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number-columns-repeated="242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 table:style-name="ce29"/>
          <table:table-cell table:style-name="ce48" office:value-type="string" calcext:value-type="string">
            <text:p>資料截止日期 : 99年10月31日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7" calcext:value-type="float">
            <text:p>10,297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1152" calcext:value-type="float">
            <text:p>11,15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6" calcext:value-type="float">
            <text:p>7,806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8953" calcext:value-type="float">
            <text:p>8,953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6" calcext:value-type="float">
            <text:p>6,986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7799" calcext:value-type="float">
            <text:p>7,79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75" calcext:value-type="float">
            <text:p>8,775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9450" calcext:value-type="float">
            <text:p>9,450 </text:p>
          </table:table-cell>
          <table:table-cell table:style-name="ce52"/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94年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64" calcext:value-type="float">
            <text:p>33,864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5" calcext:value-type="float">
            <text:p>5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54" calcext:value-type="float">
            <text:p>37,35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0" calcext:value-type="float">
            <text:p>9,500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10575" calcext:value-type="float">
            <text:p>10,575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17" calcext:value-type="float">
            <text:p>7,71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8552" calcext:value-type="float">
            <text:p>8,55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06" calcext:value-type="float">
            <text:p>7,40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8932" calcext:value-type="float">
            <text:p>8,93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0" calcext:value-type="float">
            <text:p>6,160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710" calcext:value-type="float">
            <text:p>6,710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6" calcext:value-type="float">
            <text:p>5,896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970" calcext:value-type="float">
            <text:p>6,97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6" calcext:value-type="float">
            <text:p>5,64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076" calcext:value-type="float">
            <text:p>7,07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4" calcext:value-type="float">
            <text:p>5,40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978" calcext:value-type="float">
            <text:p>6,97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873" calcext:value-type="float">
            <text:p>6,87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3" calcext:value-type="float">
            <text:p>4,08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896" calcext:value-type="float">
            <text:p>6,89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6" calcext:value-type="float">
            <text:p>3,686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9219" calcext:value-type="float">
            <text:p>9,21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241" calcext:value-type="float">
            <text:p>8,241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49" calcext:value-type="float">
            <text:p>2,949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7530" calcext:value-type="float">
            <text:p>7,530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12" calcext:value-type="float">
            <text:p>66,612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6" calcext:value-type="float">
            <text:p>6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52" calcext:value-type="float">
            <text:p>94,55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165" calcext:value-type="float">
            <text:p>6,16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10228" calcext:value-type="float">
            <text:p>10,22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298" calcext:value-type="float">
            <text:p>3,29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72" calcext:value-type="float">
            <text:p>15,47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495" calcext:value-type="float">
            <text:p>28,49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4" calcext:value-type="float">
            <text:p>12,92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3" calcext:value-type="float">
            <text:p>23,01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6" calcext:value-type="float">
            <text:p>2,6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07" calcext:value-type="float">
            <text:p>12,907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249" calcext:value-type="float">
            <text:p>22,24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497" calcext:value-type="float">
            <text:p>2,49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2" calcext:value-type="float">
            <text:p>14,3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77" calcext:value-type="float">
            <text:p>23,277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4" calcext:value-type="float">
            <text:p>6,764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49" calcext:value-type="float">
            <text:p>13,24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33" calcext:value-type="float">
            <text:p>23,03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09" calcext:value-type="float">
            <text:p>14,60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84" calcext:value-type="float">
            <text:p>24,58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46" calcext:value-type="float">
            <text:p>13,7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64" calcext:value-type="float">
            <text:p>23,06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5" calcext:value-type="float">
            <text:p>14,20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office:value-type="float" office:value="22673" calcext:value-type="float">
            <text:p>22,67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6" calcext:value-type="float">
            <text:p>1,28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1" calcext:value-type="float">
            <text:p>14,72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office:value-type="float" office:value="22562" calcext:value-type="float">
            <text:p>22,56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7" calcext:value-type="float">
            <text:p>12,12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office:value-type="float" office:value="21032" calcext:value-type="float">
            <text:p>21,032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1" office:value-type="string" calcext:value-type="string">
            <text:p>96年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3" calcext:value-type="float">
            <text:p>1,633 </text:p>
          </table:table-cell>
          <table:table-cell table:style-name="ce26" table:formula="of:=SUM([.E24:.E35])" office:value-type="float" office:value="27027" calcext:value-type="float">
            <text:p>27,027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8" calcext:value-type="float">
            <text:p>76,568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37" calcext:value-type="float">
            <text:p>138,337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5" calcext:value-type="float">
            <text:p>225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75" calcext:value-type="float">
            <text:p>250,375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4" calcext:value-type="float">
            <text:p>12,71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office:value-type="float" office:value="22888" calcext:value-type="float">
            <text:p>22,888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63" calcext:value-type="float">
            <text:p>1,06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2" calcext:value-type="float">
            <text:p>12,13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92" calcext:value-type="float">
            <text:p>25,09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6" calcext:value-type="float">
            <text:p>23,01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986" calcext:value-type="float">
            <text:p>21,98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5" calcext:value-type="float">
            <text:p>14,6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591" calcext:value-type="float">
            <text:p>22,591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1" calcext:value-type="float">
            <text:p>17,7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756" calcext:value-type="float">
            <text:p>25,75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1203" calcext:value-type="float">
            <text:p>1,20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6" calcext:value-type="float">
            <text:p>7,64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217" calcext:value-type="float">
            <text:p>25,217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2" calcext:value-type="float">
            <text:p>98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07" calcext:value-type="float">
            <text:p>25,007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4" calcext:value-type="float">
            <text:p>1,07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72" calcext:value-type="float">
            <text:p>24,57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5" calcext:value-type="float">
            <text:p>1,01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50" calcext:value-type="float">
            <text:p>23,250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1029" calcext:value-type="float">
            <text:p>1,0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6" calcext:value-type="float">
            <text:p>10,88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990" calcext:value-type="float">
            <text:p>18,990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024" calcext:value-type="float">
            <text:p>1,0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7538" calcext:value-type="float">
            <text:p>17,538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3" office:value-type="string" calcext:value-type="string">
            <text:p>97年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0" calcext:value-type="float">
            <text:p>1,630 </text:p>
          </table:table-cell>
          <table:table-cell table:style-name="ce26" table:formula="of:=SUM([.E37:.E48])" office:value-type="float" office:value="13085" calcext:value-type="float">
            <text:p>13,085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49" calcext:value-type="float">
            <text:p>92,349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5" calcext:value-type="float">
            <text:p>163,225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7" calcext:value-type="float">
            <text:p>177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03" calcext:value-type="float">
            <text:p>275,903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1" calcext:value-type="float">
            <text:p>1,6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889" calcext:value-type="float">
            <text:p>18,889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1" calcext:value-type="float">
            <text:p>8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397" calcext:value-type="float">
            <text:p>23,397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4" calcext:value-type="float">
            <text:p>10,16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639" calcext:value-type="float">
            <text:p>20,639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29" calcext:value-type="float">
            <text:p>9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3" calcext:value-type="float">
            <text:p>8,16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143" calcext:value-type="float">
            <text:p>20,143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45" calcext:value-type="float">
            <text:p>9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3" calcext:value-type="float">
            <text:p>7,88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69" calcext:value-type="float">
            <text:p>10,26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9503" calcext:value-type="float">
            <text:p>19,503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7" calcext:value-type="float">
            <text:p>90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7" calcext:value-type="float">
            <text:p>12,2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445" calcext:value-type="float">
            <text:p>21,445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4" calcext:value-type="float">
            <text:p>1,1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00" calcext:value-type="float">
            <text:p>23,000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2" calcext:value-type="float">
            <text:p>1,15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6" calcext:value-type="float">
            <text:p>11,78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486" calcext:value-type="float">
            <text:p>24,486 </text:p>
          </table:table-cell>
          <table:table-cell table:style-name="ce51"/>
          <table:table-cell table:style-name="ce54" table:number-columns-repeated="1009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8" calcext:value-type="float">
            <text:p>408 </text:p>
          </table:table-cell>
          <table:table-cell table:style-name="ce26" office:value-type="float" office:value="1039" calcext:value-type="float">
            <text:p>1,03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748" calcext:value-type="float">
            <text:p>23,748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2" calcext:value-type="float">
            <text:p>97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2" calcext:value-type="float">
            <text:p>10,0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378" calcext:value-type="float">
            <text:p>24,378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2" calcext:value-type="float">
            <text:p>232 </text:p>
          </table:table-cell>
          <table:table-cell table:style-name="ce26" office:value-type="float" office:value="1005" calcext:value-type="float">
            <text:p>1,00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6" calcext:value-type="float">
            <text:p>9,1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443" calcext:value-type="float">
            <text:p>12,44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974" calcext:value-type="float">
            <text:p>22,974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0" calcext:value-type="float">
            <text:p>290 </text:p>
          </table:table-cell>
          <table:table-cell table:style-name="ce26" office:value-type="float" office:value="996" calcext:value-type="float">
            <text:p>99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294" calcext:value-type="float">
            <text:p>12,29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425" calcext:value-type="float">
            <text:p>22,425 </text:p>
          </table:table-cell>
          <table:table-cell table:style-name="ce51"/>
          <table:table-cell table:number-columns-repeated="1009"/>
        </table:table-row>
        <table:table-row table:style-name="ro6">
          <table:table-cell table:style-name="ce13" office:value-type="string" calcext:value-type="string">
            <text:p>98年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57" calcext:value-type="float">
            <text:p>2,357 </text:p>
          </table:table-cell>
          <table:table-cell table:style-name="ce26" table:formula="of:=SUM([.E50:.E61])" office:value-type="float" office:value="12594" calcext:value-type="float">
            <text:p>12,594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4" calcext:value-type="float">
            <text:p>112,904 </text:p>
          </table:table-cell>
          <table:table-cell table:style-name="ce26" table:formula="of:=SUM([.H50:.H61])" office:value-type="float" office:value="24" calcext:value-type="float">
            <text:p>24 </text:p>
          </table:table-cell>
          <table:table-cell table:style-name="ce26" table:formula="of:=SUM([.I50:.I61])" office:value-type="float" office:value="134304" calcext:value-type="float">
            <text:p>134,304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7" calcext:value-type="float">
            <text:p>327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27" calcext:value-type="float">
            <text:p>265,027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3" office:value-type="string" calcext:value-type="string">
            <text:p>99年</text:p>
          </table:table-cell>
          <table:table-cell table:style-name="ce26" table:formula="of:=SUM([.B64:.B75])" office:value-type="float" office:value="101" calcext:value-type="float">
            <text:p>101 </text:p>
          </table:table-cell>
          <table:table-cell table:style-name="ce26" table:formula="of:=SUM([.C64:.C75])" office:value-type="float" office:value="591" calcext:value-type="float">
            <text:p>591 </text:p>
          </table:table-cell>
          <table:table-cell table:style-name="ce26" table:formula="of:=SUM([.D64:.D75])" office:value-type="float" office:value="1433" calcext:value-type="float">
            <text:p>1,433 </text:p>
          </table:table-cell>
          <table:table-cell table:style-name="ce26" table:formula="of:=SUM([.E64:.E75])" office:value-type="float" office:value="10044" calcext:value-type="float">
            <text:p>10,044 </text:p>
          </table:table-cell>
          <table:table-cell table:style-name="ce26" table:formula="of:=SUM([.F64:.F75])" office:value-type="float" office:value="1" calcext:value-type="float">
            <text:p>1 </text:p>
          </table:table-cell>
          <table:table-cell table:style-name="ce26" table:formula="of:=SUM([.G64:.G75])" office:value-type="float" office:value="130347" calcext:value-type="float">
            <text:p>130,347 </text:p>
          </table:table-cell>
          <table:table-cell table:style-name="ce26" table:formula="of:=SUM([.H64:.H75])" office:value-type="float" office:value="27" calcext:value-type="float">
            <text:p>27 </text:p>
          </table:table-cell>
          <table:table-cell table:style-name="ce26" table:formula="of:=SUM([.I64:.I75])" office:value-type="float" office:value="111303" calcext:value-type="float">
            <text:p>111,303 </text:p>
          </table:table-cell>
          <table:table-cell table:style-name="ce26" table:formula="of:=SUM([.J64:.J75])" office:value-type="float" office:value="6" calcext:value-type="float">
            <text:p>6 </text:p>
          </table:table-cell>
          <table:table-cell table:style-name="ce26" table:formula="of:=SUM([.K64:.K75])" office:value-type="float" office:value="2021" calcext:value-type="float">
            <text:p>2,021 </text:p>
          </table:table-cell>
          <table:table-cell table:style-name="ce26" table:formula="of:=SUM([.L64:.L75])" office:value-type="float" office:value="287" calcext:value-type="float">
            <text:p>287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256161" calcext:value-type="float">
            <text:p>256,161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2" calcext:value-type="float">
            <text:p>99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0" calcext:value-type="float">
            <text:p>11,44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319" calcext:value-type="float">
            <text:p>21,319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6" calcext:value-type="float">
            <text:p>1,3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8" calcext:value-type="float">
            <text:p>6,9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817" calcext:value-type="float">
            <text:p>21,817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3" calcext:value-type="float">
            <text:p>99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937" calcext:value-type="float">
            <text:p>93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796" calcext:value-type="float">
            <text:p>14,79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923" calcext:value-type="float">
            <text:p>28,923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4" calcext:value-type="float">
            <text:p>99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939" calcext:value-type="float">
            <text:p>93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93" calcext:value-type="float">
            <text:p>13,19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729" calcext:value-type="float">
            <text:p>11,7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6262" calcext:value-type="float">
            <text:p>26,262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5" calcext:value-type="float">
            <text:p>99.05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070" calcext:value-type="float">
            <text:p>13,07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985" calcext:value-type="float">
            <text:p>10,98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497" calcext:value-type="float">
            <text:p>25,497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6" calcext:value-type="float">
            <text:p>99.0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876" calcext:value-type="float">
            <text:p>87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573" calcext:value-type="float">
            <text:p>12,57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6340" calcext:value-type="float">
            <text:p>26,340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7" calcext:value-type="float">
            <text:p>99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1076" calcext:value-type="float">
            <text:p>1,07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959" calcext:value-type="float">
            <text:p>14,9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969" calcext:value-type="float">
            <text:p>10,96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94" calcext:value-type="float">
            <text:p>294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7543" calcext:value-type="float">
            <text:p>27,543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799999999999" calcext:value-type="float">
            <text:p>99.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926" calcext:value-type="float">
            <text:p>9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322" calcext:value-type="float">
            <text:p>15,32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099" calcext:value-type="float">
            <text:p>11,09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7897" calcext:value-type="float">
            <text:p>27,897 </text:p>
          </table:table-cell>
          <table:table-cell table:style-name="ce51"/>
          <table:table-cell table:style-name="ce54" table:number-columns-repeated="1009"/>
        </table:table-row>
        <table:table-row table:style-name="ro7">
          <table:table-cell table:style-name="ce12" office:value-type="float" office:value="99.0899999999999" calcext:value-type="float">
            <text:p>99.09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71" calcext:value-type="float">
            <text:p>1,07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38" calcext:value-type="float">
            <text:p>13,138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219" calcext:value-type="float">
            <text:p>10,21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79" calcext:value-type="float">
            <text:p>17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851" calcext:value-type="float">
            <text:p>24,851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2" office:value-type="float" office:value="99.0999999999999" calcext:value-type="float">
            <text:p>99.1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28" calcext:value-type="float">
            <text:p>92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605" calcext:value-type="float">
            <text:p>13,60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631" calcext:value-type="float">
            <text:p>10,63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42" calcext:value-type="float">
            <text:p>342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712" calcext:value-type="float">
            <text:p>25,712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2"/>
          <table:table-cell table:style-name="ce24" table:formula="of:=SUM([.B74:.M74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2"/>
          <table:table-cell table:style-name="ce24" table:formula="of:=SUM([.B75:.M75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64" calcext:value-type="float">
            <text:p>2,764 </text:p>
          </table:table-cell>
          <table:table-cell table:style-name="ce26" table:formula="of:=SUM([.C10];[.C23];[.C36];[.C49];[.C62];[.C63])" office:value-type="float" office:value="15694" calcext:value-type="float">
            <text:p>15,694 </text:p>
          </table:table-cell>
          <table:table-cell table:style-name="ce26" table:formula="of:=SUM([.D10];[.D23];[.D36];[.D49];[.D62];[.D63])" office:value-type="float" office:value="7652" calcext:value-type="float">
            <text:p>7,652 </text:p>
          </table:table-cell>
          <table:table-cell table:style-name="ce26" table:formula="of:=SUM([.E10];[.E23];[.E36];[.E49];[.E62];[.E63])" office:value-type="float" office:value="163226" calcext:value-type="float">
            <text:p>163,226 </text:p>
          </table:table-cell>
          <table:table-cell table:style-name="ce26" table:formula="of:=SUM([.F10];[.F23];[.F36];[.F49];[.F62];[.F63])" office:value-type="float" office:value="17" calcext:value-type="float">
            <text:p>17 </text:p>
          </table:table-cell>
          <table:table-cell table:style-name="ce26" table:formula="of:=SUM([.G10];[.G23];[.G36];[.G49];[.G62];[.G63])" office:value-type="float" office:value="433871" calcext:value-type="float">
            <text:p>433,871 </text:p>
          </table:table-cell>
          <table:table-cell table:style-name="ce26" table:formula="of:=SUM([.H10];[.H23];[.H36];[.H49];[.H62];[.H63])" office:value-type="float" office:value="130" calcext:value-type="float">
            <text:p>130 </text:p>
          </table:table-cell>
          <table:table-cell table:style-name="ce26" table:formula="of:=SUM([.I10];[.I23];[.I36];[.I49];[.I62];[.I63])" office:value-type="float" office:value="547180" calcext:value-type="float">
            <text:p>547,180 </text:p>
          </table:table-cell>
          <table:table-cell table:style-name="ce26" table:formula="of:=SUM([.J10];[.J23];[.J36];[.J49];[.J62];[.J63])" office:value-type="float" office:value="45" calcext:value-type="float">
            <text:p>45 </text:p>
          </table:table-cell>
          <table:table-cell table:style-name="ce26" table:formula="of:=SUM([.K10];[.K23];[.K36];[.K49];[.K62];[.K63])" office:value-type="float" office:value="2750" calcext:value-type="float">
            <text:p>2,750 </text:p>
          </table:table-cell>
          <table:table-cell table:style-name="ce26" table:formula="of:=SUM([.L10];[.L23];[.L36];[.L49];[.L62];[.L63])" office:value-type="float" office:value="1751" calcext:value-type="float">
            <text:p>1,751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4" table:formula="of:=SUM([.B76:.M76])" office:value-type="float" office:value="1179372" calcext:value-type="float">
            <text:p>1,179,372 </text:p>
          </table:table-cell>
          <table:table-cell table:style-name="ce51"/>
          <table:table-cell table:number-columns-repeated="1009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50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11-17T16:41:52</dc:date>
    <meta:print-date>2010-03-25T17:23:47</meta:print-date>
    <meta:document-statistic meta:table-count="1" meta:cell-count="990" meta:object-count="0"/>
    <meta:generator>LibreOffice/6.0.5.2$Windows_X86_64 LibreOffice_project/54c8cbb85f300ac59db32fe8a675ff7683cd5a16</meta:generator>
  </office:meta>
</office:document-meta>
</file>