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99年10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424152" calcext:value-type="float">
            <text:p>424,152 </text:p>
          </table:table-cell>
          <table:table-cell table:style-name="ce20" table:formula="of:=SUM([.C41:.C52])" office:value-type="float" office:value="139554" calcext:value-type="float">
            <text:p>139,554 </text:p>
          </table:table-cell>
          <table:table-cell table:style-name="ce20" table:formula="of:=SUM([.D41:.D52])" office:value-type="float" office:value="9120" calcext:value-type="float">
            <text:p>9,120 </text:p>
          </table:table-cell>
          <table:table-cell table:style-name="ce20" table:formula="of:=SUM([.E41:.E52])" office:value-type="float" office:value="572826" calcext:value-type="float">
            <text:p>572,826 </text:p>
          </table:table-cell>
          <table:table-cell table:style-name="ce20" table:formula="of:=SUM([.F41:.F52])" office:value-type="float" office:value="430689" calcext:value-type="float">
            <text:p>430,689 </text:p>
          </table:table-cell>
          <table:table-cell table:style-name="ce20" table:formula="of:=SUM([.G41:.G52])" office:value-type="float" office:value="143486" calcext:value-type="float">
            <text:p>143,486 </text:p>
          </table:table-cell>
          <table:table-cell table:style-name="ce20" table:formula="of:=SUM([.H41:.H52])" office:value-type="float" office:value="9173" calcext:value-type="float">
            <text:p>9,173 </text:p>
          </table:table-cell>
          <table:table-cell table:style-name="ce20" table:formula="of:=SUM([.I41:.I52])" office:value-type="float" office:value="583348" calcext:value-type="float">
            <text:p>583,348 </text:p>
          </table:table-cell>
          <table:table-cell table:style-name="ce14" table:formula="of:=[.E40]+[.I40]" office:value-type="float" office:value="1156174" calcext:value-type="float">
            <text:p>1,156,174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5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536049" calcext:value-type="float">
            <text:p>2,536,049 </text:p>
          </table:table-cell>
          <table:table-cell table:style-name="ce14" table:formula="of:=SUM([.C7:.C14];[.C27];[.C40])" office:value-type="float" office:value="378872" calcext:value-type="float">
            <text:p>378,872 </text:p>
          </table:table-cell>
          <table:table-cell table:style-name="ce14" table:formula="of:=SUM([.D7:.D14];[.D27];[.D40])" office:value-type="float" office:value="21221" calcext:value-type="float">
            <text:p>21,221 </text:p>
          </table:table-cell>
          <table:table-cell table:style-name="ce14" table:formula="of:=SUM([.E7:.E14];[.E27];[.E40])" office:value-type="float" office:value="2936142" calcext:value-type="float">
            <text:p>2,936,142 </text:p>
          </table:table-cell>
          <table:table-cell table:style-name="ce14" table:formula="of:=SUM([.F7:.F14];[.F27];[.F40])" office:value-type="float" office:value="2572160" calcext:value-type="float">
            <text:p>2,572,160 </text:p>
          </table:table-cell>
          <table:table-cell table:style-name="ce14" table:formula="of:=SUM([.G7:.G14];[.G27];[.G40])" office:value-type="float" office:value="389094" calcext:value-type="float">
            <text:p>389,094 </text:p>
          </table:table-cell>
          <table:table-cell table:style-name="ce14" table:formula="of:=SUM([.H7:.H14];[.H27];[.H40])" office:value-type="float" office:value="21675" calcext:value-type="float">
            <text:p>21,675 </text:p>
          </table:table-cell>
          <table:table-cell table:style-name="ce14" table:formula="of:=SUM([.I7:.I14];[.I27];[.I40])" office:value-type="float" office:value="2982929" calcext:value-type="float">
            <text:p>2,982,929 </text:p>
          </table:table-cell>
          <table:table-cell table:style-name="ce14" table:formula="of:=[.E53]+[.I53]" office:value-type="float" office:value="5919071" calcext:value-type="float">
            <text:p>5,919,07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2" table:number-rows-repeated="104838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11-11T10:52:49</dc:date>
    <meta:print-date>2010-03-01T11:20:45</meta:print-date>
    <meta:document-statistic meta:table-count="3" meta:cell-count="474" meta:object-count="0"/>
    <meta:generator>LibreOffice/6.0.5.2$Windows_X86_64 LibreOffice_project/54c8cbb85f300ac59db32fe8a675ff7683cd5a16</meta:generator>
  </office:meta>
</office:document-meta>
</file>