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 table:style-name="ce29"/>
          <table:table-cell table:style-name="ce48" office:value-type="string" calcext:value-type="string">
            <text:p>資料截止日期 : 99年9月30日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7" calcext:value-type="float">
            <text:p>10,297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2" calcext:value-type="float">
            <text:p>11,1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6" calcext:value-type="float">
            <text:p>7,80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953" calcext:value-type="float">
            <text:p>8,953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6" calcext:value-type="float">
            <text:p>6,986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7799" calcext:value-type="float">
            <text:p>7,79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5" calcext:value-type="float">
            <text:p>8,775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9450" calcext:value-type="float">
            <text:p>9,450 </text:p>
          </table:table-cell>
          <table:table-cell table:style-name="ce52"/>
          <table:table-cell table:style-name="ce53" table:number-columns-repeated="1009"/>
        </table:table-row>
        <table:table-row table:style-name="ro6">
          <table:table-cell table:style-name="ce8" office:value-type="string" calcext:value-type="string">
            <text:p>94年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64" calcext:value-type="float">
            <text:p>33,864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5" calcext:value-type="float">
            <text:p>5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4" calcext:value-type="float">
            <text:p>37,35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1" calcext:value-type="float">
            <text:p>9,501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10576" calcext:value-type="float">
            <text:p>10,576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18" calcext:value-type="float">
            <text:p>7,71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2" calcext:value-type="float">
            <text:p>8,55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08" calcext:value-type="float">
            <text:p>7,40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1" calcext:value-type="float">
            <text:p>6,161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1" calcext:value-type="float">
            <text:p>6,711 </text:p>
          </table:table-cell>
          <table:table-cell table:style-name="ce52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6" calcext:value-type="float">
            <text:p>5,89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0" calcext:value-type="float">
            <text:p>6,970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6" calcext:value-type="float">
            <text:p>5,64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6" calcext:value-type="float">
            <text:p>7,07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78" calcext:value-type="float">
            <text:p>6,97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3" calcext:value-type="float">
            <text:p>4,08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6" calcext:value-type="float">
            <text:p>6,89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7" calcext:value-type="float">
            <text:p>3,687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19" calcext:value-type="float">
            <text:p>9,21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1" calcext:value-type="float">
            <text:p>8,241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0" calcext:value-type="float">
            <text:p>2,95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7531" calcext:value-type="float">
            <text:p>7,531 </text:p>
          </table:table-cell>
          <table:table-cell table:style-name="ce51"/>
          <table:table-cell table:style-name="ce53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19" calcext:value-type="float">
            <text:p>66,619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4" calcext:value-type="float">
            <text:p>4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57" calcext:value-type="float">
            <text:p>94,557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28" calcext:value-type="float">
            <text:p>10,228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298" calcext:value-type="float">
            <text:p>3,2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3" calcext:value-type="float">
            <text:p>15,47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496" calcext:value-type="float">
            <text:p>28,49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3" calcext:value-type="float">
            <text:p>12,92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2" calcext:value-type="float">
            <text:p>23,012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7" calcext:value-type="float">
            <text:p>12,90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49" calcext:value-type="float">
            <text:p>22,24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7" calcext:value-type="float">
            <text:p>2,49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79" calcext:value-type="float">
            <text:p>23,279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1" calcext:value-type="float">
            <text:p>13,25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5" calcext:value-type="float">
            <text:p>23,03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09" calcext:value-type="float">
            <text:p>14,60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4" calcext:value-type="float">
            <text:p>24,584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49" calcext:value-type="float">
            <text:p>13,74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66" calcext:value-type="float">
            <text:p>23,066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1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3" calcext:value-type="float">
            <text:p>21,03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1" office:value-type="string" calcext:value-type="string">
            <text:p>96年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3" calcext:value-type="float">
            <text:p>1,633 </text:p>
          </table:table-cell>
          <table:table-cell table:style-name="ce26" table:formula="of:=SUM([.E24:.E35])" office:value-type="float" office:value="27028" calcext:value-type="float">
            <text:p>27,028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8" calcext:value-type="float">
            <text:p>76,568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46" calcext:value-type="float">
            <text:p>138,346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4" calcext:value-type="float">
            <text:p>224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84" calcext:value-type="float">
            <text:p>250,384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5" calcext:value-type="float">
            <text:p>12,7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88" calcext:value-type="float">
            <text:p>22,888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64" calcext:value-type="float">
            <text:p>1,06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5" calcext:value-type="float">
            <text:p>25,095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6" calcext:value-type="float">
            <text:p>25,756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18" calcext:value-type="float">
            <text:p>25,218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2" calcext:value-type="float">
            <text:p>98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7" calcext:value-type="float">
            <text:p>25,00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4" calcext:value-type="float">
            <text:p>1,07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2" calcext:value-type="float">
            <text:p>24,57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1" calcext:value-type="float">
            <text:p>23,25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029" calcext:value-type="float">
            <text:p>1,0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6" calcext:value-type="float">
            <text:p>10,8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0" calcext:value-type="float">
            <text:p>18,990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0" calcext:value-type="float">
            <text:p>17,540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7年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2" calcext:value-type="float">
            <text:p>1,632 </text:p>
          </table:table-cell>
          <table:table-cell table:style-name="ce26" table:formula="of:=SUM([.E37:.E48])" office:value-type="float" office:value="13088" calcext:value-type="float">
            <text:p>13,088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9" calcext:value-type="float">
            <text:p>163,229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6" calcext:value-type="float">
            <text:p>176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11" calcext:value-type="float">
            <text:p>275,91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1" calcext:value-type="float">
            <text:p>1,6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89" calcext:value-type="float">
            <text:p>18,889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1" calcext:value-type="float">
            <text:p>8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7" calcext:value-type="float">
            <text:p>23,397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3" calcext:value-type="float">
            <text:p>20,143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4" calcext:value-type="float">
            <text:p>19,504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7" calcext:value-type="float">
            <text:p>9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5" calcext:value-type="float">
            <text:p>21,445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51"/>
          <table:table-cell table:style-name="ce54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2" calcext:value-type="float">
            <text:p>1,15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8" calcext:value-type="float">
            <text:p>24,488 </text:p>
          </table:table-cell>
          <table:table-cell table:style-name="ce51"/>
          <table:table-cell table:style-name="ce54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1041" calcext:value-type="float">
            <text:p>1,0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0" calcext:value-type="float">
            <text:p>23,75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78" calcext:value-type="float">
            <text:p>24,378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6" calcext:value-type="float">
            <text:p>1,0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76" calcext:value-type="float">
            <text:p>22,976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6" calcext:value-type="float">
            <text:p>99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26" calcext:value-type="float">
            <text:p>22,426 </text:p>
          </table:table-cell>
          <table:table-cell table:style-name="ce51"/>
          <table:table-cell table:number-columns-repeated="1009"/>
        </table:table-row>
        <table:table-row table:style-name="ro6">
          <table:table-cell table:style-name="ce13" office:value-type="string" calcext:value-type="string">
            <text:p>98年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59" calcext:value-type="float">
            <text:p>2,359 </text:p>
          </table:table-cell>
          <table:table-cell table:style-name="ce26" table:formula="of:=SUM([.E50:.E61])" office:value-type="float" office:value="12599" calcext:value-type="float">
            <text:p>12,599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4" calcext:value-type="float">
            <text:p>24 </text:p>
          </table:table-cell>
          <table:table-cell table:style-name="ce26" table:formula="of:=SUM([.I50:.I61])" office:value-type="float" office:value="134310" calcext:value-type="float">
            <text:p>134,310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39" calcext:value-type="float">
            <text:p>265,039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3" office:value-type="string" calcext:value-type="string">
            <text:p>99年</text:p>
          </table:table-cell>
          <table:table-cell table:style-name="ce26" table:formula="of:=SUM([.B64:.B75])" office:value-type="float" office:value="96" calcext:value-type="float">
            <text:p>96 </text:p>
          </table:table-cell>
          <table:table-cell table:style-name="ce26" table:formula="of:=SUM([.C64:.C75])" office:value-type="float" office:value="551" calcext:value-type="float">
            <text:p>551 </text:p>
          </table:table-cell>
          <table:table-cell table:style-name="ce26" table:formula="of:=SUM([.D64:.D75])" office:value-type="float" office:value="1298" calcext:value-type="float">
            <text:p>1,298 </text:p>
          </table:table-cell>
          <table:table-cell table:style-name="ce26" table:formula="of:=SUM([.E64:.E75])" office:value-type="float" office:value="9121" calcext:value-type="float">
            <text:p>9,121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116742" calcext:value-type="float">
            <text:p>116,742 </text:p>
          </table:table-cell>
          <table:table-cell table:style-name="ce26" table:formula="of:=SUM([.H64:.H75])" office:value-type="float" office:value="24" calcext:value-type="float">
            <text:p>24 </text:p>
          </table:table-cell>
          <table:table-cell table:style-name="ce26" table:formula="of:=SUM([.I64:.I75])" office:value-type="float" office:value="100678" calcext:value-type="float">
            <text:p>100,678 </text:p>
          </table:table-cell>
          <table:table-cell table:style-name="ce26" table:formula="of:=SUM([.J64:.J75])" office:value-type="float" office:value="5" calcext:value-type="float">
            <text:p>5 </text:p>
          </table:table-cell>
          <table:table-cell table:style-name="ce26" table:formula="of:=SUM([.K64:.K75])" office:value-type="float" office:value="1680" calcext:value-type="float">
            <text:p>1,680 </text:p>
          </table:table-cell>
          <table:table-cell table:style-name="ce26" table:formula="of:=SUM([.L64:.L75])" office:value-type="float" office:value="267" calcext:value-type="float">
            <text:p>267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230462" calcext:value-type="float">
            <text:p>230,462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2" calcext:value-type="float">
            <text:p>99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1" calcext:value-type="float">
            <text:p>11,44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320" calcext:value-type="float">
            <text:p>21,320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6" calcext:value-type="float">
            <text:p>1,3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817" calcext:value-type="float">
            <text:p>21,817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7" calcext:value-type="float">
            <text:p>93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796" calcext:value-type="float">
            <text:p>14,79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923" calcext:value-type="float">
            <text:p>28,92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39" calcext:value-type="float">
            <text:p>93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3" calcext:value-type="float">
            <text:p>13,19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263" calcext:value-type="float">
            <text:p>26,263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6" calcext:value-type="float">
            <text:p>10,9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498" calcext:value-type="float">
            <text:p>25,498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6" calcext:value-type="float">
            <text:p>99.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876" calcext:value-type="float">
            <text:p>87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573" calcext:value-type="float">
            <text:p>12,57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341" calcext:value-type="float">
            <text:p>26,341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" calcext:value-type="float">
            <text:p>99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1077" calcext:value-type="float">
            <text:p>1,0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959" calcext:value-type="float">
            <text:p>14,9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969" calcext:value-type="float">
            <text:p>10,96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94" calcext:value-type="float">
            <text:p>294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544" calcext:value-type="float">
            <text:p>27,544 </text:p>
          </table:table-cell>
          <table:table-cell table:style-name="ce51"/>
          <table:table-cell table:style-name="ce54" table:number-columns-repeated="1009"/>
        </table:table-row>
        <table:table-row table:style-name="ro6">
          <table:table-cell table:style-name="ce12" office:value-type="float" office:value="99.0799999999999" calcext:value-type="float">
            <text:p>99.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928" calcext:value-type="float">
            <text:p>92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322" calcext:value-type="float">
            <text:p>15,32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100" calcext:value-type="float">
            <text:p>11,1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7900" calcext:value-type="float">
            <text:p>27,900 </text:p>
          </table:table-cell>
          <table:table-cell table:style-name="ce51"/>
          <table:table-cell table:style-name="ce54" table:number-columns-repeated="1009"/>
        </table:table-row>
        <table:table-row table:style-name="ro7">
          <table:table-cell table:style-name="ce12" office:value-type="float" office:value="99.0899999999999" calcext:value-type="float">
            <text:p>99.0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073" calcext:value-type="float">
            <text:p>1,0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38" calcext:value-type="float">
            <text:p>13,13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220" calcext:value-type="float">
            <text:p>10,22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80" calcext:value-type="float">
            <text:p>180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856" calcext:value-type="float">
            <text:p>24,856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2"/>
          <table:table-cell table:style-name="ce24" table:formula="of:=SUM([.B73:.M73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1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59" calcext:value-type="float">
            <text:p>2,759 </text:p>
          </table:table-cell>
          <table:table-cell table:style-name="ce26" table:formula="of:=SUM([.C10];[.C23];[.C36];[.C49];[.C62];[.C63])" office:value-type="float" office:value="15654" calcext:value-type="float">
            <text:p>15,654 </text:p>
          </table:table-cell>
          <table:table-cell table:style-name="ce26" table:formula="of:=SUM([.D10];[.D23];[.D36];[.D49];[.D62];[.D63])" office:value-type="float" office:value="7521" calcext:value-type="float">
            <text:p>7,521 </text:p>
          </table:table-cell>
          <table:table-cell table:style-name="ce26" table:formula="of:=SUM([.E10];[.E23];[.E36];[.E49];[.E62];[.E63])" office:value-type="float" office:value="162319" calcext:value-type="float">
            <text:p>162,319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420266" calcext:value-type="float">
            <text:p>420,266 </text:p>
          </table:table-cell>
          <table:table-cell table:style-name="ce26" table:formula="of:=SUM([.H10];[.H23];[.H36];[.H49];[.H62];[.H63])" office:value-type="float" office:value="127" calcext:value-type="float">
            <text:p>127 </text:p>
          </table:table-cell>
          <table:table-cell table:style-name="ce26" table:formula="of:=SUM([.I10];[.I23];[.I36];[.I49];[.I62];[.I63])" office:value-type="float" office:value="536572" calcext:value-type="float">
            <text:p>536,572 </text:p>
          </table:table-cell>
          <table:table-cell table:style-name="ce26" table:formula="of:=SUM([.J10];[.J23];[.J36];[.J49];[.J62];[.J63])" office:value-type="float" office:value="44" calcext:value-type="float">
            <text:p>44 </text:p>
          </table:table-cell>
          <table:table-cell table:style-name="ce26" table:formula="of:=SUM([.K10];[.K23];[.K36];[.K49];[.K62];[.K63])" office:value-type="float" office:value="2406" calcext:value-type="float">
            <text:p>2,406 </text:p>
          </table:table-cell>
          <table:table-cell table:style-name="ce26" table:formula="of:=SUM([.L10];[.L23];[.L36];[.L49];[.L62];[.L63])" office:value-type="float" office:value="1731" calcext:value-type="float">
            <text:p>1,731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153707" calcext:value-type="float">
            <text:p>1,153,707 </text:p>
          </table:table-cell>
          <table:table-cell table:style-name="ce51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10-19T16:40:38</dc:date>
    <meta:print-date>2010-03-25T17:23:47</meta:print-date>
    <meta:document-statistic meta:table-count="1" meta:cell-count="978" meta:object-count="0"/>
    <meta:generator>LibreOffice/6.0.5.2$Windows_X86_64 LibreOffice_project/54c8cbb85f300ac59db32fe8a675ff7683cd5a16</meta:generator>
  </office:meta>
</office:document-meta>
</file>