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截止日期：99年9月30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9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6" calcext:value-type="float">
            <text:p>9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30" calcext:value-type="float">
            <text:p>33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6" calcext:value-type="float">
            <text:p>1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89" calcext:value-type="float">
            <text:p>28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2" calcext:value-type="float">
            <text:p>23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49" calcext:value-type="float">
            <text:p>44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26" calcext:value-type="float">
            <text:p>32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3" calcext:value-type="float">
            <text:p>7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84" calcext:value-type="float">
            <text:p>28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5" calcext:value-type="float">
            <text:p>18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4061" calcext:value-type="float">
            <text:p>4,061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10-13T17:01:44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