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6" table:default-cell-style-name="ce18"/>
        <table:table-row table:style-name="ro1">
          <table:table-cell office:value-type="string" table:number-columns-spanned="10" table:number-rows-spanned="1" table:style-name="ce36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3" table:number-rows-spanned="1" table:style-name="ce3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目前在臺仍行蹤不明總人數</text:p>
          </table:table-cell>
          <table:table-cell office:value-type="string" table:number-columns-spanned="1" table:number-rows-spanned="2" table:style-name="ce42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7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26:17Z</dc:date>
    <meta:print-date>2015-08-26T03:46:09Z</meta:print-date>
  </office:meta>
</office:document-meta>
</file>