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7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246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formula="of:=[.C25]+[.C26]" table:style-name="ce12">
            <text:p>216,749<text:s/></text:p>
          </table:table-cell>
          <table:table-cell office:value-type="float" office:value="1837" table:formula="of:=[.D25]+[.D26]" table:style-name="ce12">
            <text:p>1,837<text:s/></text:p>
          </table:table-cell>
          <table:table-cell office:value-type="float" office:value="218586" table:formula="of:=[.E25]+[.E26]" table:style-name="ce12">
            <text:p>218,586<text:s/></text:p>
          </table:table-cell>
          <table:table-cell office:value-type="float" office:value="165298" table:formula="of:=[.F25]+[.F26]" table:style-name="ce12">
            <text:p>165,298<text:s/></text:p>
          </table:table-cell>
          <table:table-cell office:value-type="float" office:value="1282" table:formula="of:=[.G25]+[.G26]" table:style-name="ce12">
            <text:p>1,282<text:s/></text:p>
          </table:table-cell>
          <table:table-cell office:value-type="float" office:value="166580" table:formula="of:=[.H25]+[.H26]" table:style-name="ce12">
            <text:p>166,580<text:s/></text:p>
          </table:table-cell>
          <table:table-cell office:value-type="float" office:value="51464" table:formula="of:=[.I25]+[.I26]" table:style-name="ce12">
            <text:p>51,464<text:s/></text:p>
          </table:table-cell>
          <table:table-cell office:value-type="float" office:value="542" table:formula="of:=[.J25]+[.J26]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5:42Z</dc:date>
    <meta:print-date>2015-08-26T03:46:09Z</meta:print-date>
  </office:meta>
</office:document-meta>
</file>