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104.2">
      <style:table-properties table:display="true" style:writing-mode="lr-tb"/>
    </style:style>
    <style:style style:name="ta3" style:family="table" style:master-page-name="PageStyle_5f_104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1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1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1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1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1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1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1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1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1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1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月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4">
            <text:p>4</text:p>
          </table:table-cell>
          <table:table-cell table:style-name="ce13" table:formula="of:=[.C15]+[.F15]+[.I15]+[.L15]" office:value-type="float" office:value="7">
            <text:p>7</text:p>
          </table:table-cell>
          <table:table-cell table:style-name="ce13" table:formula="of:=[.D15]+[.G15]+[.J15]+[.M15]" office:value-type="float" office:value="11">
            <text:p>11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2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2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2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2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2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2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2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2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2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2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2月28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2月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7">
            <text:p>7</text:p>
          </table:table-cell>
          <table:table-cell table:style-name="ce13" table:formula="of:=[.C15]+[.F15]+[.I15]+[.L15]" office:value-type="float" office:value="26">
            <text:p>26</text:p>
          </table:table-cell>
          <table:table-cell table:style-name="ce13" table:formula="of:=[.D15]+[.G15]+[.J15]+[.M15]" office:value-type="float" office:value="33">
            <text:p>33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style-name="ce22"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3" table:style-name="ta3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3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3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3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3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3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3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3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3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3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3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3月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table:formula="of:=[.B15]+[.E15]+[.H15]+[.K15]" office:value-type="float" office:value="18">
            <text:p>18</text:p>
          </table:table-cell>
          <table:table-cell table:style-name="ce13" table:formula="of:=[.C15]+[.F15]+[.I15]+[.L15]" office:value-type="float" office:value="30">
            <text:p>30</text:p>
          </table:table-cell>
          <table:table-cell table:style-name="ce13" table:formula="of:=[.D15]+[.G15]+[.J15]+[.M15]" office:value-type="float" office:value="48">
            <text:p>48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3" style:display-name="PageStyle_104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9:03:53</dc:date>
    <meta:print-date>2015-04-30T09:03:43</meta:print-date>
    <meta:document-statistic meta:table-count="3" meta:cell-count="507" meta:object-count="27"/>
    <meta:generator>OpenOffice/4.1.1$Win32 OpenOffice.org_project/411m6$Build-9775</meta:generator>
  </office:meta>
</office:document-meta>
</file>