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58333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7" draw:id="id6" draw:style-name="a20" draw:name="Line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8" draw:id="id7" draw:style-name="a23" draw:name="Line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9" draw:id="id8" draw:style-name="a26" draw:name="Line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月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[.B15]+[.E15]+[.H15]+[.K15]" table:style-name="ce15">
            <text:p>4</text:p>
          </table:table-cell>
          <table:table-cell office:value-type="float" office:value="7" table:formula="of:=[.C15]+[.F15]+[.I15]+[.L15]" table:style-name="ce15">
            <text:p>7</text:p>
          </table:table-cell>
          <table:table-cell office:value-type="float" office:value="11" table:formula="of:=[.D15]+[.G15]+[.J15]+[.M15]" table:style-name="ce15">
            <text:p>11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104_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58333in" svg:height="0in" draw:z-index="1" draw:id="id9" draw:style-name="a29" draw:name="Line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2" draw:id="id10" draw:style-name="a32" draw:name="Lin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3" draw:id="id11" draw:style-name="a35" draw:name="Lin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4" draw:id="id12" draw:style-name="a38" draw:name="Line 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5" draw:id="id13" draw:style-name="a41" draw:name="Line 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6" draw:id="id14" draw:style-name="a44" draw:name="Line 6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7" draw:id="id15" draw:style-name="a47" draw:name="Line 7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8" draw:id="id16" draw:style-name="a50" draw:name="Line 8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9" draw:id="id17" draw:style-name="a53" draw:name="Line 9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2月28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2月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formula="of:=[.B15]+[.E15]+[.H15]+[.K15]" table:style-name="ce15">
            <text:p>7</text:p>
          </table:table-cell>
          <table:table-cell office:value-type="float" office:value="26" table:formula="of:=[.C15]+[.F15]+[.I15]+[.L15]" table:style-name="ce15">
            <text:p>26</text:p>
          </table:table-cell>
          <table:table-cell office:value-type="float" office:value="33" table:formula="of:=[.D15]+[.G15]+[.J15]+[.M15]" table:style-name="ce15">
            <text:p>3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9">
          <table:table-cell table:number-columns-repeated="16384" table:style-name="ce19"/>
        </table:table-row>
        <table:table-row table:number-rows-repeated="34" table:style-name="ro9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  <table:table table:name="104_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58333in" svg:height="0in" draw:z-index="1" draw:id="id18" draw:style-name="a56" draw:name="Line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2" draw:id="id19" draw:style-name="a59" draw:name="Line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3" draw:id="id20" draw:style-name="a62" draw:name="Lin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4" draw:id="id21" draw:style-name="a65" draw:name="Line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5" draw:id="id22" draw:style-name="a68" draw:name="Line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6" draw:id="id23" draw:style-name="a71" draw:name="Line 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7" draw:id="id24" draw:style-name="a74" draw:name="Line 7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8" draw:id="id25" draw:style-name="a77" draw:name="Line 8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9" draw:id="id26" draw:style-name="a80" draw:name="Line 9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3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3月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8" table:formula="of:=[.B15]+[.E15]+[.H15]+[.K15]" table:style-name="ce15">
            <text:p>18</text:p>
          </table:table-cell>
          <table:table-cell office:value-type="float" office:value="30" table:formula="of:=[.C15]+[.F15]+[.I15]+[.L15]" table:style-name="ce15">
            <text:p>30</text:p>
          </table:table-cell>
          <table:table-cell office:value-type="float" office:value="48" table:formula="of:=[.D15]+[.G15]+[.J15]+[.M15]" table:style-name="ce15">
            <text:p>48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  <draw:custom-shape svg:x="0in" svg:y="0in" svg:width="0.58333in" svg:height="0in" draw:z-index="1" draw:id="id27" draw:style-name="a83" draw:name="Line 1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2" draw:id="id28" draw:style-name="a86" draw:name="Line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3" draw:id="id29" draw:style-name="a89" draw:name="Lin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4" draw:id="id30" draw:style-name="a92" draw:name="Line 4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5" draw:id="id31" draw:style-name="a95" draw:name="Line 5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6" draw:id="id32" draw:style-name="a98" draw:name="Line 6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7" draw:id="id33" draw:style-name="a101" draw:name="Line 7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8" draw:id="id34" draw:style-name="a104" draw:name="Line 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.58333in" svg:height="0in" draw:z-index="9" draw:id="id35" draw:style-name="a107" draw:name="Line 9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4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4月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57" table:style-name="ce15">
            <text:p>57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5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5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5月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63" table:style-name="ce15">
            <text:p>6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6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6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6月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15">
            <text:p>5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41" table:style-name="ce15">
            <text:p>41</text:p>
          </table:table-cell>
          <table:table-cell office:value-type="float" office:value="71" table:style-name="ce15">
            <text:p>71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7" table:style-name="ta4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7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7月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5">
            <text:p>48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58" table:style-name="ce15">
            <text:p>58</text:p>
          </table:table-cell>
          <table:table-cell office:value-type="float" office:value="93" table:style-name="ce15">
            <text:p>9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8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8月31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53" table:style-name="ce11">
            <text:p>53</text:p>
          </table:table-cell>
          <table:table-cell office:value-type="float" office:value="144" table:style-name="ce11">
            <text:p>144</text:p>
          </table:table-cell>
          <table:table-cell office:value-type="float" office:value="197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99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123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126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3">
            <text:p>62</text:p>
          </table:table-cell>
          <table:table-cell office:value-type="float" office:value="148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166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8月</text:p>
          </table:table-cell>
          <table:table-cell office:value-type="float" office:value="26" table:style-name="ce15">
            <text:p>26</text:p>
          </table:table-cell>
          <table:table-cell office:value-type="float" office:value="68" table:style-name="ce15">
            <text:p>68</text:p>
          </table:table-cell>
          <table:table-cell office:value-type="float" office:value="94" table:style-name="ce15">
            <text:p>9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15">
            <text:p>36</text:p>
          </table:table-cell>
          <table:table-cell office:value-type="float" office:value="79" table:style-name="ce15">
            <text:p>79</text:p>
          </table:table-cell>
          <table:table-cell office:value-type="float" office:value="115" table:style-name="ce15">
            <text:p>115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9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16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9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3" table:number-rows-spanned="1" table:style-name="ce18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18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18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18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18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4">
            <text:p>104年</text:p>
            <text:p>1-9月</text:p>
          </table:table-cell>
          <table:table-cell office:value-type="float" office:value="25" table:style-name="ce15">
            <text:p>25</text:p>
          </table:table-cell>
          <table:table-cell office:value-type="float" office:value="73" table:style-name="ce15">
            <text:p>73</text:p>
          </table:table-cell>
          <table:table-cell office:value-type="float" office:value="98" table:style-name="ce15">
            <text:p>9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123" table:style-name="ce15">
            <text:p>123</text:p>
          </table:table-cell>
          <table:table-cell table:number-columns-repeated="16368" table:style-name="ce1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/>
          <table:table-cell table:number-columns-repeated="2" table:style-name="ce20"/>
          <table:table-cell table:style-name="ce1"/>
          <table:table-cell table:number-columns-repeated="12" table:style-name="ce2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5-11-05T01:00:54Z</dc:date>
    <meta:print-date>2015-08-26T03:44:44Z</meta:print-date>
  </office:meta>
</office:document-meta>
</file>