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各司法警察機關查緝人口販運案件統計表</text:p>
            <draw:custom-shape svg:x="0in" svg:y="0in" svg:width="0.64583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1月31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3" table:number-rows-spanned="1" table:style-name="ce25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5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5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5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table:style-name="ce8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79" table:formula="of:=SUM([.B11:.C11])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formula="of:=SUM([.E11:.F11])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SUM([.H11:.I11])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K11:.L11])" table:style-name="ce14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96" table:formula="of:=SUM([.B12:.C12])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6" table:formula="of:=SUM([.E12:.F12])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H12:.I12])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formula="of:=SUM([.K12:.L12])" table:style-name="ce14">
            <text:p>9</text:p>
          </table:table-cell>
          <table:table-cell office:value-type="float" office:value="86" table:formula="of:=SUM([.B12];[.E12];[.H12];[.K12])" table:style-name="ce16">
            <text:p>86</text:p>
          </table:table-cell>
          <table:table-cell office:value-type="float" office:value="62" table:formula="of:=SUM([.C12];[.F12];[.I12];[.L12])" table:style-name="ce16">
            <text:p>62</text:p>
          </table:table-cell>
          <table:table-cell office:value-type="float" office:value="148" table:formula="of:=SUM([.D12];[.G12];[.J12];[.M12])" table:style-name="ce16">
            <text:p>148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108" table:formula="of:=SUM([.B13:.C13])" table:style-name="ce14">
            <text:p>10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formula="of:=SUM([.E13:.F13])" table:style-name="ce16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formula="of:=SUM([.H13:.I13])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formula="of:=SUM([.K13:.L13])" table:style-name="ce16">
            <text:p>16</text:p>
          </table:table-cell>
          <table:table-cell office:value-type="float" office:value="84" table:formula="of:=SUM([.B13];[.E13];[.H13];[.K13])" table:style-name="ce16">
            <text:p>84</text:p>
          </table:table-cell>
          <table:table-cell office:value-type="float" office:value="82" table:formula="of:=SUM([.C13];[.F13];[.I13];[.L13])" table:style-name="ce16">
            <text:p>82</text:p>
          </table:table-cell>
          <table:table-cell office:value-type="float" office:value="166" table:formula="of:=SUM([.D13];[.G13];[.J13];[.M13])" table:style-name="ce16">
            <text:p>16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4">
            <text:p>37</text:p>
          </table:table-cell>
          <table:table-cell office:value-type="float" office:value="69" table:style-name="ce14">
            <text:p>69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3"/>
          <table:table-cell table:number-columns-repeated="16366"/>
        </table:table-row>
        <table:table-row table:style-name="ro8">
          <table:table-cell office:value-type="string" table:style-name="ce19">
            <text:p>104年</text:p>
            <text:p>1月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formula="of:=[.B15]+[.E15]+[.H15]+[.K15]" table:style-name="ce20">
            <text:p>4</text:p>
          </table:table-cell>
          <table:table-cell office:value-type="float" office:value="7" table:formula="of:=[.C15]+[.F15]+[.I15]+[.L15]" table:style-name="ce20">
            <text:p>7</text:p>
          </table:table-cell>
          <table:table-cell office:value-type="float" office:value="11" table:formula="of:=[.D15]+[.G15]+[.J15]+[.M15]" table:style-name="ce20">
            <text:p>11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table:number-columns-repeated="13" table:style-name="ce17"/>
          <table:table-cell office:value-type="string" table:style-name="ce17">
            <text:p>單位：件</text:p>
          </table:table-cell>
          <table:table-cell table:number-columns-repeated="16370" table:style-name="ce17"/>
        </table:table-row>
        <table:table-row table:number-rows-repeated="3" table:style-name="ro3">
          <table:table-cell table:number-columns-repeated="16384" table:style-name="ce18"/>
        </table:table-row>
        <table:table-row table:number-rows-repeated="1048557" table:style-name="ro3">
          <table:table-cell table:number-columns-repeated="16384"/>
        </table:table-row>
      </table:table>
      <table:table table:name="104_2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各司法警察機關查緝人口販運案件統計表</text:p>
            <draw:custom-shape svg:x="0in" svg:y="0in" svg:width="0.64583in" svg:height="0in" draw:z-index="1" draw:id="id9" draw:style-name="a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2" draw:id="id10" draw:style-name="a1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3" draw:id="id11" draw:style-name="a1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4" draw:id="id12" draw:style-name="a1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5" draw:id="id13" draw:style-name="a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6" draw:id="id14" draw:style-name="a1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7" draw:id="id15" draw:style-name="a1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8" draw:id="id16" draw:style-name="a16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9" draw:id="id17" draw:style-name="a17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2月28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3" table:number-rows-spanned="1" table:style-name="ce25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5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5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5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table:style-name="ce8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79" table:formula="of:=SUM([.B11:.C11])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formula="of:=SUM([.E11:.F11])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SUM([.H11:.I11])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K11:.L11])" table:style-name="ce14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96" table:formula="of:=SUM([.B12:.C12])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6" table:formula="of:=SUM([.E12:.F12])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H12:.I12])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formula="of:=SUM([.K12:.L12])" table:style-name="ce14">
            <text:p>9</text:p>
          </table:table-cell>
          <table:table-cell office:value-type="float" office:value="86" table:formula="of:=SUM([.B12];[.E12];[.H12];[.K12])" table:style-name="ce16">
            <text:p>86</text:p>
          </table:table-cell>
          <table:table-cell office:value-type="float" office:value="62" table:formula="of:=SUM([.C12];[.F12];[.I12];[.L12])" table:style-name="ce16">
            <text:p>62</text:p>
          </table:table-cell>
          <table:table-cell office:value-type="float" office:value="148" table:formula="of:=SUM([.D12];[.G12];[.J12];[.M12])" table:style-name="ce16">
            <text:p>148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108" table:formula="of:=SUM([.B13:.C13])" table:style-name="ce14">
            <text:p>10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formula="of:=SUM([.E13:.F13])" table:style-name="ce16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formula="of:=SUM([.H13:.I13])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formula="of:=SUM([.K13:.L13])" table:style-name="ce16">
            <text:p>16</text:p>
          </table:table-cell>
          <table:table-cell office:value-type="float" office:value="84" table:formula="of:=SUM([.B13];[.E13];[.H13];[.K13])" table:style-name="ce16">
            <text:p>84</text:p>
          </table:table-cell>
          <table:table-cell office:value-type="float" office:value="82" table:formula="of:=SUM([.C13];[.F13];[.I13];[.L13])" table:style-name="ce16">
            <text:p>82</text:p>
          </table:table-cell>
          <table:table-cell office:value-type="float" office:value="166" table:formula="of:=SUM([.D13];[.G13];[.J13];[.M13])" table:style-name="ce16">
            <text:p>16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4">
            <text:p>37</text:p>
          </table:table-cell>
          <table:table-cell office:value-type="float" office:value="69" table:style-name="ce14">
            <text:p>69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3"/>
          <table:table-cell table:number-columns-repeated="16366"/>
        </table:table-row>
        <table:table-row table:style-name="ro8">
          <table:table-cell office:value-type="string" table:style-name="ce19">
            <text:p>104年</text:p>
            <text:p>1-2月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formula="of:=[.B15]+[.E15]+[.H15]+[.K15]" table:style-name="ce20">
            <text:p>7</text:p>
          </table:table-cell>
          <table:table-cell office:value-type="float" office:value="26" table:formula="of:=[.C15]+[.F15]+[.I15]+[.L15]" table:style-name="ce20">
            <text:p>26</text:p>
          </table:table-cell>
          <table:table-cell office:value-type="float" office:value="33" table:formula="of:=[.D15]+[.G15]+[.J15]+[.M15]" table:style-name="ce20">
            <text:p>33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table:number-columns-repeated="13" table:style-name="ce17"/>
          <table:table-cell office:value-type="string" table:style-name="ce17">
            <text:p>單位：件</text:p>
          </table:table-cell>
          <table:table-cell table:number-columns-repeated="16370" table:style-name="ce17"/>
        </table:table-row>
        <table:table-row table:number-rows-repeated="3" table:style-name="ro3">
          <table:table-cell table:number-columns-repeated="16384" table:style-name="ce18"/>
        </table:table-row>
        <table:table-row table:style-name="ro3">
          <table:table-cell table:number-columns-repeated="16384"/>
        </table:table-row>
        <table:table-row table:number-rows-repeated="2" table:style-name="ro9">
          <table:table-cell table:number-columns-repeated="16384" table:style-name="ce21"/>
        </table:table-row>
        <table:table-row table:number-rows-repeated="34" table:style-name="ro9">
          <table:table-cell table:number-columns-repeated="16384"/>
        </table:table-row>
        <table:table-row table:number-rows-repeated="1048520" table:style-name="ro3">
          <table:table-cell table:number-columns-repeated="16384"/>
        </table:table-row>
      </table:table>
      <table:table table:name="104_3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各司法警察機關查緝人口販運案件統計表</text:p>
            <draw:custom-shape svg:x="0in" svg:y="0in" svg:width="0.64583in" svg:height="0in" draw:z-index="1" draw:id="id18" draw:style-name="a1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2" draw:id="id19" draw:style-name="a19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3" draw:id="id20" draw:style-name="a2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4" draw:id="id21" draw:style-name="a2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5" draw:id="id22" draw:style-name="a2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6" draw:id="id23" draw:style-name="a2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7" draw:id="id24" draw:style-name="a2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8" draw:id="id25" draw:style-name="a25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9" draw:id="id26" draw:style-name="a26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3月31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3" table:number-rows-spanned="1" table:style-name="ce25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5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5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5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table:style-name="ce8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79" table:formula="of:=SUM([.B11:.C11])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formula="of:=SUM([.E11:.F11])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SUM([.H11:.I11])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K11:.L11])" table:style-name="ce14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96" table:formula="of:=SUM([.B12:.C12])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6" table:formula="of:=SUM([.E12:.F12])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H12:.I12])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formula="of:=SUM([.K12:.L12])" table:style-name="ce14">
            <text:p>9</text:p>
          </table:table-cell>
          <table:table-cell office:value-type="float" office:value="86" table:formula="of:=SUM([.B12];[.E12];[.H12];[.K12])" table:style-name="ce16">
            <text:p>86</text:p>
          </table:table-cell>
          <table:table-cell office:value-type="float" office:value="62" table:formula="of:=SUM([.C12];[.F12];[.I12];[.L12])" table:style-name="ce16">
            <text:p>62</text:p>
          </table:table-cell>
          <table:table-cell office:value-type="float" office:value="148" table:formula="of:=SUM([.D12];[.G12];[.J12];[.M12])" table:style-name="ce16">
            <text:p>148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108" table:formula="of:=SUM([.B13:.C13])" table:style-name="ce14">
            <text:p>10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formula="of:=SUM([.E13:.F13])" table:style-name="ce16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formula="of:=SUM([.H13:.I13])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formula="of:=SUM([.K13:.L13])" table:style-name="ce16">
            <text:p>16</text:p>
          </table:table-cell>
          <table:table-cell office:value-type="float" office:value="84" table:formula="of:=SUM([.B13];[.E13];[.H13];[.K13])" table:style-name="ce16">
            <text:p>84</text:p>
          </table:table-cell>
          <table:table-cell office:value-type="float" office:value="82" table:formula="of:=SUM([.C13];[.F13];[.I13];[.L13])" table:style-name="ce16">
            <text:p>82</text:p>
          </table:table-cell>
          <table:table-cell office:value-type="float" office:value="166" table:formula="of:=SUM([.D13];[.G13];[.J13];[.M13])" table:style-name="ce16">
            <text:p>16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4">
            <text:p>37</text:p>
          </table:table-cell>
          <table:table-cell office:value-type="float" office:value="69" table:style-name="ce14">
            <text:p>69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3"/>
          <table:table-cell table:number-columns-repeated="16366"/>
        </table:table-row>
        <table:table-row table:style-name="ro8">
          <table:table-cell office:value-type="string" table:style-name="ce19">
            <text:p>104年</text:p>
            <text:p>1-3月</text:p>
          </table:table-cell>
          <table:table-cell office:value-type="float" office:value="14" table:style-name="ce20">
            <text:p>14</text:p>
          </table:table-cell>
          <table:table-cell office:value-type="float" office:value="23" table:style-name="ce20">
            <text:p>23</text:p>
          </table:table-cell>
          <table:table-cell office:value-type="float" office:value="37" table:style-name="ce20">
            <text:p>3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8" table:formula="of:=[.B15]+[.E15]+[.H15]+[.K15]" table:style-name="ce20">
            <text:p>18</text:p>
          </table:table-cell>
          <table:table-cell office:value-type="float" office:value="30" table:formula="of:=[.C15]+[.F15]+[.I15]+[.L15]" table:style-name="ce20">
            <text:p>30</text:p>
          </table:table-cell>
          <table:table-cell office:value-type="float" office:value="48" table:formula="of:=[.D15]+[.G15]+[.J15]+[.M15]" table:style-name="ce20">
            <text:p>48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table:number-columns-repeated="13" table:style-name="ce17"/>
          <table:table-cell office:value-type="string" table:style-name="ce17">
            <text:p>單位：件</text:p>
          </table:table-cell>
          <table:table-cell table:number-columns-repeated="16370" table:style-name="ce17"/>
        </table:table-row>
        <table:table-row table:number-rows-repeated="3" table:style-name="ro3">
          <table:table-cell table:number-columns-repeated="16384" table:style-name="ce18"/>
        </table:table-row>
        <table:table-row table:style-name="ro3">
          <table:table-cell table:number-columns-repeated="16384"/>
        </table:table-row>
        <table:table-row table:number-rows-repeated="31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4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各司法警察機關查緝人口販運案件統計表</text:p>
            <draw:custom-shape svg:x="0in" svg:y="0in" svg:width="0.64583in" svg:height="0in" draw:z-index="1" draw:id="id27" draw:style-name="a2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2" draw:id="id28" draw:style-name="a28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3" draw:id="id29" draw:style-name="a2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4" draw:id="id30" draw:style-name="a30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5" draw:id="id31" draw:style-name="a3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6" draw:id="id32" draw:style-name="a3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7" draw:id="id33" draw:style-name="a33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8" draw:id="id34" draw:style-name="a34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64583in" svg:height="0in" draw:z-index="9" draw:id="id35" draw:style-name="a35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4月30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3" table:number-rows-spanned="1" table:style-name="ce25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5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5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5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table:style-name="ce8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79" table:formula="of:=SUM([.B11:.C11])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formula="of:=SUM([.E11:.F11])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SUM([.H11:.I11])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K11:.L11])" table:style-name="ce14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96" table:formula="of:=SUM([.B12:.C12])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6" table:formula="of:=SUM([.E12:.F12])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H12:.I12])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formula="of:=SUM([.K12:.L12])" table:style-name="ce14">
            <text:p>9</text:p>
          </table:table-cell>
          <table:table-cell office:value-type="float" office:value="86" table:formula="of:=SUM([.B12];[.E12];[.H12];[.K12])" table:style-name="ce16">
            <text:p>86</text:p>
          </table:table-cell>
          <table:table-cell office:value-type="float" office:value="62" table:formula="of:=SUM([.C12];[.F12];[.I12];[.L12])" table:style-name="ce16">
            <text:p>62</text:p>
          </table:table-cell>
          <table:table-cell office:value-type="float" office:value="148" table:formula="of:=SUM([.D12];[.G12];[.J12];[.M12])" table:style-name="ce16">
            <text:p>148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108" table:formula="of:=SUM([.B13:.C13])" table:style-name="ce14">
            <text:p>10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formula="of:=SUM([.E13:.F13])" table:style-name="ce16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formula="of:=SUM([.H13:.I13])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formula="of:=SUM([.K13:.L13])" table:style-name="ce16">
            <text:p>16</text:p>
          </table:table-cell>
          <table:table-cell office:value-type="float" office:value="84" table:formula="of:=SUM([.B13];[.E13];[.H13];[.K13])" table:style-name="ce16">
            <text:p>84</text:p>
          </table:table-cell>
          <table:table-cell office:value-type="float" office:value="82" table:formula="of:=SUM([.C13];[.F13];[.I13];[.L13])" table:style-name="ce16">
            <text:p>82</text:p>
          </table:table-cell>
          <table:table-cell office:value-type="float" office:value="166" table:formula="of:=SUM([.D13];[.G13];[.J13];[.M13])" table:style-name="ce16">
            <text:p>16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4">
            <text:p>37</text:p>
          </table:table-cell>
          <table:table-cell office:value-type="float" office:value="69" table:style-name="ce14">
            <text:p>69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3"/>
          <table:table-cell table:number-columns-repeated="16366"/>
        </table:table-row>
        <table:table-row table:style-name="ro8">
          <table:table-cell office:value-type="string" table:style-name="ce19">
            <text:p>104年</text:p>
            <text:p>1-4月</text:p>
          </table:table-cell>
          <table:table-cell office:value-type="float" office:value="18" table:style-name="ce20">
            <text:p>18</text:p>
          </table:table-cell>
          <table:table-cell office:value-type="float" office:value="26" table:style-name="ce20">
            <text:p>26</text:p>
          </table:table-cell>
          <table:table-cell office:value-type="float" office:value="44" table:style-name="ce20">
            <text:p>4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34" table:style-name="ce20">
            <text:p>34</text:p>
          </table:table-cell>
          <table:table-cell office:value-type="float" office:value="57" table:style-name="ce20">
            <text:p>57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table:number-columns-repeated="13" table:style-name="ce17"/>
          <table:table-cell office:value-type="string" table:style-name="ce17">
            <text:p>單位：件</text:p>
          </table:table-cell>
          <table:table-cell table:number-columns-repeated="16370" table:style-name="ce17"/>
        </table:table-row>
        <table:table-row table:number-rows-repeated="3" table:style-name="ro3">
          <table:table-cell table:number-columns-repeated="16384" table:style-name="ce18"/>
        </table:table-row>
        <table:table-row table:style-name="ro3">
          <table:table-cell table:number-columns-repeated="16384"/>
        </table:table-row>
        <table:table-row table:number-rows-repeated="31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5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5月31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3" table:number-rows-spanned="1" table:style-name="ce25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5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5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5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table:style-name="ce8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79" table:formula="of:=SUM([.B11:.C11])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formula="of:=SUM([.E11:.F11])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SUM([.H11:.I11])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K11:.L11])" table:style-name="ce14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96" table:formula="of:=SUM([.B12:.C12])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6" table:formula="of:=SUM([.E12:.F12])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H12:.I12])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formula="of:=SUM([.K12:.L12])" table:style-name="ce14">
            <text:p>9</text:p>
          </table:table-cell>
          <table:table-cell office:value-type="float" office:value="86" table:formula="of:=SUM([.B12];[.E12];[.H12];[.K12])" table:style-name="ce16">
            <text:p>86</text:p>
          </table:table-cell>
          <table:table-cell office:value-type="float" office:value="62" table:formula="of:=SUM([.C12];[.F12];[.I12];[.L12])" table:style-name="ce16">
            <text:p>62</text:p>
          </table:table-cell>
          <table:table-cell office:value-type="float" office:value="148" table:formula="of:=SUM([.D12];[.G12];[.J12];[.M12])" table:style-name="ce16">
            <text:p>148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108" table:formula="of:=SUM([.B13:.C13])" table:style-name="ce14">
            <text:p>10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formula="of:=SUM([.E13:.F13])" table:style-name="ce16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formula="of:=SUM([.H13:.I13])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formula="of:=SUM([.K13:.L13])" table:style-name="ce16">
            <text:p>16</text:p>
          </table:table-cell>
          <table:table-cell office:value-type="float" office:value="84" table:formula="of:=SUM([.B13];[.E13];[.H13];[.K13])" table:style-name="ce16">
            <text:p>84</text:p>
          </table:table-cell>
          <table:table-cell office:value-type="float" office:value="82" table:formula="of:=SUM([.C13];[.F13];[.I13];[.L13])" table:style-name="ce16">
            <text:p>82</text:p>
          </table:table-cell>
          <table:table-cell office:value-type="float" office:value="166" table:formula="of:=SUM([.D13];[.G13];[.J13];[.M13])" table:style-name="ce16">
            <text:p>16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4">
            <text:p>37</text:p>
          </table:table-cell>
          <table:table-cell office:value-type="float" office:value="69" table:style-name="ce14">
            <text:p>69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3"/>
          <table:table-cell table:number-columns-repeated="16366"/>
        </table:table-row>
        <table:table-row table:style-name="ro8">
          <table:table-cell office:value-type="string" table:style-name="ce19">
            <text:p>104年</text:p>
            <text:p>1-5月</text:p>
          </table:table-cell>
          <table:table-cell office:value-type="float" office:value="19" table:style-name="ce20">
            <text:p>19</text:p>
          </table:table-cell>
          <table:table-cell office:value-type="float" office:value="29" table:style-name="ce20">
            <text:p>29</text:p>
          </table:table-cell>
          <table:table-cell office:value-type="float" office:value="48" table:style-name="ce20">
            <text:p>4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37" table:style-name="ce20">
            <text:p>37</text:p>
          </table:table-cell>
          <table:table-cell office:value-type="float" office:value="63" table:style-name="ce20">
            <text:p>63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table:number-columns-repeated="13" table:style-name="ce17"/>
          <table:table-cell office:value-type="string" table:style-name="ce17">
            <text:p>單位：件</text:p>
          </table:table-cell>
          <table:table-cell table:number-columns-repeated="16370" table:style-name="ce17"/>
        </table:table-row>
        <table:table-row table:number-rows-repeated="3" table:style-name="ro3">
          <table:table-cell table:number-columns-repeated="16384" table:style-name="ce18"/>
        </table:table-row>
        <table:table-row table:style-name="ro3">
          <table:table-cell table:number-columns-repeated="16384"/>
        </table:table-row>
        <table:table-row table:number-rows-repeated="31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6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6月30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3" table:number-rows-spanned="1" table:style-name="ce25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5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5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5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table:style-name="ce8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79" table:formula="of:=SUM([.B11:.C11])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formula="of:=SUM([.E11:.F11])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SUM([.H11:.I11])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K11:.L11])" table:style-name="ce14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96" table:formula="of:=SUM([.B12:.C12])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6" table:formula="of:=SUM([.E12:.F12])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H12:.I12])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formula="of:=SUM([.K12:.L12])" table:style-name="ce14">
            <text:p>9</text:p>
          </table:table-cell>
          <table:table-cell office:value-type="float" office:value="86" table:formula="of:=SUM([.B12];[.E12];[.H12];[.K12])" table:style-name="ce16">
            <text:p>86</text:p>
          </table:table-cell>
          <table:table-cell office:value-type="float" office:value="62" table:formula="of:=SUM([.C12];[.F12];[.I12];[.L12])" table:style-name="ce16">
            <text:p>62</text:p>
          </table:table-cell>
          <table:table-cell office:value-type="float" office:value="148" table:formula="of:=SUM([.D12];[.G12];[.J12];[.M12])" table:style-name="ce16">
            <text:p>148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108" table:formula="of:=SUM([.B13:.C13])" table:style-name="ce14">
            <text:p>10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formula="of:=SUM([.E13:.F13])" table:style-name="ce16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formula="of:=SUM([.H13:.I13])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formula="of:=SUM([.K13:.L13])" table:style-name="ce16">
            <text:p>16</text:p>
          </table:table-cell>
          <table:table-cell office:value-type="float" office:value="84" table:formula="of:=SUM([.B13];[.E13];[.H13];[.K13])" table:style-name="ce16">
            <text:p>84</text:p>
          </table:table-cell>
          <table:table-cell office:value-type="float" office:value="82" table:formula="of:=SUM([.C13];[.F13];[.I13];[.L13])" table:style-name="ce16">
            <text:p>82</text:p>
          </table:table-cell>
          <table:table-cell office:value-type="float" office:value="166" table:formula="of:=SUM([.D13];[.G13];[.J13];[.M13])" table:style-name="ce16">
            <text:p>16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4">
            <text:p>37</text:p>
          </table:table-cell>
          <table:table-cell office:value-type="float" office:value="69" table:style-name="ce14">
            <text:p>69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3"/>
          <table:table-cell table:number-columns-repeated="16366"/>
        </table:table-row>
        <table:table-row table:style-name="ro8">
          <table:table-cell office:value-type="string" table:style-name="ce19">
            <text:p>104年</text:p>
            <text:p>1-6月</text:p>
          </table:table-cell>
          <table:table-cell office:value-type="float" office:value="22" table:style-name="ce20">
            <text:p>22</text:p>
          </table:table-cell>
          <table:table-cell office:value-type="float" office:value="31" table:style-name="ce20">
            <text:p>31</text:p>
          </table:table-cell>
          <table:table-cell office:value-type="float" office:value="53" table:style-name="ce20">
            <text:p>53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41" table:style-name="ce20">
            <text:p>41</text:p>
          </table:table-cell>
          <table:table-cell office:value-type="float" office:value="71" table:style-name="ce20">
            <text:p>71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table:number-columns-repeated="13" table:style-name="ce17"/>
          <table:table-cell office:value-type="string" table:style-name="ce17">
            <text:p>單位：件</text:p>
          </table:table-cell>
          <table:table-cell table:number-columns-repeated="16370" table:style-name="ce17"/>
        </table:table-row>
        <table:table-row table:style-name="ro3">
          <table:table-cell table:style-name="ce18"/>
          <table:table-cell table:number-columns-repeated="2" table:style-name="ce22"/>
          <table:table-cell table:style-name="ce18"/>
          <table:table-cell table:number-columns-repeated="12" table:style-name="ce22"/>
          <table:table-cell table:number-columns-repeated="16368" table:style-name="ce18"/>
        </table:table-row>
        <table:table-row table:number-rows-repeated="2" table:style-name="ro3">
          <table:table-cell table:style-name="ce18"/>
          <table:table-cell table:number-columns-repeated="16383" table:style-name="ce18"/>
        </table:table-row>
        <table:table-row table:style-name="ro3">
          <table:table-cell table:number-columns-repeated="16384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19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7" table:style-name="ta4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07月31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3" table:number-rows-spanned="1" table:style-name="ce25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5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5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5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table:style-name="ce8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79" table:formula="of:=SUM([.B11:.C11])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formula="of:=SUM([.E11:.F11])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SUM([.H11:.I11])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K11:.L11])" table:style-name="ce14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96" table:formula="of:=SUM([.B12:.C12])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6" table:formula="of:=SUM([.E12:.F12])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H12:.I12])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formula="of:=SUM([.K12:.L12])" table:style-name="ce14">
            <text:p>9</text:p>
          </table:table-cell>
          <table:table-cell office:value-type="float" office:value="86" table:formula="of:=SUM([.B12];[.E12];[.H12];[.K12])" table:style-name="ce16">
            <text:p>86</text:p>
          </table:table-cell>
          <table:table-cell office:value-type="float" office:value="62" table:formula="of:=SUM([.C12];[.F12];[.I12];[.L12])" table:style-name="ce16">
            <text:p>62</text:p>
          </table:table-cell>
          <table:table-cell office:value-type="float" office:value="148" table:formula="of:=SUM([.D12];[.G12];[.J12];[.M12])" table:style-name="ce16">
            <text:p>148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108" table:formula="of:=SUM([.B13:.C13])" table:style-name="ce14">
            <text:p>10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formula="of:=SUM([.E13:.F13])" table:style-name="ce16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formula="of:=SUM([.H13:.I13])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formula="of:=SUM([.K13:.L13])" table:style-name="ce16">
            <text:p>16</text:p>
          </table:table-cell>
          <table:table-cell office:value-type="float" office:value="84" table:formula="of:=SUM([.B13];[.E13];[.H13];[.K13])" table:style-name="ce16">
            <text:p>84</text:p>
          </table:table-cell>
          <table:table-cell office:value-type="float" office:value="82" table:formula="of:=SUM([.C13];[.F13];[.I13];[.L13])" table:style-name="ce16">
            <text:p>82</text:p>
          </table:table-cell>
          <table:table-cell office:value-type="float" office:value="166" table:formula="of:=SUM([.D13];[.G13];[.J13];[.M13])" table:style-name="ce16">
            <text:p>16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4">
            <text:p>37</text:p>
          </table:table-cell>
          <table:table-cell office:value-type="float" office:value="69" table:style-name="ce14">
            <text:p>69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3"/>
          <table:table-cell table:number-columns-repeated="16366"/>
        </table:table-row>
        <table:table-row table:style-name="ro8">
          <table:table-cell office:value-type="string" table:style-name="ce19">
            <text:p>104年</text:p>
            <text:p>1-7月</text:p>
          </table:table-cell>
          <table:table-cell office:value-type="float" office:value="25" table:style-name="ce20">
            <text:p>25</text:p>
          </table:table-cell>
          <table:table-cell office:value-type="float" office:value="48" table:style-name="ce20">
            <text:p>48</text:p>
          </table:table-cell>
          <table:table-cell office:value-type="float" office:value="73" table:style-name="ce20">
            <text:p>7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35" table:style-name="ce20">
            <text:p>35</text:p>
          </table:table-cell>
          <table:table-cell office:value-type="float" office:value="58" table:style-name="ce20">
            <text:p>58</text:p>
          </table:table-cell>
          <table:table-cell office:value-type="float" office:value="93" table:style-name="ce20">
            <text:p>93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table:number-columns-repeated="13" table:style-name="ce17"/>
          <table:table-cell office:value-type="string" table:style-name="ce17">
            <text:p>單位：件</text:p>
          </table:table-cell>
          <table:table-cell table:number-columns-repeated="16370" table:style-name="ce17"/>
        </table:table-row>
        <table:table-row table:style-name="ro3">
          <table:table-cell table:style-name="ce18"/>
          <table:table-cell table:number-columns-repeated="2" table:style-name="ce22"/>
          <table:table-cell table:style-name="ce18"/>
          <table:table-cell table:number-columns-repeated="12" table:style-name="ce22"/>
          <table:table-cell table:number-columns-repeated="16368" table:style-name="ce18"/>
        </table:table-row>
        <table:table-row table:number-rows-repeated="2" table:style-name="ro3">
          <table:table-cell table:style-name="ce18"/>
          <table:table-cell table:number-columns-repeated="16383" table:style-name="ce18"/>
        </table:table-row>
        <table:table-row table:style-name="ro3">
          <table:table-cell table:number-columns-repeated="16384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19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104_8" table:style-name="ta5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4年08月31日</text:p>
          </table:table-cell>
          <table:table-cell table:style-name="ce1"/>
          <table:table-cell table:number-columns-repeated="4" table:style-name="ce4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2" table:style-name="ce24">
            <text:p>年度</text:p>
          </table:table-cell>
          <table:table-cell office:value-type="string" table:number-columns-spanned="3" table:number-rows-spanned="1" table:style-name="ce25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5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5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5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table:style-name="ce8"/>
          <table:table-cell table:number-columns-repeated="16367" table:style-name="ce1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style-name="ce13"/>
          <table:table-cell table:number-columns-repeated="16367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79" table:formula="of:=SUM([.B11:.C11])" table:style-name="ce15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formula="of:=SUM([.E11:.F11])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formula="of:=SUM([.H11:.I11])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K11:.L11])" table:style-name="ce14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4">
            <text:p>47</text:p>
          </table:table-cell>
          <table:table-cell office:value-type="float" office:value="49" table:style-name="ce14">
            <text:p>49</text:p>
          </table:table-cell>
          <table:table-cell office:value-type="float" office:value="96" table:formula="of:=SUM([.B12:.C12])" table:style-name="ce14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6" table:formula="of:=SUM([.E12:.F12])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formula="of:=SUM([.H12:.I12])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formula="of:=SUM([.K12:.L12])" table:style-name="ce14">
            <text:p>9</text:p>
          </table:table-cell>
          <table:table-cell office:value-type="float" office:value="86" table:formula="of:=SUM([.B12];[.E12];[.H12];[.K12])" table:style-name="ce16">
            <text:p>86</text:p>
          </table:table-cell>
          <table:table-cell office:value-type="float" office:value="62" table:formula="of:=SUM([.C12];[.F12];[.I12];[.L12])" table:style-name="ce16">
            <text:p>62</text:p>
          </table:table-cell>
          <table:table-cell office:value-type="float" office:value="148" table:formula="of:=SUM([.D12];[.G12];[.J12];[.M12])" table:style-name="ce16">
            <text:p>148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float" office:value="108" table:formula="of:=SUM([.B13:.C13])" table:style-name="ce14">
            <text:p>108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formula="of:=SUM([.E13:.F13])" table:style-name="ce16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formula="of:=SUM([.H13:.I13])" table:style-name="ce16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formula="of:=SUM([.K13:.L13])" table:style-name="ce16">
            <text:p>16</text:p>
          </table:table-cell>
          <table:table-cell office:value-type="float" office:value="84" table:formula="of:=SUM([.B13];[.E13];[.H13];[.K13])" table:style-name="ce16">
            <text:p>84</text:p>
          </table:table-cell>
          <table:table-cell office:value-type="float" office:value="82" table:formula="of:=SUM([.C13];[.F13];[.I13];[.L13])" table:style-name="ce16">
            <text:p>82</text:p>
          </table:table-cell>
          <table:table-cell office:value-type="float" office:value="166" table:formula="of:=SUM([.D13];[.G13];[.J13];[.M13])" table:style-name="ce16">
            <text:p>166</text:p>
          </table:table-cell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4">
            <text:p>37</text:p>
          </table:table-cell>
          <table:table-cell office:value-type="float" office:value="69" table:style-name="ce14">
            <text:p>69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1" table:style-name="ce16">
            <text:p>51</text:p>
          </table:table-cell>
          <table:table-cell office:value-type="float" office:value="87" table:style-name="ce16">
            <text:p>87</text:p>
          </table:table-cell>
          <table:table-cell office:value-type="float" office:value="138" table:style-name="ce16">
            <text:p>138</text:p>
          </table:table-cell>
          <table:table-cell table:number-columns-repeated="2" table:style-name="ce13"/>
          <table:table-cell table:number-columns-repeated="16366"/>
        </table:table-row>
        <table:table-row table:style-name="ro8">
          <table:table-cell office:value-type="string" table:style-name="ce19">
            <text:p>104年</text:p>
            <text:p>1-8月</text:p>
          </table:table-cell>
          <table:table-cell office:value-type="float" office:value="26" table:style-name="ce20">
            <text:p>26</text:p>
          </table:table-cell>
          <table:table-cell office:value-type="float" office:value="68" table:style-name="ce20">
            <text:p>68</text:p>
          </table:table-cell>
          <table:table-cell office:value-type="float" office:value="94" table:style-name="ce20">
            <text:p>9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36" table:style-name="ce20">
            <text:p>36</text:p>
          </table:table-cell>
          <table:table-cell office:value-type="float" office:value="79" table:style-name="ce20">
            <text:p>79</text:p>
          </table:table-cell>
          <table:table-cell office:value-type="float" office:value="115" table:style-name="ce20">
            <text:p>115</text:p>
          </table:table-cell>
          <table:table-cell table:number-columns-repeated="2" table:style-name="ce13"/>
          <table:table-cell table:number-columns-repeated="16366"/>
        </table:table-row>
        <table:table-row table:style-name="ro3">
          <table:table-cell table:number-columns-repeated="13" table:style-name="ce17"/>
          <table:table-cell office:value-type="string" table:style-name="ce17">
            <text:p>單位：件</text:p>
          </table:table-cell>
          <table:table-cell table:number-columns-repeated="16370" table:style-name="ce17"/>
        </table:table-row>
        <table:table-row table:style-name="ro3">
          <table:table-cell table:style-name="ce18"/>
          <table:table-cell table:number-columns-repeated="2" table:style-name="ce22"/>
          <table:table-cell table:style-name="ce18"/>
          <table:table-cell table:number-columns-repeated="12" table:style-name="ce22"/>
          <table:table-cell table:number-columns-repeated="16368" table:style-name="ce18"/>
        </table:table-row>
        <table:table-row table:number-rows-repeated="2" table:style-name="ro3">
          <table:table-cell table:style-name="ce18"/>
          <table:table-cell table:number-columns-repeated="16383" table:style-name="ce18"/>
        </table:table-row>
        <table:table-row table:style-name="ro3">
          <table:table-cell table:number-columns-repeated="16384"/>
        </table:table-row>
        <table:table-row table:number-rows-repeated="12" table:style-name="ro9">
          <table:table-cell/>
          <table:table-cell table:number-columns-repeated="16383" table:style-name="ce1"/>
        </table:table-row>
        <table:table-row table:number-rows-repeated="19" table:style-name="ro9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5-09-30T01:42:13Z</dc:date>
    <meta:print-date>2015-08-26T03:44:44Z</meta:print-date>
  </office:meta>
</office:document-meta>
</file>