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5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2月28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msoxl:=SUM(B27:IU27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msoxl:=SUM(B28:IU28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msoxl:=SUM(B29:IU29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-2月</text:p>
          </table:table-cell>
          <table:table-cell office:value-type="float" office:value="699472" table:formula="msoxl:=SUM(B31:B42)" table:style-name="ce19">
            <text:p>699,472<text:s/></text:p>
          </table:table-cell>
          <table:table-cell office:value-type="float" office:value="2157" table:formula="msoxl:=SUM(C31:C42)" table:style-name="ce19">
            <text:p>2,157<text:s/></text:p>
          </table:table-cell>
          <table:table-cell office:value-type="float" office:value="1036" table:formula="msoxl:=SUM(D31:D42)" table:style-name="ce19">
            <text:p>1,036<text:s/></text:p>
          </table:table-cell>
          <table:table-cell office:value-type="float" office:value="153584" table:formula="msoxl:=SUM(E31:E42)" table:style-name="ce19">
            <text:p>153,584<text:s/></text:p>
          </table:table-cell>
          <table:table-cell office:value-type="float" office:value="328" table:formula="msoxl:=SUM(F31:F42)" table:style-name="ce19">
            <text:p>328<text:s/></text:p>
          </table:table-cell>
          <table:table-cell office:value-type="float" office:value="99" table:formula="msoxl:=SUM(G31:G42)" table:style-name="ce19">
            <text:p>99<text:s/></text:p>
          </table:table-cell>
          <table:table-cell office:value-type="float" office:value="2850" table:formula="msoxl:=SUM(H31:H42)" table:style-name="ce19">
            <text:p>2,850<text:s/></text:p>
          </table:table-cell>
          <table:table-cell office:value-type="float" office:value="485" table:formula="msoxl:=SUM(I31:I42)" table:style-name="ce19">
            <text:p>485<text:s/></text:p>
          </table:table-cell>
          <table:table-cell office:value-type="float" office:value="1575" table:formula="msoxl:=SUM(J31:J42)" table:style-name="ce13">
            <text:p>1,575<text:s/></text:p>
          </table:table-cell>
          <table:table-cell table:number-columns-repeated="245" table:style-name="ce14"/>
          <table:table-cell office:value-type="float" office:value="861586" table:formula="msoxl:=SUM(B30:IU30)" table:style-name="ce25">
            <text:p>861,586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2月</text:p>
          </table:table-cell>
          <table:table-cell office:value-type="float" office:value="386998" table:style-name="ce22">
            <text:p>386,998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7861" table:style-name="ce22">
            <text:p>87,86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650" table:style-name="ce22">
            <text:p>650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3月</text:p>
          </table:table-cell>
          <table:table-cell table:number-columns-repeated="8" table:style-name="ce22"/>
          <table:table-cell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4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5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6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7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5721172" table:formula="msoxl:=SUM(B6:B30)" table:style-name="ce26">
            <text:p>15,721,172<text:s/></text:p>
          </table:table-cell>
          <table:table-cell office:value-type="float" office:value="311066" table:formula="msoxl:=SUM(C6:C25,C26,C27,C28,C29,C30)" table:style-name="ce26">
            <text:p>311,066<text:s/></text:p>
          </table:table-cell>
          <table:table-cell office:value-type="float" office:value="162869" table:formula="msoxl:=SUM(D6:D25,D26,D27,D28,D29,D30)" table:style-name="ce26">
            <text:p>162,869<text:s/></text:p>
          </table:table-cell>
          <table:table-cell office:value-type="float" office:value="10842922" table:formula="msoxl:=SUM(E6:E25,E26,E27,E28,E29,E30)" table:style-name="ce26">
            <text:p>10,842,922<text:s/></text:p>
          </table:table-cell>
          <table:table-cell office:value-type="float" office:value="52115" table:formula="msoxl:=SUM(F6:F25,F26,F27,F28,F29,F30)" table:style-name="ce26">
            <text:p>52,115<text:s/></text:p>
          </table:table-cell>
          <table:table-cell office:value-type="float" office:value="23612" table:formula="msoxl:=SUM(G6:G25,G26,G27,G28,G29,G30)" table:style-name="ce26">
            <text:p>23,612<text:s/></text:p>
          </table:table-cell>
          <table:table-cell office:value-type="float" office:value="9206176" table:formula="msoxl:=SUM(H6:H25,H26,H27,H28,H29,H30)" table:style-name="ce26">
            <text:p>9,206,176<text:s/></text:p>
          </table:table-cell>
          <table:table-cell office:value-type="float" office:value="162268" table:formula="msoxl:=SUM(I6:I25,I26,I27,I28,I29,I30)" table:style-name="ce26">
            <text:p>162,268<text:s/></text:p>
          </table:table-cell>
          <table:table-cell office:value-type="float" office:value="259017" table:formula="msoxl:=SUM(J6:J25,J26,J27,J28,J29,J30)" table:style-name="ce26">
            <text:p>259,017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堯峰</meta:initial-creator>
    <dc:creator>horng6422</dc:creator>
    <meta:creation-date>1997-01-14T01:50:29Z</meta:creation-date>
    <dc:date>2015-09-18T00:55:32Z</dc:date>
    <meta:print-date>2015-04-30T01:23:43Z</meta:print-date>
  </office:meta>
</office:document-meta>
</file>