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191" style:parent-style-name="內文" style:family="paragraph">
      <style:paragraph-properties fo:line-height="0.1527in" fo:margin-left="-0.4923in" fo:text-indent="0.0006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style>
    <style:style style:name="T24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填表說明：</text:p>
      <text:p text:style-name="P191">依公職人員利益衝突迴避法規定，受補助本人或團體之負責人、董事、獨立董事、監察人、經理人或相類似職務之營利事業、非營利之法人及非法人團體，為本署本署署長、副署長、主任秘書、主計主管、政風主管及秘書室辦理採購業務之主管人員之本法第2條所稱關係人(配偶、共同生活之家屬、二親等以內親屬)，應於下方下載並填寫身份關係揭露表，並依填表說明及範例寫。</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俊鈞</dc:creator>
    <meta:creation-date>2019-03-25T03:18:00Z</meta:creation-date>
    <dc:date>2023-02-06T00:43:00Z</dc:date>
    <meta:print-date>2019-03-25T03:10:00Z</meta:print-date>
    <meta:template xlink:href="Normal" xlink:type="simple"/>
    <meta:editing-cycles>5</meta:editing-cycles>
    <meta:editing-duration>PT180S</meta:editing-duration>
    <meta:document-statistic meta:page-count="2" meta:paragraph-count="5" meta:word-count="447" meta:character-count="2995" meta:row-count="21" meta:non-whitespace-character-count="2553"/>
  </office:meta>
</office:document-meta>
</file>