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4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0.108cm"/>
    </style:style>
    <style:style style:name="表格1.L" style:family="table-column">
      <style:table-column-properties style:column-width="0.545cm"/>
    </style:style>
    <style:style style:name="表格1.M" style:family="table-column">
      <style:table-column-properties style:column-width="0.453cm"/>
    </style:style>
    <style:style style:name="表格1.N" style:family="table-column">
      <style:table-column-properties style:column-width="0.878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393cm"/>
    </style:style>
    <style:style style:name="表格1.Q" style:family="table-column">
      <style:table-column-properties style:column-width="0.376cm"/>
    </style:style>
    <style:style style:name="表格1.R" style:family="table-column">
      <style:table-column-properties style:column-width="1.501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0.991cm"/>
    </style:style>
    <style:style style:name="表格1.U" style:family="table-column">
      <style:table-column-properties style:column-width="0.73cm"/>
    </style:style>
    <style:style style:name="表格1.V" style:family="table-column">
      <style:table-column-properties style:column-width="0.25cm"/>
    </style:style>
    <style:style style:name="表格1.W" style:family="table-column">
      <style:table-column-properties style:column-width="0.739cm"/>
    </style:style>
    <style:style style:name="表格1.X" style:family="table-column">
      <style:table-column-properties style:column-width="0.402cm"/>
    </style:style>
    <style:style style:name="表格1.Y" style:family="table-column">
      <style:table-column-properties style:column-width="0.11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1.782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99cm" fo:keep-together="always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069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39cm" fo:keep-together="always"/>
    </style:style>
    <style:style style:name="表格1.7" style:family="table-row">
      <style:table-row-properties style:min-row-height="0.489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06cm" fo:keep-together="always"/>
    </style:style>
    <style:style style:name="表格1.9" style:family="table-row">
      <style:table-row-properties style:min-row-height="0.995cm" fo:keep-together="always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0.584cm" fo:keep-together="always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2.219cm" fo:keep-together="always"/>
    </style:style>
    <style:style style:name="表格1.14" style:family="table-row">
      <style:table-row-properties style:min-row-height="0.5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07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1.5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20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9" style:family="table-row">
      <style:table-row-properties style:min-row-height="1.00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0.688cm" fo:keep-together="always"/>
    </style:style>
    <style:style style:name="表格1.22" style:family="table-row">
      <style:table-row-properties style:min-row-height="0.757cm" fo:keep-together="always"/>
    </style:style>
    <style:style style:name="表格1.27" style:family="table-row">
      <style:table-row-properties style:min-row-height="0.854cm" fo:keep-together="always"/>
    </style:style>
    <style:style style:name="表格1.29" style:family="table-row">
      <style:table-row-properties style:min-row-height="0.83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0" style:family="table-row">
      <style:table-row-properties style:min-row-height="0.661cm" fo:keep-together="always"/>
    </style:style>
    <style:style style:name="表格1.P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721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2" style:family="table-row">
      <style:table-row-properties style:min-row-height="1.723cm" fo:keep-together="always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3" style:family="table-row">
      <style:table-row-properties style:min-row-height="6.403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2.872cm" fo:keep-together="always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914cm" table:align="center" style:writing-mode="lr-tb"/>
    </style:style>
    <style:style style:name="表格2.A" style:family="table-column">
      <style:table-column-properties style:column-width="9.202cm"/>
    </style:style>
    <style:style style:name="表格2.B" style:family="table-column">
      <style:table-column-properties style:column-width="9.712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5.2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115%" fo:orphans="2" fo:widows="2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 style:list-style-name="WW8Num15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fo:letter-spacing="-0.007cm" style:font-name-asian="標楷體" style:font-size-asian="11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5" style:family="paragraph" style:parent-style-name="Standard">
      <style:paragraph-properties style:snap-to-layout-grid="false"/>
      <style:text-properties style:font-name="標楷體" fo:font-size="9pt" fo:letter-spacing="-0.007cm" style:font-name-asian="標楷體" style:font-size-asian="9pt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text-align="center" style:justify-single-word="false"/>
      <style:text-properties fo:letter-spacing="0.053cm" fo:font-weight="bold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0pt" fo:letter-spacing="0.053cm" style:font-name-asian="標楷體" style:font-size-asian="20pt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5" style:family="paragraph" style:parent-style-name="Standard">
      <style:paragraph-properties fo:orphans="2" fo:widows="2" style:snap-to-layout-grid="false"/>
      <style:text-properties style:font-name-asian="標楷體"/>
    </style:style>
    <style:style style:name="P36" style:family="paragraph" style:parent-style-name="Standard">
      <style:paragraph-properties fo:line-height="0.423cm"/>
      <style:text-properties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style:snap-to-layout-grid="false"/>
      <style:text-properties style:font-name-asian="標楷體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style:snap-to-layout-grid="false"/>
      <style:text-properties fo:color="#00b0f0" style:font-name-asian="標楷體"/>
    </style:style>
    <style:style style:name="P45" style:family="paragraph" style:parent-style-name="Standard">
      <style:paragraph-properties fo:orphans="2" fo:widows="2" style:snap-to-layout-grid="false"/>
      <style:text-properties fo:color="#00b0f0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b0f0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b0f0" style:font-name-asian="標楷體"/>
    </style:style>
    <style:style style:name="P48" style:family="paragraph" style:parent-style-name="Standard">
      <style:text-properties fo:color="#00b0f0"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b0f0" fo:font-size="10pt" style:font-name-asian="標楷體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color="#00b0f0" fo:font-size="10pt" style:font-name-asian="標楷體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b0f0" fo:font-size="10pt" style:font-name-asian="標楷體" style:font-size-asian="10pt" style:font-size-complex="10pt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4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55" style:family="paragraph" style:parent-style-name="Standard">
      <style:paragraph-properties fo:orphans="2" fo:widows="2" style:snap-to-layout-grid="false"/>
      <style:text-properties fo:font-size="11pt" style:font-size-asian="11pt"/>
    </style:style>
    <style:style style:name="P5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/>
    </style:style>
    <style:style style:name="P60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63" style:family="paragraph" style:parent-style-name="Standard">
      <style:paragraph-properties style:line-height-at-least="0.423cm" fo:text-align="center" style:justify-single-word="false"/>
    </style:style>
    <style:style style:name="P64" style:family="paragraph" style:parent-style-name="Standard">
      <style:text-properties fo:color="#ff3300" fo:font-size="24pt" style:font-size-asian="24pt" style:font-size-complex="24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 style:list-style-name="WW8Num15">
      <style:paragraph-properties fo:text-align="justify" style:justify-single-word="false"/>
    </style:style>
    <style:style style:name="P67" style:family="paragraph" style:parent-style-name="Standard" style:list-style-name="WW8Num5">
      <style:paragraph-properties fo:text-align="justify" style:justify-single-word="false"/>
    </style:style>
    <style:style style:name="P68" style:family="paragraph" style:parent-style-name="Standard">
      <style:paragraph-properties fo:line-height="0.494cm" fo:text-align="center" style:justify-single-word="false"/>
    </style:style>
    <style:style style:name="P69" style:family="paragraph" style:parent-style-name="Standard">
      <style:paragraph-properties fo:text-align="center" style:justify-single-word="false"/>
      <style:text-properties style:font-name-asian="Times New Roman"/>
    </style:style>
    <style:style style:name="P70" style:family="paragraph" style:parent-style-name="Standard">
      <style:paragraph-properties fo:orphans="2" fo:widows="2" style:snap-to-layout-gri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line-height="0.353cm"/>
    </style:style>
    <style:style style:name="P7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75" style:family="paragraph" style:parent-style-name="Standard">
      <style:text-properties fo:font-size="8pt" style:font-name-asian="標楷體" style:font-size-asian="8pt" style:font-size-complex="9pt"/>
    </style:style>
    <style:style style:name="P76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font-name-asian="標楷體" style:font-size-asian="11pt" style:font-size-complex="11pt"/>
    </style:style>
    <style:style style:name="P77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 style:font-size-complex="9pt"/>
    </style:style>
    <style:style style:name="P78" style:family="paragraph" style:parent-style-name="Standard">
      <style:paragraph-properties fo:margin-left="0.093cm" fo:margin-right="0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79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fo:font-size="8pt" style:font-name-asian="標楷體" style:font-size-asian="8pt" style:font-size-complex="10pt"/>
    </style:style>
    <style:style style:name="P81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style:font-name="Arial" fo:font-size="7pt" fo:language="en" fo:country="none" style:font-size-asian="7pt" style:font-name-complex="Arial"/>
    </style:style>
    <style:style style:name="P82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snap-to-layout-grid="false"/>
      <style:text-properties style:font-name="Arial" fo:font-size="7pt" fo:language="en" fo:country="none" style:font-name-asian="標楷體" style:font-size-asian="7pt" style:font-name-complex="Arial" style:font-size-complex="10pt"/>
    </style:style>
    <style:style style:name="P83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snap-to-layout-grid="false"/>
      <style:text-properties style:font-name="Arial" fo:font-size="7pt" fo:language="en" fo:country="none" style:font-name-asian="標楷體" style:font-size-asian="7pt" style:font-name-complex="Arial" style:font-size-complex="11pt"/>
    </style:style>
    <style:style style:name="P84" style:family="paragraph" style:parent-style-name="Standard">
      <style:paragraph-properties fo:margin-left="0.106cm" fo:margin-right="0cm" fo:line-height="0.423cm" fo:text-indent="0cm" style:auto-text-indent="false"/>
    </style:style>
    <style:style style:name="P85" style:family="paragraph" style:parent-style-name="Standard">
      <style:paragraph-properties fo:margin-left="0.101cm" fo:margin-right="0cm" fo:line-height="0.423cm" fo:text-indent="0cm" style:auto-text-indent="false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87" style:family="paragraph" style:parent-style-name="Standard">
      <style:paragraph-properties fo:margin-left="-0.679cm" fo:margin-right="0cm" fo:line-height="150%" fo:text-align="justify" style:justify-single-word="false" fo:text-indent="0.612cm" style:auto-text-indent="false"/>
      <style:text-properties fo:font-size="9pt" style:font-name-asian="標楷體" style:font-size-asian="9pt" style:font-size-complex="11pt"/>
    </style:style>
    <style:style style:name="P88" style:family="paragraph" style:parent-style-name="Standard" style:list-style-name="WW8Num15">
      <style:paragraph-properties fo:margin-left="0.4cm" fo:margin-right="0cm" fo:text-align="justify" style:justify-single-word="false" fo:text-indent="-0.4cm" style:auto-text-indent="false"/>
    </style:style>
    <style:style style:name="P8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P90" style:family="paragraph" style:parent-style-name="Standard" style:list-style-name="WW8Num5">
      <style:paragraph-properties fo:margin-left="0.6cm" fo:margin-right="0cm" fo:text-align="justify" style:justify-single-word="false" fo:text-indent="-0.6cm" style:auto-text-indent="false"/>
    </style:style>
    <style:style style:name="P9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92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 style:font-size-complex="9pt"/>
    </style:style>
    <style:style style:name="T5" style:family="text">
      <style:text-properties fo:font-size="10pt" style:font-name-asian="標楷體" style:font-size-asian="10pt" style:font-size-complex="9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fo:letter-spacing="-0.014cm" style:font-name-asian="標楷體" style:font-size-asian="10pt" style:font-name-complex="標楷體"/>
    </style:style>
    <style:style style:name="T14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9pt"/>
    </style:style>
    <style:style style:name="T29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3" style:family="text">
      <style:text-properties style:font-name="標楷體" fo:letter-spacing="-0.011cm" style:font-name-asian="標楷體" style:font-name-complex="標楷體"/>
    </style:style>
    <style:style style:name="T34" style:family="text">
      <style:text-properties style:font-name="標楷體" fo:letter-spacing="-0.007cm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size="16pt" fo:letter-spacing="0.035cm" style:font-name-asian="標楷體" style:font-size-asian="16pt" style:font-size-complex="16pt"/>
    </style:style>
    <style:style style:name="T40" style:family="text">
      <style:text-properties style:font-name="標楷體" fo:font-size="16pt" fo:letter-spacing="0.035cm" style:font-name-asian="標楷體" style:font-size-asian="16pt" style:font-size-complex="16pt"/>
    </style:style>
    <style:style style:name="T41" style:family="text">
      <style:text-properties style:font-name="標楷體" fo:font-size="16pt" style:font-name-asian="標楷體" style:font-size-asian="16pt" style:font-size-complex="16pt"/>
    </style:style>
    <style:style style:name="T42" style:family="text">
      <style:text-properties style:font-name="標楷體" fo:font-size="16pt" style:font-name-asian="標楷體" style:font-size-asian="16pt" style:font-size-complex="16pt"/>
    </style:style>
    <style:style style:name="T43" style:family="text">
      <style:text-properties style:font-name="標楷體" fo:letter-spacing="0.035cm"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letter-spacing="0.053cm" fo:font-weight="bold" style:font-name-asian="標楷體" style:font-weight-asian="bold" style:font-size-complex="18pt" style:font-weight-complex="bold"/>
    </style:style>
    <style:style style:name="T47" style:family="text">
      <style:text-properties fo:font-size="20pt" fo:letter-spacing="0.053cm" style:font-name-asian="標楷體" style:font-size-asian="20pt" style:font-size-complex="20pt" style:font-weight-complex="bold"/>
    </style:style>
    <style:style style:name="T48" style:family="text">
      <style:text-properties fo:font-size="20pt" style:font-size-asian="20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size-complex="9pt"/>
    </style:style>
    <style:style style:name="T51" style:family="text">
      <style:text-properties fo:font-weight="bold" style:font-name-asian="標楷體" style:font-weight-asian="bold"/>
    </style:style>
    <style:style style:name="T52" style:family="text">
      <style:text-properties fo:font-weight="bold" style:font-name-asian="標楷體" style:font-weight-asian="bold" style:font-size-complex="9pt"/>
    </style:style>
    <style:style style:name="T53" style:family="text">
      <style:text-properties fo:font-weight="bold" style:font-name-asian="標楷體" style:font-weight-asian="bold"/>
    </style:style>
    <style:style style:name="T54" style:family="text">
      <style:text-properties fo:font-size="9pt" fo:letter-spacing="0.053cm" style:font-name-asian="標楷體" style:font-size-asian="9pt" style:font-size-complex="10pt" style:font-weight-complex="bold"/>
    </style:style>
    <style:style style:name="T55" style:family="text">
      <style:text-properties fo:font-size="9pt" style:font-name-asian="標楷體" style:font-size-asian="9pt" style:font-size-complex="11pt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size-asian="11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1pt" style:font-name-asian="標楷體" style:font-size-asian="11pt" style:font-size-complex="10pt"/>
    </style:style>
    <style:style style:name="T63" style:family="text">
      <style:text-properties fo:font-size="11pt" style:font-name-asian="標楷體" style:font-size-asian="11pt" style:font-size-complex="10pt"/>
    </style:style>
    <style:style style:name="T6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6" style:family="text">
      <style:text-properties fo:font-size="11pt" fo:font-weight="bold" style:font-name-asian="標楷體" style:font-size-asian="11pt" style:font-weight-asian="bold" style:font-size-complex="11pt"/>
    </style:style>
    <style:style style:name="T67" style:family="text">
      <style:text-properties fo:font-size="11pt" fo:font-weight="bold" style:font-name-asian="標楷體" style:font-size-asian="11pt" style:font-weight-asian="bold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color="#00b0f0"/>
    </style:style>
    <style:style style:name="T70" style:family="text">
      <style:text-properties fo:color="#00b0f0" style:font-name-asian="標楷體"/>
    </style:style>
    <style:style style:name="T71" style:family="text">
      <style:text-properties fo:color="#00b0f0" style:font-name-asian="標楷體"/>
    </style:style>
    <style:style style:name="T72" style:family="text">
      <style:text-properties fo:color="#00b0f0" fo:font-size="11pt" style:font-name-asian="標楷體" style:font-size-asian="11pt" style:font-size-complex="11pt"/>
    </style:style>
    <style:style style:name="T73" style:family="text">
      <style:text-properties fo:color="#00b0f0" fo:font-size="10pt" style:font-name-asian="標楷體" style:font-size-asian="10pt" style:font-size-complex="10pt"/>
    </style:style>
    <style:style style:name="T74" style:family="text">
      <style:text-properties fo:color="#000000"/>
    </style:style>
    <style:style style:name="T75" style:family="text">
      <style:text-properties fo:color="#000000" style:font-name-asian="標楷體"/>
    </style:style>
    <style:style style:name="T76" style:family="text">
      <style:text-properties fo:color="#000000" style:font-name-asian="標楷體"/>
    </style:style>
    <style:style style:name="T77" style:family="text">
      <style:text-properties fo:color="#000000" fo:font-size="10pt" style:font-name-asian="標楷體" style:font-size-asian="10pt" style:font-size-complex="10pt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fo:letter-spacing="0.035cm" style:font-name-asian="標楷體"/>
    </style:style>
    <style:style style:name="T80" style:family="text">
      <style:text-properties fo:color="#000000" style:font-name-asian="Times New Roman"/>
    </style:style>
    <style:style style:name="T81" style:family="text">
      <style:text-properties fo:font-size="16pt" style:font-name-asian="標楷體" style:font-size-asian="16pt" style:font-size-complex="16pt"/>
    </style:style>
    <style:style style:name="T82" style:family="text">
      <style:text-properties fo:font-size="16pt" style:font-name-asian="Times New Roman" style:font-size-asian="16pt" style:font-size-complex="16pt"/>
    </style:style>
    <style:style style:name="T83" style:family="text">
      <style:text-properties fo:color="#ff0000" fo:font-size="16pt" style:font-size-asian="16pt" style:font-size-complex="16pt"/>
    </style:style>
    <style:style style:name="T84" style:family="text">
      <style:text-properties fo:color="#ff0000" fo:font-size="16pt" style:font-size-asian="16pt" style:font-size-complex="16pt"/>
    </style:style>
    <style:style style:name="T85" style:family="text">
      <style:text-properties fo:color="#ff0000" fo:font-size="16pt" style:font-name-asian="Times New Roman" style:font-size-asian="16pt" style:font-size-complex="16pt"/>
    </style:style>
    <style:style style:name="T86" style:family="text">
      <style:text-properties fo:color="#ff0000" style:font-name="標楷體" fo:font-size="10pt" style:font-name-asian="標楷體" style:font-size-asian="10pt" style:font-name-complex="標楷體"/>
    </style:style>
    <style:style style:name="T87" style:family="text">
      <style:text-properties style:font-name-asian="Times New Roman"/>
    </style:style>
    <style:style style:name="T88" style:family="text">
      <style:text-properties fo:font-size="8pt" style:font-name-asian="標楷體" style:font-size-asian="8pt" style:font-size-complex="10pt"/>
    </style:style>
    <style:style style:name="T89" style:family="text">
      <style:text-properties style:text-underline-style="solid" style:text-underline-width="auto" style:text-underline-color="font-color" style:font-name-asian="標楷體"/>
    </style:style>
    <style:style style:name="T90" style:family="text">
      <style:text-properties style:text-underline-style="solid" style:text-underline-width="auto" style:text-underline-color="font-color" style:font-name-asian="標楷體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font-name="Arial" fo:font-size="7pt" fo:language="en" fo:country="none" style:text-underline-style="solid" style:text-underline-width="auto" style:text-underline-color="font-color" fo:font-weight="bold" style:font-size-asian="7pt" style:font-weight-asian="bold" style:font-name-complex="Arial"/>
    </style:style>
    <style:style style:name="T93" style:family="text">
      <style:text-properties style:font-name="Arial" fo:font-size="7pt" fo:language="en" fo:country="none" style:text-underline-style="solid" style:text-underline-width="auto" style:text-underline-color="font-color" fo:font-weight="bold" style:font-size-asian="7pt" style:font-weight-asian="bold" style:font-name-complex="Arial"/>
    </style:style>
    <style:style style:name="T94" style:family="text">
      <style:text-properties style:font-name="Arial" fo:font-size="7pt" fo:language="en" fo:country="none" style:font-size-asian="7pt" style:font-name-complex="Arial"/>
    </style:style>
    <style:style style:name="T95" style:family="text">
      <style:text-properties style:font-name="Arial" fo:font-size="7pt" fo:language="en" fo:country="none" style:font-size-asian="7pt" style:font-name-complex="Arial"/>
    </style:style>
    <style:style style:name="T96" style:family="text">
      <style:text-properties fo:color="#ffffff" style:font-name="標楷體" style:font-name-asian="標楷體" style:font-name-complex="標楷體"/>
    </style:style>
    <style:style style:name="T97" style:family="text">
      <style:text-properties fo:letter-spacing="0.035cm"/>
    </style:style>
    <style:style style:name="T98" style:family="text">
      <style:text-properties fo:letter-spacing="0.035cm" style:font-name-asian="標楷體"/>
    </style:style>
    <style:style style:name="T99" style:family="text">
      <style:text-properties fo:letter-spacing="0.035cm" style:font-name-asian="標楷體"/>
    </style:style>
    <style:style style:name="T100" style:family="text">
      <style:text-properties style:font-name="新細明體" fo:font-size="10pt" style:font-size-asian="10pt" style:font-name-complex="新細明體" style:font-size-complex="10pt"/>
    </style:style>
    <style:style style:name="T101" style:family="text">
      <style:text-properties fo:font-size="14pt" style:font-name-asian="標楷體" style:font-size-asian="14pt" style:font-size-complex="16pt"/>
    </style:style>
    <style:style style:name="T102" style:family="text">
      <style:text-properties fo:font-size="14pt" style:font-name-asian="標楷體" style:font-size-asian="14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外框1" text:anchor-type="char" svg:x="15.468cm" svg:y="28.326cm" svg:width="3.157cm" draw:z-index="2"><draw:text-box fo:min-height="0cm"><text:p text:style-name="P2"><text:span text:style-name="T13">111.11</text:span><text:span text:style-name="T14">啟用</text:span></text:p></draw:text-box></draw:frame>收件號：　　　　　　　　　　　承辦人編號、姓名： <text:s text:c="25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9">中華民國臺灣地區入出境申請書</text:p>
            <text:p text:style-name="P28">Application to Entry/Exit Taiwan Area,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26"><text:span text:style-name="T44">個人資料Personal Information</text:span><text:span text:style-name="T44"> </text:span></text:p>
            <text:p text:style-name="Standard"><text:span text:style-name="T4">＊除簽名外，其他資料請以正楷填寫。</text:span><text:span text:style-name="T4">Please fill out this application and print clearly (except for signature)</text:span><text:span text:style-name="T5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0">姓名</text:p>
            <text:p text:style-name="P26"><text:span text:style-name="T60">Chinese</text:span><text:span text:style-name="T60"> Name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45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30">英文姓名</text:p>
            <text:p text:style-name="P76">English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6"><text:span text:style-name="T75">原名(別名</text:span><text:span text:style-name="T75">)</text:span></text:p>
            <text:p text:style-name="P62">Other Names Used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8"/>
          </table:table-cell>
          <table:covered-table-cell/>
        </table:table-row>
        <table:table-row table:style-name="表格1.3">
          <table:table-cell table:style-name="表格1.A4" table:number-rows-spanned="3" table:number-columns-spanned="7" office:value-type="string">
            <text:p text:style-name="P80"><draw:frame draw:style-name="fr2" draw:name="外框2" text:anchor-type="char" svg:x="0.723cm" svg:y="1.125cm" svg:width="4.022cm" svg:height="0.953cm" draw:z-index="0"><draw:text-box><text:p text:style-name="Standard"><text:span text:style-name="T83">貼</text:span><text:span text:style-name="T85"> </text:span><text:span text:style-name="T83">照</text:span><text:span text:style-name="T85"> </text:span><text:span text:style-name="T83">片</text:span><text:span text:style-name="T85"> </text:span><text:span text:style-name="T83">處</text:span></text:p></draw:text-box></draw:frame>一、照片規格為直4.5公分，橫3.5公分，人像自頭頂至下顎之長度不得小於3.2公分及超過3.6公分，白色背景正面半身照片1張。二、照片背面請書寫姓名、出生日期。</text:p>
            <text:p text:style-name="P79"><draw:frame draw:style-name="fr3" draw:name="外框3" text:anchor-type="char" svg:x="0.584cm" svg:y="0.663cm" svg:width="7.384cm" draw:z-index="1"><draw:text-box fo:min-height="0cm"><text:p text:style-name="P64">PHOTO</text:p></draw:text-box></draw:frame><text:span text:style-name="T92">A</text:span><text:span text:style-name="T92">pplicant</text:span><text:span text:style-name="T92">’s Photo:</text:span><text:span text:style-name="T94"> Size 4.5cm X 3.5cm, image of head should not be shorter than 3.2cm or longer than 3.6cm (from top of head to chin), white background.</text:span><text:span text:style-name="T94"> </text:span></text:p>
            <text:p text:style-name="P81">Please write applicant’s name and birthdate on the back of the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0">性別</text:p>
            <text:p text:style-name="P57">Sex</text:p>
          </table:table-cell>
          <table:covered-table-cell/>
          <table:table-cell table:style-name="表格1.H4" table:number-columns-spanned="4" office:value-type="string">
            <text:p text:style-name="P52"><text:span text:style-name="T22">□</text:span><text:span text:style-name="T62">男</text:span><text:span text:style-name="T62">Male</text:span></text:p>
            <text:p text:style-name="P52"><text:span text:style-name="T22">□</text:span><text:span text:style-name="T62">女F</text:span><text:span text:style-name="T62">emale</text:span>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15">出生年月日</text:p>
            <text:p text:style-name="P54">Date of Birth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27"><text:span text:style-name="T44">年</text:span><text:span text:style-name="T62">/Y</text:span><text:span text:style-name="T62"> <text:s text:c="2"/></text:span><text:span text:style-name="T44">月</text:span><text:span text:style-name="T62">/M</text:span><text:span text:style-name="T62"> <text:s text:c="2"/></text:span><text:span text:style-name="T44">日</text:span><text:span text:style-name="T62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30">年齡</text:p>
            <text:p text:style-name="P59">Age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84"><text:span text:style-name="T89">申請證別Permit </text:span><text:span text:style-name="T89">Types</text:span></text:p>
            <text:p text:style-name="P85"><text:span text:style-name="T19">□</text:span><text:span text:style-name="T19">1</text:span><text:span text:style-name="T19">.單次入出境證 </text:span><text:span text:style-name="T44">Single </text:span></text:p>
            <text:p text:style-name="P85"><text:span text:style-name="T19">□</text:span><text:span text:style-name="T19">2.</text:span><text:span text:style-name="T19">多次入出境證 </text:span><text:span text:style-name="T44">Multiple (</text:span><text:span text:style-name="T19">□一年</text:span><text:span text:style-name="T44">1-Year </text:span><text:span text:style-name="T19">□三年</text:span><text:span text:style-name="T44">3-Year)</text:span></text:p>
            <text:p text:style-name="P85"><text:span text:style-name="T19">□</text:span><text:span text:style-name="T19">3.</text:span><text:span text:style-name="T19">逐次加簽證 </text:span><text:span text:style-name="T44">Renewable</text:span><text:span text:style-name="T44"> </text:span></text:p>
            <text:p text:style-name="P85"><text:span text:style-name="T19">□</text:span><text:span text:style-name="T19">4.</text:span><text:span text:style-name="T33">臨人字號入國許可 </text:span><text:span text:style-name="T44">“Lin-Jen” Entry Permit </text:span><text:span text:style-name="T44"><text:s/></text:span></text:p>
            <text:p text:style-name="P85"><text:span text:style-name="T19">□5</text:span><text:span text:style-name="T19">.</text:span><text:span text:style-name="T34">居留期間出入境證 </text:span>Permit for Resid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3"><text:span text:style-name="T35">領證方式</text:span><text:span text:style-name="T57">Please select only one box for receiving permit.</text:span></text:p>
            <text:p text:style-name="P1"><text:span text:style-name="T19">□</text:span><text:span text:style-name="T44">郵寄By </text:span><text:span text:style-name="T44">M</text:span><text:span text:style-name="T44">ail（請附回郵信封；如回郵信封另有地址請註明。）</text:span></text:p>
            <text:p text:style-name="P84"><text:span text:style-name="T96">□</text:span><text:span text:style-name="T44">(Please provide a self-addressed stamped </text:span><text:span text:style-name="T44">envelope. )</text:span></text:p>
            <text:p text:style-name="P1"><text:span text:style-name="T19">□</text:span><text:span text:style-name="T44">自取</text:span><text:span text:style-name="T60">Self-pick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30">出生地</text:p>
            <text:p text:style-name="P27"><text:span text:style-name="T44">Place of Birth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7" office:value-type="string">
            <text:p text:style-name="P27"><text:span text:style-name="T44">最高學歷</text:span></text:p>
            <text:p text:style-name="P27"><text:span text:style-name="T44">Highest </text:span><text:span text:style-name="T44">Educ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5"/>
            <text:p text:style-name="P3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9">職業</text:p>
            <text:p text:style-name="P68"><text:span text:style-name="T44">O</text:span><text:span text:style-name="T44">ccupation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7" office:value-type="string">
            <text:p text:style-name="P30">現任職單位及職務</text:p>
            <text:p text:style-name="P63"><text:span text:style-name="T44">Current </text:span><text:span text:style-name="T44">Position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15">僑居地</text:p>
            <text:p text:style-name="P27">Country/Place of Foreign Residence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13">港澳或僑居地身分證號碼</text:p>
            <text:p text:style-name="P27"><text:span text:style-name="T44">ID No. </text:span><text:span text:style-name="T44">in</text:span><text:span text:style-name="T44"> </text:span>Country/Place of Foreign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5" office:value-type="string">
            <text:p text:style-name="P15">公司行號地址</text:p>
            <text:p text:style-name="P26">Company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6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3">電話</text:p>
            <text:p text:style-name="P26">TEL.</text:p>
          </table:table-cell>
          <table:covered-table-cell/>
          <table:covered-table-cell/>
          <table:table-cell table:style-name="表格1.b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15">僑居地址</text:p>
            <text:p text:style-name="P53">Foreign Residence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26"><text:span text:style-name="T21">僑居地電話</text:span></text:p>
            <text:p text:style-name="P26"><text:span text:style-name="T56">Foreign Residence TEL.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5">來臺後住址</text:p>
            <text:p text:style-name="P26"><text:span text:style-name="T56">Residential Address</text:span><text:span text:style-name="T56"> in Taiwan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13">在臺聯絡</text:p>
            <text:p text:style-name="P27"><text:span text:style-name="T19">手機</text:span><text:span text:style-name="T19">電話</text:span></text:p>
            <text:p text:style-name="P30">Contact Number(s)</text:p>
            <text:p text:style-name="P26">in Taiwan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4">號碼：</text:p>
            <text:p text:style-name="Standard">Number(s)<text:span text:style-name="T19">：</text:span></text:p>
            <text:p text:style-name="Standard"><text:span text:style-name="T19">境外手機</text:span><text:span text:style-name="T19">號碼</text:span><text:span text:style-name="T19">請加填國別：</text:span></text:p>
            <text:p text:style-name="Standard">I use a foreign mobile number (please fill in the country )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>電子郵件信箱</text:p>
            <text:p text:style-name="P30">E-Mail Address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4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9" office:value-type="string">
            <text:p text:style-name="P26"><text:span text:style-name="T51">申請及參考事項</text:span><text:span text:style-name="T66">P</text:span><text:span text:style-name="T66">urpose of Entry and Related Information</text:span><text:span text:style-name="T7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5">申請事由</text:p>
            <text:p text:style-name="P30">Purpose of Entry</text:p>
          </table:table-cell>
          <table:covered-table-cell/>
          <table:covered-table-cell/>
          <table:table-cell table:style-name="表格1.D16" table:number-columns-spanned="12" office:value-type="string">
            <text:p text:style-name="Standard"><text:span text:style-name="T19">□</text:span><text:span text:style-name="T44">1</text:span><text:span text:style-name="T98">.</text:span><text:span text:style-name="T44">觀</text:span><text:span text:style-name="T75">光Tourism </text:span><text:span text:style-name="T78">□</text:span><text:span text:style-name="T75">2.商務Business</text:span></text:p>
            <text:p text:style-name="Standard"><text:span text:style-name="T78">□</text:span><text:span text:style-name="T75">3</text:span><text:span text:style-name="T79">.</text:span><text:span text:style-name="T75">探親Visit</text:span><text:span text:style-name="T75">ing </text:span><text:span text:style-name="T75">Relative</text:span><text:span text:style-name="T75">s</text:span></text:p>
            <text:p text:style-name="Standard"><text:span text:style-name="T78">□</text:span><text:span text:style-name="T75">4</text:span><text:span text:style-name="T75">.</text:span><text:span text:style-name="T75">慶典</text:span><text:span text:style-name="T80"> </text:span><text:span text:style-name="T75">Festivities</text:span><text:span text:style-name="T75"> </text:span><text:span text:style-name="T78">□</text:span><text:span text:style-name="T75">5</text:span><text:span text:style-name="T75">.</text:span><text:span text:style-name="T75">其他Ot</text:span><text:span text:style-name="T44">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8" office:value-type="string">
            <text:p text:style-name="P65"><text:span text:style-name="T19">□初次申請</text:span></text:p>
            <text:p text:style-name="P12">First-Time Application</text:p>
            <text:p text:style-name="P65"><text:span text:style-name="T19">□再次申請 </text:span></text:p>
            <text:p text:style-name="P12">Not First-Tim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73"><text:span text:style-name="T44">何時由何地到僑居地</text:span><text:span text:style-name="T9">First Visit to the Country of Foreign Residence</text:span><text:span text:style-name="T9">:</text:span></text:p>
            <text:p text:style-name="Standard"><text:span text:style-name="T19">地點:</text:span><text:span text:style-name="T6">(From)</text:span></text:p>
            <text:p text:style-name="Standard"><text:span text:style-name="T19">時間: <text:s text:c="3"/>年/</text:span><text:span text:style-name="T24">Y</text:span><text:span text:style-name="T19"> <text:s text:c="3"/></text:span><text:span text:style-name="T19">月/</text:span><text:span text:style-name="T24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9" office:value-type="string">
            <text:p text:style-name="P26"><text:span text:style-name="T38">在臺親友或諮詢人</text:span><text:span text:style-name="T51">Information of </text:span><text:span text:style-name="T51">a</text:span><text:span text:style-name="T51"> Relative, Friend, or Contact Person in Taiwan</text:span><text:span text:style-name="T51"> </text:span><text:span text:style-name="T51">(if any)</text:span><text:span text:style-name="T5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30">稱謂</text:p>
            <text:p text:style-name="P26"><text:span text:style-name="T44">Relationsh</text:span><text:span text:style-name="T44">ip</text:span></text:p>
          </table:table-cell>
          <table:covered-table-cell/>
          <table:table-cell table:style-name="表格1.E3" table:number-columns-spanned="7" office:value-type="string">
            <text:p text:style-name="P86">姓名</text:p>
            <text:p text:style-name="P30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0">年齡</text:p>
            <text:p text:style-name="P30">Age</text:p>
          </table:table-cell>
          <table:covered-table-cell/>
          <table:table-cell table:style-name="表格1.E3" table:number-columns-spanned="5" office:value-type="string">
            <text:p text:style-name="P30">出生地</text:p>
            <text:p text:style-name="P30">Place of Birth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0">身分證字號</text:p>
            <text:p text:style-name="P26"><text:span text:style-name="T44">ID </text:span><text:span text:style-name="T44">No.</text:span>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30">住址及電話</text:p>
            <text:p text:style-name="P30">Address &amp; 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1"/>
          </table:table-cell>
          <table:covered-table-cell/>
          <table:table-cell table:style-name="表格1.C19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44"/>
          </table:table-cell>
          <table:covered-table-cell/>
          <table:table-cell table:style-name="表格1.C1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29" office:value-type="string">
            <text:p text:style-name="P26"><text:span text:style-name="T51">親屬狀況</text:span><text:span text:style-name="T51">Family and Relatives</text:span></text:p>
            <text:p text:style-name="P26"><text:span text:style-name="T60">Q1</text:span><text:span text:style-name="T60">:</text:span><text:span text:style-name="T60"> </text:span><text:span text:style-name="T60">Is he/she accompanying you to Taiwan this time?</text:span><text:span text:style-name="T60">是否隨行</text:span><text:span text:style-name="T68"> </text:span><text:span text:style-name="T60">Q2: Has he/she ever been to Taiwan?</text:span><text:span text:style-name="T60">曾否來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0">稱謂Relationship</text:p>
          </table:table-cell>
          <table:covered-table-cell/>
          <table:covered-table-cell/>
          <table:table-cell table:style-name="表格1.E3" table:number-columns-spanned="5" office:value-type="string">
            <text:p text:style-name="P86">姓名</text:p>
            <text:p text:style-name="P86">Name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86">出生年月日</text:p>
            <text:p text:style-name="P86">Date of Birth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6"><text:span text:style-name="T44">存歿Alive/</text:span><text:span text:style-name="T44"><text:line-break/></text:span><text:span text:style-name="T44">Deceased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0">是否隨行</text:p>
            <text:p text:style-name="P26"><text:span text:style-name="T44">(</text:span><text:span text:style-name="T44">Q1</text:span><text:span text:style-name="T44">)</text:span></text:p>
          </table:table-cell>
          <table:covered-table-cell/>
          <table:table-cell table:style-name="表格1.E3" table:number-columns-spanned="4" office:value-type="string">
            <text:p text:style-name="P30">曾否來臺</text:p>
            <text:p text:style-name="P30">(Q2)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34">地址</text:p>
            <text:p text:style-name="P26"><text:span text:style-name="T44">Ad</text:span><text:span text:style-name="T44">d</text:span><text:span text:style-name="T44">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rows-spanned="2" office:value-type="string">
            <text:p text:style-name="P30">雙親</text:p>
            <text:p text:style-name="P30"><text:soft-page-break/>Parents</text:p>
          </table:table-cell>
          <table:table-cell table:style-name="表格1.H4" table:number-columns-spanned="2" office:value-type="string">
            <text:p text:style-name="P31"/>
          </table:table-cell>
          <table:covered-table-cell/>
          <table:table-cell table:style-name="表格1.H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100">□</text:span><text:span text:style-name="T17">存</text:span><text:span text:style-name="T1">Alive</text:span></text:p>
            <text:p text:style-name="Standard"><text:span text:style-name="T100">□</text:span><text:span text:style-name="T17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36">□</text:span>是Y</text:p>
            <text:p text:style-name="P7"><text:span text:style-name="T36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36">□</text:span>曾Y</text:p>
            <text:p text:style-name="P7"><text:span text:style-name="T36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31"/>
          </table:table-cell>
          <table:covered-table-cell/>
          <table:table-cell table:style-name="表格1.H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100">□</text:span><text:span text:style-name="T17">存</text:span><text:span text:style-name="T1">Alive</text:span></text:p>
            <text:p text:style-name="Standard"><text:span text:style-name="T100">□</text:span><text:span text:style-name="T17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36">□</text:span>是Y</text:p>
            <text:p text:style-name="P7"><text:span text:style-name="T36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36">□</text:span>曾Y</text:p>
            <text:p text:style-name="P7"><text:span text:style-name="T36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30">配偶</text:p>
            <text:p text:style-name="P30">Spouse</text:p>
          </table:table-cell>
          <table:covered-table-cell/>
          <table:covered-table-cell/>
          <table:table-cell table:style-name="表格1.H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100">□</text:span><text:span text:style-name="T17">存</text:span><text:span text:style-name="T1">Alive</text:span></text:p>
            <text:p text:style-name="Standard"><text:span text:style-name="T100">□</text:span><text:span text:style-name="T17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36">□</text:span>是Y</text:p>
            <text:p text:style-name="P7"><text:span text:style-name="T36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36">□</text:span>曾Y</text:p>
            <text:p text:style-name="P7"><text:span text:style-name="T36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30">子女</text:p>
            <text:p text:style-name="P30">Children</text:p>
          </table:table-cell>
          <table:table-cell table:style-name="表格1.H4" table:number-columns-spanned="2" office:value-type="string">
            <text:p text:style-name="P31"/>
          </table:table-cell>
          <table:covered-table-cell/>
          <table:table-cell table:style-name="表格1.H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100">□</text:span><text:span text:style-name="T17">存</text:span><text:span text:style-name="T1">Alive</text:span></text:p>
            <text:p text:style-name="Standard"><text:span text:style-name="T100">□</text:span><text:span text:style-name="T17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36">□</text:span>是Y</text:p>
            <text:p text:style-name="P7"><text:span text:style-name="T36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36">□</text:span>曾Y</text:p>
            <text:p text:style-name="P7"><text:span text:style-name="T36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8"/>
          </table:table-cell>
          <table:covered-table-cell/>
          <table:table-cell table:style-name="表格1.H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100">□</text:span><text:span text:style-name="T17">存</text:span><text:span text:style-name="T1">Alive</text:span></text:p>
            <text:p text:style-name="Standard"><text:span text:style-name="T100">□</text:span><text:span text:style-name="T17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36">□</text:span>是Y</text:p>
            <text:p text:style-name="P7"><text:span text:style-name="T36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36">□</text:span>曾Y</text:p>
            <text:p text:style-name="P7"><text:span text:style-name="T36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8" table:number-rows-spanned="2" table:number-columns-spanned="18" office:value-type="string">
            <text:p text:style-name="P4"><text:span text:style-name="T44">我瞭解提供不實資料將面臨之法律制裁，我確定以上所填各項資料均正確完整。</text:span><text:span text:style-name="T87"> </text:span></text:p>
            <text:p text:style-name="Standard"><text:span text:style-name="T6">I </text:span><text:span text:style-name="T6">certify, under</text:span><text:span text:style-name="T6"> </text:span><text:span text:style-name="T6">penalty of perjury under the laws of Taiwan, that the contents of this application subscribed by me are complete,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87">申請人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56">簽章</text:p>
            <text:p text:style-name="P56">Signature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87">代申請人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9" office:value-type="string">
            <text:p text:style-name="Standard"><text:span text:style-name="T19">□</text:span><text:span text:style-name="T26">同意以簡訊方式通知核准，手機號碼：</text:span><text:span text:style-name="T28"> <text:s text:c="19"/></text:span></text:p>
            <text:p text:style-name="P77">I agree to receive National Immigration Agency’s notifications via SMS , and my mobile number 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6" office:value-type="string">
            <text:p text:style-name="P26"><text:span text:style-name="T6">代</text:span><text:span text:style-name="T11"> </text:span><text:span text:style-name="T6">辦</text:span><text:span text:style-name="T11"> </text:span><text:span text:style-name="T6">旅</text:span><text:span text:style-name="T11"> </text:span><text:span text:style-name="T6">行</text:span><text:span text:style-name="T11"> </text:span><text:span text:style-name="T6">社</text:span></text:p>
            <text:p text:style-name="P26"><text:span text:style-name="T62">Travel Ag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rows-spanned="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6" office:value-type="string">
            <text:p text:style-name="P7">註冊編號</text:p>
            <text:p text:style-name="P60">Registration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9" table:number-columns-spanned="6" office:value-type="string">
            <text:p text:style-name="P7">公司及負責人戳記</text:p>
            <text:p text:style-name="P61">Company’s corporate seal and chairman’s corporate sea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6" table:number-columns-spanned="15" office:value-type="string">
            <text:p text:style-name="P24">請黏貼僑居地身分證明</text:p>
            <text:p text:style-name="P26"><text:span text:style-name="T41">影</text:span><text:span text:style-name="T41"> <text:s/></text:span><text:span text:style-name="T41">本</text:span><text:span text:style-name="T41"> <text:s/></text:span><text:span text:style-name="T41">背</text:span><text:span text:style-name="T41"> <text:s/></text:span><text:span text:style-name="T41">面</text:span></text:p>
            <text:p text:style-name="P74">Copy: Identification in Country/Place<text:line-break/>of Foreign Residence</text:p>
            <text:p text:style-name="P26"><text:span text:style-name="T101">(Ba</text:span><text:span text:style-name="T101">ck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4" office:value-type="string">
            <text:p text:style-name="Standard"><text:span text:style-name="T82"><text:s text:c="5"/></text:span><text:span text:style-name="T39">請黏貼僑居地身分證明</text:span></text:p>
            <text:p text:style-name="P26"><text:span text:style-name="T41">影</text:span><text:span text:style-name="T41"> <text:s/></text:span><text:span text:style-name="T41">本</text:span><text:span text:style-name="T41"> <text:s/></text:span><text:span text:style-name="T41">正</text:span><text:span text:style-name="T41"> <text:s/></text:span><text:span text:style-name="T41">面</text:span></text:p>
            <text:p text:style-name="P74">Copy: Identification in Country/Place<text:line-break/>of Foreign Residence</text:p>
            <text:p text:style-name="P26"><text:span text:style-name="T101">(Fro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4" table:number-columns-spanned="29" office:value-type="string">
            <text:p text:style-name="P26"><text:span text:style-name="T43">說明</text:span><text:span text:style-name="T98">Permit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5" office:value-type="string">
            <text:list xml:id="list2247625705" text:style-name="WW8Num15">
              <text:list-item>
                <text:p text:style-name="P22">單次入出境證：在效期內可入境一次。</text:p>
              </text:list-item>
              <text:list-item>
                <text:p text:style-name="P22">多次入出境證：在效期內可多次入出境。</text:p>
              </text:list-item>
              <text:list-item>
                <text:p text:style-name="P22">逐次加簽證：在效期內辦理加簽後，即可入出境。</text:p>
              </text:list-item>
              <text:list-item>
                <text:p text:style-name="P66"><text:span text:style-name="T29">臨人字號入國許可</text:span><text:span text:style-name="T24">：在效期內可多次入出境。</text:span></text:p>
              </text:list-item>
              <text:list-item>
                <text:p text:style-name="P88"><text:span text:style-name="T30">居留期間出入境證</text:span><text:span text:style-name="T24">：在效期內可出入境一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14" office:value-type="string">
            <text:list xml:id="list3341652356" text:style-name="WW8Num5">
              <text:list-item>
                <text:p text:style-name="P67"><text:span text:style-name="T11"><text:s/></text:span><text:span text:style-name="T1">Single</text:span><text:span text:style-name="T1">: A single entry during period of validity.</text:span></text:p>
              </text:list-item>
              <text:list-item>
                <text:p text:style-name="P67"><text:span text:style-name="T11"><text:s/></text:span><text:span text:style-name="T1">Multiple</text:span><text:span text:style-name="T1">: Multiple entries/exits during period of validity.</text:span></text:p>
              </text:list-item>
              <text:list-item>
                <text:p text:style-name="P89"><text:span text:style-name="T11"><text:s/></text:span><text:span text:style-name="T1">Renewable: During period of validity, additional entries/exits must be approved</text:span><text:span text:style-name="T1">.</text:span></text:p>
              </text:list-item>
              <text:list-item>
                <text:p text:style-name="P90"><text:span text:style-name="T11"><text:s/></text:span><text:span text:style-name="T1">“Lin-Jen” Entry Permit: Multiple entries/exits during period of validity.</text:span></text:p>
              </text:list-item>
              <text:list-item>
                <text:p text:style-name="P89"><text:span text:style-name="T11"><text:s/></text:span><text:span text:style-name="T1">Permit for Residents: A single entry/exit during period of valid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9">↓以下請勿填寫 For Authorized Staff Only</text:span>↓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1">審核意見</text:p>
          </table:table-cell>
          <table:table-cell table:style-name="表格2.B1" office:value-type="string">
            <text:p text:style-name="P91">核轉單位意見及簽章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5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USER</meta:initial-creator>
    <meta:creation-date>2022-11-03T12:28:00</meta:creation-date>
    <dc:creator>游春梅</dc:creator>
    <dc:date>2022-11-03T12:28:00</dc:date>
    <meta:print-date>2022-10-18T15:25:00</meta:print-date>
    <meta:editing-cycles>2</meta:editing-cycles>
    <meta:editing-duration>PT1M</meta:editing-duration>
    <meta:document-statistic meta:table-count="2" meta:image-count="0" meta:object-count="0" meta:page-count="3" meta:paragraph-count="181" meta:word-count="1137" meta:character-count="3372" meta:non-whitespace-character-count="2976"/>
    <meta:generator>LibreOffice/6.1.6.3$Windows_X86_64 LibreOffice_project/5896ab1714085361c45cf540f76f60673dd96a72</meta:generator>
  </office:meta>
</office:document-meta>
</file>