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335cm" fo:margin-top="0cm" fo:margin-bottom="0cm" table:align="left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0.088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56cm"/>
    </style:style>
    <style:style style:name="表格1.Q" style:family="table-column">
      <style:table-column-properties style:column-width="0.614cm"/>
    </style:style>
    <style:style style:name="表格1.R" style:family="table-column">
      <style:table-column-properties style:column-width="0.483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0.748cm"/>
    </style:style>
    <style:style style:name="表格1.V" style:family="table-column">
      <style:table-column-properties style:column-width="0.33cm"/>
    </style:style>
    <style:style style:name="表格1.W" style:family="table-column">
      <style:table-column-properties style:column-width="0.397cm"/>
    </style:style>
    <style:style style:name="表格1.X" style:family="table-column">
      <style:table-column-properties style:column-width="0.792cm"/>
    </style:style>
    <style:style style:name="表格1.Y" style:family="table-column">
      <style:table-column-properties style:column-width="1.177cm"/>
    </style:style>
    <style:style style:name="表格1.Z" style:family="table-column">
      <style:table-column-properties style:column-width="1.044cm"/>
    </style:style>
    <style:style style:name="表格1.a" style:family="table-column">
      <style:table-column-properties style:column-width="0.28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2.69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1" fo:border-top="0.5pt solid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P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Z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52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3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R3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T3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X3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Y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2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4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R4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T4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X4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Y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123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L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699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S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V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1"/>
    </style:style>
    <style:style style:name="表格1.8" style:family="table-row">
      <style:table-row-properties style:min-row-height="3.175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E8" style:family="table-cell">
      <style:table-cell-properties fo:padding-left="0.058cm" fo:padding-right="0.049cm" fo:padding-top="0cm" fo:padding-bottom="0cm" fo:border-left="0.5pt solid #00000a" fo:border-right="1.5pt solid #000001" fo:border-top="0.5pt solid #000001" fo:border-bottom="0.5pt solid #000001"/>
    </style:style>
    <style:style style:name="表格1.9" style:family="table-row">
      <style:table-row-properties style:min-row-height="0.78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E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U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Y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1" fo:border-bottom="0.5pt solid #000001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U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Y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1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P11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1" fo:border-bottom="0.5pt solid #00000a"/>
    </style:style>
    <style:style style:name="表格1.U11" style:family="table-cell">
      <style:table-cell-properties style:vertical-align="middle" fo:padding-left="0.058cm" fo:padding-right="0.049cm" fo:padding-top="0cm" fo:padding-bottom="0cm" fo:border-left="0.5pt solid #000001" fo:border-right="1.5pt solid #00000a" fo:border-top="0.5pt solid #000001" fo:border-bottom="0.5pt solid #00000a"/>
    </style:style>
    <style:style style:name="表格1.12" style:family="table-row">
      <style:table-row-properties style:min-row-height="0.85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1" fo:border-bottom="0.5pt solid #000001"/>
    </style:style>
    <style:style style:name="表格1.13" style:family="table-row">
      <style:table-row-properties style:min-row-height="0.781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1.5pt solid #00000a"/>
    </style:style>
    <style:style style:name="表格1.J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W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Y1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14" style:family="table-row">
      <style:table-row-properties style:min-row-height="0.757cm" fo:keep-together="always"/>
    </style:style>
    <style:style style:name="表格1.A14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M14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1.5pt solid #00000a" fo:border-bottom="0.5pt solid #00000a"/>
    </style:style>
    <style:style style:name="表格1.P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5" style:family="table-row">
      <style:table-row-properties style:min-row-height="0.76cm" fo:keep-together="always"/>
    </style:style>
    <style:style style:name="表格1.A15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5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744cm" fo:keep-together="always"/>
    </style:style>
    <style:style style:name="表格1.A16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6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732cm" fo:keep-together="always"/>
    </style:style>
    <style:style style:name="表格1.A17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7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743cm" fo:keep-together="always"/>
    </style:style>
    <style:style style:name="表格1.A18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8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728cm" fo:keep-together="always"/>
    </style:style>
    <style:style style:name="表格1.A19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K19" style:family="table-cell">
      <style:table-cell-properties fo:padding-left="0.058cm" fo:padding-right="0.049cm" fo:padding-top="0cm" fo:padding-bottom="0cm" fo:border="0.5pt solid #00000a"/>
    </style:style>
    <style:style style:name="表格1.M19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737cm" fo:keep-together="always"/>
    </style:style>
    <style:style style:name="表格1.A20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I20" style:family="table-cell">
      <style:table-cell-properties fo:padding-left="0.058cm" fo:padding-right="0.049cm" fo:padding-top="0cm" fo:padding-bottom="0cm" fo:border="0.5pt solid #00000a"/>
    </style:style>
    <style:style style:name="表格1.K20" style:family="table-cell">
      <style:table-cell-properties fo:padding-left="0.058cm" fo:padding-right="0.049cm" fo:padding-top="0cm" fo:padding-bottom="0cm" fo:border="0.5pt solid #00000a"/>
    </style:style>
    <style:style style:name="表格1.M20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0.527cm" fo:keep-together="always"/>
    </style:style>
    <style:style style:name="表格1.A2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0.762cm" fo:keep-together="always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5" style:family="table-row">
      <style:table-row-properties style:min-row-height="0.487cm" fo:keep-together="always"/>
    </style:style>
    <style:style style:name="表格1.A2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N2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0.656cm" fo:keep-together="always"/>
    </style:style>
    <style:style style:name="表格1.A2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G26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N2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style:min-row-height="0.504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7" style:family="table-cell">
      <style:table-cell-properties fo:padding-left="0.058cm" fo:padding-right="0.049cm" fo:padding-top="0cm" fo:padding-bottom="0cm" fo:border="0.5pt solid #00000a"/>
    </style:style>
    <style:style style:name="表格1.N2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N2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9" style:family="table-row">
      <style:table-row-properties style:min-row-height="1.162cm" fo:keep-together="always"/>
    </style:style>
    <style:style style:name="表格1.A2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N2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1.132cm" fo:keep-together="always"/>
    </style:style>
    <style:style style:name="表格1.A3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N3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" style:family="table">
      <style:table-properties style:width="18.614cm" fo:margin-left="-0.423cm" fo:margin-top="0cm" fo:margin-bottom="0cm" table:align="left" style:writing-mode="lr-tb"/>
    </style:style>
    <style:style style:name="表格2.A" style:family="table-column">
      <style:table-column-properties style:column-width="1.307cm"/>
    </style:style>
    <style:style style:name="表格2.B" style:family="table-column">
      <style:table-column-properties style:column-width="0.342cm"/>
    </style:style>
    <style:style style:name="表格2.C" style:family="table-column">
      <style:table-column-properties style:column-width="7.689cm"/>
    </style:style>
    <style:style style:name="表格2.D" style:family="table-column">
      <style:table-column-properties style:column-width="9.276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2.B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568cm" fo:keep-together="always"/>
    </style:style>
    <style:style style:name="表格2.B2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3" style:family="table-row">
      <style:table-row-properties style:min-row-height="2.514cm" fo:keep-together="always"/>
    </style:style>
    <style:style style:name="表格2.B3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B5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6" style:family="table-row">
      <style:table-row-properties style:min-row-height="5.4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7" style:family="table-row">
      <style:table-row-properties style:row-height="0.62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8" style:family="table-row">
      <style:table-row-properties style:row-height="2.58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9" style:family="table-row">
      <style:table-row-properties style:row-height="2.68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min-row-height="7.45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3c64"/>
    </style:style>
    <style:style style:name="P3" style:family="paragraph" style:parent-style-name="Standard">
      <style:text-properties style:font-name="標楷體" style:font-name-asian="標楷體3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d3c64" style:font-name-asian="標楷體3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3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3" style:text-scale="90%"/>
    </style:style>
    <style:style style:name="P8" style:family="paragraph" style:parent-style-name="Standard">
      <style:paragraph-properties fo:line-height="0.459cm"/>
      <style:text-properties style:font-name="標楷體" style:font-name-asian="標楷體3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3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0d3c64" style:font-name-asian="標楷體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3" style:font-size-complex="10pt"/>
    </style:style>
    <style:style style:name="P13" style:family="paragraph" style:parent-style-name="Standard">
      <style:text-properties style:font-name="標楷體" officeooo:paragraph-rsid="00106a39" style:font-name-asian="標楷體3"/>
    </style:style>
    <style:style style:name="P14" style:family="paragraph" style:parent-style-name="Standard">
      <style:paragraph-properties fo:line-height="100%"/>
      <style:text-properties style:font-name="標楷體" style:font-name-asian="標楷體3"/>
    </style:style>
    <style:style style:name="P15" style:family="paragraph" style:parent-style-name="Standard">
      <style:text-properties style:font-name="標楷體" fo:font-size="11pt" style:font-name-asian="標楷體3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3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318cm" style:font-name-asian="標楷體3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letter-spacing="0.318cm" style:font-name-asian="標楷體3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0.12cm" style:font-name-asian="標楷體3"/>
    </style:style>
    <style:style style:name="P24" style:family="paragraph" style:parent-style-name="Standard">
      <style:paragraph-properties fo:text-align="center" style:justify-single-word="false"/>
      <style:text-properties style:font-name="標楷體" fo:letter-spacing="0.212cm" style:font-name-asian="標楷體3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letter-spacing="0.064cm" style:font-name-asian="標楷體3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標楷體" fo:letter-spacing="1.058cm" style:font-name-asian="標楷體3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letter-spacing="0.071cm" style:font-name-asian="標楷體3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3" style:font-size-asian="8pt" style:font-size-complex="8pt"/>
    </style:style>
    <style:style style:name="P29" style:family="paragraph" style:parent-style-name="Standard">
      <style:text-properties officeooo:paragraph-rsid="000d3c64"/>
    </style:style>
    <style:style style:name="P30" style:family="paragraph" style:parent-style-name="Standard">
      <style:paragraph-properties fo:line-height="0.423cm" fo:text-align="end" style:justify-single-word="false"/>
      <style:text-properties fo:font-size="8pt" style:font-name-asian="標楷體3" style:font-size-asian="8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3" style:font-size-asian="16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fo:font-size="12pt" fo:language="en" fo:country="US" style:font-name-asian="標楷體3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3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16pt" fo:language="en" fo:country="US" style:font-name-asian="標楷體3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3" style:font-size-asian="12pt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1" style:font-name-asian="標楷體1"/>
    </style:style>
    <style:style style:name="P37" style:family="paragraph" style:parent-style-name="Standard">
      <style:paragraph-properties fo:line-height="100%"/>
      <style:text-properties fo:color="#ff0000" style:font-name="標楷體1" fo:font-size="16pt" style:font-name-asian="標楷體1" style:font-size-asian="16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1" fo:font-size="16pt" fo:language="en" fo:country="US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1" fo:language="en" fo:country="US" style:font-name-asian="標楷體1"/>
    </style:style>
    <style:style style:name="P40" style:family="paragraph" style:parent-style-name="Standard">
      <style:paragraph-properties fo:line-height="0.459cm"/>
    </style:style>
    <style:style style:name="P41" style:family="paragraph" style:parent-style-name="Standard">
      <style:paragraph-properties fo:line-height="0.459cm"/>
      <style:text-properties officeooo:paragraph-rsid="001249e6"/>
    </style:style>
    <style:style style:name="P42" style:family="paragraph" style:parent-style-name="Standard">
      <style:text-properties officeooo:paragraph-rsid="0014110b"/>
    </style:style>
    <style:style style:name="P43" style:family="paragraph" style:parent-style-name="Standard">
      <style:paragraph-properties fo:text-align="center" style:justify-single-word="false"/>
      <style:text-properties fo:font-size="20pt" fo:letter-spacing="0.106cm" style:font-name-asian="標楷體1" style:font-size-asian="20pt" style:font-size-complex="20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3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0d3c64" style:font-name-asian="標楷體3"/>
    </style:style>
    <style:style style:name="P46" style:family="paragraph" style:parent-style-name="Standard">
      <style:paragraph-properties fo:margin-left="0cm" fo:margin-right="0cm" style:line-height-at-least="0cm" fo:text-indent="1.94cm" style:auto-text-indent="false"/>
    </style:style>
    <style:style style:name="P47" style:family="paragraph" style:parent-style-name="Standard">
      <style:paragraph-properties fo:margin-left="0cm" fo:margin-right="0cm" style:line-height-at-least="0cm" fo:text-indent="1.94cm" style:auto-text-indent="false"/>
      <style:text-properties officeooo:paragraph-rsid="0010c79d"/>
    </style:style>
    <style:style style:name="P48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50" style:family="paragraph" style:parent-style-name="Text_20_body_20_indent">
      <style:paragraph-properties fo:margin-left="0.847cm" fo:margin-right="0.101cm" style:line-height-at-least="0.494cm" fo:text-indent="-0.847cm" style:auto-text-indent="false"/>
      <style:text-properties officeooo:paragraph-rsid="000d3c64"/>
    </style:style>
    <style:style style:name="P51" style:family="paragraph" style:parent-style-name="Text_20_body_20_indent">
      <style:paragraph-properties fo:margin-left="0.847cm" fo:margin-right="0.101cm" style:line-height-at-least="0.494cm" fo:text-indent="-0.847cm" style:auto-text-indent="false"/>
      <style:text-properties fo:font-size="12pt" officeooo:paragraph-rsid="000d3c64" style:letter-kerning="false" style:font-size-asian="12pt"/>
    </style:style>
    <style:style style:name="P52" style:family="paragraph" style:parent-style-name="Text_20_body_20_indent">
      <style:paragraph-properties fo:margin-left="1.27cm" fo:margin-right="0cm" style:line-height-at-least="0cm" fo:text-indent="-0.423cm" style:auto-text-indent="false" style:snap-to-layout-grid="false"/>
      <style:text-properties officeooo:paragraph-rsid="000d3c64"/>
    </style:style>
    <style:style style:name="P53" style:family="paragraph" style:parent-style-name="Text_20_body_20_indent">
      <style:paragraph-properties fo:margin-left="1.27cm" fo:margin-right="0cm" style:line-height-at-least="0cm" fo:text-indent="-0.423cm" style:auto-text-indent="false" style:snap-to-layout-grid="false"/>
      <style:text-properties officeooo:paragraph-rsid="00188873"/>
    </style:style>
    <style:style style:name="P54" style:family="paragraph" style:parent-style-name="Frame_20_contents">
      <style:paragraph-properties fo:line-height="0.423cm"/>
    </style:style>
    <style:style style:name="P55" style:family="paragraph" style:parent-style-name="Frame_20_contents">
      <style:text-properties fo:color="#0000ff" fo:font-size="16pt" fo:font-weight="bold" style:font-name-asian="標楷體3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0.002cm" fo:margin-right="-0.296cm" fo:text-indent="-0.041cm" style:auto-text-indent="false"/>
      <style:text-properties style:font-name="標楷體" style:font-name-asian="標楷體3" style:font-size-complex="11pt"/>
    </style:style>
    <style:style style:name="P57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3" style:font-size-asian="9pt" style:font-size-complex="9pt"/>
    </style:style>
    <style:style style:name="P58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5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officeooo:paragraph-rsid="000d3c64" style:font-name-asian="標楷體3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officeooo:paragraph-rsid="000d3c64" style:font-name-asian="標楷體3"/>
    </style:style>
    <style:style style:name="P61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  <style:text-properties style:font-name="標楷體" officeooo:paragraph-rsid="000d3c64" style:font-name-asian="標楷體3"/>
    </style:style>
    <style:style style:name="P62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text-indent="0cm" style:auto-text-indent="false" fo:background-color="transparent" style:writing-mode="lr-tb"/>
      <style:text-properties style:font-name="標楷體" fo:font-size="10pt" style:font-name-asian="標楷體3" style:font-size-asian="10pt"/>
    </style:style>
    <style:style style:name="P63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text-indent="0cm" style:auto-text-indent="false" fo:background-color="transparent" style:writing-mode="lr-tb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fo:color="#ff0000" style:font-name="標楷體" fo:font-size="17pt" fo:language="en" fo:country="US" style:font-name-asian="標楷體3" style:font-size-asian="13pt" style:font-size-complex="12pt"/>
    </style:style>
    <style:style style:name="P65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ff0000" style:font-name="標楷體" fo:font-size="16pt" fo:language="en" fo:country="US" style:font-name-asian="標楷體3" style:font-size-asian="11pt" style:font-size-complex="11pt"/>
    </style:style>
    <style:style style:name="P66" style:family="paragraph" style:parent-style-name="Standard" style:master-page-name="First_20_Page">
      <style:paragraph-properties fo:margin-left="0.199cm" fo:margin-right="0cm" fo:line-height="0.423cm" fo:text-indent="0cm" style:auto-text-indent="false" style:page-number="7"/>
      <style:text-properties style:font-name="標楷體" style:font-name-asian="標楷體3"/>
    </style:style>
    <style:style style:name="P67" style:family="paragraph" style:parent-style-name="Standard">
      <style:text-properties style:font-name="標楷體" style:font-name-asian="標楷體3"/>
    </style:style>
    <style:style style:name="P68" style:family="paragraph" style:parent-style-name="Text_20_body">
      <style:text-properties fo:color="#ff0000" style:font-name="標楷體1" style:font-name-asian="標楷體1"/>
    </style:style>
    <style:style style:name="P69" style:family="paragraph" style:parent-style-name="Text_20_body">
      <style:paragraph-properties fo:text-align="center" style:justify-single-word="false"/>
      <style:text-properties fo:color="#ff0000" style:font-name="標楷體1" style:font-name-asian="標楷體1"/>
    </style:style>
    <style:style style:name="P70" style:family="paragraph" style:parent-style-name="List_20_Paragraph" style:list-style-name="WWNum8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" officeooo:paragraph-rsid="000d785b" style:font-name-asian="標楷體3"/>
    </style:style>
    <style:style style:name="P71" style:family="paragraph" style:parent-style-name="List_20_Paragraph" style:list-style-name="WWNum8">
      <style:paragraph-properties fo:margin-left="0cm" fo:margin-right="0cm" fo:text-indent="0cm" style:auto-text-indent="false"/>
      <style:text-properties officeooo:paragraph-rsid="000d785b"/>
    </style:style>
    <style:style style:name="P72" style:family="paragraph" style:parent-style-name="List_20_Paragraph" style:list-style-name="WWNum8">
      <loext:graphic-properties draw:fill="none"/>
      <style:paragraph-properties fo:margin-left="0.82cm" fo:margin-right="0cm" fo:text-align="start" style:justify-single-word="false" fo:orphans="0" fo:widows="0" fo:text-indent="0cm" style:auto-text-indent="false" fo:background-color="transparent" style:writing-mode="lr-tb"/>
      <style:text-properties officeooo:paragraph-rsid="000d785b"/>
    </style:style>
    <style:style style:name="P73" style:family="paragraph" style:parent-style-name="List_20_Paragraph" style:list-style-name="WWNum8">
      <loext:graphic-properties draw:fill="none"/>
      <style:paragraph-properties fo:margin-left="0.82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" officeooo:paragraph-rsid="000d785b" style:font-name-asian="標楷體3"/>
    </style:style>
    <style:style style:name="P74" style:family="paragraph">
      <loext:graphic-properties draw:fill="solid" draw:fill-color="#ffffff"/>
      <style:paragraph-properties fo:text-align="center"/>
    </style:style>
    <style:style style:name="P75" style:family="paragraph">
      <loext:graphic-properties draw:fill="solid" draw:fill-color="#ffffff"/>
    </style:style>
    <style:style style:name="P76" style:family="paragraph">
      <loext:graphic-properties draw:fill="solid" draw:fill-color="#ffffff"/>
      <style:paragraph-properties fo:text-align="center" style:writing-mode="tb-rl"/>
    </style:style>
    <style:style style:name="P77" style:family="paragraph">
      <style:paragraph-properties fo:text-align="center"/>
    </style:style>
    <style:style style:name="P78" style:family="paragraph">
      <loext:graphic-properties draw:fill="none"/>
      <style:paragraph-properties fo:text-align="center"/>
      <style:text-properties style:font-name-asian="標楷體1"/>
    </style:style>
    <style:style style:name="P7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1" style:family="paragraph">
      <loext:graphic-properties draw:fill="none" draw:fill-color="#ff3300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size-complex="10.5pt"/>
    </style:style>
    <style:style style:name="T3" style:family="text">
      <style:text-properties style:font-name="標楷體" fo:font-size="10pt" style:font-name-asian="標楷體3" style:font-size-asian="10pt"/>
    </style:style>
    <style:style style:name="T4" style:family="text">
      <style:text-properties style:font-name="標楷體" fo:font-size="10pt" style:font-name-asian="標楷體3" style:font-size-asian="10pt" style:font-size-complex="10.5pt"/>
    </style:style>
    <style:style style:name="T5" style:family="text">
      <style:text-properties style:font-name="標楷體" fo:font-size="10pt" fo:letter-spacing="-0.014cm" style:font-name-asian="標楷體3" style:font-size-asian="10pt"/>
    </style:style>
    <style:style style:name="T6" style:family="text">
      <style:text-properties style:font-name="標楷體" fo:font-size="10pt" fo:letter-spacing="-0.014cm" style:font-name-asian="標楷體3" style:font-size-asian="10pt" style:font-name-complex="Arial Unicode MS"/>
    </style:style>
    <style:style style:name="T7" style:family="text">
      <style:text-properties style:font-name="標楷體" fo:font-size="11pt" style:font-name-asian="標楷體3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3" style:font-size-complex="10.5pt"/>
    </style:style>
    <style:style style:name="T9" style:family="text">
      <style:text-properties style:font-name="標楷體" fo:letter-spacing="0.635cm" style:letter-kerning="false" style:font-name-asian="標楷體3"/>
    </style:style>
    <style:style style:name="T10" style:family="text">
      <style:text-properties style:font-name="標楷體" style:letter-kerning="false" style:font-name-asian="標楷體3"/>
    </style:style>
    <style:style style:name="T11" style:family="text">
      <style:text-properties style:font-name="標楷體" style:letter-kerning="false" style:font-name-asian="標楷體3" style:font-size-complex="11pt"/>
    </style:style>
    <style:style style:name="T12" style:family="text">
      <style:text-properties style:font-name="標楷體" fo:letter-spacing="0.767cm" style:letter-kerning="false" style:font-name-asian="標楷體3"/>
    </style:style>
    <style:style style:name="T13" style:family="text">
      <style:text-properties style:font-name="標楷體" fo:letter-spacing="0.026cm" style:letter-kerning="false" style:font-name-asian="標楷體3"/>
    </style:style>
    <style:style style:name="T14" style:family="text">
      <style:text-properties style:font-name="標楷體" fo:letter-spacing="0.212cm" style:letter-kerning="false" style:font-name-asian="標楷體3" style:font-size-complex="11pt"/>
    </style:style>
    <style:style style:name="T15" style:family="text">
      <style:text-properties style:font-name="標楷體" fo:letter-spacing="0.476cm" style:letter-kerning="false" style:font-name-asian="標楷體3" style:font-size-complex="11pt"/>
    </style:style>
    <style:style style:name="T16" style:family="text">
      <style:text-properties style:font-name="標楷體" fo:letter-spacing="0.053cm" style:letter-kerning="false" style:font-name-asian="標楷體3" style:font-size-complex="11pt"/>
    </style:style>
    <style:style style:name="T17" style:family="text">
      <style:text-properties style:font-name="標楷體" fo:font-weight="bold" style:font-name-asian="標楷體3" style:font-weight-asian="bold"/>
    </style:style>
    <style:style style:name="T18" style:family="text">
      <style:text-properties style:font-name="Calibri" fo:font-size="10pt" style:font-name-asian="標楷體3" style:font-size-asian="10pt" style:font-name-complex="Calibri1"/>
    </style:style>
    <style:style style:name="T19" style:family="text">
      <style:text-properties fo:font-size="11pt" style:font-name-asian="標楷體3" style:font-size-asian="11pt" style:font-size-complex="11pt"/>
    </style:style>
    <style:style style:name="T20" style:family="text">
      <style:text-properties style:font-name-asian="標楷體3"/>
    </style:style>
    <style:style style:name="T21" style:family="text">
      <style:text-properties style:text-underline-style="solid" style:text-underline-width="auto" style:text-underline-color="font-color" style:font-name-asian="標楷體3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3" style:font-size-complex="10pt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3" style:font-size-complex="10pt"/>
    </style:style>
    <style:style style:name="T25" style:family="text">
      <style:text-properties fo:color="#ff0000" style:font-name="標楷體" fo:font-size="11pt" style:font-name-asian="標楷體3" style:font-size-asian="12pt" style:font-size-complex="11pt"/>
    </style:style>
    <style:style style:name="T26" style:family="text">
      <style:text-properties fo:color="#ff0000" style:font-name="標楷體" fo:font-size="11pt" fo:letter-spacing="0.021cm" style:letter-kerning="false" style:font-name-asian="標楷體3" style:font-size-asian="12pt" style:font-size-complex="11pt"/>
    </style:style>
    <style:style style:name="T27" style:family="text">
      <style:text-properties fo:color="#ff0000"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ff0000" fo:font-size="12pt" fo:language="en" fo:country="US"/>
    </style:style>
    <style:style style:name="T29" style:family="text">
      <style:text-properties fo:color="#ff0000" fo:font-size="16pt" fo:language="en" fo:country="US"/>
    </style:style>
    <style:style style:name="T30" style:family="text">
      <style:text-properties fo:color="#ff0000" fo:font-size="16pt" fo:language="en" fo:country="US" style:text-underline-style="none"/>
    </style:style>
    <style:style style:name="T31" style:family="text">
      <style:text-properties fo:color="#ff0000" style:font-size-asian="12pt"/>
    </style:style>
    <style:style style:name="T32" style:family="text">
      <style:text-properties fo:color="#ff0000" style:font-size-asian="16pt"/>
    </style:style>
    <style:style style:name="T33" style:family="text">
      <style:text-properties fo:color="#ff0000" style:font-name-asian="標楷體1" style:font-size-asian="12pt"/>
    </style:style>
    <style:style style:name="T34" style:family="text">
      <style:text-properties style:font-name="新細明體" fo:font-size="10pt" fo:letter-spacing="-0.014cm" style:font-name-asian="標楷體3" style:font-size-asian="10pt" style:font-name-complex="新細明體1"/>
    </style:style>
    <style:style style:name="T35" style:family="text">
      <style:text-properties fo:font-size="12pt" style:letter-kerning="false" style:font-size-asian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/>
    </style:style>
    <style:style style:name="T38" style:family="text">
      <style:text-properties fo:font-size="12pt" style:text-underline-style="solid" style:text-underline-width="auto" style:text-underline-color="font-color" style:letter-kerning="false" style:font-size-asian="12pt"/>
    </style:style>
    <style:style style:name="T39" style:family="text">
      <style:text-properties fo:font-size="12pt" fo:letter-spacing="0.021cm" style:font-size-asian="12pt"/>
    </style:style>
    <style:style style:name="T40" style:family="text">
      <style:text-properties fo:font-size="12pt" fo:language="en" fo:country="US"/>
    </style:style>
    <style:style style:name="T41" style:family="text">
      <style:text-properties fo:language="en" fo:country="US"/>
    </style:style>
    <style:style style:name="T42" style:family="text">
      <style:text-properties style:font-size-asian="12pt"/>
    </style:style>
    <style:style style:name="T43" style:family="text">
      <style:text-properties fo:color="#00000a"/>
    </style:style>
    <style:style style:name="T44" style:family="text">
      <style:text-properties style:font-name-asian="標楷體1"/>
    </style:style>
    <style:style style:name="T45" style:family="text">
      <style:text-properties fo:font-variant="normal" fo:text-transform="none" fo:color="#ff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draw:auto-grow-height="false" draw:auto-grow-width="tru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right" draw:textarea-vertical-align="justify" fo:min-height="0cm" fo:min-width="0cm" fo:padding-top="0.127cm" fo:padding-bottom="0.127cm" fo:padding-left="0.254cm" fo:padding-right="0.25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top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fill="none" draw:fill-color="#ff3300" draw:textarea-horizontal-align="justify" draw:textarea-vertical-align="middle" draw:auto-grow-height="false" fo:min-height="0.466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0000" draw:fill="none" draw:fill-color="#ff3300" draw:textarea-horizontal-align="justify" draw:textarea-vertical-align="middle" draw:auto-grow-height="false" fo:min-height="0.441cm" fo:min-width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text:anchor-type="paragraph" draw:z-index="6" draw:name="形狀1" draw:style-name="gr6" draw:text-style-name="P80" svg:width="2.585cm" svg:height="0.966cm" svg:x="15.974cm" svg:y="-0.423cm"><draw:text-box><text:p text:style-name="P79"><text:span text:style-name="T45">(</text:span><text:span text:style-name="T45">範例)</text:span></text:p></draw:text-box></draw:frame><draw:g text:anchor-type="char" draw:z-index="3" draw:name="Group 6" draw:style-name="gr1"><draw:line draw:name="Line 7" draw:style-name="gr2" draw:text-style-name="P74" svg:x1="-0.859cm" svg:y1="0.011cm" svg:x2="-0.859cm" svg:y2="27.634cm"><text:p/></draw:line><draw:custom-shape draw:name="Text Box 8" draw:style-name="gr3" draw:text-style-name="P75" svg:width="0.357cm" svg:height="0.461cm" svg:x="-1.119cm" svg:y="8.284cm"><text:p><text:span text:style-name="T43">裝</text:span></text:p><draw:enhanced-geometry svg:viewBox="0 0 21600 21600" draw:type="mso-spt202" draw:enhanced-path="M 0 0 L 21600 0 21600 21600 0 21600 0 0 Z N"/></draw:custom-shape><draw:custom-shape draw:name="Text Box 9" draw:style-name="gr3" draw:text-style-name="P75" svg:width="0.357cm" svg:height="0.461cm" svg:x="-1.147cm" svg:y="13.401cm"><text:p><text:span text:style-name="T43">訂</text:span></text:p><draw:enhanced-geometry svg:viewBox="0 0 21600 21600" draw:type="mso-spt202" draw:enhanced-path="M 0 0 L 21600 0 21600 21600 0 21600 0 0 Z N"/></draw:custom-shape><draw:custom-shape draw:name="Text Box 10" draw:style-name="gr3" draw:text-style-name="P75" svg:width="0.357cm" svg:height="0.461cm" svg:x="-1.113cm" svg:y="18.435cm"><text:p><text:span text:style-name="T43">線</text:span></text:p><draw:enhanced-geometry svg:viewBox="0 0 21600 21600" draw:type="mso-spt202" draw:enhanced-path="M 0 0 L 21600 0 21600 21600 0 21600 0 0 Z N"/></draw:custom-shape></draw:g>收件號： <text:s/>　 <text:s text:c="11"/>承辦人編號、姓名： <text:s text:c="17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43">大陸地區人民入出臺灣地區申請書(陸生就學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44">申 <text:s text:c="3"/>請 <text:s text:c="3"/>人 <text:s text:c="3"/>資 <text:s text:c="3"/>料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D2" table:number-columns-spanned="6" office:value-type="string">
            <text:p text:style-name="P31">王大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4">英文姓名</text:p>
            <text:p text:style-name="P4">(正楷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34">WANG DA W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3">入出境</text:p>
            <text:p text:style-name="P3">證證別</text:p>
          </table:table-cell>
          <table:covered-table-cell/>
          <table:covered-table-cell/>
          <table:table-cell table:style-name="表格1.c2" office:value-type="string">
            <text:p text:style-name="P3"><text:span text:style-name="T31">■</text:span>單次□多次□單出</text:p>
          </table:table-cell>
        </table:table-row>
        <table:table-row table:style-name="表格1.3">
          <table:covered-table-cell/>
          <table:table-cell table:style-name="表格1.B4" table:number-rows-spanned="2" table:number-columns-spanned="2" office:value-type="string">
            <text:p text:style-name="P4">原名</text:p>
            <text:p text:style-name="P4">(別名)</text:p>
          </table:table-cell>
          <table:covered-table-cell/>
          <table:table-cell table:style-name="表格1.D4" table:number-rows-spanned="2" table:number-columns-spanned="4" office:value-type="string">
            <text:p text:style-name="P31">無</text:p>
          </table:table-cell>
          <table:covered-table-cell/>
          <table:covered-table-cell/>
          <table:covered-table-cell/>
          <table:table-cell table:style-name="表格1.H4" table:number-rows-spanned="2" table:number-columns-spanned="2" office:value-type="string">
            <text:p text:style-name="P4">性別</text:p>
          </table:table-cell>
          <table:covered-table-cell/>
          <table:table-cell table:style-name="表格1.J4" table:number-rows-spanned="2" table:number-columns-spanned="2" office:value-type="string">
            <text:p text:style-name="P4"><text:span text:style-name="T31">■</text:span>男</text:p>
            <text:p text:style-name="P4">□女</text:p>
          </table:table-cell>
          <table:covered-table-cell/>
          <table:table-cell table:style-name="表格1.L4" table:number-rows-spanned="2" table:number-columns-spanned="3" office:value-type="string">
            <text:p text:style-name="P4">出生地</text:p>
          </table:table-cell>
          <table:covered-table-cell/>
          <table:covered-table-cell/>
          <table:table-cell table:style-name="表格1.O4" table:number-rows-spanned="2" table:number-columns-spanned="3" office:value-type="string">
            <text:p text:style-name="P33">廣東</text:p>
          </table:table-cell>
          <table:covered-table-cell/>
          <table:covered-table-cell/>
          <table:table-cell table:style-name="表格1.R4" table:number-rows-spanned="2" table:number-columns-spanned="2" office:value-type="string">
            <text:p text:style-name="P62"><draw:custom-shape text:anchor-type="paragraph" draw:z-index="7" draw:name="形狀3" draw:style-name="gr7" draw:text-style-name="P81" svg:width="0.479cm" svg:height="0.466cm" svg:x="0.03cm" svg:y="0.019cm"><text:p/><draw:enhanced-geometry svg:viewBox="0 0 21600 21600" draw:type="rectangle" draw:enhanced-path="M 0 0 L 21600 0 21600 21600 0 21600 0 0 Z N"/></draw:custom-shape>省</text:p>
            <text:p text:style-name="P63"><text:span text:style-name="T18">(</text:span><text:span text:style-name="T3">市</text:span><text:span text:style-name="T18">)</text:span></text:p>
          </table:table-cell>
          <table:covered-table-cell/>
          <table:table-cell table:style-name="表格1.T4" table:number-rows-spanned="2" table:number-columns-spanned="4" office:value-type="string">
            <text:p text:style-name="P33">惠州</text:p>
          </table:table-cell>
          <table:covered-table-cell/>
          <table:covered-table-cell/>
          <table:covered-table-cell/>
          <table:table-cell table:style-name="表格1.X4" table:number-rows-spanned="2" office:value-type="string">
            <text:p text:style-name="P62">縣</text:p>
            <text:p text:style-name="P63"><draw:custom-shape text:anchor-type="paragraph" draw:z-index="8" draw:name="形狀3" draw:style-name="gr8" draw:text-style-name="P81" svg:width="0.408cm" svg:height="0.442cm" svg:x="0.161cm" svg:y="0.019cm"><text:p/><draw:enhanced-geometry svg:viewBox="0 0 21600 21600" draw:type="rectangle" draw:enhanced-path="M 0 0 L 21600 0 21600 21600 0 21600 0 0 Z N"/></draw:custom-shape><text:span text:style-name="T18">(</text:span><text:span text:style-name="T3">市</text:span><text:span text:style-name="T18">)</text:span></text:p>
          </table:table-cell>
          <table:table-cell table:style-name="表格1.Y3" table:number-columns-spanned="5" office:value-type="string">
            <text:p text:style-name="P21">居民身分證號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5" office:value-type="string">
            <text:p text:style-name="P4"><text:span text:style-name="T28">000000000000000000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rows-spanned="2" table:number-columns-spanned="2" office:value-type="string">
            <text:p text:style-name="P4">出　生</text:p>
            <text:p text:style-name="P4">年月日</text:p>
          </table:table-cell>
          <table:covered-table-cell/>
          <table:table-cell table:style-name="表格1.D6" table:number-rows-spanned="2" table:number-columns-spanned="8" office:value-type="string">
            <text:p text:style-name="P4">民國 <text:s/><text:span text:style-name="T22">000</text:span> <text:s/>年 <text:span text:style-name="T22">00</text:span> 月 <text:span text:style-name="T22">00</text:span> 日</text:p>
            <text:p text:style-name="P3">(西元 <text:span text:style-name="T22">0000</text:span> 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3" office:value-type="string">
            <text:p text:style-name="P4">現住地區</text:p>
          </table:table-cell>
          <table:covered-table-cell/>
          <table:covered-table-cell/>
          <table:table-cell table:style-name="表格1.O6" table:number-rows-spanned="2" table:number-columns-spanned="10" office:value-type="string">
            <text:p text:style-name="P13">　<text:span text:style-name="T31">■</text:span>大陸　□港澳</text:p>
            <text:p text:style-name="P3">　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5" office:value-type="string">
            <text:p text:style-name="P23">統一證號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>就讀學校</text:p>
            <text:p text:style-name="P24">及系所</text:p>
          </table:table-cell>
          <table:covered-table-cell/>
          <table:covered-table-cell/>
          <table:table-cell table:style-name="表格1.E7" table:number-columns-spanned="14" office:value-type="string">
            <text:p text:style-name="P4"><text:span text:style-name="T29">OO</text:span><text:span text:style-name="T32">大學</text:span><text:span text:style-name="T30">OO</text:span><text:span text:style-name="T32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3" office:value-type="string">
            <text:p text:style-name="P6">最高</text:p>
            <text:p text:style-name="P6">學歷</text:p>
          </table:table-cell>
          <table:covered-table-cell/>
          <table:covered-table-cell/>
          <table:table-cell table:style-name="表格1.V7" table:number-columns-spanned="8" office:value-type="string">
            <text:p text:style-name="P4"><text:span text:style-name="T29">OO</text:span><text:span text:style-name="T32">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>申請來臺</text:p>
            <text:p text:style-name="P4">就學學制</text:p>
          </table:table-cell>
          <table:covered-table-cell/>
          <table:covered-table-cell/>
          <table:table-cell table:style-name="表格1.E8" table:number-columns-spanned="25" office:value-type="string">
            <text:p text:style-name="P17">大學院校日間學制</text:p>
            <text:p text:style-name="P46"><text:span text:style-name="T7">博士班：□(1)公立 <text:s/></text:span><text:span text:style-name="T19">□</text:span><text:span text:style-name="T7">(4)私立 <text:s/>□(9)公立雙聯學制 <text:s text:c="2"/>□(12)私立雙聯學制</text:span></text:p>
            <text:p text:style-name="P46"><text:span text:style-name="T7">碩士班：□(2)公立 <text:s/></text:span><text:span text:style-name="T19">□</text:span><text:span text:style-name="T7">(5)私立 <text:s/>□(10)公立雙聯學制 <text:s/>□(13)私立雙聯學制</text:span></text:p>
            <text:p text:style-name="P47"><text:span text:style-name="T7">學士班：</text:span><text:span text:style-name="T25">■</text:span><text:span text:style-name="T7">(3)公立 <text:s/></text:span><text:span text:style-name="T19">□</text:span><text:span text:style-name="T7">(6)私立 <text:s/>□(11)公立雙聯學制 <text:s/>□(14)私立雙聯學制</text:span></text:p>
            <text:p text:style-name="P48"><text:span text:style-name="T7">二年制學士班：□(17)公立 </text:span><text:span text:style-name="T19">□</text:span><text:span text:style-name="T7">(18)私立 □(19)公立雙聯學制 <text:s/>□(20)私立雙聯學制</text:span></text:p>
            <text:p text:style-name="P17">專科學校日間學制二年制副學士班</text:p>
            <text:p text:style-name="P49"><text:span text:style-name="T7">□(7)公立 <text:s/></text:span><text:span text:style-name="T19">□</text:span><text:span text:style-name="T7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7">大陸或海外</text:p>
            <text:p text:style-name="P25">居住地址</text:p>
          </table:table-cell>
          <table:covered-table-cell/>
          <table:covered-table-cell/>
          <table:table-cell table:style-name="表格1.E9" table:number-columns-spanned="16" office:value-type="string">
            <text:p text:style-name="P37">廣東省惠州市惠東縣<text:span text:style-name="T41">OO</text:span>路<text:span text:style-name="T41">OO</text:span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4" office:value-type="string">
            <text:p text:style-name="P22">居住地</text:p>
            <text:p text:style-name="P26">電話</text:p>
          </table:table-cell>
          <table:covered-table-cell/>
          <table:covered-table-cell/>
          <table:covered-table-cell/>
          <table:table-cell table:style-name="表格1.Y9" table:number-columns-spanned="5" office:value-type="string">
            <text:p text:style-name="P38">0000-0000000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6">在臺</text:p>
            <text:p text:style-name="P27">居住地址</text:p>
          </table:table-cell>
          <table:covered-table-cell/>
          <table:covered-table-cell/>
          <table:table-cell table:style-name="表格1.E10" table:number-columns-spanned="16" office:value-type="string">
            <text:p text:style-name="P14"><text:span text:style-name="T29">OO</text:span><text:span text:style-name="T32">市</text:span><text:span text:style-name="T29">OO</text:span><text:span text:style-name="T32">區</text:span><text:span text:style-name="T29">OO</text:span><text:span text:style-name="T32">路</text:span><text:span text:style-name="T29">OO</text:span><text:span text:style-name="T32">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4" office:value-type="string">
            <text:p text:style-name="P26">在臺</text:p>
            <text:p text:style-name="P27">聯絡電話</text:p>
          </table:table-cell>
          <table:covered-table-cell/>
          <table:covered-table-cell/>
          <table:covered-table-cell/>
          <table:table-cell table:style-name="表格1.Y10" table:number-columns-spanned="5" office:value-type="string">
            <text:p text:style-name="P38">00-00000000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27">電子信箱</text:p>
          </table:table-cell>
          <table:covered-table-cell/>
          <table:covered-table-cell/>
          <table:table-cell table:style-name="表格1.E11" table:number-columns-spanned="11" office:value-type="string">
            <text:p text:style-name="P14"><text:span text:style-name="T29">wang@mail.com.t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5" office:value-type="string">
            <text:p text:style-name="P9">在臺聯絡</text:p>
            <text:p text:style-name="P9">手機號碼</text:p>
          </table:table-cell>
          <table:covered-table-cell/>
          <table:covered-table-cell/>
          <table:covered-table-cell/>
          <table:covered-table-cell/>
          <table:table-cell table:style-name="表格1.U11" table:number-columns-spanned="9" office:value-type="string">
            <text:p text:style-name="P40"><text:span text:style-name="T1">號碼：</text:span><text:span text:style-name="T28">00000000000</text:span> </text:p>
            <text:p text:style-name="P40"><text:span text:style-name="T1">境外手機號碼請加填國別：</text:span><text:span text:style-name="T33">大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rows-spanned="2" office:value-type="string">
            <text:p text:style-name="P8">證照</text:p>
            <text:p text:style-name="P8">資料</text:p>
          </table:table-cell>
          <table:table-cell table:style-name="表格1.C12" table:number-columns-spanned="27" office:value-type="string">
            <text:p text:style-name="P41"><text:span text:style-name="T25">■</text:span><text:span text:style-name="T1">大陸居民往來臺灣通行證　□大陸護照　□其他國籍護照</text:span><text:span text:style-name="T2">(</text:span><text:span text:style-name="T4">國家：</text:span><text:span text:style-name="T8">　　　 <text:s/>　　　　　　</text:span><text:span text:style-name="T2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7" office:value-type="string">
            <text:p text:style-name="Standard"><text:span text:style-name="T20">□其他：</text:span><text:span text:style-name="T2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4">效期</text:p>
          </table:table-cell>
          <table:covered-table-cell/>
          <table:table-cell table:style-name="表格1.L13" table:number-columns-spanned="11" office:value-type="string">
            <text:p text:style-name="P64">0000/00/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4">號碼</text:p>
          </table:table-cell>
          <table:covered-table-cell/>
          <table:table-cell table:style-name="表格1.Y13" table:number-columns-spanned="5" office:value-type="string">
            <text:p text:style-name="P65">00000000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rows-spanned="7" office:value-type="string">
            <text:p text:style-name="P44">申 請 人 親 屬 狀 況</text:p>
          </table:table-cell>
          <table:table-cell table:style-name="表格1.B14" office:value-type="string">
            <text:p text:style-name="P4">稱謂</text:p>
          </table:table-cell>
          <table:table-cell table:style-name="表格1.C14" table:number-columns-spanned="3" office:value-type="string">
            <text:p text:style-name="P1"><text:span text:style-name="T9">姓</text:span><text:span text:style-name="T10">名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8">出生年月日</text:p>
          </table:table-cell>
          <table:covered-table-cell/>
          <table:covered-table-cell/>
          <table:table-cell table:style-name="表格1.I14" table:number-columns-spanned="2" office:value-type="string">
            <text:p text:style-name="P19">性別</text:p>
          </table:table-cell>
          <table:covered-table-cell/>
          <table:table-cell table:style-name="表格1.K14" table:number-columns-spanned="2" office:value-type="string">
            <text:p text:style-name="P19">存歿</text:p>
          </table:table-cell>
          <table:covered-table-cell/>
          <table:table-cell table:style-name="表格1.M14" table:number-columns-spanned="3" office:value-type="string">
            <text:p text:style-name="P19">職業</text:p>
          </table:table-cell>
          <table:covered-table-cell/>
          <table:covered-table-cell/>
          <table:table-cell table:style-name="表格1.P14" table:number-columns-spanned="12" office:value-type="string">
            <text:p text:style-name="P1"><text:span text:style-name="T12">現住地</text:span><text:span text:style-name="T1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4">電　　　話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父</text:p>
          </table:table-cell>
          <table:table-cell table:style-name="表格1.C15" table:number-columns-spanned="3" office:value-type="string">
            <text:p text:style-name="P36">王一明</text:p>
          </table:table-cell>
          <table:covered-table-cell/>
          <table:covered-table-cell/>
          <table:table-cell table:style-name="表格1.F15" table:number-columns-spanned="3" office:value-type="string">
            <text:p text:style-name="P39">1901.00.00</text:p>
          </table:table-cell>
          <table:covered-table-cell/>
          <table:covered-table-cell/>
          <table:table-cell table:style-name="表格1.I15" table:number-columns-spanned="2" office:value-type="string">
            <text:p text:style-name="P36">男</text:p>
          </table:table-cell>
          <table:covered-table-cell/>
          <table:table-cell table:style-name="表格1.K15" table:number-columns-spanned="2" office:value-type="string">
            <text:p text:style-name="P36">存</text:p>
          </table:table-cell>
          <table:covered-table-cell/>
          <table:table-cell table:style-name="表格1.M15" table:number-columns-spanned="3" office:value-type="string">
            <text:p text:style-name="P36">商</text:p>
          </table:table-cell>
          <table:covered-table-cell/>
          <table:covered-table-cell/>
          <table:table-cell table:style-name="表格1.P15" table:number-columns-spanned="12" office:value-type="string">
            <text:p text:style-name="P36">廣東省惠州市惠東縣<text:span text:style-name="T41">OO</text:span>路<text:span text:style-name="T41">O</text:span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36"><text:span text:style-name="T41">0000-0000000</text:span> 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4">母</text:p>
          </table:table-cell>
          <table:table-cell table:style-name="表格1.C16" table:number-columns-spanned="3" office:value-type="string">
            <text:p text:style-name="P36">李小慧</text:p>
          </table:table-cell>
          <table:covered-table-cell/>
          <table:covered-table-cell/>
          <table:table-cell table:style-name="表格1.F16" table:number-columns-spanned="3" office:value-type="string">
            <text:p text:style-name="P39">1902.00.00</text:p>
          </table:table-cell>
          <table:covered-table-cell/>
          <table:covered-table-cell/>
          <table:table-cell table:style-name="表格1.I16" table:number-columns-spanned="2" office:value-type="string">
            <text:p text:style-name="P36">女</text:p>
          </table:table-cell>
          <table:covered-table-cell/>
          <table:table-cell table:style-name="表格1.K16" table:number-columns-spanned="2" office:value-type="string">
            <text:p text:style-name="P36">存</text:p>
          </table:table-cell>
          <table:covered-table-cell/>
          <table:table-cell table:style-name="表格1.M16" table:number-columns-spanned="3" office:value-type="string">
            <text:p text:style-name="P36">教</text:p>
          </table:table-cell>
          <table:covered-table-cell/>
          <table:covered-table-cell/>
          <table:table-cell table:style-name="表格1.P16" table:number-columns-spanned="12" office:value-type="string">
            <text:p text:style-name="P36">廣東省惠州市惠東縣<text:span text:style-name="T41">OO</text:span>路<text:span text:style-name="T41">O</text:span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39">0000-0000000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4">配偶</text:p>
          </table:table-cell>
          <table:table-cell table:style-name="表格1.C17" table:number-columns-spanned="3" office:value-type="string">
            <text:p text:style-name="P69">趙幸福</text:p>
          </table:table-cell>
          <table:covered-table-cell/>
          <table:covered-table-cell/>
          <table:table-cell table:style-name="表格1.F17" table:number-columns-spanned="3" office:value-type="string">
            <text:p text:style-name="P69">1915.00.00</text:p>
          </table:table-cell>
          <table:covered-table-cell/>
          <table:covered-table-cell/>
          <table:table-cell table:style-name="表格1.I17" table:number-columns-spanned="2" office:value-type="string">
            <text:p text:style-name="P69">女</text:p>
          </table:table-cell>
          <table:covered-table-cell/>
          <table:table-cell table:style-name="表格1.K17" table:number-columns-spanned="2" office:value-type="string">
            <text:p text:style-name="P69">存</text:p>
          </table:table-cell>
          <table:covered-table-cell/>
          <table:table-cell table:style-name="表格1.M17" table:number-columns-spanned="3" office:value-type="string">
            <text:p text:style-name="P69">農</text:p>
          </table:table-cell>
          <table:covered-table-cell/>
          <table:covered-table-cell/>
          <table:table-cell table:style-name="表格1.P17" table:number-columns-spanned="12" office:value-type="string">
            <text:p text:style-name="P69"><text:span text:style-name="T42">廣東省惠州市惠東縣</text:span><text:span text:style-name="T40">OO</text:span><text:span text:style-name="T42">路</text:span><text:span text:style-name="T40">O</text:span><text:span text:style-name="T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8"><text:span text:style-name="T40">0000-0000000</text:span> </text:p>
          </table:table-cell>
          <table:covered-table-cell/>
        </table:table-row>
        <table:table-row table:style-name="表格1.18">
          <table:covered-table-cell/>
          <table:table-cell table:style-name="表格1.B20" table:number-rows-spanned="3" office:value-type="string">
            <text:p text:style-name="P4">子女</text:p>
          </table:table-cell>
          <table:table-cell table:style-name="表格1.C18" table:number-columns-spanned="3" office:value-type="string">
            <text:p text:style-name="P69">王有福</text:p>
          </table:table-cell>
          <table:covered-table-cell/>
          <table:covered-table-cell/>
          <table:table-cell table:style-name="表格1.F18" table:number-columns-spanned="3" office:value-type="string">
            <text:p text:style-name="P69">1930.00.00</text:p>
          </table:table-cell>
          <table:covered-table-cell/>
          <table:covered-table-cell/>
          <table:table-cell table:style-name="表格1.I18" table:number-columns-spanned="2" office:value-type="string">
            <text:p text:style-name="P69">男</text:p>
          </table:table-cell>
          <table:covered-table-cell/>
          <table:table-cell table:style-name="表格1.K18" table:number-columns-spanned="2" office:value-type="string">
            <text:p text:style-name="P69">存</text:p>
          </table:table-cell>
          <table:covered-table-cell/>
          <table:table-cell table:style-name="表格1.M18" table:number-columns-spanned="3" office:value-type="string">
            <text:p text:style-name="P69">學生</text:p>
          </table:table-cell>
          <table:covered-table-cell/>
          <table:covered-table-cell/>
          <table:table-cell table:style-name="表格1.P18" table:number-columns-spanned="12" office:value-type="string">
            <text:p text:style-name="P69"><text:span text:style-name="T42">廣東省惠州市惠東縣</text:span><text:span text:style-name="T40">OO</text:span><text:span text:style-name="T42">路</text:span><text:span text:style-name="T40">O</text:span><text:span text:style-name="T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68"><text:span text:style-name="T40">0000-0000000</text:span> 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3"/>
          </table:table-cell>
          <table:covered-table-cell/>
          <table:covered-table-cell/>
          <table:table-cell table:style-name="表格1.F19" table:number-columns-spanned="3" office:value-type="string">
            <text:p text:style-name="P3"/>
          </table:table-cell>
          <table:covered-table-cell/>
          <table:covered-table-cell/>
          <table:table-cell table:style-name="表格1.I19" table:number-columns-spanned="2" office:value-type="string">
            <text:p text:style-name="P3"/>
          </table:table-cell>
          <table:covered-table-cell/>
          <table:table-cell table:style-name="表格1.K19" table:number-columns-spanned="2" office:value-type="string">
            <text:p text:style-name="P3"/>
          </table:table-cell>
          <table:covered-table-cell/>
          <table:table-cell table:style-name="表格1.M19" table:number-columns-spanned="3" office:value-type="string">
            <text:p text:style-name="P3"/>
          </table:table-cell>
          <table:covered-table-cell/>
          <table:covered-table-cell/>
          <table:table-cell table:style-name="表格1.P19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3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15"/>
          </table:table-cell>
          <table:covered-table-cell/>
          <table:covered-table-cell/>
          <table:table-cell table:style-name="表格1.F20" table:number-columns-spanned="3" office:value-type="string">
            <text:p text:style-name="P15"/>
          </table:table-cell>
          <table:covered-table-cell/>
          <table:covered-table-cell/>
          <table:table-cell table:style-name="表格1.I20" table:number-columns-spanned="2" office:value-type="string">
            <text:p text:style-name="P15"/>
          </table:table-cell>
          <table:covered-table-cell/>
          <table:table-cell table:style-name="表格1.K20" table:number-columns-spanned="2" office:value-type="string">
            <text:p text:style-name="P15"/>
          </table:table-cell>
          <table:covered-table-cell/>
          <table:table-cell table:style-name="表格1.M20" table:number-columns-spanned="3" office:value-type="string">
            <text:p text:style-name="P15"/>
          </table:table-cell>
          <table:covered-table-cell/>
          <table:covered-table-cell/>
          <table:table-cell table:style-name="表格1.P2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P15"/>
          </table:table-cell>
          <table:covered-table-cell/>
        </table:table-row>
        <table:table-row table:style-name="表格1.21">
          <table:table-cell table:style-name="表格1.A23" table:number-rows-spanned="3" table:number-columns-spanned="2" office:value-type="string">
            <text:p text:style-name="P4">代申請</text:p>
            <text:p text:style-name="P4">人資料</text:p>
          </table:table-cell>
          <table:covered-table-cell/>
          <table:table-cell table:style-name="表格1.C21" table:number-columns-spanned="3" office:value-type="string">
            <text:p text:style-name="P10">姓 <text:s text:c="4"/>名</text:p>
          </table:table-cell>
          <table:covered-table-cell/>
          <table:covered-table-cell/>
          <table:table-cell table:style-name="表格1.F21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1.I21" table:number-columns-spanned="8" office:value-type="string">
            <text:p text:style-name="P1"><text:span text:style-name="T14">身分證</text:span><text:span text:style-name="T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10" office:value-type="string">
            <text:p text:style-name="P1"><text:span text:style-name="T15">現住地</text:span><text:span text:style-name="T1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3" office:value-type="string">
            <text:p text:style-name="P56">電話及手機號碼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rows-spanned="2" table:number-columns-spanned="3" office:value-type="string">
            <text:p text:style-name="P35">陳俊男</text:p>
          </table:table-cell>
          <table:covered-table-cell/>
          <table:covered-table-cell/>
          <table:table-cell table:style-name="表格1.F23" table:number-rows-spanned="2" table:number-columns-spanned="3" office:value-type="string">
            <text:p text:style-name="P32">101.00.00</text:p>
          </table:table-cell>
          <table:covered-table-cell/>
          <table:covered-table-cell/>
          <table:table-cell table:style-name="表格1.I23" table:number-rows-spanned="2" table:number-columns-spanned="8" office:value-type="string">
            <text:p text:style-name="P32">Z0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rows-spanned="2" table:number-columns-spanned="10" office:value-type="string">
            <text:p text:style-name="P4"><text:span text:style-name="T28">OO</text:span><text:span text:style-name="T31">市</text:span><text:span text:style-name="T28">OO</text:span><text:span text:style-name="T31">區</text:span><text:span text:style-name="T28">OO</text:span><text:span text:style-name="T31">路</text:span><text:span text:style-name="T28">OO</text:span><text:span text:style-name="T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3" office:value-type="string">
            <text:p text:style-name="P32">00-00000000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9" office:value-type="string">
            <text:p text:style-name="P42"><text:span text:style-name="T25">■</text:span><text:span text:style-name="T23">同意以簡訊方式通知核准，手機號碼:</text:span><text:span text:style-name="T24">0900-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0" table:number-rows-spanned="6" table:number-columns-spanned="5" office:value-type="string">
            <text:p text:style-name="P58"><draw:frame draw:style-name="fr1" draw:name="框架1" text:anchor-type="char" svg:x="0.374cm" svg:y="1.822cm" svg:width="3.81cm" svg:height="1.044cm" draw:z-index="1"><draw:text-box><text:p text:style-name="P55">貼 照 片 處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57">二、照片背面請書寫姓名、出生日期。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8" office:value-type="string">
            <text:p text:style-name="P10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table:number-rows-spanned="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F26" office:value-type="string">
            <text:p text:style-name="P28">學校代碼</text:p>
          </table:table-cell>
          <table:table-cell table:style-name="表格1.G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30" table:number-rows-spanned="4" table:number-columns-spanned="8" office:value-type="string">
            <text:p text:style-name="P12"><draw:ellipse text:anchor-type="char" draw:z-index="4" draw:name="Oval 18" draw:style-name="gr4" draw:text-style-name="P76" svg:width="3.599cm" svg:height="2.541cm" svg:x="0.155cm" svg:y="0.621cm"><text:p/></draw:ellipse><draw:custom-shape text:anchor-type="char" draw:z-index="5" draw:name="Text Box 19" draw:style-name="gr5" draw:text-style-name="P78" svg:width="2.982cm" svg:height="0.715cm" svg:x="0.448cm" svg:y="1.536cm"><text:p text:style-name="P77"><text:span text:style-name="T44">組、處、室章戳</text:span></text:p><draw:enhanced-geometry svg:viewBox="0 0 21600 21600" draw:type="mso-spt202" draw:enhanced-path="M 0 0 L 21600 0 21600 21600 0 21600 0 0 Z N"/></draw:custom-shap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2" draw:name="1" text:anchor-type="char" svg:x="16.358cm" svg:y="0.018cm" svg:width="2.242cm" draw:z-index="2"><draw:text-box fo:min-height="0.743cm"><text:p text:style-name="P54"><text:span text:style-name="T5">111.</text:span><text:span text:style-name="T34">11</text:span><text:span text:style-name="T6">啟用</text:span></text:p></draw:text-box></draw:frame><draw:frame draw:style-name="fr2" draw:name="2" text:anchor-type="char" svg:x="-0.499cm" svg:y="0.018cm" svg:width="11.688cm" draw:z-index="0"><draw:text-box fo:min-height="0.769cm"><text:p text:style-name="P54"><text:span text:style-name="T5">◎內政部移民署全球資訊網網址：</text:span><text:span text:style-name="T3">www.immigration.gov.tw</text:span></text:p></draw:text-box></draw:frame> <text:s text:c="3"/></text:p>
      <text:section text:style-name="Sect1" text:name="TextSection">
        <text:p text:style-name="P44"/>
        <text:p text:style-name="P45"><text:soft-page-break/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rows-spanned="5" office:value-type="string">
              <text:p text:style-name="P45">申 <text:s text:c="4"/>報 <text:s text:c="4"/>事 <text:s text:c="4"/>項</text:p>
            </table:table-cell>
            <table:table-cell table:style-name="表格2.B5" table:number-rows-spanned="5" table:number-columns-spanned="3" office:value-type="string">
              <text:p text:style-name="P51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50"><text:span text:style-name="T35">二、</text:span><text:span text:style-name="T36">申請人</text:span><text:span text:style-name="T37">現任或曾任</text:span><text:span text:style-name="T36">大陸地區黨務、行政、軍事或具政治性機關（構）、團體之職務或為其成員者，請於本欄據實詳述。如未據實填寫，經查獲或遭人檢舉者，應負法律責任。</text:span></text:p>
              <text:p text:style-name="P53"><text:span text:style-name="T26">■</text:span><text:span text:style-name="T39">申請人</text:span><text:span text:style-name="T27">未曾任</text:span><text:span text:style-name="T39">大陸地區黨務、行政、軍事或</text:span><text:span text:style-name="T36">具政治性機關（構）、團體之職務或為其成員者</text:span><text:span text:style-name="T39">。</text:span></text:p>
              <text:p text:style-name="P52"><text:span text:style-name="T35">□</text:span><text:span text:style-name="T39">申請人</text:span><text:span text:style-name="T27">曾任</text:span><text:span text:style-name="T39">大陸地區黨務、行政、軍事或</text:span><text:span text:style-name="T36">具政治性機關（構）、團體之職務或為其成員者</text:span><text:span text:style-name="T39">，曾任職於</text:span><text:span text:style-name="T38"> <text:s text:c="31"/>　　　　　　　　　　　　</text:span><text:span text:style-name="T35">。</text:span></text:p>
              <text:p text:style-name="P52"><text:span text:style-name="T35">□</text:span><text:span text:style-name="T39">申請人</text:span><text:span text:style-name="T27">現任</text:span><text:span text:style-name="T39">大陸地區黨務、行政、軍事或</text:span><text:span text:style-name="T36">具政治性機關（構）、團體之職務或為其成員者</text:span><text:span text:style-name="T39">，現任職於</text:span><text:span text:style-name="T38"> <text:s text:c="31"/>　　　　　　　　　　　　</text:span><text:span text:style-name="T35">。</text:span>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8" table:number-rows-spanned="3" table:number-columns-spanned="4" office:value-type="string">
              <text:p text:style-name="P59">大陸地區居民身分證、其他證照</text:p>
              <text:p text:style-name="P59">或足資證明身分之文件影本</text:p>
            </table:table-cell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</table:table-row>
          <table:table-row table:style-name="表格2.8"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9" table:number-columns-spanned="2" office:value-type="string">
              <text:p text:style-name="P11">注</text:p>
              <text:p text:style-name="P11">意</text:p>
              <text:p text:style-name="P11">事</text:p>
              <text:p text:style-name="P11">項</text:p>
            </table:table-cell>
            <table:covered-table-cell/>
            <table:table-cell table:style-name="表格2.C9" table:number-columns-spanned="2" office:value-type="string">
              <text:list xml:id="list2058181827407539715" text:style-name="WWNum8">
                <text:list-header>
                  <text:p text:style-name="P70">一、本申請書由申請人或代申請人親自據實填寫，如未據實填寫經查獲者，得撤銷其入境</text:p>
                  <text:p text:style-name="P72"><text:span text:style-name="T1">許可，並限期離境。</text:span><text:span text:style-name="T17">由代辦學校委託他人代為送件時，應檢附委託書。</text:span></text:p>
                  <text:p text:style-name="P71"><text:span text:style-name="T17">二、</text:span><text:span text:style-name="T1">申請人來臺期間應遵守中華民國法令，並依限離臺，且不得從事與許可目的不符之活</text:span></text:p>
                  <text:p text:style-name="P73">動。</text:p>
                </text:list-header>
              </text:list>
            </table:table-cell>
            <table:covered-table-cell/>
          </table:table-row>
          <table:table-row table:style-name="表格2.10">
            <table:table-cell table:style-name="表格2.A10" table:number-columns-spanned="4" office:value-type="string">
              <text:p text:style-name="P60">以上所填內容，俱屬事實，如有捏造或虛假情事，願負法律責任。</text:p>
              <text:p text:style-name="P61">申請人： <text:s text:c="3"/><text:span text:style-name="T22">王大文</text:span> <text:s text:c="5"/>(簽名或蓋章) / 代申請人(單位)： <text:s text:c="6"/><text:span text:style-name="T22">陳俊男</text:span> <text:s text:c="6"/>(簽名或蓋章)</text:p>
            </table:table-cell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3" office:value-type="string">
              <text:p text:style-name="P5">審 <text:s text:c="2"/>核 <text:s text:c="2"/>意 <text:s text:c="2"/>見</text:p>
            </table:table-cell>
            <table:covered-table-cell/>
            <table:covered-table-cell/>
            <table:table-cell table:style-name="表格2.D11" office:value-type="string">
              <text:p text:style-name="P5">查證單位簽註同意與否意見及簽章</text:p>
            </table:table-cell>
          </table:table-row>
          <table:table-row table:style-name="表格2.12">
            <table:table-cell table:style-name="表格2.A12" table:number-columns-spanned="3" office:value-type="string">
              <text:p text:style-name="P2"/>
            </table:table-cell>
            <table:covered-table-cell/>
            <table:covered-table-cell/>
            <table:table-cell table:style-name="表格2.D12" office:value-type="string">
              <text:p text:style-name="P2"/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101cm" fo:margin-right="0cm" fo:text-indent="0cm" style:auto-text-indent="false"/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Block_20_Text" style:display-name="Block Text" style:family="paragraph" style:parent-style-name="Standard" style:default-outline-level="">
      <style:paragraph-properties fo:margin-left="0.212cm" fo:margin-right="0.423cm" fo:text-indent="0cm" style:auto-text-indent="false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標楷體3" style:font-family-asian="標楷體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2pt" style:font-name-asian="標楷體3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1cm" fo:margin-left="1.7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editing-cycles>96</meta:editing-cycles>
    <meta:print-date>2022-10-12T01:29:00</meta:print-date>
    <meta:creation-date>2022-08-31T02:36:00</meta:creation-date>
    <dc:date>2022-11-01T17:05:06.259000000</dc:date>
    <meta:editing-duration>PT5H53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58" meta:word-count="1332" meta:character-count="1929" meta:non-whitespace-character-count="1644"/>
    <meta:user-defined meta:name="AppVersion">15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