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table:align="center" style:writing-mode="lr-tb"/>
    </style:style>
    <style:style style:name="表格1.A" style:family="table-column">
      <style:table-column-properties style:column-width="1.655cm" style:rel-column-width="959*"/>
    </style:style>
    <style:style style:name="表格1.B" style:family="table-column">
      <style:table-column-properties style:column-width="1.224cm" style:rel-column-width="709*"/>
    </style:style>
    <style:style style:name="表格1.C" style:family="table-column">
      <style:table-column-properties style:column-width="1.715cm" style:rel-column-width="994*"/>
    </style:style>
    <style:style style:name="表格1.D" style:family="table-column">
      <style:table-column-properties style:column-width="1.468cm" style:rel-column-width="850*"/>
    </style:style>
    <style:style style:name="表格1.E" style:family="table-column">
      <style:table-column-properties style:column-width="0.979cm" style:rel-column-width="567*"/>
    </style:style>
    <style:style style:name="表格1.F" style:family="table-column">
      <style:table-column-properties style:column-width="1.471cm" style:rel-column-width="852*"/>
    </style:style>
    <style:style style:name="表格1.G" style:family="table-column">
      <style:table-column-properties style:column-width="0.489cm" style:rel-column-width="283*"/>
    </style:style>
    <style:style style:name="表格1.H" style:family="table-column">
      <style:table-column-properties style:column-width="0.485cm" style:rel-column-width="281*"/>
    </style:style>
    <style:style style:name="表格1.J" style:family="table-column">
      <style:table-column-properties style:column-width="0.734cm" style:rel-column-width="425*"/>
    </style:style>
    <style:style style:name="表格1.K" style:family="table-column">
      <style:table-column-properties style:column-width="0.212cm" style:rel-column-width="123*"/>
    </style:style>
    <style:style style:name="表格1.L" style:family="table-column">
      <style:table-column-properties style:column-width="0.766cm" style:rel-column-width="444*"/>
    </style:style>
    <style:style style:name="表格1.M" style:family="table-column">
      <style:table-column-properties style:column-width="0.242cm" style:rel-column-width="140*"/>
    </style:style>
    <style:style style:name="表格1.P" style:family="table-column">
      <style:table-column-properties style:column-width="3.136cm" style:rel-column-width="1817*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5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cm" fo:keep-together="always"/>
    </style:style>
    <style:style style:name="表格1.4" style:family="table-row">
      <style:table-row-properties style:min-row-height="0.711cm" fo:keep-together="always"/>
    </style:style>
    <style:style style:name="表格1.5" style:family="table-row">
      <style:table-row-properties style:min-row-height="0.748cm" fo:keep-together="always"/>
    </style:style>
    <style:style style:name="表格1.6" style:family="table-row">
      <style:table-row-properties style:min-row-height="0.67cm" fo:keep-together="always"/>
    </style:style>
    <style:style style:name="表格1.7" style:family="table-row">
      <style:table-row-properties style:min-row-height="1.476cm" fo:keep-together="always"/>
    </style:style>
    <style:style style:name="表格1.O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74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10" style:family="table-row">
      <style:table-row-properties style:min-row-height="1.979cm" fo:keep-together="always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2.021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2.909cm"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style:line-height-at-least="0.423cm" style:snap-to-layout-grid="false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17" style:family="paragraph" style:parent-style-name="Standard">
      <style:paragraph-properties fo:margin-top="0.201cm" fo:margin-bottom="0.201cm" loext:contextual-spacing="false"/>
    </style:style>
    <style:style style:name="P18" style:family="paragraph" style:parent-style-name="Standard">
      <style:paragraph-properties fo:margin-top="0.201cm" fo:margin-bottom="0.201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201cm" fo:margin-bottom="0.201cm" loext:contextual-spacing="false" fo:text-align="start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201cm" fo:margin-bottom="0.201cm" loext:contextual-spacing="false" fo:orphans="2" fo:widows="2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top="0.201cm" fo:margin-bottom="0.201cm" loext:contextual-spacing="false" style:line-height-at-least="0.353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2" style:family="paragraph" style:parent-style-name="Standard">
      <style:paragraph-properties fo:margin-top="0.201cm" fo:margin-bottom="0.201cm" loext:contextual-spacing="false" fo:orphans="2" fo:widows="2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margin-top="0.302cm" fo:margin-bottom="0.302cm" loext:contextual-spacing="false" fo:line-height="0.70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top="0.402cm" fo:margin-bottom="0.402cm" loext:contextual-spacing="false" fo:line-height="0.706cm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402cm" fo:margin-bottom="0.402cm" loext:contextual-spacing="false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top="0.503cm" fo:margin-bottom="0.503cm" loext:contextual-spacing="false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top="0.503cm" fo:margin-bottom="0.503cm" loext:contextual-spacing="false" style:line-height-at-leas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 style:master-page-name="Standard">
      <style:paragraph-properties style:line-height-at-least="0.423cm" style:page-number="auto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706cm" style:snap-to-layout-grid="false"/>
      <style:text-properties style:font-name="標楷體" fo:letter-spacing="0.212cm" style:letter-kerning="false" style:font-name-asian="標楷體" style:font-name-complex="標楷體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top="0.402cm" fo:margin-bottom="0.402cm" loext:contextual-spacing="false" style:line-height-at-least="0.423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top="0.402cm" fo:margin-bottom="0.402cm" loext:contextual-spacing="false"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top="0.101cm" fo:margin-bottom="0.101cm" loext:contextual-spacing="false" fo:line-height="0.70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top="0.101cm" fo:margin-bottom="0.101cm" loext:contextual-spacing="false" fo:line-height="200%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top="0cm" fo:margin-bottom="0cm" loext:contextual-spacing="false" fo:line-height="0.706cm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新細明體"/>
    </style:style>
    <style:style style:name="T3" style:family="text">
      <style:text-properties style:font-name="標楷體" fo:letter-spacing="0.212cm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style:font-name="標楷體" fo:letter-spacing="-0.035cm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0pt" fo:letter-spacing="-0.014cm" style:font-name-asian="標楷體" style:font-size-asian="10pt" style:font-name-complex="標楷體"/>
    </style:style>
    <style:style style:name="T8" style:family="text">
      <style:text-properties style:font-name="標楷體" fo:font-size="10pt" fo:letter-spacing="-0.014cm" style:font-name-asian="標楷體" style:font-size-asian="10pt" style:font-name-complex="Arial Unicode MS"/>
    </style:style>
    <style:style style:name="T9" style:family="text">
      <style:text-properties fo:color="#000000" style:font-name="標楷體" fo:font-weight="bold" style:font-name-asian="標楷體" style:font-weight-asian="bold" style:font-name-complex="標楷體"/>
    </style:style>
    <style:style style:name="T10" style:family="text">
      <style:text-properties fo:color="#000000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11" style:family="text">
      <style:text-properties fo:color="#000000" fo:language="zh" fo:country="TW" fo:font-weight="bold" style:font-name-asian="標楷體" style:font-weight-asian="bold"/>
    </style:style>
    <style:style style:name="T12" style:family="text">
      <style:text-properties fo:color="#000000" fo:language="none" fo:country="none" fo:font-weight="bold" style:font-name-asian="標楷體" style:language-asian="none" style:country-asian="none" style:font-weight-asian="bold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"/>
      <text:p text:style-name="P2">收件號： <text:s text:c="25"/>承辦人編號、姓名： <text:s text:c="16"/>受理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E"/>
        <table:table-column table:style-name="表格1.P"/>
        <table:table-row table:style-name="表格1.1">
          <table:table-cell table:style-name="表格1.A1" table:number-columns-spanned="16" office:value-type="string">
            <text:p text:style-name="P6">中華民國臺灣地區臨時入境停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/>
            <text:p text:style-name="P3">姓名</text:p>
          </table:table-cell>
          <table:table-cell table:style-name="表格1.A2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rows-spanned="3" table:number-columns-spanned="2" office:value-type="string">
            <text:p text:style-name="P34">英文姓名</text:p>
            <text:p text:style-name="P34">(正楷填寫)</text:p>
          </table:table-cell>
          <table:covered-table-cell/>
          <table:table-cell table:style-name="表格1.A2" table:number-rows-spanned="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5">護照號碼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5">身分證號碼</text:p>
          </table:table-cell>
          <table:covered-table-cell/>
        </table:table-row>
        <table:table-row table:style-name="表格1.5">
          <table:table-cell table:style-name="表格1.A2" table:number-rows-spanned="3" office:value-type="string">
            <text:p text:style-name="P29"/>
            <text:p text:style-name="P15"><text:span text:style-name="T3">出</text:span><text:span text:style-name="T4">生</text:span></text:p>
            <text:p text:style-name="P8">年月日</text:p>
          </table:table-cell>
          <table:table-cell table:style-name="表格1.A2" table:number-rows-spanned="3" table:number-columns-spanned="3" office:value-type="string">
            <text:p text:style-name="P30"/>
            <text:p text:style-name="P37">民國 <text:s text:c="2"/>年 <text:s text:c="2"/>月 <text:s text:c="2"/>日</text:p>
            <text:p text:style-name="P24">(西元 <text:s text:c="6"/>年)</text:p>
          </table:table-cell>
          <table:covered-table-cell/>
          <table:covered-table-cell/>
          <table:table-cell table:style-name="表格1.A2" table:number-rows-spanned="3" office:value-type="string">
            <text:p text:style-name="P4"/>
            <text:p text:style-name="P36">性別</text:p>
          </table:table-cell>
          <table:table-cell table:style-name="表格1.A2" table:number-rows-spanned="3" office:value-type="string">
            <text:p text:style-name="P4"/>
            <text:p text:style-name="P4">□男</text:p>
            <text:p text:style-name="P4">□女</text:p>
          </table:table-cell>
          <table:table-cell table:style-name="表格1.A2" table:number-rows-spanned="3" table:number-columns-spanned="2" office:value-type="string">
            <text:p text:style-name="P23">出生地</text:p>
          </table:table-cell>
          <table:covered-table-cell/>
          <table:table-cell table:style-name="表格1.A2" table:number-rows-spanned="3" table:number-columns-spanned="6" office:value-type="string">
            <text:p text:style-name="P4">□香港 </text:p>
            <text:p text:style-name="P4">□澳門</text:p>
            <text:p text:style-name="P4">□ <text:s text:c="3"/>省 <text:s text:c="3"/>縣（市）</text:p>
            <text:p text:style-name="P4">□ <text:s text:c="8"/>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5">原入出境證號碼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2" office:value-type="string">
            <text:p text:style-name="P11"/>
            <text:p text:style-name="P11">僑居地及地址</text:p>
          </table:table-cell>
          <table:table-cell table:style-name="表格1.B8" table:number-columns-spanned="2" office:value-type="string">
            <text:p text:style-name="P16"><text:span text:style-name="T1">□ </text:span><text:span text:style-name="T5">香港</text:span></text:p>
            <text:p text:style-name="P16"><text:span text:style-name="T1">□ </text:span><text:span text:style-name="T5">澳門</text:span></text:p>
            <text:p text:style-name="P16"><text:span text:style-name="T1">□ <text:s text:c="7"/></text:span><text:span text:style-name="T6"><text:s text:c="12"/></text:span></text:p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2" office:value-type="string">
            <text:p text:style-name="P9">任職</text:p>
            <text:p text:style-name="P9">單位</text:p>
          </table:table-cell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  <text:p text:style-name="P9">僑居地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18">來臺</text:p>
            <text:p text:style-name="P18">地址</text:p>
          </table:table-cell>
          <table:table-cell table:style-name="表格1.A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6">職稱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2" office:value-type="string">
            <text:p text:style-name="P21">在臺聯絡手機號碼</text:p>
          </table:table-cell>
          <table:table-cell table:style-name="表格1.A2" table:number-columns-spanned="8" office:value-type="string">
            <text:p text:style-name="P22">號碼：</text:p>
            <text:p text:style-name="P17"><text:span text:style-name="T1">境外手機</text:span><text:span text:style-name="T2">號碼請加</text:span><text:span text:style-name="T1">填國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7">電子郵件信箱</text:p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7">入境日期</text:p>
          </table:table-cell>
          <table:covered-table-cell/>
          <table:table-cell table:style-name="表格1.A2" table:number-columns-spanned="2" office:value-type="string">
            <text:p text:style-name="P7">機船班次</text:p>
          </table:table-cell>
          <table:covered-table-cell/>
          <table:table-cell table:style-name="表格1.A2" table:number-columns-spanned="3" office:value-type="string">
            <text:p text:style-name="P7">預定出境日期</text:p>
          </table:table-cell>
          <table:covered-table-cell/>
          <table:covered-table-cell/>
          <table:table-cell table:style-name="表格1.A2" table:number-columns-spanned="3" office:value-type="string">
            <text:p text:style-name="P7">機船班次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25">申請人(或代申請人)：</text:p>
            <text:p text:style-name="P33"><text:s text:c="32"/>(簽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"/>
          </table:table-cell>
          <table:covered-table-cell/>
          <table:table-cell table:style-name="表格1.A12" table:number-columns-spanned="2" office:value-type="string">
            <text:p text:style-name="P2"/>
          </table:table-cell>
          <table:covered-table-cell/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6" office:value-type="string">
            <text:p text:style-name="P7">旅行目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10" office:value-type="string">
            <text:p text:style-name="P7">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19">□1.商務 □2.求學 □3.觀光</text:p>
            <text:p text:style-name="P19">□4.展覽 □5.探親 □6.醫療</text:p>
            <text:p text:style-name="P19">□7.會議 □8.就業 □9.宗教</text:p>
            <text:p text:style-name="P19">□10.其他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※港澳居民或無戶籍國民專用</text:p>
      <text:p text:style-name="P1"><draw:frame draw:style-name="fr1" draw:name="外框1" text:anchor-type="char" svg:x="15.723cm" svg:y="7.985cm" svg:width="2.178cm" draw:z-index="0"><draw:text-box fo:min-height="0.041cm"><text:p text:style-name="P14"><text:span text:style-name="T7">111.11</text:span><text:span text:style-name="T8">啟用</text:span></text:p></draw:text-box></draw:frame><text:span text:style-name="T9">備註：</text:span><text:span text:style-name="T11">除香港居民</text:span><text:span text:style-name="T12">持有BNO護照及澳門居民持有1999年前取得之葡萄牙護照外，持有外國護照，不適用辦理本許可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   承辦人編號、姓名：</dc:title>
    <dc:subject/>
    <meta:keyword/>
    <dc:description/>
    <meta:initial-creator>nia</meta:initial-creator>
    <meta:creation-date>2022-11-01T09:46:00</meta:creation-date>
    <dc:date>2022-11-01T13:58:30.427000000</dc:date>
    <meta:print-date>2022-10-18T14:23:00</meta:print-date>
    <meta:editing-cycles>5</meta:editing-cycles>
    <meta:editing-duration>PT10M55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49" meta:word-count="295" meta:character-count="479" meta:non-whitespace-character-count="342"/>
  </office:meta>
</office:document-meta>
</file>