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21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1.224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0.587cm"/>
    </style:style>
    <style:style style:name="表格1.S" style:family="table-column">
      <style:table-column-properties style:column-width="0.196cm"/>
    </style:style>
    <style:style style:name="表格1.T" style:family="table-column">
      <style:table-column-properties style:column-width="0.425cm"/>
    </style:style>
    <style:style style:name="表格1.U" style:family="table-column">
      <style:table-column-properties style:column-width="0.691cm"/>
    </style:style>
    <style:style style:name="表格1.V" style:family="table-column">
      <style:table-column-properties style:column-width="1.819cm"/>
    </style:style>
    <style:style style:name="表格1.X" style:family="table-column">
      <style:table-column-properties style:column-width="2.649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outset #00000a" fo:border-right="1.5pt solid #00000a" fo:border-top="1.5pt outset #00000a" fo:border-bottom="0.75pt solid #00000a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outset #00000a" fo:border-right="0.75pt solid #00000a" fo:border-top="0.75pt solid #00000a" fo:border-bottom="0.75pt solid #00000a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5pt solid #00000a" fo:border-bottom="0.75pt solid #00000a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1" fo:border-right="0.75pt solid #00000a" fo:border-top="0.5pt solid #00000a" fo:border-bottom="0.75pt solid #00000a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5pt solid #00000a" fo:border-bottom="0.75pt solid #00000a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a"/>
    </style:style>
    <style:style style:name="表格1.3" style:family="table-row">
      <style:table-row-properties style:min-row-height="1.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1" fo:border-right="0.75pt solid #00000a" fo:border-top="0.75pt solid #00000a" fo:border-bottom="0.75pt solid #00000a"/>
    </style:style>
    <style:style style:name="表格1.N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6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5pt solid #00000a" fo:border-bottom="0.75pt solid #00000a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5pt solid #00000a" fo:border-bottom="0.75pt solid #00000a"/>
    </style:style>
    <style:style style:name="表格1.5" style:family="table-row">
      <style:table-row-properties style:min-row-height="0.61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U5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a"/>
    </style:style>
    <style:style style:name="表格1.6" style:family="table-row">
      <style:table-row-properties style:min-row-height="0.65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8" style:family="table-row">
      <style:table-row-properties style:min-row-height="0.7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1"/>
    </style:style>
    <style:style style:name="表格1.9" style:family="table-row">
      <style:table-row-properties style:min-row-height="0.71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1" fo:border-bottom="0.75pt solid #00000a"/>
    </style:style>
    <style:style style:name="表格1.10" style:family="table-row">
      <style:table-row-properties style:min-row-height="1.01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E10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row-height="1.342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R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V11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1.263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R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V1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style:min-row-height="1.10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P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a"/>
    </style:style>
    <style:style style:name="表格1.S13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a"/>
    </style:style>
    <style:style style:name="表格1.14" style:family="table-row">
      <style:table-row-properties style:min-row-height="0.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a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a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1" fo:border-right="0.75pt solid #00000a" fo:border-top="0.75pt solid #000001" fo:border-bottom="0.75pt solid #00000a"/>
    </style:style>
    <style:style style:name="表格1.T15" style:family="table-cell">
      <style:table-cell-properties style:vertical-align="middle" fo:padding-left="0.049cm" fo:padding-right="0.049cm" fo:padding-top="0cm" fo:padding-bottom="0cm" fo:border-left="0.75pt solid #000001" fo:border-right="0.75pt solid #00000a" fo:border-top="0.75pt solid #000001" fo:border-bottom="0.75pt solid #00000a"/>
    </style:style>
    <style:style style:name="表格1.V1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1" fo:border-bottom="0.7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1.5pt outset #00000a" fo:border-right="0.75pt solid #00000a" fo:border-top="0.75pt solid #00000a" fo:border-bottom="0.75pt solid #00000a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a" fo:border-bottom="0.75pt solid #000001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1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1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1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a" fo:border-bottom="0.75pt solid #000001"/>
    </style:style>
    <style:style style:name="表格1.X16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a" fo:border-bottom="0.75pt solid #000001"/>
    </style:style>
    <style:style style:name="表格1.17" style:family="table-row">
      <style:table-row-properties style:min-row-height="1.4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outset #00000a" fo:border-right="0.75pt solid #00000a" fo:border-top="0.75pt solid #00000a" fo:border-bottom="0.75pt solid #00000a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1" fo:border-bottom="0.75pt solid #000001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X17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1" fo:border-bottom="0.75pt solid #000001"/>
    </style:style>
    <style:style style:name="表格1.18" style:family="table-row">
      <style:table-row-properties style:min-row-height="1.35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outset #00000a" fo:border-right="0.75pt solid #00000a" fo:border-top="0.75pt solid #000001" fo:border-bottom="0.75pt solid #00000a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a" fo:border-right="0.75pt solid #000001" fo:border-top="0.75pt solid #000001" fo:border-bottom="0.75pt solid #00000a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75pt solid #00000a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75pt solid #00000a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75pt solid #00000a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75pt solid #00000a"/>
    </style:style>
    <style:style style:name="表格1.X18" style:family="table-cell">
      <style:table-cell-properties style:vertical-align="middle" fo:padding-left="0.049cm" fo:padding-right="0.049cm" fo:padding-top="0cm" fo:padding-bottom="0cm" fo:border-left="0.75pt solid #000001" fo:border-right="1.5pt solid #00000a" fo:border-top="0.75pt solid #000001" fo:border-bottom="0.75pt solid #00000a"/>
    </style:style>
    <style:style style:name="表格1.19" style:family="table-row">
      <style:table-row-properties style:min-row-height="3.066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outset #00000a" fo:border-right="0.75pt solid #00000a" fo:border-top="0.75pt solid #00000a" fo:border-bottom="1.5pt double #00000a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1.20" style:family="table-row">
      <style:table-row-properties style:min-row-height="0.833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1.5pt outset #00000a" fo:border-right="0.75pt solid #00000a" fo:border-top="1.5pt double #00000a" fo:border-bottom="0.75pt solid #00000a"/>
    </style:style>
    <style:style style:name="表格1.H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M2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a">
        <style:background-image/>
      </style:table-cell-properties>
    </style:style>
    <style:style style:name="表格1.21" style:family="table-row">
      <style:table-row-properties style:min-row-height="1.221cm" fo:keep-together="always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1.5pt outset #00000a" fo:border-right="0.75pt solid #00000a" fo:border-top="1.5pt double #00000a" fo:border-bottom="0.75pt solid #00000a"/>
    </style:style>
    <style:style style:name="表格1.H21" style:family="table-cell">
      <style:table-cell-properties style:vertical-align="middle" fo:padding-left="0.049cm" fo:padding-right="0.049cm" fo:padding-top="0cm" fo:padding-bottom="0cm" fo:border="1pt outset #00000a"/>
    </style:style>
    <style:style style:name="表格1.I21" style:family="table-cell">
      <style:table-cell-properties fo:padding-left="0.049cm" fo:padding-right="0.049cm" fo:padding-top="0cm" fo:padding-bottom="0cm" fo:border="1pt outset #00000a"/>
    </style:style>
    <style:style style:name="表格1.22" style:family="table-row">
      <style:table-row-properties style:min-row-height="2.884cm" fo:keep-together="always"/>
    </style:style>
    <style:style style:name="表格1.A22" style:family="table-cell">
      <style:table-cell-properties style:vertical-align="middle" style:border-line-width-top="0.018cm 0.018cm 0.018cm" fo:padding-left="0.049cm" fo:padding-right="0.049cm" fo:padding-top="0cm" fo:padding-bottom="0cm" fo:border-left="1.5pt outset #00000a" fo:border-right="0.75pt solid #00000a" fo:border-top="1.5pt double #00000a" fo:border-bottom="0.75pt solid #00000a"/>
    </style:style>
    <style:style style:name="表格1.H22" style:family="table-cell">
      <style:table-cell-properties fo:padding-left="0.049cm" fo:padding-right="0.049cm" fo:padding-top="0cm" fo:padding-bottom="0cm" fo:border="1pt outset #00000a"/>
    </style:style>
    <style:style style:name="表格2" style:family="table">
      <style:table-properties style:width="17.946cm" fo:margin-left="-0.058cm" fo:margin-top="0cm" fo:margin-bottom="0cm" table:align="left" style:writing-mode="lr-tb"/>
    </style:style>
    <style:style style:name="表格2.A" style:family="table-column">
      <style:table-column-properties style:column-width="0.725cm"/>
    </style:style>
    <style:style style:name="表格2.B" style:family="table-column">
      <style:table-column-properties style:column-width="8.25cm"/>
    </style:style>
    <style:style style:name="表格2.C" style:family="table-column">
      <style:table-column-properties style:column-width="8.971cm"/>
    </style:style>
    <style:style style:name="表格2.1" style:family="table-row">
      <style:table-row-properties style:min-row-height="6.465cm" fo:keep-together="always"/>
    </style:style>
    <style:style style:name="表格2.A1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2.B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7.015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2.3" style:family="table-row">
      <style:table-row-properties style:min-row-height="6.957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2.4" style:family="table-row">
      <style:table-row-properties style:min-row-height="2.214cm" fo:keep-together="always"/>
    </style:style>
    <style:style style:name="表格2.A4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5" style:family="table-row">
      <style:table-row-properties style:min-row-height="0.617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2.6" style:family="table-row">
      <style:table-row-properties style:min-row-height="4.217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Text_20_body">
      <style:paragraph-properties fo:margin-left="0.72cm" fo:margin-right="0.085cm" fo:line-height="0.353cm" fo:text-indent="-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2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2"/>
    </style:style>
    <style:style style:name="P7" style:family="paragraph" style:parent-style-name="Standard">
      <style:paragraph-properties fo:text-align="center" style:justify-single-word="false"/>
      <style:text-properties fo:letter-spacing="0.423cm" style:font-name-asian="標楷體1"/>
    </style:style>
    <style:style style:name="P8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P9" style:family="paragraph" style:parent-style-name="Standard">
      <style:paragraph-properties fo:margin-left="0cm" fo:margin-right="0.042cm" fo:margin-top="0.042cm" fo:margin-bottom="0cm" loext:contextual-spacing="false" fo:line-height="0.388cm" fo:text-indent="0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12" style:family="paragraph" style:parent-style-name="Frame_20_contents">
      <style:paragraph-properties fo:line-height="0.423cm"/>
    </style:style>
    <style:style style:name="P13" style:family="paragraph" style:parent-style-name="Standard" style:master-page-name="Standard">
      <style:paragraph-properties style:page-number="auto"/>
      <style:text-properties style:font-name="標楷體" officeooo:paragraph-rsid="0002f7c3" style:font-name-asian="標楷體2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706cm" style:font-name-asian="標楷體2"/>
    </style:style>
    <style:style style:name="P16" style:family="paragraph" style:parent-style-name="Standard">
      <style:text-properties style:font-name="標楷體" style:font-name-asian="標楷體2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2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style:font-name-asian="標楷體2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2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2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標楷體" style:font-name-asian="標楷體2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0.106cm" style:font-name-asian="標楷體2"/>
    </style:style>
    <style:style style:name="P24" style:family="paragraph" style:parent-style-name="Standard">
      <style:paragraph-properties fo:text-align="center" style:justify-single-word="false"/>
      <style:text-properties style:font-name="標楷體" fo:letter-spacing="0.141cm" style:font-name-asian="標楷體2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0.212cm" style:font-name-asian="標楷體2"/>
    </style:style>
    <style:style style:name="P26" style:family="paragraph" style:parent-style-name="Standard">
      <style:paragraph-properties fo:line-height="0.423cm"/>
      <style:text-properties style:font-name="標楷體" fo:font-size="10pt" fo:letter-spacing="-0.007cm" style:font-name-asian="標楷體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1pt" style:font-name-asian="標楷體2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0.847cm" style:font-name-asian="標楷體2"/>
    </style:style>
    <style:style style:name="P31" style:family="paragraph" style:parent-style-name="Standard">
      <style:paragraph-properties fo:text-align="center" style:justify-single-word="false"/>
      <style:text-properties style:font-name="標楷體" fo:letter-spacing="0.282cm" style:font-name-asian="標楷體2"/>
    </style:style>
    <style:style style:name="P32" style:family="paragraph" style:parent-style-name="Standard">
      <style:paragraph-properties fo:text-align="center" style:justify-single-word="false"/>
      <style:text-properties style:font-name-asian="標楷體2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2pt" fo:letter-spacing="1.411cm" style:letter-kerning="true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style:font-name="標楷體" style:font-name-asian="標楷體2"/>
    </style:style>
    <style:style style:name="P36" style:family="paragraph" style:parent-style-name="Standard">
      <style:paragraph-properties fo:margin-left="0.847cm" fo:margin-right="0.101cm" fo:text-align="justify" style:justify-single-word="false" fo:text-indent="-0.847cm" style:auto-text-indent="false"/>
      <style:text-properties style:font-name="標楷體" style:font-name-asian="標楷體2" style:font-size-complex="11pt"/>
    </style:style>
    <style:style style:name="P3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標楷體" style:font-name-asian="標楷體2" style:font-size-complex="11pt"/>
    </style:style>
    <style:style style:name="P3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-asian="標楷體2" style:font-size-complex="11pt"/>
    </style:style>
    <style:style style:name="P3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2"/>
    </style:style>
    <style:style style:name="P40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0pt" style:font-name-asian="標楷體2" style:font-size-asian="20pt" style:font-size-complex="20pt"/>
    </style:style>
    <style:style style:name="P41" style:family="paragraph" style:parent-style-name="Frame_20_contents">
      <style:text-properties style:font-name-asian="標楷體2"/>
    </style:style>
    <style:style style:name="P42" style:family="paragraph" style:parent-style-name="Frame_20_contents">
      <style:text-properties fo:color="#0070c0" fo:font-size="16pt" fo:font-weight="bold" style:font-name-asian="標楷體2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72cm" fo:margin-right="0.085cm" fo:line-height="0.353cm" fo:text-indent="-0.635cm" style:auto-text-indent="false"/>
      <style:text-properties fo:font-size="9pt" fo:letter-spacing="-0.004cm" style:font-size-asian="9pt" style:font-size-complex="9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0.5pt"/>
    </style:style>
    <style:style style:name="T3" style:family="text">
      <style:text-properties style:font-name="標楷體" style:letter-kerning="false" style:font-name-asian="標楷體2" style:font-size-complex="11pt"/>
    </style:style>
    <style:style style:name="T4" style:family="text">
      <style:text-properties style:font-name="標楷體" fo:font-size="11pt" style:font-name-asian="標楷體2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style:font-name="標楷體" fo:font-size="10pt" style:font-name-asian="標楷體2" style:font-size-asian="10pt" style:font-size-complex="10.5pt"/>
    </style:style>
    <style:style style:name="T9" style:family="text">
      <style:text-properties style:font-name="標楷體" fo:font-size="10pt" fo:letter-spacing="-0.014cm" style:font-name-asian="標楷體2" style:font-size-asian="10pt"/>
    </style:style>
    <style:style style:name="T10" style:family="text">
      <style:text-properties style:font-name="標楷體" fo:font-size="10pt" fo:letter-spacing="-0.014cm" style:font-name-asian="標楷體2" style:font-size-asian="10pt" style:font-name-complex="Arial Unicode MS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size-complex="10.5pt"/>
    </style:style>
    <style:style style:name="T12" style:family="text">
      <style:text-properties style:font-name="標楷體" fo:letter-spacing="0.106cm" style:letter-kerning="false" style:font-name-asian="標楷體2" style:font-size-complex="11pt"/>
    </style:style>
    <style:style style:name="T13" style:family="text">
      <style:text-properties style:font-name-asian="標楷體2"/>
    </style:style>
    <style:style style:name="T14" style:family="text">
      <style:text-properties style:font-name-asian="標楷體2" style:text-scale="90%"/>
    </style:style>
    <style:style style:name="T15" style:family="text">
      <style:text-properties style:font-name-asian="標楷體2" style:font-size-complex="11pt"/>
    </style:style>
    <style:style style:name="T16" style:family="text">
      <style:text-properties style:text-underline-style="solid" style:text-underline-width="auto" style:text-underline-color="font-color" style:font-name-asian="標楷體2"/>
    </style:style>
    <style:style style:name="T17" style:family="text">
      <style:text-properties style:text-underline-style="solid" style:text-underline-width="auto" style:text-underline-color="font-color" style:font-name-asian="標楷體2" style:font-size-complex="11pt"/>
    </style:style>
    <style:style style:name="T18" style:family="text">
      <style:text-properties fo:font-size="9pt" fo:letter-spacing="-0.004cm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新細明體"/>
    </style:style>
    <style:style style:name="T21" style:family="text">
      <style:text-properties style:font-name="新細明體" fo:font-size="10pt" fo:letter-spacing="-0.014cm" style:font-size-asian="10pt" style:font-name-complex="新細明體1"/>
    </style:style>
    <style:style style:name="T22" style:family="text">
      <style:text-properties style:font-name="新細明體" fo:font-size="10pt" fo:letter-spacing="-0.014cm" style:font-name-asian="標楷體2" style:font-size-asian="10pt" style:font-name-complex="新細明體1"/>
    </style:style>
    <style:style style:name="T23" style:family="text">
      <style:text-properties fo:color="#ff0000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24" style:family="text">
      <style:text-properties style:font-name="標楷體1" fo:font-size="10pt" fo:letter-spacing="-0.014cm" style:font-name-asian="標楷體1" style:font-size-asian="10pt"/>
    </style:style>
    <style:style style:name="T25" style:family="text">
      <style:text-properties style:font-name="標楷體1" fo:font-size="10pt" fo:letter-spacing="-0.014cm" style:font-name-asian="標楷體1" style:font-size-asian="10pt" style:font-name-complex="新細明體1"/>
    </style:style>
    <style:style style:name="T26" style:family="text">
      <style:text-properties style:font-name="標楷體1" fo:font-size="10pt" fo:letter-spacing="-0.014cm" style:font-name-asian="標楷體1" style:font-size-asian="10pt" style:font-name-complex="Arial Unicode M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收件號： <text:s/>　 <text:s text:c="11"/>承辦人編號、姓名： <text:s text:c="17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L"/>
        <table:table-column table:style-name="表格1.X"/>
        <table:table-row table:style-name="表格1.1">
          <table:table-cell table:style-name="表格1.A1" table:number-columns-spanned="24" office:value-type="string">
            <text:p text:style-name="P14">大陸地區人民往來金門馬祖澎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33">申　　　請　　　人　　　資　　　料</text:p>
          </table:table-cell>
          <table:table-cell table:style-name="表格1.B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E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7">英文姓名</text:p>
          </table:table-cell>
          <table:covered-table-cell/>
          <table:covered-table-cell/>
          <table:table-cell table:style-name="表格1.O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17">□初次申請</text:p>
            <text:p text:style-name="P17">□再次申請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5">原名</text:p>
            <text:p text:style-name="P23">(別名)</text:p>
          </table:table-cell>
          <table:covered-table-cell/>
          <table:covered-table-cell/>
          <table:table-cell table:style-name="表格1.E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7">性別</text:p>
          </table:table-cell>
          <table:covered-table-cell/>
          <table:table-cell table:style-name="表格1.N3" office:value-type="string">
            <text:p text:style-name="P17">□男</text:p>
            <text:p text:style-name="P17">□女</text:p>
          </table:table-cell>
          <table:table-cell table:style-name="表格1.O3" table:number-columns-spanned="2" office:value-type="string">
            <text:p text:style-name="P17">出生地</text:p>
          </table:table-cell>
          <table:covered-table-cell/>
          <table:table-cell table:style-name="表格1.Q3" table:number-columns-spanned="8" office:value-type="string">
            <text:p text:style-name="P35">省　　　　　　　縣 </text:p>
            <text:p text:style-name="P35">(市)　　　　　　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table:number-columns-spanned="3" office:value-type="string">
            <text:p text:style-name="P15">出生</text:p>
            <text:p text:style-name="P24">年月日<draw:frame draw:style-name="fr1" draw:name="框架1" text:anchor-type="char" svg:x="17.544cm" svg:y="-1.886cm" svg:width="0.635cm" svg:height="9.031cm" draw:z-index="2"><draw:text-box><text:p text:style-name="P41">文併 <text:s text:c="15"/>合計 <text:s text:c="9"/>人</text:p></draw:text-box></draw:frame></text:p>
          </table:table-cell>
          <table:covered-table-cell/>
          <table:covered-table-cell/>
          <table:table-cell table:style-name="表格1.E4" table:number-rows-spanned="2" table:number-columns-spanned="10" office:value-type="string">
            <text:p text:style-name="P16">民國　　　　 年　　　月　　　日</text:p>
            <text:p text:style-name="P16">(西元　　　　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6" office:value-type="string">
            <text:p text:style-name="P17">居民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7">最高學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17">申請事由</text:p>
            <text:p text:style-name="P25">及代碼</text:p>
          </table:table-cell>
          <table:covered-table-cell/>
          <table:covered-table-cell/>
          <table:table-cell table:style-name="表格1.E6" table:number-columns-spanned="3" office:value-type="string">
            <text:p text:style-name="P18">事由</text:p>
          </table:table-cell>
          <table:covered-table-cell/>
          <table:covered-table-cell/>
          <table:table-cell table:style-name="表格1.H6" table:number-columns-spanned="17" office:value-type="string">
            <text:p text:style-name="P19">□探親(03)　□奔喪(35)　□探病(64)　□人道探視(77)　□特殊事故(1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18">證別</text:p>
          </table:table-cell>
          <table:covered-table-cell/>
          <table:covered-table-cell/>
          <table:table-cell table:style-name="表格1.H7" table:number-columns-spanned="17" office:value-type="string">
            <text:p text:style-name="P19">□單次許可證(104)　□1年多次證(122)　□3年多次證(1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17">現職</text:p>
          </table:table-cell>
          <table:table-cell table:style-name="表格1.C8" table:number-columns-spanned="22" office:value-type="string">
            <text:p text:style-name="P5"><text:span text:style-name="T4">本職：□無□有，自</text:span><text:span text:style-name="T5">　　</text:span><text:span text:style-name="T4">年</text:span><text:span text:style-name="T5">　</text:span><text:span text:style-name="T4">月迄今，機構(公司)名稱：</text:span><text:span text:style-name="T5">　　　　　 <text:s text:c="3"/>　　　 </text:span><text:span text:style-name="T4">，職稱</text:span><text:span text:style-name="T5">　　　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2" office:value-type="string">
            <text:p text:style-name="P5"><text:span text:style-name="T4">兼職：□無□有，自</text:span><text:span text:style-name="T5">　　</text:span><text:span text:style-name="T4">年</text:span><text:span text:style-name="T5">　</text:span><text:span text:style-name="T4">月迄今，機構(公司)名稱：</text:span><text:span text:style-name="T5">　　　　　　　　　　 </text:span><text:span text:style-name="T4">，職稱</text:span><text:span text:style-name="T5">　　　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0">經歷</text:p>
            <text:p text:style-name="P26">（含曾任職務、具有何種專業造詣等）</text:p>
          </table:table-cell>
          <table:covered-table-cell/>
          <table:covered-table-cell/>
          <table:table-cell table:style-name="表格1.E10" table:number-columns-spanned="20" office:value-type="string">
            <text:p text:style-name="P4">□無其他工作經歷。</text:p>
            <text:p text:style-name="P4">□近2次工作經歷：</text:p>
            <text:p text:style-name="P8"><text:span text:style-name="T4">一、自</text:span><text:span text:style-name="T5">　　</text:span><text:span text:style-name="T4">年</text:span><text:span text:style-name="T5">　</text:span><text:span text:style-name="T4">月至</text:span><text:span text:style-name="T5">　　</text:span><text:span text:style-name="T4">年</text:span><text:span text:style-name="T5">　</text:span><text:span text:style-name="T4">月，機構(公司)名稱：</text:span><text:span text:style-name="T5">　　　　　　　　　 </text:span><text:span text:style-name="T4">，職稱</text:span><text:span text:style-name="T5">　　　</text:span><text:span text:style-name="T4">。</text:span></text:p>
            <text:p text:style-name="P5"><text:span text:style-name="T4">二、自</text:span><text:span text:style-name="T5">　　</text:span><text:span text:style-name="T4">年</text:span><text:span text:style-name="T5">　</text:span><text:span text:style-name="T4">月至</text:span><text:span text:style-name="T5">　　</text:span><text:span text:style-name="T4">年</text:span><text:span text:style-name="T5">　</text:span><text:span text:style-name="T4">月，機構(公司)名稱：</text:span><text:span text:style-name="T5">　　　　　　　　　 </text:span><text:span text:style-name="T4">，職稱</text:span><text:span text:style-name="T5">　　　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7">大陸居住地址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4" office:value-type="string">
            <text:p text:style-name="P24">居住地</text:p>
            <text:p text:style-name="P15">電話</text:p>
          </table:table-cell>
          <table:covered-table-cell/>
          <table:covered-table-cell/>
          <table:covered-table-cell/>
          <table:table-cell table:style-name="表格1.V1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7">在金馬澎地址(或旅館地址)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17">在金馬澎</text:p>
            <text:p text:style-name="P30">電話</text:p>
          </table:table-cell>
          <table:covered-table-cell/>
          <table:covered-table-cell/>
          <table:covered-table-cell/>
          <table:table-cell table:style-name="表格1.V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31">電子信箱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3" office:value-type="string">
            <text:p text:style-name="P17">在臺聯絡</text:p>
            <text:p text:style-name="P17">手機號碼</text:p>
          </table:table-cell>
          <table:covered-table-cell/>
          <table:covered-table-cell/>
          <table:table-cell table:style-name="表格1.S13" table:number-columns-spanned="6" office:value-type="string">
            <text:p text:style-name="P27">號碼：</text:p>
            <text:p text:style-name="P27">境外手機號碼請加填國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2" table:number-columns-spanned="2" office:value-type="string">
            <text:p text:style-name="P17">證照資料</text:p>
          </table:table-cell>
          <table:covered-table-cell/>
          <table:table-cell table:style-name="表格1.D14" table:number-columns-spanned="21" office:value-type="string">
            <text:p text:style-name="P9"><text:span text:style-name="T13">□大陸居民往來臺灣通行證</text:span><text:span text:style-name="T14">　</text:span><text:span text:style-name="T13">□大陸護照　□</text:span><text:span text:style-name="T2">其他國籍護照(</text:span><text:span text:style-name="T8">國家：</text:span><text:span text:style-name="T11">　　　 <text:s/>　　　　</text:span><text:span text:style-name="T2">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5" table:number-columns-spanned="7" office:value-type="string">
            <text:p text:style-name="P9"><text:span text:style-name="T13">□其他：</text:span><text:span text:style-name="T1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1">效期</text:p>
          </table:table-cell>
          <table:covered-table-cell/>
          <table:covered-table-cell/>
          <table:table-cell table:style-name="表格1.N1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2" office:value-type="string">
            <text:p text:style-name="P17">號碼</text:p>
          </table:table-cell>
          <table:covered-table-cell/>
          <table:table-cell table:style-name="表格1.V1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table-cell table:style-name="表格1.A17" table:number-rows-spanned="2" table:number-columns-spanned="3" office:value-type="string">
            <text:p text:style-name="P17">在金馬澎</text:p>
            <text:p text:style-name="P17">親友資料</text:p>
          </table:table-cell>
          <table:covered-table-cell/>
          <table:covered-table-cell/>
          <table:table-cell table:style-name="表格1.D16" table:number-columns-spanned="2" office:value-type="string">
            <text:p text:style-name="P17">稱謂</text:p>
          </table:table-cell>
          <table:covered-table-cell/>
          <table:table-cell table:style-name="表格1.F16" table:number-columns-spanned="4" office:value-type="string">
            <text:p text:style-name="P17">姓 <text:s text:c="3"/>名</text:p>
          </table:table-cell>
          <table:covered-table-cell/>
          <table:covered-table-cell/>
          <table:covered-table-cell/>
          <table:table-cell table:style-name="表格1.J16" table:number-columns-spanned="4" office:value-type="string">
            <text:p text:style-name="P17">出生年月日</text:p>
          </table:table-cell>
          <table:covered-table-cell/>
          <table:covered-table-cell/>
          <table:covered-table-cell/>
          <table:table-cell table:style-name="表格1.N16" office:value-type="string">
            <text:p text:style-name="P17">職業</text:p>
          </table:table-cell>
          <table:table-cell table:style-name="表格1.O16" table:number-columns-spanned="9" office:value-type="string">
            <text:p text:style-name="P17">現 <text:s text:c="4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7">電　　　話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2" office:value-type="string">
            <text:p text:style-name="Standard"/>
          </table:table-cell>
          <table:covered-table-cell/>
          <table:table-cell table:style-name="表格1.F1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17" office:value-type="string">
            <text:p text:style-name="Standard"/>
          </table:table-cell>
          <table:table-cell table:style-name="表格1.O17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3" office:value-type="string">
            <text:p text:style-name="P17">代申請人</text:p>
            <text:p text:style-name="P30">資料</text:p>
          </table:table-cell>
          <table:covered-table-cell/>
          <table:covered-table-cell/>
          <table:table-cell table:style-name="表格1.D18" table:number-columns-spanned="2" office:value-type="string">
            <text:p text:style-name="Standard"/>
          </table:table-cell>
          <table:covered-table-cell/>
          <table:table-cell table:style-name="表格1.F1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N18" office:value-type="string">
            <text:p text:style-name="Standard"/>
          </table:table-cell>
          <table:table-cell table:style-name="表格1.O18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Standard"/>
          </table:table-cell>
        </table:table-row>
        <table:table-row table:style-name="表格1.19">
          <table:table-cell table:style-name="表格1.A19" table:number-columns-spanned="3" office:value-type="string">
            <text:p text:style-name="P22">注意事項</text:p>
          </table:table-cell>
          <table:covered-table-cell/>
          <table:covered-table-cell/>
          <table:table-cell table:style-name="表格1.D19" table:number-columns-spanned="21" office:value-type="string">
            <text:p text:style-name="P36">一、本申請書由申請人或代申請人親自據實填寫，如未據實填寫經查獲者，得撤銷其入境許可，並限期離境。委託他人代為送件時，應檢附委託書。</text:p>
            <text:p text:style-name="P36">二、申請人停留期間應遵守中華民國法令，並依限離境，且不得從事與許可目的不符之活動。</text:p>
            <text:p text:style-name="P37">三、申請事由性質不適合核發多次證者，得核發單次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rows-spanned="3" table:number-columns-spanned="7" office:value-type="string">
            <text:p text:style-name="P43"><draw:frame draw:style-name="fr2" draw:name="1" text:anchor-type="char" svg:x="0.132cm" svg:y="1.799cm" svg:width="3.81cm" svg:height="1.044cm" draw:z-index="3"><draw:text-box><text:p text:style-name="P42">貼 照 片 處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"><text:span text:style-name="T19">二、</text:span><text:span text:style-name="T18">照片</text:span><text:span text:style-name="T19">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5" office:value-type="string">
            <text:p text:style-name="P2"><text:span text:style-name="T12">代辦旅行</text:span><text:span text:style-name="T3">社</text:span></text:p>
          </table:table-cell>
          <table:covered-table-cell/>
          <table:covered-table-cell/>
          <table:covered-table-cell/>
          <table:covered-table-cell/>
          <table:table-cell table:style-name="表格1.M20" table:number-rows-spanned="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8">註冊</text:p>
            <text:p text:style-name="P28">編號</text:p>
          </table:table-cell>
          <table:table-cell table:style-name="表格1.I2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5" office:value-type="string">
            <text:p text:style-name="P2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3" draw:name="2" text:anchor-type="char" svg:x="-0.346cm" svg:y="0.037cm" svg:width="11.617cm" draw:z-index="1"><draw:text-box fo:min-height="0.677cm"><text:p text:style-name="P12"><text:span text:style-name="T9">內政部移民署全球資訊網網址：</text:span><text:span text:style-name="T6">www.immigration.gov.tw</text:span></text:p></draw:text-box></draw:frame><draw:frame draw:style-name="fr3" draw:name="3" text:anchor-type="char" svg:x="15.907cm" svg:y="0.078cm" svg:width="2.258cm" draw:z-index="0"><draw:text-box fo:min-height="0.732cm"><text:p text:style-name="P12"><text:span text:style-name="T9">11</text:span><text:span text:style-name="T24">1.</text:span><text:span text:style-name="T25">11</text:span><text:span text:style-name="T26">啟</text:span><text:span text:style-name="T10">用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34">申報事項</text:p>
          </table:table-cell>
          <table:table-cell table:style-name="表格2.B1" table:number-columns-spanned="2" office:value-type="string">
            <text:p text:style-name="P38">一、依臺灣地區與大陸地區人民關係條例第七十七條規定：「大陸地區人民在臺灣地區以外之地區，犯內亂罪、外患罪，經許可進入臺灣地區，而於申請時據實申報者，免予追訴、處罰。」</text:p>
            <text:p text:style-name="P10"><text:span text:style-name="T15">二、申請人</text:span><text:span text:style-name="T17">現任或曾任</text:span><text:span text:style-name="T15">大陸地區黨務、行政、軍事或具政治性機關（構）、團體之職務或為其成員者，請於本欄據實詳述。如未據實填寫，經查獲或遭人檢舉者，應負法律責任。</text:span></text:p>
            <text:p text:style-name="P11"><text:span text:style-name="T15">　　□申請人</text:span><text:span text:style-name="T23">未曾任</text:span><text:span text:style-name="T15">大陸地區黨務、行政、軍事或具政治性機關（構）、團體之職務或為其成員者。</text:span></text:p>
            <text:p text:style-name="P11"><text:span text:style-name="T15">　　□申請人</text:span><text:span text:style-name="T23">曾任</text:span><text:span text:style-name="T15">大陸地區黨務、行</text:span><text:bookmark-start text:name="_GoBack"/><text:span text:style-name="T15">政、軍事或具政治性機關（構）、團體之職務或為其成員者，曾任職於</text:span><text:span text:style-name="T17">　　　　　　　</text:span><text:bookmark-end text:name="_GoBack"/><text:span text:style-name="T17">　　　　　　　　　　　　　　　　　　　　　　</text:span><text:span text:style-name="T15">。</text:span></text:p>
            <text:p text:style-name="P11"><text:span text:style-name="T15">　　□申請人</text:span><text:span text:style-name="T23">現任</text:span><text:span text:style-name="T15">大陸地區黨務、行政、軍事或具政治性機關（構）、團體之職務或為其成員者，現任職於</text:span><text:span text:style-name="T17">　　　　　　　　　　　　　　　　　　　　　　　　　　　　　</text:span><text:span text:style-name="T15">。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大陸地區居民身分證或旅行證件影本黏貼處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40">大陸居民往來臺灣通行證簽注頁影本黏貼處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6">一、以上所填內容，俱屬事實，如有捏造或虛假情事，願負法律責任。</text:p>
            <text:p text:style-name="P39">二、願意負擔申請人在金門馬祖澎湖之生活，如其有依法須強制出境情事，同意協助有關機關辦理強制出境。</text:p>
            <text:p text:style-name="P2"><text:span text:style-name="T1">申請人： <text:s/>　 <text:s text:c="17"/>(簽章)</text:span><text:span text:style-name="T20">　　</text:span><text:span text:style-name="T1">代申請人： <text:s text:c="14"/>(簽章)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">核轉單位意見及簽章</text:p>
          </table:table-cell>
          <table:covered-table-cell/>
          <table:table-cell table:style-name="表格2.C5" office:value-type="string">
            <text:p text:style-name="P6">內政部移民署處理意見</text:p>
          </table:table-cell>
        </table:table-row>
        <table:table-row table:style-name="表格2.6">
          <table:table-cell table:style-name="表格2.A6" table:number-columns-spanned="2" office:value-type="string">
            <text:p text:style-name="P6"/>
          </table:table-cell>
          <table:covered-table-cell/>
          <table:table-cell table:style-name="表格2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ody_20_Text_20_3" style:display-name="Body Text 3" style:family="paragraph" style:parent-style-name="Standard" style:default-outline-level="">
      <style:text-properties fo:font-size="11pt" style:font-name-asian="標楷體2" style:font-family-asian="標楷體" style:font-family-generic-asian="system" style:font-pitch-asian="variable" style:font-size-asian="11pt" style:font-size-complex="11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" text:bullet-char="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承辦人編號、姓名：</dc:title>
    <meta:initial-creator>USER</meta:initial-creator>
    <meta:editing-cycles>38</meta:editing-cycles>
    <meta:print-date>2022-10-14T02:33:00</meta:print-date>
    <meta:creation-date>2022-09-08T06:58:00</meta:creation-date>
    <dc:date>2022-10-28T14:52:07.244000000</dc:date>
    <meta:editing-duration>PT2H10M1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89" meta:word-count="1181" meta:character-count="1571" meta:non-whitespace-character-count="1243"/>
    <meta:user-defined meta:name="AppVersion">15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