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076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935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0.164cm"/>
    </style:style>
    <style:style style:name="表格1.R" style:family="table-column">
      <style:table-column-properties style:column-width="0.407cm"/>
    </style:style>
    <style:style style:name="表格1.S" style:family="table-column">
      <style:table-column-properties style:column-width="0.416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208cm"/>
    </style:style>
    <style:style style:name="表格1.a" style:family="table-column">
      <style:table-column-properties style:column-width="0.728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067cm"/>
    </style:style>
    <style:style style:name="表格1.g" style:family="table-column">
      <style:table-column-properties style:column-width="4.70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0.709cm" fo:keep-together="always"/>
    </style:style>
    <style:style style:name="表格1.6" style:family="table-row">
      <style:table-row-properties style:min-row-height="1.245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2cm" fo:keep-together="always"/>
    </style:style>
    <style:style style:name="表格1.8" style:family="table-row">
      <style:table-row-properties style:min-row-height="1.753cm" fo:keep-together="always"/>
    </style:style>
    <style:style style:name="表格1.9" style:family="table-row">
      <style:table-row-properties style:min-row-height="1.235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1.718cm" fo:keep-together="always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11" style:family="table-row">
      <style:table-row-properties style:min-row-height="0.945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表格1.C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X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0.538cm" fo:keep-together="always"/>
    </style:style>
    <style:style style:name="表格1.13" style:family="table-row">
      <style:table-row-properties style:min-row-height="0.667cm" fo:keep-together="always"/>
    </style:style>
    <style:style style:name="表格1.14" style:family="table-row">
      <style:table-row-properties style:min-row-height="0.764cm" fo:keep-together="always"/>
    </style:style>
    <style:style style:name="表格1.15" style:family="table-row">
      <style:table-row-properties style:min-row-height="0.527cm" fo:keep-together="always"/>
    </style:style>
    <style:style style:name="表格1.16" style:family="table-row">
      <style:table-row-properties style:min-row-height="1.076cm" fo:keep-together="always"/>
    </style:style>
    <style:style style:name="表格1.17" style:family="table-row">
      <style:table-row-properties style:min-row-height="1.111cm" fo:keep-together="always"/>
    </style:style>
    <style:style style:name="表格1.18" style:family="table-row">
      <style:table-row-properties style:min-row-height="1.085cm" fo:keep-together="always"/>
    </style:style>
    <style:style style:name="表格1.20" style:family="table-row">
      <style:table-row-properties style:min-row-height="1.005cm" fo:keep-together="always"/>
    </style:style>
    <style:style style:name="表格1.21" style:family="table-row">
      <style:table-row-properties style:min-row-height="0.609cm" fo:keep-together="auto"/>
    </style:style>
    <style:style style:name="表格1.A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Z2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1.5pt solid #000000" fo:border-top="1.5pt double #000000" fo:border-bottom="1.5pt double #000000" style:writing-mode="lr-tb"/>
    </style:style>
    <style:style style:name="表格1.22" style:family="table-row">
      <style:table-row-properties style:min-row-height="0.6cm" fo:keep-together="always"/>
    </style:style>
    <style:style style:name="表格1.A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23" style:family="table-row">
      <style:table-row-properties style:min-row-height="0.931cm" fo:keep-together="always"/>
    </style:style>
    <style:style style:name="表格1.24" style:family="table-row">
      <style:table-row-properties style:min-row-height="3.298cm" fo:keep-together="always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593cm" fo:margin-left="-0.064cm" table:align="left" style:writing-mode="lr-tb"/>
    </style:style>
    <style:style style:name="表格2.A" style:family="table-column">
      <style:table-column-properties style:column-width="9.269cm"/>
    </style:style>
    <style:style style:name="表格2.B" style:family="table-column">
      <style:table-column-properties style:column-width="9.32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9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50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6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9.2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59cm" fo:text-align="center" style:justify-single-word="false"/>
      <style:text-properties fo:font-size="11pt" fo:letter-spacing="-0.007cm" style:font-name-asian="標楷體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9pt" fo:letter-spacing="0.053cm" style:font-name-asian="標楷體" style:font-size-asian="19pt" style:font-size-complex="19pt" style:font-weight-complex="bold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200%" fo:text-align="justify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fo:line-height="0.459cm" fo:text-align="center" style:justify-single-word="false"/>
    </style:style>
    <style:style style:name="P31" style:family="paragraph" style:parent-style-name="Standard">
      <style:paragraph-properties fo:line-height="0.459cm" fo:text-align="center" style:justify-single-word="false"/>
      <style:text-properties fo:letter-spacing="-0.007cm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letter-spacing="-0.007cm" style:font-name-asian="標楷體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38" style:family="paragraph" style:parent-style-name="Standard">
      <style:paragraph-properties style:snap-to-layout-grid="false"/>
      <style:text-properties fo:color="#000000" fo:font-size="9pt" style:font-name-asian="標楷體" style:font-size-asian="9pt" style:font-size-complex="9pt"/>
    </style:style>
    <style:style style:name="P39" style:family="paragraph" style:parent-style-name="Standard">
      <style:paragraph-properties fo:line-height="200%" fo:text-align="justify" style:justify-single-word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5pt" style:font-name-asian="標楷體" style:font-size-asian="15pt" style:font-size-complex="15pt"/>
    </style:style>
    <style:style style:name="P4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-asian="標楷體"/>
    </style:style>
    <style:style style:name="P51" style:family="paragraph" style:parent-style-name="Standard">
      <style:paragraph-properties fo:margin-top="0.071cm" fo:margin-bottom="0cm" loext:contextual-spacing="false" fo:line-height="0.423cm" fo:text-align="justify" style:justify-single-word="false"/>
    </style:style>
    <style:style style:name="P52" style:family="paragraph" style:parent-style-name="Standard">
      <style:paragraph-properties fo:margin-left="0.199cm" fo:margin-right="0.101cm" fo:line-height="0.423cm" fo:text-indent="0cm" style:auto-text-indent="false"/>
      <style:text-properties style:font-name-asian="標楷體"/>
    </style:style>
    <style:style style:name="P53" style:family="paragraph" style:parent-style-name="Standard">
      <style:paragraph-properties fo:margin-top="0cm" fo:margin-bottom="0.141cm" loext:contextual-spacing="false" fo:line-height="0.423cm" fo:text-align="justify" style:justify-single-word="false"/>
    </style:style>
    <style:style style:name="P54" style:family="paragraph" style:parent-style-name="Standard">
      <style:paragraph-properties fo:margin-top="0cm" fo:margin-bottom="0.141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cm" fo:margin-bottom="0.141cm" loext:contextual-spacing="false"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top="0cm" fo:margin-bottom="0.141cm" loext:contextual-spacing="false"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60" style:family="paragraph" style:parent-style-name="Standard">
      <style:paragraph-properties fo:margin-top="0.071cm" fo:margin-bottom="0.035cm" loext:contextual-spacing="false" fo:line-height="0.423cm"/>
      <style:text-properties style:font-name="標楷體" fo:font-size="10pt" fo:letter-spacing="-0.011cm" style:font-name-asian="標楷體" style:font-size-asian="10pt" style:font-size-complex="10pt"/>
    </style:style>
    <style:style style:name="P6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2" style:family="paragraph" style:parent-style-name="Standard">
      <style:paragraph-properties fo:margin-left="0.706cm" fo:margin-right="0cm" fo:text-indent="-0.706cm" style:auto-text-indent="false"/>
    </style:style>
    <style:style style:name="P63" style:family="paragraph" style:parent-style-name="Standard">
      <style:paragraph-properties fo:margin-left="1.074cm" fo:margin-right="0cm" fo:margin-top="0.071cm" fo:margin-bottom="0.035cm" loext:contextual-spacing="false" fo:line-height="0.423cm" fo:text-indent="-0.37cm" style:auto-text-indent="false"/>
    </style:style>
    <style:style style:name="P64" style:family="paragraph" style:parent-style-name="Standard">
      <style:paragraph-properties fo:margin-left="1.074cm" fo:margin-right="0cm" fo:margin-top="0.071cm" fo:margin-bottom="0.035cm" loext:contextual-spacing="false" fo:line-height="0.423cm" fo:text-indent="-0.37cm" style:auto-text-indent="false"/>
      <style:text-properties style:font-name="標楷體" fo:font-size="10pt" fo:letter-spacing="-0.011cm" style:font-name-asian="標楷體" style:font-size-asian="10pt" style:font-size-complex="10pt"/>
    </style:style>
    <style:style style:name="P65" style:family="paragraph" style:parent-style-name="Text_20_body">
      <style:paragraph-properties fo:margin-left="0.79cm" fo:margin-right="0.085cm" fo:line-height="0.353cm" fo:text-align="justify" style:justify-single-word="false" fo:text-indent="-0.706cm" style:auto-text-indent="false"/>
      <style:text-properties fo:font-size="10pt" fo:letter-spacing="-0.004cm" style:font-size-asian="10pt" style:font-size-complex="10pt"/>
    </style:style>
    <style:style style:name="P66" style:family="paragraph" style:parent-style-name="Standard">
      <style:paragraph-properties fo:margin-top="0.141cm" fo:margin-bottom="0cm" loext:contextual-spacing="false" fo:line-height="0.423cm" fo:text-align="justify" style:justify-single-word="false"/>
      <style:text-properties fo:color="#ff0000" style:font-name="標楷體" fo:font-size="10.5pt" fo:letter-spacing="-0.018cm" style:font-name-asian="標楷體" style:font-size-asian="10.5pt" style:font-size-complex="10.5pt"/>
    </style:style>
    <style:style style:name="P67" style:family="paragraph" style:parent-style-name="Standard">
      <style:paragraph-properties fo:margin-left="1.05cm" fo:margin-right="0cm" fo:margin-top="0.071cm" fo:margin-bottom="0.035cm" loext:contextual-spacing="false" fo:line-height="0.423cm" fo:text-indent="-0.346cm" style:auto-text-indent="false"/>
      <style:text-properties style:font-name="標楷體" fo:font-size="10pt" fo:letter-spacing="-0.011cm" style:font-name-asian="標楷體" style:font-size-asian="10pt" style:font-size-complex="10pt"/>
    </style:style>
    <style:style style:name="P68" style:family="paragraph" style:parent-style-name="Text_20_body">
      <style:paragraph-properties fo:margin-left="0.57cm" fo:margin-right="0cm" fo:margin-top="0.101cm" fo:margin-bottom="0.101cm" loext:contextual-spacing="false" fo:line-height="80%" fo:text-align="justify" style:justify-single-word="false" fo:text-indent="-0.52cm" style:auto-text-indent="false"/>
      <style:text-properties fo:color="#ff0000" fo:font-size="12pt" officeooo:paragraph-rsid="000ffbdc" style:font-size-asian="12pt" style:font-size-complex="12pt"/>
    </style:style>
    <style:style style:name="P69" style:family="paragraph" style:parent-style-name="Text_20_body">
      <style:paragraph-properties fo:margin-left="0.57cm" fo:margin-right="0cm" fo:margin-top="0.201cm" fo:margin-bottom="0.201cm" loext:contextual-spacing="false" fo:line-height="80%" fo:text-align="start" style:justify-single-word="false" fo:text-indent="-0.52cm" style:auto-text-indent="false"/>
      <style:text-properties officeooo:paragraph-rsid="000ffbdc"/>
    </style:style>
    <style:style style:name="P70" style:family="paragraph" style:parent-style-name="Text_20_body">
      <style:paragraph-properties fo:margin-left="0.57cm" fo:margin-right="0cm" fo:margin-top="0.201cm" fo:margin-bottom="0.201cm" loext:contextual-spacing="false" fo:line-height="80%" fo:text-align="start" style:justify-single-word="false" fo:text-indent="-0.52cm" style:auto-text-indent="false"/>
      <style:text-properties fo:color="#ff0000" fo:font-size="12pt" fo:letter-spacing="-0.018cm" officeooo:paragraph-rsid="000ffbdc" style:font-size-asian="12pt" style:font-size-complex="12pt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72" style:family="paragraph" style:parent-style-name="Standard">
      <style:paragraph-properties fo:margin-left="0.847cm" fo:margin-right="0cm" fo:margin-top="0.071cm" fo:margin-bottom="0.035cm" loext:contextual-spacing="false" fo:line-height="90%" fo:text-indent="-0.847cm" style:auto-text-indent="false"/>
      <style:text-properties fo:color="#ff0000"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079cm" fo:line-height="200%" fo:text-align="justify" style:justify-single-word="false" fo:text-indent="0cm" style:auto-text-indent="false"/>
      <style:text-properties style:font-name-asian="標楷體"/>
    </style:style>
    <style:style style:name="P74" style:family="paragraph" style:parent-style-name="Standard" style:master-page-name="Standard">
      <style:paragraph-properties style:page-number="auto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1">
      <style:paragraph-properties fo:margin-top="0.071cm" fo:margin-bottom="0.035cm" loext:contextual-spacing="false" fo:line-height="0.423cm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76" style:family="paragraph" style:parent-style-name="Standard" style:list-style-name="WW8Num1">
      <style:paragraph-properties fo:margin-left="0.704cm" fo:margin-right="0cm" fo:margin-top="0.071cm" fo:margin-bottom="0.035cm" loext:contextual-spacing="false" fo:line-height="0.423cm" fo:text-indent="-0.704cm" style:auto-text-indent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77" style:family="paragraph" style:parent-style-name="Standard" style:list-style-name="WW8Num1">
      <style:paragraph-properties fo:margin-left="0.704cm" fo:margin-right="0cm" fo:margin-top="0.071cm" fo:margin-bottom="0.035cm" loext:contextual-spacing="false" fo:line-height="0.423cm" fo:text-indent="-0.704cm" style:auto-text-indent="false">
        <style:tab-stops/>
      </style:paragraph-properties>
      <style:text-properties style:font-name="標楷體" fo:font-size="10pt" fo:letter-spacing="-0.011cm" officeooo:paragraph-rsid="00138d32" style:font-name-asian="標楷體" style:font-size-asian="10pt" style:font-size-complex="10pt"/>
    </style:style>
    <style:style style:name="P78" style:family="paragraph" style:parent-style-name="Standard" style:list-style-name="WW8Num1">
      <style:paragraph-properties fo:margin-left="0.834cm" fo:margin-right="0cm" fo:margin-top="0.071cm" fo:margin-bottom="0.035cm" loext:contextual-spacing="false" fo:line-height="0.423cm" fo:text-indent="-0.834cm" style:auto-text-indent="false">
        <style:tab-stops/>
      </style:paragraph-properties>
    </style:style>
    <style:style style:name="T1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letter-spacing="-0.011cm" style:font-name-asian="標楷體" style:font-size-asian="10pt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fo:letter-spacing="0.035cm" style:font-name-asian="標楷體" style:font-size-asian="16pt" style:font-size-complex="16pt"/>
    </style:style>
    <style:style style:name="T13" style:family="text">
      <style:text-properties style:font-name="標楷體" fo:font-size="7pt" fo:letter-spacing="-0.011cm" style:font-name-asian="標楷體" style:font-size-asian="7pt" style:font-size-complex="7pt"/>
    </style:style>
    <style:style style:name="T14" style:family="text">
      <style:text-properties style:font-name-asian="標楷體"/>
    </style:style>
    <style:style style:name="T15" style:family="text">
      <style:text-properties officeooo:rsid="000ddc35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-asian="Times New Roman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ff0000" style:font-name="標楷體" fo:font-size="10pt" fo:letter-spacing="-0.011cm" style:font-name-asian="標楷體" style:font-size-asian="10pt" style:font-size-complex="10pt"/>
    </style:style>
    <style:style style:name="T24" style:family="text">
      <style:text-properties fo:color="#ff0000" fo:font-size="12pt" style:font-size-asian="12pt" style:font-size-complex="12pt"/>
    </style:style>
    <style:style style:name="T25" style:family="text">
      <style:text-properties fo:color="#ff0000" fo:font-size="12pt" fo:letter-spacing="-0.018cm" style:font-size-asian="12pt" style:font-size-complex="12pt"/>
    </style:style>
    <style:style style:name="T26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8" style:family="text">
      <style:text-properties fo:font-size="15pt" style:font-name-asian="標楷體" style:font-size-asian="15pt" style:font-size-complex="15pt"/>
    </style:style>
    <style:style style:name="T29" style:family="text">
      <style:text-properties fo:font-size="15pt" style:font-name-asian="Times New Roman" style:font-size-asian="15pt" style:font-size-complex="15pt"/>
    </style:style>
    <style:style style:name="T30" style:family="text">
      <style:text-properties fo:color="#000000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fo:font-size="10pt" style:font-name-asian="標楷體" style:font-size-asian="10pt" style:font-size-complex="10pt"/>
    </style:style>
    <style:style style:name="T33" style:family="text">
      <style:text-properties fo:color="#000000" style:font-name="標楷體" fo:font-size="10pt" fo:letter-spacing="-0.011cm" style:font-name-asian="標楷體" style:font-size-asian="10pt" style:font-size-complex="10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font-name-asian="Times New Roman"/>
    </style:style>
    <style:style style:name="T37" style:family="text">
      <style:text-properties fo:letter-spacing="-0.007cm" style:font-name-asian="標楷體"/>
    </style:style>
    <style:style style:name="T38" style:family="text">
      <style:text-properties fo:letter-spacing="0.212cm" style:letter-kerning="false" style:font-name-asian="標楷體"/>
    </style:style>
    <style:style style:name="T39" style:family="text">
      <style:text-properties style:letter-kerning="false" style:font-name-asian="標楷體"/>
    </style:style>
    <style:style style:name="T40" style:family="text">
      <style:text-properties fo:letter-spacing="0.106cm" style:letter-kerning="false" style:font-name-asian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外框2" text:anchor-type="char" svg:x="19.068cm" svg:y="26.285cm" svg:width="0.254cm" svg:height="0.697cm" draw:z-index="0"><draw:text-box><text:p text:style-name="P7"/></draw:text-box></draw:frame><draw:frame draw:style-name="fr2" draw:name="外框1" text:anchor-type="char" svg:x="15.378cm" svg:y="27.857cm" svg:width="3.157cm" draw:z-index="1"><draw:text-box fo:min-height="0.041cm"><text:p text:style-name="P1"><text:span text:style-name="T1">111.11</text:span><text:span text:style-name="T2">啟用</text:span></text:p></draw:text-box></draw:frame><text:span text:style-name="T30">收件號：</text:span> <text:s text:c="11"/>(香港或澳門居民於香港或澳門臺北經濟文化辦事處送件專用) <text:s/><text:span text:style-name="T30">受理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R"/>
        <table:table-column table:style-name="表格1.O"/>
        <table:table-column table:style-name="表格1.W"/>
        <table:table-column table:style-name="表格1.X"/>
        <table:table-column table:style-name="表格1.W"/>
        <table:table-column table:style-name="表格1.X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3" office:value-type="string">
            <text:p text:style-name="P14"><draw:frame draw:style-name="fr3" draw:name="外框3" text:anchor-type="char" svg:x="-1.296cm" svg:y="0.635cm" svg:width="1.111cm" svg:height="26.088cm" draw:z-index="2"><draw:text-box><text:p text:style-name="P13"><text:span text:style-name="T21">︵除英文姓名外，其他資料請以</text:span><text:span text:style-name="T22">中文正楷</text:span><text:span text:style-name="T21">填寫。填寫表格前請先參閱背頁申請須知︶</text:span></text:p></draw:text-box></draw:frame>中華民國臺灣地區入出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40"><text:span text:style-name="T28">個</text:span><text:span text:style-name="T29"> <text:s text:c="3"/></text:span><text:span text:style-name="T28">人</text:span><text:span text:style-name="T29"> <text:s text:c="3"/></text:span><text:span text:style-name="T28">資</text:span><text:span text:style-name="T29"> <text:s text:c="3"/></text:span><text:span text:style-name="T28">料</text:span></text:p>
          </table:table-cell>
          <table:table-cell table:style-name="表格1.B2" office:value-type="string">
            <text:p text:style-name="P42">姓名</text:p>
          </table:table-cell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7" office:value-type="string">
            <text:p text:style-name="P18">英文姓名（正楷填寫）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table:number-columns-spanned="2" office:value-type="string">
            <text:p text:style-name="P40"><text:span text:style-name="T14">申</text:span><text:span text:style-name="T19"> <text:s text:c="2"/></text:span><text:span text:style-name="T14">請</text:span><text:span text:style-name="T19"> <text:s text:c="2"/></text:span><text:span text:style-name="T14">證</text:span><text:span text:style-name="T19"> <text:s text:c="2"/></text:span><text:span text:style-name="T14">別</text:span></text:p>
          </table:table-cell>
          <table:covered-table-cell/>
          <table:table-cell table:style-name="表格1.c2" table:number-rows-spanned="4" table:number-columns-spanned="5" office:value-type="string">
            <text:p text:style-name="P51"><text:span text:style-name="T5"><text:s/>□ </text:span><text:span text:style-name="T6">單次入出境證：HK $170<text:line-break/></text:span><text:span text:style-name="T10"> <text:s text:c="5"/>在六個月內可入出境一次</text:span></text:p>
            <text:p text:style-name="P2"><text:span text:style-name="T5"><text:s/>□ </text:span><text:span text:style-name="T6">逐次加簽證：HK $170<text:line-break/></text:span><text:span text:style-name="T10"> <text:s text:c="5"/>在三年內辦理加簽後可入出境</text:span></text:p>
            <text:p text:style-name="P2"><text:span text:style-name="T5"><text:s/>□ </text:span><text:span text:style-name="T6">一年多次入出境證：HK $270<text:line-break/></text:span><text:span text:style-name="T10"> <text:s text:c="5"/>在一年效期內可多次入出境</text:span></text:p>
            <text:p text:style-name="P2"><text:span text:style-name="T5"><text:s/>□ </text:span><text:span text:style-name="T6">三年多次入出境證：HK $570<text:line-break/></text:span><text:span text:style-name="T10"> <text:s text:c="5"/>在三年效期內可多次入出境</text:span></text:p>
            <text:p text:style-name="P66">以上各項收費，如有變動，恕不另行<text:line-break/>通知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7"><text:span text:style-name="T14">(</text:span><text:span text:style-name="T15">別</text:span><text:span text:style-name="T14">名)原名</text:span></text:p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16">性別</text:p>
          </table:table-cell>
          <table:table-cell table:style-name="表格1.C2" table:number-columns-spanned="3" office:value-type="string">
            <text:p text:style-name="P27"><text:span text:style-name="T31">□</text:span><text:span text:style-name="T14">男</text:span></text:p>
            <text:p text:style-name="P27"><text:span text:style-name="T8">□</text:span><text:span text:style-name="T14">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4"><text:span text:style-name="T14">學歷</text:span><text:span text:style-name="T34">最高</text:span></text:p>
          </table:table-cell>
          <table:covered-table-cell/>
          <table:table-cell table:style-name="表格1.J2" table:number-columns-spanned="15" office:value-type="string">
            <text:p text:style-name="P18">校名：<text:line-break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31">年月日</text:p>
            <text:p text:style-name="P45"><text:span text:style-name="T38">出</text:span><text:span text:style-name="T39">生</text:span></text:p>
          </table:table-cell>
          <table:table-cell table:style-name="表格1.C2" table:number-rows-spanned="2" table:number-columns-spanned="6" office:value-type="string">
            <text:p text:style-name="P9">民國 <text:s text:c="2"/>年 <text:s text:c="2"/>月 <text:s text:c="2"/>日</text:p>
            <text:p text:style-name="P9">(西元 <text:s text:c="6"/>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6">年齡</text:p>
          </table:table-cell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  <table:table-cell table:style-name="表格1.C2" table:number-columns-spanned="14" office:value-type="string">
            <text:p text:style-name="P4">香港或澳門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3">狀況<text:line-break/>婚姻</text:p>
          </table:table-cell>
          <table:table-cell table:style-name="表格1.J2" table:number-columns-spanned="3" office:value-type="string">
            <text:p text:style-name="P33"><text:span text:style-name="T5">□</text:span><text:span text:style-name="T6">未婚 <text:s/>□離婚</text:span></text:p>
            <text:p text:style-name="P33"><text:span text:style-name="T31">□</text:span><text:span text:style-name="T6">已婚 <text:s/>□分居</text:span></text:p>
            <text:p text:style-name="P8"><text:span text:style-name="T16">□</text:span>鰥寡</text:p>
          </table:table-cell>
          <table:covered-table-cell/>
          <table:covered-table-cell/>
          <table:table-cell table:style-name="表格1.B2" office:value-type="string">
            <text:p text:style-name="P4">出生地</text:p>
          </table:table-cell>
          <table:table-cell table:style-name="表格1.G6" table:number-columns-spanned="27" office:value-type="string">
            <text:p text:style-name="P71"><text:span text:style-name="T31">□</text:span><text:span text:style-name="T18"> </text:span><text:span text:style-name="T17">香港</text:span><text:span text:style-name="T18"> <text:s/></text:span><text:span text:style-name="T6">□</text:span><text:span text:style-name="T18"> </text:span><text:span text:style-name="T35">大陸地區</text:span><text:span text:style-name="T17">：</text:span><text:span text:style-name="T18"> <text:s text:c="9"/></text:span><text:span text:style-name="T17">省</text:span><text:span text:style-name="T18"> <text:s text:c="9"/></text:span><text:span text:style-name="T17">縣</text:span><text:span text:style-name="T5"> <text:s text:c="14"/></text:span><text:span text:style-name="T18"><text:s text:c="13"/></text:span></text:p>
            <text:p text:style-name="P71"><text:span text:style-name="T5">□</text:span><text:span text:style-name="T18"> </text:span><text:span text:style-name="T17">澳門</text:span><text:span text:style-name="T18"> <text:s/></text:span><text:span text:style-name="T6">□</text:span><text:span text:style-name="T18"> </text:span><text:span text:style-name="T17">外國：（</text:span><text:span text:style-name="T18"> <text:s text:c="9"/></text:span><text:span text:style-name="T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0"><text:span text:style-name="T37">學校名稱</text:span><text:span text:style-name="T40">公司</text:span><text:span text:style-name="T39">或</text:span></text:p>
          </table:table-cell>
          <table:table-cell table:style-name="表格1.C2" table:number-columns-spanned="2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7"><text:span text:style-name="T14">職</text:span><text:span text:style-name="T19"> </text:span><text:span text:style-name="T14">位</text:span></text:p>
          </table:table-cell>
          <table:table-cell table:style-name="表格1.G6" table:number-columns-spanned="2" office:value-type="string">
            <text:p text:style-name="P24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0"><text:span text:style-name="T37">學校地址</text:span><text:span text:style-name="T40">公司</text:span><text:span text:style-name="T39">或</text:span></text:p>
          </table:table-cell>
          <table:table-cell table:style-name="表格1.C2" table:number-columns-spanned="2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7"><text:span text:style-name="T14">電</text:span><text:span text:style-name="T19"> </text:span><text:span text:style-name="T14">話</text:span></text:p>
          </table:table-cell>
          <table:table-cell table:style-name="表格1.G6" table:number-columns-spanned="2" office:value-type="string">
            <text:p text:style-name="P17"/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2">地址居住</text:p>
          </table:table-cell>
          <table:table-cell table:style-name="表格1.C9" table:number-columns-spanned="2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3" office:value-type="string">
            <text:p text:style-name="P15">居住地電話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6">手機號碼</text:p>
            <text:p text:style-name="P6">在臺聯絡</text:p>
          </table:table-cell>
          <table:table-cell table:style-name="表格1.C2" table:number-columns-spanned="25" office:value-type="string">
            <text:p text:style-name="P54">號碼：</text:p>
            <text:p text:style-name="P53"><text:span text:style-name="T8">境外手機</text:span><text:span text:style-name="T9">號碼請加</text:span><text:span text:style-name="T8">填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5">電子郵件信箱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56"/>
          </table:table-cell>
        </table:table-row>
        <table:table-row table:style-name="表格1.11">
          <table:table-cell table:style-name="表格1.A11" table:number-rows-spanned="4" office:value-type="string">
            <text:p text:style-name="P48">參考事項</text:p>
          </table:table-cell>
          <table:table-cell table:style-name="表格1.B2" office:value-type="string">
            <text:p text:style-name="P58">事由</text:p>
            <text:p text:style-name="P58">申請</text:p>
          </table:table-cell>
          <table:table-cell table:style-name="表格1.C11" table:number-columns-spanned="21" office:value-type="string">
            <text:p text:style-name="P59"><text:span text:style-name="T31">□</text:span><text:span text:style-name="T20">觀光</text:span><text:span text:style-name="T7"> <text:s/>□</text:span><text:span text:style-name="T20">探親</text:span><text:span text:style-name="T7"> <text:s/>□</text:span><text:span text:style-name="T20">商務</text:span><text:span text:style-name="T7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10" office:value-type="string">
            <text:p text:style-name="P26"><text:span text:style-name="T19"><text:s text:c="3"/></text:span><text:span text:style-name="T8">□</text:span><text:span text:style-name="T7">初次申請 <text:s text:c="3"/>□再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rows-spanned="2" office:value-type="string">
            <text:p text:style-name="P57">親友在臺</text:p>
          </table:table-cell>
          <table:table-cell table:style-name="表格1.C2" table:number-columns-spanned="3" office:value-type="string">
            <text:p text:style-name="P27"><text:span text:style-name="T14">姓</text:span><text:span text:style-name="T19"> <text:s text:c="3"/></text:span><text:span text:style-name="T14">名</text:span></text:p>
          </table:table-cell>
          <table:covered-table-cell/>
          <table:covered-table-cell/>
          <table:table-cell table:style-name="表格1.C2" table:number-columns-spanned="8" office:value-type="string">
            <text:p text:style-name="P27"><text:span text:style-name="T14">關</text:span><text:span text:style-name="T19"> <text:s text:c="3"/></text:span><text:span text:style-name="T14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0" office:value-type="string">
            <text:p text:style-name="P27"><text:span text:style-name="T14">住</text:span><text:span text:style-name="T19"> <text:s text:c="4"/></text:span><text:span text:style-name="T14">址</text:span><text:span text:style-name="T19"> <text:s text:c="4"/></text:span><text:span text:style-name="T14">及</text:span><text:span text:style-name="T19"> <text:s text:c="4"/></text:span><text:span text:style-name="T14">電</text:span><text:span text:style-name="T19"> <text:s text:c="4"/></text:span><text:span text:style-name="T1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office:value-type="string">
            <text:p text:style-name="P20">地址</text:p>
            <text:p text:style-name="P20">來臺</text:p>
          </table:table-cell>
          <table:table-cell table:style-name="表格1.e9" table:number-columns-spanned="31" office:value-type="string">
            <text:p text:style-name="P34"/>
            <text:p text:style-name="P26"><text:span text:style-name="T19"><text:s text:c="44"/></text:span><text:span text:style-name="T36"><text:s/></text:span><text:span text:style-name="T31">□</text:span><text:span text:style-name="T7">旅館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6" office:value-type="string">
            <text:p text:style-name="P40"><text:span text:style-name="T28">親</text:span><text:span text:style-name="T29"> <text:s/></text:span><text:span text:style-name="T28">屬</text:span><text:span text:style-name="T29"> <text:s/></text:span><text:span text:style-name="T28">狀</text:span><text:span text:style-name="T29"> <text:s/></text:span><text:span text:style-name="T28">況</text:span></text:p>
          </table:table-cell>
          <table:table-cell table:style-name="表格1.C11" office:value-type="string">
            <text:p text:style-name="P20">稱謂</text:p>
          </table:table-cell>
          <table:table-cell table:style-name="表格1.C11" office:value-type="string">
            <text:p text:style-name="P18">存歿</text:p>
          </table:table-cell>
          <table:table-cell table:style-name="表格1.C11" table:number-columns-spanned="10" office:value-type="string">
            <text:p text:style-name="P27"><text:span text:style-name="T14">姓</text:span><text:span text:style-name="T19"> <text:s text:c="5"/></text:span><text:span text:style-name="T14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16" office:value-type="string">
            <text:p text:style-name="P16">是否隨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4" office:value-type="string">
            <text:p text:style-name="P16">曾否來臺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2" office:value-type="string">
            <text:p text:style-name="P21">父</text:p>
          </table:table-cell>
          <table:table-cell table:style-name="表格1.C2" office:value-type="string">
            <text:p text:style-name="P35"><text:span text:style-name="T16">□</text:span>存</text:p>
            <text:p text:style-name="P35"><text:span text:style-name="T16">□</text:span>歿</text:p>
          </table:table-cell>
          <table:table-cell table:style-name="表格1.C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P36"><text:span text:style-name="T16">□</text:span>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16">□</text:span>曾□否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office:value-type="string">
            <text:p text:style-name="P21">母</text:p>
          </table:table-cell>
          <table:table-cell table:style-name="表格1.C2" office:value-type="string">
            <text:p text:style-name="P35"><text:span text:style-name="T16">□</text:span>存</text:p>
            <text:p text:style-name="P35"><text:span text:style-name="T16">□</text:span>歿</text:p>
          </table:table-cell>
          <table:table-cell table:style-name="表格1.C2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P36"><text:span text:style-name="T16">□</text:span>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16">□</text:span>曾□否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2" office:value-type="string">
            <text:p text:style-name="P21">配偶</text:p>
          </table:table-cell>
          <table:table-cell table:style-name="表格1.C2" office:value-type="string">
            <text:p text:style-name="P35"><text:span text:style-name="T16">□</text:span>存</text:p>
            <text:p text:style-name="P35"><text:span text:style-name="T16">□</text:span>歿</text:p>
          </table:table-cell>
          <table:table-cell table:style-name="表格1.C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P36"><text:span text:style-name="T16">□</text:span>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16">□</text:span>曾□否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office:value-type="string">
            <text:p text:style-name="P21">子</text:p>
          </table:table-cell>
          <table:table-cell table:style-name="表格1.C2" office:value-type="string">
            <text:p text:style-name="P35"><text:span text:style-name="T16">□</text:span>存</text:p>
            <text:p text:style-name="P35"><text:span text:style-name="T16">□</text:span>歿</text:p>
          </table:table-cell>
          <table:table-cell table:style-name="表格1.C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P36"><text:span text:style-name="T16">□</text:span>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16">□</text:span>曾□否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C9" office:value-type="string">
            <text:p text:style-name="P21">女</text:p>
          </table:table-cell>
          <table:table-cell table:style-name="表格1.C9" office:value-type="string">
            <text:p text:style-name="P35"><text:span text:style-name="T16">□</text:span>存</text:p>
            <text:p text:style-name="P35"><text:span text:style-name="T16">□</text:span>歿</text:p>
          </table:table-cell>
          <table:table-cell table:style-name="表格1.C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6" office:value-type="string">
            <text:p text:style-name="P36"><text:span text:style-name="T16">□</text:span>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36"><text:span text:style-name="T16">□</text:span>曾□否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5" office:value-type="string">
            <text:p text:style-name="P72">一、持有外國護照者須以外國人身分簽證入臺(持有英國BNO護照、香港及澳門特區護照除外)，若經發現持有外國護照者，入出境許可證將予撤銷。</text:p>
            <text:p text:style-name="P68">二、本人願意提供與本人資料相關之證明文件，以便核轉辦理</text:p>
            <text:p text:style-name="P68"><text:s text:c="4"/>，所交之資料及證明文件（影印本），無論是否獲發入出</text:p>
            <text:p text:style-name="P68"><text:s text:c="4"/>境證，均不獲發還。</text:p>
            <text:p text:style-name="P69"><text:span text:style-name="T24">三、</text:span><text:span text:style-name="T25">以上所填各項資料均確實無誤，入境後保證不從事違反國家</text:span></text:p>
            <text:p text:style-name="P70"><text:s text:c="4"/>利益之活動，倘有違誤，願受國法制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8" office:value-type="string">
            <text:p text:style-name="P39"><text:span text:style-name="T14">申</text:span><text:span text:style-name="T19"> </text:span><text:span text:style-name="T14">請</text:span><text:span text:style-name="T19"> </text:span><text:span text:style-name="T14">人：</text:span></text:p>
            <text:p text:style-name="P73"><text:s text:c="28"/>簽章</text:p>
            <text:p text:style-name="P23">代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rows-spanned="3" table:number-columns-spanned="4" office:value-type="string">
            <text:p text:style-name="P61"><text:span text:style-name="T26">貼</text:span><text:span text:style-name="T27"> </text:span><text:span text:style-name="T26">照</text:span><text:span text:style-name="T27"> </text:span><text:span text:style-name="T26">片</text:span><text:span text:style-name="T27"> </text:span><text:span text:style-name="T26">處</text:span></text:p>
            <text:p text:style-name="P65">一、請貼最近2年內所拍攝之彩色、脫帽未帶有色眼鏡，五官清晰、不遮蓋，相片不修改，足資辨識人貌，直4.5公分3.5公分人像自頭頂至下顎之長度不得小於3.2公分及超過3.6公分，白色背景之正面半身薄光面紙照片，且不得使用合成照片。</text:p>
            <text:p text:style-name="P62"><text:span text:style-name="T3">二、照片背面請書寫姓名、出生</text:span><text:span text:style-name="T32">日</text:span><text:span text:style-name="T3">期。</text:span></text:p>
          </table:table-cell>
          <table:covered-table-cell/>
          <table:covered-table-cell/>
          <table:covered-table-cell/>
          <table:table-cell table:style-name="表格1.C11" table:number-columns-spanned="12" office:value-type="string">
            <text:p text:style-name="P41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rows-spanned="3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編號</text:p>
            <text:p text:style-name="P22">註冊</text:p>
          </table:table-cell>
          <table:covered-table-cell/>
          <table:covered-table-cell/>
          <table:table-cell table:style-name="表格1.C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E24" table:number-columns-spanned="12" office:value-type="string">
            <text:p text:style-name="P16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9">移民署處理意見</text:p>
          </table:table-cell>
          <table:table-cell table:style-name="表格2.B1" office:value-type="string">
            <text:p text:style-name="P49">核轉單位意見及簽章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0">請黏貼香港或澳門居民</text:p>
            <text:p text:style-name="P27"><text:span text:style-name="T12">身 分 證 明 </text:span><text:span text:style-name="T11">影 印 背 面</text:span></text:p>
          </table:table-cell>
          <table:table-cell table:style-name="表格2.B3" office:value-type="string">
            <text:p text:style-name="P10">請黏貼香港或澳門居民</text:p>
            <text:p text:style-name="P27"><text:span text:style-name="T12">身 分 證 明 </text:span><text:span text:style-name="T11">影 印 正 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">申 <text:s/>請 <text:s/>須 <text:s/>知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8161894373407988843" text:style-name="WW8Num1">
              <text:list-item>
                <text:p text:style-name="P75">填寫中華民國臺灣地區入出境申請書乙份；申請書必需用藍色或黑色原子筆詳細以中文正楷填寫並簽名。</text:p>
              </text:list-item>
              <text:list-item>
                <text:p text:style-name="P75">身分證影印本正、背面各1份，影本上之文字及樣貌須清晰，不能加上任何字句或圖樣。</text:p>
              </text:list-item>
              <text:list-item>
                <text:p text:style-name="P75">最近2年內之2吋正面半身脫帽彩色（底色為白色）照片1張，背面請寫上姓名及出生日期。</text:p>
              </text:list-item>
              <text:list-item>
                <text:p text:style-name="P77">航空信封1個（請寫上申請人之正確中文收件地址及姓名之回郵信封，不須貼上郵票，另收郵費，以購買國內郵票 </text:p>
                <text:p text:style-name="P77"><text:s text:c="3"/>代寄。入臺證如經核發將由臺北直接掛號郵寄申請人，如地址錯誤或無人收信被退回，申請人應自負收件延誤之責</text:p>
                <text:p text:style-name="P77"><text:s text:c="3"/>任）。</text:p>
              </text:list-item>
              <text:list-item>
                <text:p text:style-name="P76">初次申請：（工作時間約須2週，但不包括星期六、日、公眾假期、文件傳遞過程、郵寄延誤時間及補件時間）。</text:p>
              </text:list-item>
            </text:list>
            <text:p text:style-name="P67">1.須具香港或澳門永久居民身分資格，在大陸地區出生者，並須連續在香港或澳門或其他自由地區住滿四年以上（須檢附證明文件）。</text:p>
            <text:p text:style-name="P64">2.需繳驗香港或澳門身分證正本。</text:p>
            <text:p text:style-name="P63"><text:span text:style-name="T4">3.香港身分證上如未註明出生月、日者，</text:span><text:span text:style-name="T23">請填寫7月1日</text:span><text:span text:style-name="T4">。 </text:span></text:p>
            <text:p text:style-name="P64">4.12歲以下之兒童申請者，請檢附父或母之身分證影本及同意書。</text:p>
            <text:list xml:id="list122555308987648" text:continue-numbering="true" text:style-name="WW8Num1">
              <text:list-item>
                <text:p text:style-name="P76">再次申請：（工作時間約需1周，但不包括星期六、日、公眾假期、文件傳遞過程、郵寄延誤時間及補件時間）。</text:p>
              </text:list-item>
            </text:list>
            <text:p text:style-name="P64">1.須繳回前次入臺證正本(1983年後核發)，如未檢附舊入臺證正本者，亦需繳驗身分證正本(與初次申請文件相同)。</text:p>
            <text:p text:style-name="P63"><text:span text:style-name="T4">2.民國72年(1983年)後未再申請赴臺者，或未曾以書面申請者(網路簽證及落地簽證不屬於書面申請)，按初次申請辦理</text:span><text:span text:style-name="T13">。</text:span></text:p>
            <text:p text:style-name="P64">3.曾更改姓名者，須檢附改名契影印本或其他證明文件。</text:p>
            <text:list xml:id="list122553978322166" text:continue-numbering="true" text:style-name="WW8Num1">
              <text:list-item>
                <text:p text:style-name="P76">申請多次入出境證，須同時繳回前次入臺證正本，方可辦理。</text:p>
              </text:list-item>
              <text:list-item>
                <text:p text:style-name="P78"><text:span text:style-name="T4">請於取得入</text:span><text:span text:style-name="T33">臺</text:span><text:span text:style-name="T4">證後再訂機位、住宿等，否則一切損失自行負責。</text:span></text:p>
              </text:list-item>
            </text:list>
            <text:p text:style-name="P60">九、 <text:s text:c="2"/>入臺證應配合有效期間6個月以上之香港或澳門護照正本使用。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8pt" fo:letter-spacing="-0.011cm" style:font-name-asian="標楷體" style:font-family-asian="標楷體" style:font-family-generic-asian="scri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</dc:title>
    <dc:subject/>
    <meta:keyword/>
    <dc:description/>
    <meta:initial-creator>蕭安祺</meta:initial-creator>
    <meta:creation-date>2022-11-01T09:43:00</meta:creation-date>
    <dc:date>2022-11-01T12:25:53.339000000</dc:date>
    <meta:print-date>2022-10-19T13:35:00</meta:print-date>
    <meta:editing-cycles>8</meta:editing-cycles>
    <meta:editing-duration>PT17M16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127" meta:word-count="1570" meta:character-count="1959" meta:non-whitespace-character-count="1619"/>
  </office:meta>
</office:document-meta>
</file>