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fo:font-size="16pt" style:font-size-asian="16pt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1.2458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875in" style:use-optimal-column-width="false"/>
    </style:style>
    <style:style style:name="TableColumn10" style:family="table-column">
      <style:table-column-properties style:column-width="1.7083in" style:use-optimal-column-width="false"/>
    </style:style>
    <style:style style:name="Table4" style:family="table">
      <style:table-properties style:width="6.1652in" fo:margin-left="0in" table:align="center"/>
    </style:style>
    <style:style style:name="TableRow11" style:family="table-row">
      <style:table-row-properties style:min-row-height="0.4784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368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27" style:family="table-row">
      <style:table-row-properties style:min-row-height="0.48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34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52" style:family="table-row">
      <style:table-row-properties style:min-row-height="0.6666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2.1472in" style:use-optimal-row-height="false" fo:keep-together="always"/>
    </style:style>
    <style:style style:name="TableCell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margin-bottom="0.0277in" style:line-height-at-least="0.3055in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center" fo:margin-bottom="0.0277in" style:line-height-at-least="0.3055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bottom="0.0277in" style:line-height-at-least="0.1666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style:snap-to-layout-grid="false" fo:text-align="justify" fo:margin-bottom="0.0277in" style:line-height-at-least="0.1666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75" style:parent-style-name="區塊文字" style:family="paragraph">
      <style:paragraph-properties style:snap-to-layout-grid="false" fo:text-align="justify" fo:margin-bottom="0.0277in" style:line-height-at-least="0.1666in" fo:margin-left="0in" fo:margin-right="0in">
        <style:tab-stops/>
      </style:paragraph-properties>
      <style:text-properties style:font-name="標楷體" style:font-name-complex="標楷體"/>
    </style:style>
    <style:style style:name="P76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77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78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80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81" style:parent-style-name="Standard" style:family="paragraph">
      <style:paragraph-properties style:snap-to-layout-grid="false" fo:text-align="justify" fo:margin-bottom="0.0277in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2" style:parent-style-name="Standard" style:family="paragraph">
      <style:paragraph-properties style:snap-to-layout-grid="false" fo:text-align="end" fo:margin-top="0.125in" fo:margin-bottom="0.125in" style:line-height-at-leas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3" style:parent-style-name="Standard" style:family="paragraph">
      <style:paragraph-properties style:snap-to-layout-grid="false" fo:text-align="justify" fo:margin-bottom="0.0277in" style:line-height-at-least="0.1666in"/>
      <style:text-properties style:font-name="標楷體" style:font-name-asian="標楷體" style:font-name-complex="標楷體" fo:font-size="14pt" style:font-size-asian="14pt"/>
    </style:style>
    <style:style style:name="P84" style:parent-style-name="Standard" style:list-style-name="LFO1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財產申報資料查閱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>
            <text:p text:style-name="P15">姓 <text:s text:c="3"/>名</text:p>
          </table:table-cell>
          <table:table-cell table:style-name="TableCell16" table:number-columns-spanned="2">
            <text:p text:style-name="P17">性 <text:s text:c="3"/>別</text:p>
          </table:table-cell>
          <table:covered-table-cell/>
          <table:table-cell table:style-name="TableCell18" table:number-columns-spanned="2">
            <text:p text:style-name="P19">身 分 證 統 一 編 號</text:p>
          </table:table-cell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年 <text:s text:c="3"/>齡</text:p>
          </table:table-cell>
          <table:table-cell table:style-name="TableCell30" table:number-columns-spanned="2">
            <text:p text:style-name="P31">電 <text:s text:c="3"/>話</text:p>
          </table:table-cell>
          <table:covered-table-cell/>
          <table:table-cell table:style-name="TableCell32" table:number-columns-spanned="2">
            <text:p text:style-name="P33"><text:s text:c="3"/>住 <text:s/>所 <text:s/>或 <text:s/>通 <text:s/>訊 <text:s/>處 <text:s text:c="2"/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受查閱人</text:p>
          </table:table-cell>
          <table:table-cell table:style-name="TableCell44">
            <text:p text:style-name="P45">姓 <text:s text:c="3"/>名</text:p>
          </table:table-cell>
          <table:table-cell table:style-name="TableCell46">
            <text:p text:style-name="P47">職 <text:s text:c="3"/>稱</text:p>
          </table:table-cell>
          <table:table-cell table:style-name="TableCell48" table:number-columns-spanned="2">
            <text:p text:style-name="P49">服 <text:s text:c="5"/>務 <text:s text:c="5"/>機 <text:s text:c="5"/>關</text:p>
          </table:table-cell>
          <table:covered-table-cell/>
          <table:table-cell table:style-name="TableCell50">
            <text:p text:style-name="P51">申請查閱年度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查閱目的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<text:span text:style-name="T69"><text:s text:c="4"/>本人願遵守</text:span><text:span text:style-name="T70">下</text:span><text:span text:style-name="T71">列事項，如有違反，願負法律責任：</text:span></text:p>
            <text:p text:style-name="P72"><text:span text:style-name="T73">一、</text:span><text:span text:style-name="T74">本人應親自到場查閱，不得委任他人，到場時並應先出示身分證明。</text:span></text:p>
            <text:p text:style-name="P75">二、查閱資料應於指定之場所為之。</text:p>
            <text:p text:style-name="P76">三、查閱之資料不得攜出場外。</text:p>
            <text:p text:style-name="P77">四、查閱之資料僅得閱覽，不得抄錄、攝影或影印。</text:p>
            <text:p text:style-name="P78">五、查閱之資料不得填註、塗改、更換、抽取、圈點或污損。</text:p>
            <text:p text:style-name="P79">六、裝訂之查閱資料不得拆散。</text:p>
            <text:p text:style-name="P80">七、不得有影響查閱資料完整或查閱場所秩序之行為。</text:p>
            <text:p text:style-name="P81">八、對於查閱之資料不得供為營利、徵信、募款或其他不正當目的之使 <text:s/>用。</text:p>
            <text:p text:style-name="P82"><text:s text:c="63"/>申請人： <text:s text:c="12"/>(簽章)</text:p>
            <text:p text:style-name="P83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4"><text:span text:style-name="T85">本署於收受申請書後，處理天數約需3個工作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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內政部移民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ethicsp6</meta:initial-creator>
    <dc:creator>maxine Ho</dc:creator>
    <meta:creation-date>2018-06-05T03:19:00Z</meta:creation-date>
    <dc:date>2018-06-05T03:19:00Z</dc:date>
    <meta:print-date>2018-06-05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