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>
      <style:paragraph-properties fo:line-height="0.953cm"/>
    </style:style>
    <style:style style:name="P4" style:family="paragraph" style:parent-style-name="List_20_Paragraph" style:list-style-name="WWNum2">
      <style:paragraph-properties fo:line-height="0.953cm"/>
    </style:style>
    <style:style style:name="P5" style:family="paragraph" style:parent-style-name="List_20_Paragraph" style:list-style-name="WWNum3">
      <style:paragraph-properties fo:line-height="0.953cm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2pt"/>
    </style:style>
    <style:style style:name="T4" style:family="text">
      <style:text-properties fo:font-size="14pt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Standard">資料來源：秘書室 <text:span text:style-name="T1">∙出納及財物科</text:span></text:p>
      <text:p text:style-name="Standard"><text:span text:style-name="T1">更新日期：2021/4/27</text:span></text:p>
      <text:p text:style-name="Standard"><text:span text:style-name="T1">更新頻率：不定期</text:span></text:p>
      <text:p text:style-name="Standard"><text:span text:style-name="T1">聯絡電話：(02)23889393分機2777</text:span></text:p>
      <text:p text:style-name="P1"/>
      <text:p text:style-name="Standard"><text:span text:style-name="T2">退費申請須知</text:span></text:p>
      <text:list xml:id="list586813871143233271" text:style-name="WWNum1">
        <text:list-item>
          <text:p text:style-name="P3"><text:span text:style-name="T3">受理單位：</text:span><text:span text:style-name="T4">移民署各直轄市、縣(市)服務站。</text:span></text:p>
        </text:list-item>
        <text:list-item>
          <text:p text:style-name="P3"><text:span text:style-name="T3">應備文件：</text:span></text:p>
        </text:list-item>
      </text:list>
      <text:list xml:id="list4801341849483090522" text:style-name="WWNum2">
        <text:list-item>
          <text:p text:style-name="P4"><text:span text:style-name="T4">退費申請表一式二聯(可向服務站索取)。</text:span></text:p>
        </text:list-item>
        <text:list-item>
          <text:p text:style-name="P4"><text:span text:style-name="T4">收據正本。</text:span></text:p>
        </text:list-item>
        <text:list-item>
          <text:p text:style-name="P4"><text:span text:style-name="T4">不准通知單(可免附)。</text:span></text:p>
        </text:list-item>
        <text:list-item>
          <text:p text:style-name="P4"><text:span text:style-name="T4">掛號回郵信封(請填妥收件人姓名、地址及連絡電話)。</text:span></text:p>
        </text:list-item>
        <text:list-item>
          <text:p text:style-name="P4"><text:span text:style-name="T4">存摺封面影本(供確認國庫退費支票受款人資料用)。</text:span></text:p>
        </text:list-item>
      </text:list>
      <text:list xml:id="list163456623714423" text:continue-list="list586813871143233271" text:style-name="WWNum1">
        <text:list-item>
          <text:p text:style-name="P3"><text:span text:style-name="T3">注意事項：</text:span></text:p>
        </text:list-item>
      </text:list>
      <text:list xml:id="list9095831542890101139" text:style-name="WWNum3">
        <text:list-item>
          <text:p text:style-name="P5"><text:span text:style-name="T4">應備文件中，收據正本如有遺失，應檢附「申請退費遺失收據具結書」辦理。</text:span></text:p>
        </text:list-item>
        <text:list-item>
          <text:p text:style-name="P5"><text:span text:style-name="T4">退費案件採郵寄國庫支票方式退費，請務必填妥掛號回郵信封收件人姓名及可供投遞地址，以免因無法投遞延誤時效或遺失。</text:span></text:p>
        </text:list-item>
        <text:list-item>
          <text:p text:style-name="P5"><text:span text:style-name="T4">國庫退費支票有效兌領期間為自發票日起一年內，請儘速持往金融機構兌領，以免支票逾期或遺失致無法兌領。</text:span></text:p>
        </text:list-item>
        <text:list-item>
          <text:p text:style-name="P5"><text:span text:style-name="T4">如有國庫退費支票逾期或遺失之兌領相關問題，請洽詢秘書室</text:span><text:soft-page-break/><text:span text:style-name="T4">出納及財物科承辦人(聯絡電話：02-23889393分機2777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2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蓉</meta:initial-creator>
    <dc:creator>林雅蓉</dc:creator>
    <meta:editing-cycles>2</meta:editing-cycles>
    <meta:print-date>2021-09-02T07:29:00</meta:print-date>
    <meta:creation-date>2021-09-02T08:11:00</meta:creation-date>
    <dc:date>2021-09-02T08:11:00</dc:date>
    <meta:editing-duration>PT1M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17" meta:word-count="376" meta:character-count="413" meta:non-whitespace-character-count="4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