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203cm" fo:margin-left="-0.545cm" table:align="left"/>
    </style:style>
    <style:style style:name="表格1.A" style:family="table-column">
      <style:table-column-properties style:column-width="9.287cm"/>
    </style:style>
    <style:style style:name="表格1.B" style:family="table-column">
      <style:table-column-properties style:column-width="8.916cm"/>
    </style:style>
    <style:style style:name="表格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4" style:family="table-row">
      <style:table-row-properties style:min-row-height="22.987cm"/>
    </style:style>
    <style:style style:name="表格2" style:family="table">
      <style:table-properties style:width="18.203cm" fo:margin-left="-0.519cm" table:align="left"/>
    </style:style>
    <style:style style:name="表格2.A" style:family="table-column">
      <style:table-column-properties style:column-width="9.022cm"/>
    </style:style>
    <style:style style:name="表格2.B" style:family="table-column">
      <style:table-column-properties style:column-width="9.181cm"/>
    </style:style>
    <style:style style:name="表格2.A1" style:family="table-cell">
      <style:table-cell-properties fo:padding="0.097cm" fo:border="0.05pt solid #000000"/>
    </style:style>
    <style:style style:name="表格2.2" style:family="table-row">
      <style:table-row-properties style:min-row-height="5.323cm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8.203cm" fo:margin-left="-0.466cm" table:align="left" style:writing-mode="lr-tb"/>
    </style:style>
    <style:style style:name="表格3.A" style:family="table-column">
      <style:table-column-properties style:column-width="18.203cm"/>
    </style:style>
    <style:style style:name="表格3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use-window-font-color="true" style:font-name="標楷體1" fo:font-size="16pt" fo:language="zh" fo:country="TW" style:font-name-asian="標楷體1" style:font-size-asian="16pt" style:font-size-complex="16pt"/>
    </style:style>
    <style:style style:name="P2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use-window-font-color="true" style:font-name="標楷體1" fo:font-size="16pt" style:font-name-asian="標楷體1" style:font-size-asian="16pt" style:font-name-complex="標楷體3" style:font-size-complex="16pt"/>
    </style:style>
    <style:style style:name="P3" style:family="paragraph" style:parent-style-name="Text_20_body">
      <style:paragraph-properties fo:margin-left="0cm" fo:margin-right="0cm" fo:line-height="0.564cm" fo:text-indent="0cm" style:auto-text-indent="false" style:writing-mode="lr-tb"/>
      <style:text-properties style:use-window-font-color="true" style:font-name="標楷體1" fo:font-size="16pt" style:font-name-asian="標楷體1" style:font-size-asian="16pt" style:font-size-complex="16pt"/>
    </style:style>
    <style:style style:name="P4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use-window-font-color="true" style:font-name="標楷體1" fo:font-size="16pt" style:text-underline-style="none" style:font-name-asian="標楷體1" style:font-size-asian="16pt" style:font-size-complex="16pt"/>
    </style:style>
    <style:style style:name="P5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use-window-font-color="true" style:font-name="標楷體1" fo:font-size="16pt" style:text-underline-style="none" officeooo:paragraph-rsid="00175cb4" style:font-name-asian="標楷體1" style:font-size-asian="16pt" style:font-name-complex="標楷體3" style:font-size-complex="16pt"/>
    </style:style>
    <style:style style:name="P6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font-name="標楷體1" fo:font-size="16pt" style:text-underline-style="none" officeooo:paragraph-rsid="00175cb4" style:font-name-asian="標楷體1" style:font-size-asian="16pt" style:font-size-complex="16pt"/>
    </style:style>
    <style:style style:name="P7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font-name="標楷體1" fo:font-size="16pt" officeooo:paragraph-rsid="00175cb4" style:font-name-asian="標楷體1" style:font-size-asian="16pt" style:font-size-complex="16pt"/>
    </style:style>
    <style:style style:name="P8" style:family="paragraph" style:parent-style-name="Text_20_body">
      <style:paragraph-properties fo:margin-left="0cm" fo:margin-right="0cm" fo:line-height="0.564cm" fo:text-indent="0cm" style:auto-text-indent="false" style:writing-mode="lr-tb"/>
      <style:text-properties style:font-name="標楷體1" fo:font-size="16pt" officeooo:paragraph-rsid="00122c37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6pt" officeooo:paragraph-rsid="000a4154" style:font-name-asian="標楷體1" style:font-size-asian="16pt" style:font-size-complex="16pt"/>
    </style:style>
    <style:style style:name="P10" style:family="paragraph" style:parent-style-name="Standard">
      <style:paragraph-properties fo:margin-left="0cm" fo:margin-right="0cm" fo:line-height="0.776cm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0.776cm" fo:text-indent="0cm" style:auto-text-indent="false" style:writing-mode="lr-tb"/>
      <style:text-properties officeooo:paragraph-rsid="00122c37"/>
    </style:style>
    <style:style style:name="P12" style:family="paragraph" style:parent-style-name="Standard">
      <style:paragraph-properties fo:margin-left="0cm" fo:margin-right="0cm" fo:line-height="0.776cm" fo:text-indent="0cm" style:auto-text-indent="false" style:writing-mode="lr-tb"/>
      <style:text-properties officeooo:paragraph-rsid="00175cb4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25%" fo:text-indent="0cm" style:auto-text-indent="false" style:writing-mode="lr-tb"/>
      <style:text-properties officeooo:paragraph-rsid="000a4154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language="zh" fo:country="TW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bold" style:font-name-asian="標楷體3" style:font-size-asian="20pt" style:font-style-asian="normal" style:font-weight-asian="bold" style:font-size-complex="2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officeooo:paragraph-rsid="000a4154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officeooo:paragraph-rsid="00175cb4" style:font-name-asian="標楷體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175cb4" style:font-name-asian="標楷體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officeooo:paragraph-rsid="000a4154"/>
    </style:style>
    <style:style style:name="P22" style:family="paragraph" style:parent-style-name="Standard">
      <style:paragraph-properties fo:text-align="start" style:justify-single-word="false"/>
      <style:text-properties officeooo:paragraph-rsid="000f0940"/>
    </style:style>
    <style:style style:name="P23" style:family="paragraph" style:parent-style-name="Standard">
      <style:paragraph-properties fo:text-align="start" style:justify-single-word="false"/>
      <style:text-properties officeooo:paragraph-rsid="00122c37"/>
    </style:style>
    <style:style style:name="P24" style:family="paragraph" style:parent-style-name="Standard">
      <style:text-properties fo:font-size="14pt" style:font-name-asian="標楷體3" style:font-size-asian="14pt" style:font-size-complex="14pt"/>
    </style:style>
    <style:style style:name="P25" style:family="paragraph" style:parent-style-name="Standard">
      <style:text-properties fo:font-size="16pt" style:font-name-asian="標楷體3" style:font-size-asian="16pt"/>
    </style:style>
    <style:style style:name="P26" style:family="paragraph" style:parent-style-name="Standard">
      <style:paragraph-properties fo:margin-left="0cm" fo:margin-right="0.212cm" fo:line-height="0.635cm" fo:text-align="justify" style:justify-single-word="false" fo:text-indent="0cm" style:auto-text-indent="false" style:writing-mode="lr-tb">
        <style:tab-stops>
          <style:tab-stop style:position="2.117cm"/>
        </style:tab-stops>
      </style:paragraph-properties>
    </style:style>
    <style:style style:name="P27" style:family="paragraph" style:parent-style-name="Standard">
      <style:paragraph-properties fo:margin-left="0cm" fo:margin-right="0.212cm" fo:line-height="0.635cm" fo:text-align="justify" style:justify-single-word="false" fo:text-indent="0cm" style:auto-text-indent="false" style:writing-mode="lr-tb">
        <style:tab-stops>
          <style:tab-stop style:position="2.117cm"/>
        </style:tab-stops>
      </style:paragraph-properties>
      <style:text-properties style:font-name="標楷體" fo:font-size="16pt" fo:letter-spacing="0.018cm" fo:font-weight="bold" style:font-name-asian="標楷體3" style:font-size-asian="16pt" style:font-weight-asian="bold" style:font-size-complex="16pt"/>
    </style:style>
    <style:style style:name="P28" style:family="paragraph" style:parent-style-name="Text_20_body">
      <style:paragraph-properties fo:text-align="start" style:justify-single-word="false"/>
    </style:style>
    <style:style style:name="P29" style:family="paragraph" style:parent-style-name="Standard">
      <style:paragraph-properties fo:margin-left="0.291cm" fo:margin-right="0cm" fo:margin-top="0cm" fo:margin-bottom="0.212cm" loext:contextual-spacing="false" fo:line-height="125%" fo:text-indent="-2.039cm" style:auto-text-indent="false" style:writing-mode="lr-tb"/>
      <style:text-properties style:font-name="標楷體" fo:font-size="14pt" officeooo:paragraph-rsid="000a4154" style:font-name-asian="標楷體3" style:font-size-asian="14pt" style:font-name-complex="標楷體3" style:font-size-complex="14pt"/>
    </style:style>
    <style:style style:name="P30" style:family="paragraph" style:parent-style-name="Standard" style:list-style-name="WWNum1">
      <style:paragraph-properties fo:margin-left="1.644cm" fo:margin-right="0.212cm" fo:line-height="0.635cm" fo:text-align="justify" style:justify-single-word="false" fo:text-indent="-1.251cm" style:auto-text-indent="false" style:writing-mode="lr-tb"/>
    </style:style>
    <style:style style:name="P31" style:family="paragraph" style:parent-style-name="Standard" style:list-style-name="WWNum1">
      <style:paragraph-properties fo:margin-left="1.644cm" fo:margin-right="0.212cm" fo:line-height="0.635cm" fo:text-align="justify" style:justify-single-word="false" fo:text-indent="-1.251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2" style:family="paragraph" style:parent-style-name="Standard" style:list-style-name="WWNum2">
      <style:paragraph-properties fo:margin-left="1.644cm" fo:margin-right="0.212cm" fo:line-height="0.635cm" fo:text-align="justify" style:justify-single-word="false" fo:text-indent="-1.251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3" style:family="paragraph" style:parent-style-name="Standard" style:list-style-name="WWNum5">
      <style:paragraph-properties fo:margin-left="1.644cm" fo:margin-right="0.212cm" fo:line-height="0.635cm" fo:text-align="justify" style:justify-single-word="false" fo:text-indent="-1.251cm" style:auto-text-indent="false" style:writing-mode="lr-tb"/>
      <style:text-properties style:font-name="標楷體" fo:font-size="16pt" fo:letter-spacing="0.018cm" officeooo:paragraph-rsid="000a4154" style:font-name-asian="標楷體3" style:font-size-asian="16pt" style:font-size-complex="16pt"/>
    </style:style>
    <style:style style:name="P34" style:family="paragraph" style:parent-style-name="Standard" style:list-style-name="WWNum2">
      <style:paragraph-properties fo:margin-left="2.395cm" fo:margin-right="0.212cm" fo:line-height="0.635cm" fo:text-align="justify" style:justify-single-word="false" fo:text-indent="-2.002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5" style:family="paragraph" style:parent-style-name="Standard" style:list-style-name="WWNum3">
      <style:paragraph-properties fo:margin-left="2.395cm" fo:margin-right="0.212cm" fo:line-height="0.635cm" fo:text-align="justify" style:justify-single-word="false" fo:text-indent="-1.503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6" style:family="paragraph" style:parent-style-name="Standard" style:list-style-name="WWNum4">
      <style:paragraph-properties fo:margin-left="2.395cm" fo:margin-right="0.212cm" fo:line-height="0.635cm" fo:text-align="justify" style:justify-single-word="false" fo:text-indent="-1.503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7" style:family="paragraph" style:parent-style-name="Standard" style:list-style-name="WWNum3">
      <style:paragraph-properties fo:margin-left="2.395cm" fo:margin-right="0.212cm" fo:line-height="0.635cm" fo:text-align="justify" style:justify-single-word="false" fo:text-indent="-1.501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8" style:family="paragraph" style:parent-style-name="Standard" style:list-style-name="WWNum5">
      <style:paragraph-properties fo:margin-left="0.847cm" fo:margin-right="0.212cm" fo:line-height="0.635cm" fo:text-align="justify" style:justify-single-word="false" fo:text-indent="-0.453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9" style:family="paragraph">
      <loext:graphic-properties draw:fill-color="#ffffff"/>
    </style:style>
    <style:style style:name="P40" style:family="paragraph">
      <loext:graphic-properties draw:fill="none" draw:fill-color="#ffffff"/>
    </style:style>
    <style:style style:name="P41" style:family="paragraph">
      <loext:graphic-properties draw:fill="none" draw:fill-color="#ffffff"/>
      <style:text-properties fo:color="#ff3333" fo:font-size="12pt" style:font-name-asian="標楷體1" style:font-size-asian="12pt" style:font-size-complex="12pt"/>
    </style:style>
    <style:style style:name="T1" style:family="text">
      <style:text-properties style:font-name="標楷體" fo:font-size="16pt" fo:letter-spacing="0.018cm" fo:font-weight="bold" style:font-name-asian="標楷體3" style:font-size-asian="16pt" style:font-weight-asian="bold" style:font-size-complex="16pt"/>
    </style:style>
    <style:style style:name="T2" style:family="text">
      <style:text-properties style:font-name="標楷體" fo:font-size="16pt" fo:letter-spacing="0.018cm" style:font-name-asian="標楷體3" style:font-size-asian="16pt" style:font-size-complex="16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zh" fo:country="TW"/>
    </style:style>
    <style:style style:name="T5" style:family="text">
      <style:text-properties style:use-window-font-color="true" fo:language="zh" fo:country="TW" style:font-name-complex="標楷體3"/>
    </style:style>
    <style:style style:name="T6" style:family="text">
      <style:text-properties style:use-window-font-color="true" style:font-name-complex="標楷體3"/>
    </style:style>
    <style:style style:name="T7" style:family="text">
      <style:text-properties style:use-window-font-color="true" officeooo:rsid="000f0940" style:font-name-complex="標楷體3"/>
    </style:style>
    <style:style style:name="T8" style:family="text">
      <style:text-properties style:use-window-font-color="true" style:text-underline-style="solid" style:text-underline-width="auto" style:text-und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標楷體1" fo:font-size="16pt" fo:language="zh" fo:country="TW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1" style:family="text">
      <style:text-properties fo:font-size="16pt" fo:font-weight="bold" style:font-name-asian="標楷體3" style:font-size-asian="16pt" style:font-weight-asian="bold" style:font-size-complex="16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8" style:family="text">
      <style:text-properties fo:color="#000000" style:font-name="標楷體" fo:font-size="16pt" fo:letter-spacing="0.018cm" style:text-underline-style="none" style:font-name-asian="標楷體3" style:font-size-asian="16pt" style:font-size-complex="16pt"/>
    </style:style>
    <style:style style:name="T19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0" style:family="text">
      <style:text-properties fo:color="#ff0000" style:text-outline="false" style:text-line-through-style="none" style:text-line-through-type="none" style:font-name="標楷體" fo:font-style="normal" fo:text-shadow="none" style:text-underline-style="solid" style:text-underline-width="auto" style:text-underline-color="font-color" fo:font-weight="normal" style:font-name-asian="標楷體3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fo:color="#ff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2" style:family="text">
      <style:text-properties fo:color="#ff0000" style:font-name-asian="標楷體1" style:font-size-asian="11pt"/>
    </style:style>
    <style:style style:name="T23" style:family="text">
      <style:text-properties fo:color="#ff0000" style:font-name="新細明體" fo:font-size="12pt" fo:language="zh" fo:country="TW" style:text-underline-style="none" officeooo:rsid="000f0940" style:font-name-complex="標楷體3" loext:padding="0.049cm" loext:border="0.99pt solid #000000"/>
    </style:style>
    <style:style style:name="T24" style:family="text">
      <style:text-properties fo:color="#ff0000" style:font-name="新細明體" fo:font-size="12pt" officeooo:rsid="000f0940" loext:padding="0.049cm" loext:border="0.99pt solid #000000"/>
    </style:style>
    <style:style style:name="T25" style:family="text">
      <style:text-properties fo:color="#ff0000" style:text-underline-style="solid" style:text-underline-width="auto" style:text-underline-color="font-color" style:font-size-asian="16pt"/>
    </style:style>
    <style:style style:name="T26" style:family="text">
      <style:text-properties fo:color="#ff0000" style:text-underline-style="solid" style:text-underline-width="auto" style:text-underline-color="font-color" style:font-name-asian="標楷體1" style:font-size-asian="16pt"/>
    </style:style>
    <style:style style:name="T27" style:family="text">
      <style:text-properties fo:color="#ff0000" fo:font-size="11pt" style:text-underline-style="solid" style:text-underline-width="auto" style:text-underline-color="font-color" style:font-name-asian="標楷體1" style:font-size-asian="11pt" style:font-size-complex="11pt"/>
    </style:style>
    <style:style style:name="T28" style:family="text">
      <style:text-properties style:font-name="標楷體1" fo:font-size="16pt" style:font-name-asian="標楷體1" style:font-size-asian="16pt" style:font-size-complex="16pt"/>
    </style:style>
    <style:style style:name="T29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T30" style:family="text">
      <style:text-properties style:font-name-asian="標楷體1"/>
    </style:style>
    <style:style style:name="T31" style:family="text">
      <style:text-properties fo:color="#ff3333"/>
    </style:style>
    <style:style style:name="T3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3" style:family="text">
      <style:text-properties style:font-name="標楷體1" fo:font-size="16pt" style:font-size-asian="16pt" style:font-size-complex="16pt"/>
    </style:style>
    <style:style style:name="T34" style:family="text">
      <style:text-properties fo:color="#ff3333" fo:font-size="18pt" style:font-name-asian="標楷體1" style:font-size-asian="18pt" style:font-size-complex="18pt"/>
    </style:style>
    <style:style style:name="gr1" style:family="graphic">
      <style:graphic-properties draw:stroke="solid"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textarea-horizontal-align="justify" draw:textarea-vertical-align="top" draw:auto-grow-height="true" draw:auto-grow-width="false" fo:min-height="0.827cm" fo:min-width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6"><draw:frame text:anchor-type="paragraph" draw:z-index="5" draw:name="形狀2" draw:style-name="gr3" draw:text-style-name="P41" svg:width="11.034cm" svg:height="0.828cm" svg:x="8.414cm" svg:y="-1.074cm"><draw:text-box><text:p><text:span text:style-name="T34">（學校或學校指定人員擔保家屬範例）</text:span></text:p></draw:text-box></draw:frame>陸生就學/陸生家屬專用保證書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2"><text:span text:style-name="T16">本人（或本校）願負擔並保證被保證人</text:span><text:span text:style-name="T17"> </text:span><text:span text:style-name="T19">○○○</text:span><text:span text:style-name="T17"> </text:span><text:span text:style-name="T16">（姓名）等</text:span><text:span text:style-name="T17"> <text:s text:c="3"/></text:span><text:span text:style-name="T19"><text:s/></text:span><text:span text:style-name="T16">人申請進入臺灣地區之相關規定事項（詳如背頁相關規定）。</text:span></text:p>
          </table:table-cell>
          <table:covered-table-cell/>
        </table:table-row>
        <table:table-row>
          <table:table-cell table:style-name="表格1.A3" office:value-type="string">
            <text:p text:style-name="P14">自 然 人</text:p>
          </table:table-cell>
          <table:table-cell table:style-name="表格1.A2" office:value-type="string">
            <text:p text:style-name="P15">學 校</text:p>
          </table:table-cell>
        </table:table-row>
        <table:table-row table:style-name="表格1.4">
          <table:table-cell table:style-name="表格1.A3" office:value-type="string">
            <text:p text:style-name="P28"><text:span text:style-name="T10">本人願擔任：</text:span><text:span text:style-name="T22">（學校指定人員擔保時勾選）</text:span><text:span text:style-name="T30"> </text:span></text:p>
            <text:p text:style-name="P7"><text:span text:style-name="T5">□</text:span><text:span text:style-name="T4">大陸地區學生之保證人，並負擔</text:span><text:span text:style-name="T3">「大陸地區人民來臺就讀專科以上學校辦法」第八條</text:span><text:span text:style-name="T6">之保證人責任。</text:span></text:p>
            <text:p text:style-name="P1"/>
            <text:p text:style-name="P7"><text:span text:style-name="T23">Ⅴ</text:span><text:span text:style-name="T4">大陸地區學生家屬之保證人，並負擔</text:span><text:span text:style-name="T6">「大陸地區人民進入臺灣地區許可辦法」第七條之保證人責任。</text:span></text:p>
            <text:p text:style-name="P2"/>
            <text:p text:style-name="P11"><text:span text:style-name="T28">保證人姓名：</text:span><text:span text:style-name="T29"> </text:span><text:span text:style-name="T25">○○○</text:span><text:span text:style-name="T12"> </text:span><text:span text:style-name="T29"><text:s/></text:span></text:p>
            <text:p text:style-name="P11"><text:span text:style-name="T28">性別：</text:span><text:span text:style-name="T29"> <text:s/></text:span><text:span text:style-name="T25">○</text:span><text:span text:style-name="T12"> </text:span><text:span text:style-name="T29"><text:s/></text:span></text:p>
            <text:p text:style-name="P11"><text:span text:style-name="T28">電話：</text:span><text:span text:style-name="T29"> </text:span><text:span text:style-name="T25">○○○○○○○○</text:span></text:p>
            <text:p text:style-name="P10"><text:span text:style-name="T28">手機：</text:span><text:span text:style-name="T29"> </text:span><text:span text:style-name="T25">○○○○○○○○</text:span></text:p>
            <text:p text:style-name="P12"><text:span text:style-name="T28">服務學校/機關：</text:span><text:span text:style-name="T29"> </text:span><text:span text:style-name="T25">○○</text:span><text:span text:style-name="T26">大學/○○</text:span></text:p>
            <text:p text:style-name="P11"><text:span text:style-name="T28">職稱：</text:span><text:span text:style-name="T29"> </text:span><text:span text:style-name="T25">○○○</text:span><text:span text:style-name="T12"> </text:span></text:p>
            <text:p text:style-name="P12"><text:span text:style-name="T28">與被保證人之關係：</text:span><text:span text:style-name="T29"> </text:span><text:span text:style-name="T27">學校與學生家長/○○</text:span><text:span text:style-name="T32"> </text:span><text:span text:style-name="T29"><text:s/></text:span></text:p>
            <text:p text:style-name="P23"><text:span text:style-name="T13">保證人：</text:span><text:span text:style-name="T14"> </text:span><text:span text:style-name="T21">○○○</text:span><text:span text:style-name="T14"> </text:span><text:span text:style-name="T13">（親自簽名）</text:span></text:p>
            <text:p text:style-name="P18"><draw:custom-shape text:anchor-type="char" draw:z-index="3" draw:style-name="gr1" draw:text-style-name="P39" svg:width="5.434cm" svg:height="4.721cm" svg:x="1.358cm" svg:y="0.658cm"><text:p/><draw:enhanced-geometry svg:viewBox="0 0 21600 21600" draw:type="rectangle" draw:enhanced-path="M 0 0 L 21600 0 21600 21600 0 21600 0 0 Z N"/></draw:custom-shap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1"><text:span text:style-name="T13"><text:s text:c="4"/></text:span><text:span text:style-name="T15">（如為學校指定擔任保證</text:span></text:p>
            <text:p text:style-name="P20"><draw:frame text:anchor-type="paragraph" draw:z-index="4" draw:name="形狀1" draw:style-name="gr2" draw:text-style-name="P40" svg:width="3.546cm" svg:height="0.847cm" svg:x="14.411cm" svg:y="1.905cm"><draw:text-box><text:p><text:s text:c="15"/><text:span text:style-name="T33">110.05</text:span></text:p></draw:text-box></draw:frame> <text:s text:c="5"/>人時，須<text:span text:style-name="T31">蓋學校印信</text:span>）</text:p>
            <text:p text:style-name="P19"><text:s text:c="3"/>中華民國 <text:s text:c="3"/>年 <text:s text:c="3"/>月 <text:s text:c="3"/>日</text:p>
          </table:table-cell>
          <table:table-cell table:style-name="表格1.A2" office:value-type="string">
            <text:p text:style-name="P28"><text:span text:style-name="T9">本校願負擔：</text:span><text:span text:style-name="T22">（學校擔保時勾選）</text:span> </text:p>
            <text:p text:style-name="P6"><text:span text:style-name="T7">□</text:span><text:span text:style-name="T3">「大陸地區人民來臺就讀專科以上學校辦法」第八條之保證人責任。</text:span></text:p>
            <text:p text:style-name="P4"/>
            <text:p text:style-name="P5"><text:span text:style-name="T24">Ⅴ</text:span>「大陸地區人民進入臺灣地區許可辦法」第七條之保證人責任。</text:p>
            <text:p text:style-name="P3"/>
            <text:p text:style-name="P8"><text:span text:style-name="T3">學校名稱：</text:span><text:span text:style-name="T8"> <text:s/></text:span><text:span text:style-name="T20">○○大學</text:span><text:span text:style-name="T8"> <text:s text:c="7"/></text:span></text:p>
            <text:p text:style-name="P3"/>
            <text:p text:style-name="P3"><draw:custom-shape text:anchor-type="char" draw:z-index="1" draw:style-name="gr1" draw:text-style-name="P39" svg:width="5.081cm" svg:height="5.478cm" svg:x="0.194cm" svg:y="0.044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39" svg:width="5.081cm" svg:height="5.478cm" svg:x="0.194cm" svg:y="0.044cm"><text:p/><draw:enhanced-geometry svg:viewBox="0 0 21600 21600" draw:type="rectangle" draw:enhanced-path="M 0 0 L 21600 0 21600 21600 0 21600 0 0 Z N"/></draw:custom-shape></text:p>
            <text:p text:style-name="P3"/>
            <text:p text:style-name="P3"/>
            <text:p text:style-name="P3"><draw:custom-shape text:anchor-type="char" draw:z-index="0" draw:style-name="gr1" draw:text-style-name="P39" svg:width="2.117cm" svg:height="1.927cm" svg:x="6.362cm" svg:y="0.194cm"><text:p/><draw:enhanced-geometry svg:viewBox="0 0 21600 21600" draw:type="rectangle" draw:enhanced-path="M 0 0 L 21600 0 21600 21600 0 21600 0 0 Z N"/></draw:custom-shape></text:p>
            <text:p text:style-name="P3"/>
            <text:p text:style-name="P9"><text:s text:c="2"/></text:p>
            <text:p text:style-name="P9"/>
            <text:p text:style-name="P9"><text:s text:c="3"/></text:p>
            <text:p text:style-name="P9"><text:s text:c="2"/>（<text:span text:style-name="T31">蓋學校印信</text:span>） <text:s/>（<text:span text:style-name="T31">蓋校長章</text:span>）</text:p>
            <text:p text:style-name="P3"/>
            <text:p text:style-name="P17"><text:s/>中華民國 <text:s text:c="3"/>年 <text:s text:c="3"/>月 <text:s text:c="3"/>日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ext:soft-page-break/>
        <table:table-row>
          <table:table-cell table:style-name="表格2.A1" table:number-columns-spanned="2" office:value-type="string">
            <text:p text:style-name="P24">以自然人為保證人，請提供下列資料。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5"/>
            <text:p text:style-name="P25"/>
            <text:p text:style-name="P25"/>
            <text:p text:style-name="P25"><text:s/>保證人身分證影本（正面）黏貼處</text:p>
          </table:table-cell>
          <table:table-cell table:style-name="表格2.B2" office:value-type="string">
            <text:p text:style-name="P25"/>
            <text:p text:style-name="P25"/>
            <text:p text:style-name="P25"/>
            <text:p text:style-name="P25"><text:s/>保證人身分證影本（背面）黏貼處</text:p>
          </table:table-cell>
        </table:table-row>
      </table:table>
      <text:p text:style-name="P29"><text:s text:c="5"/>受理人員核章：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26"><text:span text:style-name="T11">壹</text:span><text:span text:style-name="T1">、保證人資格：</text:span></text:p>
            <text:list xml:id="list5299765952067992554" text:style-name="WWNum1">
              <text:list-item>
                <text:p text:style-name="P30"><text:span text:style-name="T2">依據大陸地區人民來臺就讀專科以上學校辦法第</text:span><text:span text:style-name="T18">八</text:span><text:span text:style-name="T2">條規定：「學校應自行或指定人員，擔任所錄取大陸地區學生之保證人，並出具保證書。前項保證人相關規定，準用大陸地區人民進入臺灣地區許可辦法第五條第四項、第六條及第七條規定辦理。」</text:span></text:p>
              </text:list-item>
              <text:list-item>
                <text:p text:style-name="P31">依據大陸地區人民進入臺灣地區許可辦法（下稱進入辦法）第五條第四項規定，保證書應由符合資格之保證人親自簽名；保證人如係邀請單位（如學校），應加蓋印信。</text:p>
              </text:list-item>
            </text:list>
            <text:p text:style-name="P27">貳、保證人之保證責任：</text:p>
            <text:list xml:id="list8185877379256146891" text:style-name="WWNum2">
              <text:list-item>
                <text:p text:style-name="P34">依據進入辦法第七條有關保證人之責任及保證內容如下： </text:p>
              </text:list-item>
            </text:list>
            <text:list xml:id="list6933501799372330724" text:style-name="WWNum3">
              <text:list-item>
                <text:list>
                  <text:list-item>
                    <text:p text:style-name="P35">保證被保證人確係本人及與被保證人之關係屬實，無虛偽不實情事。</text:p>
                  </text:list-item>
                  <text:list-item>
                    <text:p text:style-name="P37">負責被保證人入境後之生活及其在臺行程告知，並確保其依限離境。</text:p>
                  </text:list-item>
                  <text:list-item>
                    <text:p text:style-name="P35">被保證人有依法須強制出境情事，應協助有關機關將其強制出境，並負擔交通及其他有關強制出境所需費用。</text:p>
                  </text:list-item>
                </text:list>
              </text:list-item>
            </text:list>
            <text:list xml:id="list140123408709967" text:continue-list="list8185877379256146891" text:style-name="WWNum2">
              <text:list-item>
                <text:p text:style-name="P32">擔任大陸地區學生之保證人時，除上述保證責任及內容外，應負擔下列事項：</text:p>
              </text:list-item>
            </text:list>
            <text:list xml:id="list4825272844922658469" text:style-name="WWNum4">
              <text:list-item>
                <text:p text:style-name="P36">大陸地區學生入境後之生活輔導及其在臺就學權益之告知。</text:p>
              </text:list-item>
              <text:list-item>
                <text:p text:style-name="P36">大陸地區學生有休學、退學、變更或喪失學生身分等情事，應於事實發生之日起三個工作日內通報移民署。</text:p>
              </text:list-item>
            </text:list>
            <text:p text:style-name="P27">參、其他事項：</text:p>
            <text:list xml:id="list7345095295891040835" text:style-name="WWNum5">
              <text:list-item>
                <text:p text:style-name="P38">保證人（自然人、法人）應確實知悉被保證人之真實身分。</text:p>
              </text:list-item>
              <text:list-item>
                <text:p text:style-name="P33">保證人因故有難以負擔保證責任之情事時，被保證人應於二個月內申請，並經主管機關同意後更換保證人；主管機關亦得限期於二個月內更換之。</text:p>
              </text:list-item>
              <text:list-item>
                <text:p text:style-name="P33">保證人未能履行保證責任或為不實保證者，主管機關應視情節輕重，一年至三年內不予受理其代申請大陸地區人民進入臺灣地區、擔任保證人、被探親之人或為團聚之對象。</text:p>
              </text:list-item>
            </text:list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color="#000000" style:font-name="標楷體" fo:font-family="標楷體" style:font-family-generic="roman" style:font-pitch="variable" fo:font-size="16pt" style:letter-kerning="true" style:font-name-asian="標楷體3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8.25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8.25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8.25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8.25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8.25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2:20:13.302000000</meta:creation-date>
    <dc:date>2021-05-11T13:58:50.738000000</dc:date>
    <meta:editing-duration>PT1H20M51S</meta:editing-duration>
    <meta:editing-cycles>8</meta:editing-cycles>
    <meta:generator>NDC_ODF_Application_Tools/1.0.3$Windows_X86_64 LibreOffice_project/8ad3e16aadc5e73175a2d44b1abec8638aa18880</meta:generator>
    <meta:document-statistic meta:table-count="3" meta:image-count="0" meta:object-count="0" meta:page-count="2" meta:paragraph-count="45" meta:word-count="1098" meta:character-count="1192" meta:non-whitespace-character-count="1098"/>
  </office:meta>
</office:document-meta>
</file>