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545cm" table:align="left"/>
    </style:style>
    <style:style style:name="表格1.A" style:family="table-column">
      <style:table-column-properties style:column-width="9.287cm"/>
    </style:style>
    <style:style style:name="表格1.B" style:family="table-column">
      <style:table-column-properties style:column-width="8.916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22.987cm"/>
    </style:style>
    <style:style style:name="表格2" style:family="table">
      <style:table-properties style:width="18.203cm" fo:margin-left="-0.519cm" table:align="left"/>
    </style:style>
    <style:style style:name="表格2.A" style:family="table-column">
      <style:table-column-properties style:column-width="9.022cm"/>
    </style:style>
    <style:style style:name="表格2.B" style:family="table-column">
      <style:table-column-properties style:column-width="9.181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5.323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203cm" fo:margin-left="-0.466cm" table:align="left" style:writing-mode="lr-tb"/>
    </style:style>
    <style:style style:name="表格3.A" style:family="table-column">
      <style:table-column-properties style:column-width="18.203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fo:language="zh" fo:country="TW" style:font-name-asian="標楷體1" style:font-size-asian="16pt" style:font-size-complex="16pt"/>
    </style:style>
    <style:style style:name="P3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font-name-asian="標楷體1" style:font-size-asian="16pt" style:font-name-complex="標楷體2" style:font-size-complex="16pt"/>
    </style:style>
    <style:style style:name="P4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use-window-font-color="true" style:font-name="標楷體1" fo:font-size="16pt" style:font-name-asian="標楷體1" style:font-size-asian="16pt" style:font-size-complex="16pt"/>
    </style:style>
    <style:style style:name="P5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style:font-name-asian="標楷體1" style:font-size-asian="16pt" style:font-size-complex="16pt"/>
    </style:style>
    <style:style style:name="P6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text-underline-style="none" style:font-name-asian="標楷體1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0a4154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officeooo:paragraph-rsid="000a4154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officeooo:paragraph-rsid="000a4154" style:font-name-asian="標楷體1" style:font-size-asian="16pt" style:font-size-complex="16pt"/>
    </style:style>
    <style:style style:name="P18" style:family="paragraph" style:parent-style-name="Standard">
      <style:paragraph-properties fo:margin-left="0.291cm" fo:margin-right="0cm" fo:margin-top="0cm" fo:margin-bottom="0.212cm" loext:contextual-spacing="false" fo:line-height="125%" fo:text-indent="-2.039cm" style:auto-text-indent="false" style:writing-mode="lr-tb"/>
      <style:text-properties officeooo:paragraph-rsid="000a4154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25%" fo:text-indent="0cm" style:auto-text-indent="false" style:writing-mode="lr-tb"/>
      <style:text-properties officeooo:paragraph-rsid="000a4154"/>
    </style:style>
    <style:style style:name="P20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</style:style>
    <style:style style:name="P21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</style:style>
    <style:style style:name="P22" style:family="paragraph" style:parent-style-name="Standard" style:list-style-name="WWNum2">
      <style:paragraph-properties fo:margin-left="1.644cm" fo:margin-right="0.212cm" fo:line-height="0.635cm" fo:text-align="justify" style:justify-single-word="false" fo:text-indent="-1.251cm" style:auto-text-indent="false" style:writing-mode="lr-tb"/>
    </style:style>
    <style:style style:name="P23" style:family="paragraph" style:parent-style-name="Standard" style:list-style-name="WWNum5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officeooo:paragraph-rsid="000a4154"/>
    </style:style>
    <style:style style:name="P24" style:family="paragraph" style:parent-style-name="Standard" style:list-style-name="WWNum2">
      <style:paragraph-properties fo:margin-left="2.395cm" fo:margin-right="0.212cm" fo:line-height="0.635cm" fo:text-align="justify" style:justify-single-word="false" fo:text-indent="-2.002cm" style:auto-text-indent="false" style:writing-mode="lr-tb"/>
    </style:style>
    <style:style style:name="P25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3cm" style:auto-text-indent="false" style:writing-mode="lr-tb"/>
    </style:style>
    <style:style style:name="P26" style:family="paragraph" style:parent-style-name="Standard" style:list-style-name="WWNum4">
      <style:paragraph-properties fo:margin-left="2.395cm" fo:margin-right="0.212cm" fo:line-height="0.635cm" fo:text-align="justify" style:justify-single-word="false" fo:text-indent="-1.503cm" style:auto-text-indent="false" style:writing-mode="lr-tb"/>
    </style:style>
    <style:style style:name="P27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1cm" style:auto-text-indent="false" style:writing-mode="lr-tb"/>
    </style:style>
    <style:style style:name="P28" style:family="paragraph" style:parent-style-name="Standard" style:list-style-name="WWNum5">
      <style:paragraph-properties fo:margin-left="0.847cm" fo:margin-right="0.212cm" fo:line-height="0.635cm" fo:text-align="justify" style:justify-single-word="false" fo:text-indent="-0.453cm" style:auto-text-indent="false" style:writing-mode="lr-tb"/>
    </style:style>
    <style:style style:name="P29" style:family="paragraph">
      <loext:graphic-properties draw:fill-color="#ffffff"/>
    </style:style>
    <style:style style:name="P30" style:family="paragraph">
      <loext:graphic-properties draw:fill="none" draw:fill-color="#ffffff"/>
    </style:style>
    <style:style style:name="T1" style:family="text">
      <style:text-properties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4" style:family="text">
      <style:text-properties style:font-name="標楷體" fo:font-size="16pt" fo:letter-spacing="0.018cm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fo:letter-spacing="0.018cm" style:font-name-asian="標楷體2" style:font-size-asian="16pt" style:font-size-complex="16pt"/>
    </style:style>
    <style:style style:name="T6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7" style:family="text">
      <style:text-properties fo:language="zh" fo:country="TW"/>
    </style:style>
    <style:style style:name="T8" style:family="text">
      <style:text-properties style:use-window-font-color="true" fo:language="zh" fo:country="TW" style:font-name-complex="標楷體2"/>
    </style:style>
    <style:style style:name="T9" style:family="text">
      <style:text-properties style:use-window-font-color="true" fo:language="zh" fo:country="TW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-complex="標楷體2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fo:font-size="16pt" style:font-name-asian="標楷體2" style:font-size-asian="16pt"/>
    </style:style>
    <style:style style:name="T14" style:family="text">
      <style:text-properties fo:font-size="16pt" fo:font-weight="bold" style:font-name-asian="標楷體2" style:font-size-asian="16pt" style:font-weight-asian="bold" style:font-size-complex="16pt"/>
    </style:style>
    <style:style style:name="T15" style:family="text">
      <style:text-properties fo:font-size="14pt" style:font-name-asian="標楷體2" style:font-size-asian="14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font-name="標楷體" fo:font-size="16pt" fo:letter-spacing="0.018cm" style:text-underline-style="none" style:font-name-asian="標楷體2" style:font-size-asian="16pt" style:font-size-complex="16pt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ff0000" style:font-name="標楷體" fo:font-size="16pt" fo:letter-spacing="0.018cm" style:text-underline-style="solid" style:text-underline-width="auto" style:text-underline-color="font-color" style:font-name-asian="標楷體2" style:font-size-asian="16pt" style:font-size-complex="16pt"/>
    </style:style>
    <style:style style:name="T24" style:family="text">
      <style:text-properties fo:color="#ff0000" style:font-name="標楷體" fo:font-size="16pt" fo:letter-spacing="0.018cm" style:text-underline-style="none" style:font-name-asian="標楷體2" style:font-size-asian="16pt" style:font-size-complex="16pt"/>
    </style:style>
    <style:style style:name="T25" style:family="text">
      <style:text-properties style:font-name-asian="標楷體2"/>
    </style:style>
    <style:style style:name="T26" style:family="text">
      <style:text-properties style:font-name="標楷體1" fo:font-size="16pt" style:font-size-asian="16pt" style:font-size-complex="16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1"><text:span text:style-name="T1">陸生就學/陸生家屬專用保證書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0"><text:span text:style-name="T2">本人（或本校）願負擔並保證被保證人</text:span><text:span text:style-name="T3"> <text:s text:c="9"/></text:span><text:span text:style-name="T2">（姓名）等</text:span><text:span text:style-name="T3"> <text:s text:c="2"/></text:span><text:span text:style-name="T2">人申請進入臺灣地區之相關規定事項（詳如背頁相關規定）。</text:span></text:p>
          </table:table-cell>
          <table:covered-table-cell/>
        </table:table-row>
        <table:table-row>
          <table:table-cell table:style-name="表格1.A3" office:value-type="string">
            <text:p text:style-name="P12">自 然 人</text:p>
          </table:table-cell>
          <table:table-cell table:style-name="表格1.A2" office:value-type="string">
            <text:p text:style-name="P12"><text:span text:style-name="T7">學 校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9">本人願擔任：</text:span></text:p>
            <text:p text:style-name="P6"><text:span text:style-name="T8">□</text:span><text:span text:style-name="T9">大陸地區學生之保證人，並負擔</text:span><text:span text:style-name="T10">「大陸地區人民來臺就讀專科以上學校辦法」第八條</text:span><text:span text:style-name="T11">之保證人責任。</text:span></text:p>
            <text:p text:style-name="P2"/>
            <text:p text:style-name="P6"><text:span text:style-name="T11">□</text:span><text:span text:style-name="T9">大陸地區學生家屬之保證人，並負擔</text:span><text:span text:style-name="T11">「大陸地區人民進入臺灣地區許可辦法」第七條之保證人責任。</text:span></text:p>
            <text:p text:style-name="P3"/>
            <text:p text:style-name="P16">保證人姓名：<text:span text:style-name="T16"> <text:s text:c="14"/></text:span></text:p>
            <text:p text:style-name="P16">性別：<text:span text:style-name="T16"> <text:s text:c="5"/></text:span></text:p>
            <text:p text:style-name="P16">電話：<text:span text:style-name="T16"> <text:s text:c="14"/></text:span></text:p>
            <text:p text:style-name="P16">手機：<text:span text:style-name="T16"> <text:s text:c="14"/></text:span></text:p>
            <text:p text:style-name="P16">服務學校/機關：<text:span text:style-name="T16"> <text:s text:c="13"/></text:span></text:p>
            <text:p text:style-name="P16">職稱：<text:span text:style-name="T16"> <text:s text:c="14"/></text:span></text:p>
            <text:p text:style-name="P16">與被保證人之關係：<text:span text:style-name="T16"> <text:s text:c="13"/></text:span></text:p>
            <text:p text:style-name="P14"><text:span text:style-name="T17">保證人：</text:span><text:span text:style-name="T18"> <text:s text:c="11"/></text:span><text:span text:style-name="T17">（親自簽名）</text:span></text:p>
            <text:p text:style-name="P14"><draw:custom-shape text:anchor-type="char" draw:z-index="3" draw:style-name="gr1" draw:text-style-name="P29" svg:width="5.081cm" svg:height="5.478cm" svg:x="1.358cm" svg:y="0.658cm"><text:p/><draw:enhanced-geometry svg:viewBox="0 0 21600 21600" draw:type="rectangle" draw:enhanced-path="M 0 0 L 21600 0 21600 21600 0 21600 0 0 Z N"/></draw:custom-shape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/></text:p>
            <text:p text:style-name="P14"><text:span text:style-name="T17"><text:s text:c="4"/></text:span><text:span text:style-name="T19">（如為學校指定擔任保證</text:span></text:p>
            <text:p text:style-name="P14"><draw:frame text:anchor-type="paragraph" draw:z-index="4" draw:name="形狀1" draw:style-name="gr2" draw:text-style-name="P30" svg:width="3.546cm" svg:height="0.847cm" svg:x="14.411cm" svg:y="2.117cm"><draw:text-box><text:p><text:s text:c="15"/><text:span text:style-name="T26">110.05</text:span></text:p></draw:text-box></draw:frame><text:span text:style-name="T19"><text:s text:c="6"/>人時，須蓋學校印信）</text:span></text:p>
            <text:p text:style-name="P13"><text:span text:style-name="T19"><text:s text:c="3"/></text:span><text:span text:style-name="T25">中華民國 <text:s text:c="3"/>年 <text:s text:c="3"/>月 <text:s text:c="3"/>日</text:span></text:p>
          </table:table-cell>
          <table:table-cell table:style-name="表格1.A2" office:value-type="string">
            <text:p text:style-name="P1"><text:span text:style-name="T10">本校願負擔：</text:span></text:p>
            <text:p text:style-name="P8"><text:span text:style-name="T11">□</text:span><text:span text:style-name="T10">「大陸地區人民來臺就讀專科以上學校辦法」第八條之保證人責任。</text:span></text:p>
            <text:p text:style-name="P5"/>
            <text:p text:style-name="P8"><text:span text:style-name="T11">□「大陸地區人民進入臺灣地區許可辦法」第七條之保證人責任。</text:span></text:p>
            <text:p text:style-name="P4"/>
            <text:p text:style-name="P7"><text:span text:style-name="T10">學校名稱：</text:span><text:span text:style-name="T12"> <text:s text:c="16"/></text:span></text:p>
            <text:p text:style-name="P4"/>
            <text:p text:style-name="P4"><draw:custom-shape text:anchor-type="char" draw:z-index="1" draw:style-name="gr1" draw:text-style-name="P29" svg:width="5.081cm" svg:height="5.478cm" svg:x="0.194cm" svg:y="0.04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9" svg:width="5.081cm" svg:height="5.478cm" svg:x="0.194cm" svg:y="0.044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><draw:custom-shape text:anchor-type="char" draw:z-index="0" draw:style-name="gr1" draw:text-style-name="P29" svg:width="2.117cm" svg:height="1.927cm" svg:x="6.362cm" svg:y="0.194cm"><text:p/><draw:enhanced-geometry svg:viewBox="0 0 21600 21600" draw:type="rectangle" draw:enhanced-path="M 0 0 L 21600 0 21600 21600 0 21600 0 0 Z N"/></draw:custom-shape></text:p>
            <text:p text:style-name="P4"/>
            <text:p text:style-name="P17"><text:s text:c="2"/></text:p>
            <text:p text:style-name="P17"/>
            <text:p text:style-name="P17"><text:s text:c="3"/></text:p>
            <text:p text:style-name="P17"><text:s text:c="2"/>（蓋學校印信） <text:s text:c="2"/>（蓋校長章）</text:p>
            <text:p text:style-name="P4"/>
            <text:p text:style-name="P15"><text:span text:style-name="T20"><text:s/>中華民國 <text:s text:c="3"/>年 <text:s text:c="3"/>月 <text:s text:c="3"/>日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table:number-columns-spanned="2" office:value-type="string">
            <text:p text:style-name="Standard"><text:span text:style-name="T15">以自然人為保證人，請提供下列資料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13"/></text:p>
            <text:p text:style-name="Standard"><text:span text:style-name="T13"/></text:p>
            <text:p text:style-name="Standard"><text:span text:style-name="T13"/></text:p>
            <text:p text:style-name="Standard"><text:span text:style-name="T13"><text:s/>保證人身分證影本（正面）黏貼處</text:span></text:p>
          </table:table-cell>
          <table:table-cell table:style-name="表格2.B2" office:value-type="string">
            <text:p text:style-name="Standard"><text:span text:style-name="T13"/></text:p>
            <text:p text:style-name="Standard"><text:span text:style-name="T13"/></text:p>
            <text:p text:style-name="Standard"><text:span text:style-name="T13"/></text:p>
            <text:p text:style-name="Standard"><text:span text:style-name="T13"><text:s/>保證人身分證影本（背面）黏貼處</text:span></text:p>
          </table:table-cell>
        </table:table-row>
      </table:table>
      <text:p text:style-name="P18"><text:span text:style-name="T6"><text:s text:c="5"/>受理人員核章：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0"><text:span text:style-name="T14">壹</text:span><text:span text:style-name="T4">、保證人資格：</text:span></text:p>
            <text:list xml:id="list4103526520" text:style-name="WWNum1">
              <text:list-item>
                <text:p text:style-name="P21"><text:span text:style-name="T5">依據大陸地區人民來臺就讀專科以上學校辦法第</text:span><text:span text:style-name="T21">八</text:span><text:span text:style-name="T5">條規定：「學校應自行或指定人員，擔任所錄取大陸地區學生之保證人，並出具保證書。前項保證人相關規定，準用大陸地區人民進入臺灣地區許可辦法第五條第四項、第六條及第七條規定辦理。」</text:span></text:p>
              </text:list-item>
              <text:list-item>
                <text:p text:style-name="P21"><text:span text:style-name="T5">依據大陸地區人民進入臺灣地區許可辦法（下稱進入辦法）第五條第四項規定，保證書應由符合資格之保證人親自簽名；保證人如係邀請單位（如學校），應加蓋印信。</text:span></text:p>
              </text:list-item>
            </text:list>
            <text:p text:style-name="P20"><text:span text:style-name="T4">貳、保證人之保證責任：</text:span></text:p>
            <text:list xml:id="list2300438707" text:style-name="WWNum2">
              <text:list-item>
                <text:p text:style-name="P24"><text:span text:style-name="T5">依據進入辦法第七條有關保證人之責任及保證內容如下： </text:span></text:p>
              </text:list-item>
            </text:list>
            <text:list xml:id="list3865665" text:style-name="WWNum3">
              <text:list-item>
                <text:list>
                  <text:list-item>
                    <text:p text:style-name="P25"><text:span text:style-name="T5">保證被保證人確係本人及與被保證人之關係屬實，無虛偽不實情事。</text:span></text:p>
                  </text:list-item>
                  <text:list-item>
                    <text:p text:style-name="P27"><text:span text:style-name="T5">負責被保證人入境後之生活及其在臺行程告知，並確保其依限離境。</text:span></text:p>
                  </text:list-item>
                  <text:list-item>
                    <text:p text:style-name="P25"><text:span text:style-name="T5">被保證人有依法須強制出境情事，應協助有關機關將其強制出境，並負擔交通及其他有關強制出境所需費用。</text:span></text:p>
                  </text:list-item>
                </text:list>
              </text:list-item>
            </text:list>
            <text:list xml:id="list123019242073333" text:continue-list="list2300438707" text:style-name="WWNum2">
              <text:list-item>
                <text:p text:style-name="P22"><text:span text:style-name="T5">擔任大陸地區學生之保證人時，除上述保證責任及內容外，應負擔下列事項：</text:span></text:p>
              </text:list-item>
            </text:list>
            <text:list xml:id="list1445927639" text:style-name="WWNum4">
              <text:list-item>
                <text:p text:style-name="P26"><text:span text:style-name="T5">大陸地區學生入境後之生活輔導及其在臺就學權益之告知。</text:span></text:p>
              </text:list-item>
              <text:list-item>
                <text:p text:style-name="P26"><text:span text:style-name="T5">大陸地區學生有休學、退學、變更或喪失學生身分等情事，應於事實發生之日起三個工作日內通報移民署。</text:span></text:p>
              </text:list-item>
            </text:list>
            <text:p text:style-name="P20"><text:span text:style-name="T4">參、其他事項：</text:span></text:p>
            <text:list xml:id="list3059346290" text:style-name="WWNum5">
              <text:list-item>
                <text:p text:style-name="P28"><text:span text:style-name="T5">保證人（自然人、法人）應確實知悉被保證人之真實身分。</text:span></text:p>
              </text:list-item>
              <text:list-item>
                <text:p text:style-name="P23"><text:span text:style-name="T5">保證人因故有難以負擔保證責任之情事時，被保證人應於二個月內申請，並經主管機關同意後更換保證人；主管機關亦得限期於二個月內更換之。</text:span></text:p>
              </text:list-item>
              <text:list-item>
                <text:p text:style-name="P23"><text:span text:style-name="T5">保證人未能履行保證責任或為不實保證者，主管機關應視情節輕重，一年至三年內不予受理其代申請大陸地區人民進入臺灣地區、擔任保證人、被探親之人或為團聚之對象。</text:span>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2:20:13.302000000</meta:creation-date>
    <dc:date>2021-05-11T12:30:17.435000000</dc:date>
    <meta:editing-duration>PT10M4S</meta:editing-duration>
    <meta:editing-cycles>3</meta:editing-cycles>
    <meta:generator>LibreOffice/6.1.6.3$Windows_X86_64 LibreOffice_project/5896ab1714085361c45cf540f76f60673dd96a72</meta:generator>
    <meta:document-statistic meta:table-count="3" meta:image-count="0" meta:object-count="0" meta:page-count="2" meta:paragraph-count="45" meta:word-count="1026" meta:character-count="1221" meta:non-whitespace-character-count="1026"/>
  </office:meta>
</office:document-meta>
</file>