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1423in"/>
    </style:style>
    <style:style style:name="TableColumn3" style:family="table-column">
      <style:table-column-properties style:column-width="2.1659in"/>
    </style:style>
    <style:style style:name="TableColumn4" style:family="table-column">
      <style:table-column-properties style:column-width="2.9986in"/>
    </style:style>
    <style:style style:name="Table1" style:family="table" style:master-page-name="MP0">
      <style:table-properties style:width="7.306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 style:family="paragraph">
      <style:paragraph-properties fo:line-height="115%" fo:margin-left="0.25in">
        <style:tab-stops/>
      </style:paragraph-properties>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2.065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fo:font-size="14pt" style:font-size-asian="14pt" style:font-size-complex="14pt"/>
    </style:style>
    <style:style style:name="P55" style:parent-style-name="內文" style:family="paragraph">
      <style:text-properties style:font-name="標楷體" style:font-name-asian="標楷體" fo:font-weight="bold" style:font-weight-asian="bold" fo:font-size="14pt" style:font-size-asian="14pt" style:font-size-complex="14pt"/>
    </style:style>
    <style:style style:name="P56" style:parent-style-name="內文" style:family="paragraph">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5798in"/>
    </style:style>
    <style:style style:name="P59" style:parent-style-name="內文" style:family="paragraph">
      <style:text-properties style:font-name="標楷體" style:font-name-asian="標楷體" fo:font-weight="bold" style:font-weight-asian="bold" fo:font-size="14pt" style:font-size-asian="14pt" style:font-size-complex="14pt"/>
    </style:style>
    <style:style style:name="P60" style:parent-style-name="內文" style:family="paragraph">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3" style:family="table-row">
      <style:table-row-properties style:min-row-height="3.801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text-properties style:font-name="標楷體" style:font-name-asian="標楷體" fo:font-weight="bold" style:font-weight-asian="bold" fo:font-size="16pt" style:font-size-asian="16pt" style:font-size-complex="16pt"/>
    </style:style>
    <style:style style:name="P69" style:parent-style-name="內文" style:family="paragraph">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115%"/>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break-before="page"/>
    </style:style>
    <style:style style:name="TableColumn80" style:family="table-column">
      <style:table-column-properties style:column-width="2.1423in"/>
    </style:style>
    <style:style style:name="TableColumn81" style:family="table-column">
      <style:table-column-properties style:column-width="2.1659in"/>
    </style:style>
    <style:style style:name="TableColumn82" style:family="table-column">
      <style:table-column-properties style:column-width="2.9986in"/>
    </style:style>
    <style:style style:name="Table79" style:family="table">
      <style:table-properties style:width="7.3069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fo:line-height="0.1388in" fo:margin-left="0.0416in">
        <style:tab-stops/>
      </style:paragraph-properties>
      <style:text-properties style:letter-kerning="false" fo:font-size="10pt" style:font-size-asian="10pt" style:font-size-complex="10pt"/>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text-properties style:font-name="標楷體" style:font-name-asian="標楷體" fo:font-weight="bold" style:font-weight-asian="bold" fo:font-size="14pt" style:font-size-asian="14pt" style:font-size-complex="14pt"/>
    </style:style>
    <style:style style:name="P105" style:parent-style-name="內文" style:family="paragraph">
      <style:text-properties style:font-name="標楷體" style:font-name-asian="標楷體" fo:font-weight="bold" style:font-weight-asian="bold" fo:font-size="14pt" style:font-size-asian="14pt" style:font-size-complex="14pt"/>
    </style:style>
    <style:style style:name="P106" style:parent-style-name="內文" style:family="paragraph">
      <style:text-properties style:font-name="標楷體" style:font-name-asian="標楷體" fo:font-weight="bold" style:font-weight-asian="bold" fo:font-size="14pt" style:font-size-asian="14pt" style:font-size-complex="14pt"/>
    </style:style>
    <style:style style:name="P107" style:parent-style-name="內文" style:family="paragraph">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 style:family="paragraph">
      <style:paragraph-properties fo:line-height="115%" fo:margin-left="0.25in">
        <style:tab-stops/>
      </style:paragraph-properties>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2.0659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font-size="14pt" style:font-size-asian="14pt" style:font-size-complex="14pt"/>
    </style:style>
    <style:style style:name="P141" style:parent-style-name="內文" style:family="paragraph">
      <style:text-properties style:font-name="標楷體" style:font-name-asian="標楷體" fo:font-weight="bold" style:font-weight-asian="bold" fo:font-size="14pt" style:font-size-asian="14pt" style:font-size-complex="14pt"/>
    </style:style>
    <style:style style:name="P142" style:parent-style-name="內文" style:family="paragraph">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Row144" style:family="table-row">
      <style:table-row-properties style:min-row-height="0.5798in"/>
    </style:style>
    <style:style style:name="P145" style:parent-style-name="內文" style:family="paragraph">
      <style:text-properties style:font-name="標楷體" style:font-name-asian="標楷體" fo:font-weight="bold" style:font-weight-asian="bold" fo:font-size="14pt" style:font-size-asian="14pt" style:font-size-complex="14pt"/>
    </style:style>
    <style:style style:name="P146" style:parent-style-name="內文" style:family="paragraph">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3.801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P154" style:parent-style-name="內文" style:family="paragraph">
      <style:text-properties style:font-name="標楷體" style:font-name-asian="標楷體" fo:font-weight="bold" style:font-weight-asian="bold" fo:font-size="14pt" style:font-size-asian="14pt" style:font-size-complex="14pt"/>
    </style:style>
    <style:style style:name="P155" style:parent-style-name="內文" style:family="paragraph">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right="0.6666in"/>
    </style:style>
    <style:style style:family="graphic" style:name="a95">
      <style:graphic-properties style:writing-mode="lr-tb" draw:fill="solid" draw:fill-color="#4b4b4d" draw:opacity="100%" draw:stroke="none"/>
      <style:paragraph-properties/>
    </style:style>
    <style:style style:family="graphic" style:name="a338">
      <style:graphic-properties style:writing-mode="lr-tb" draw:fill="none" draw:stroke="solid" svg:stroke-width="0.003in" svg:stroke-color="#4b4b4d" svg:stroke-opacity="100%" draw:stroke-linejoin="round"/>
      <style:paragraph-properties/>
    </style:style>
    <style:style style:family="graphic" style:name="a179">
      <style:graphic-properties style:writing-mode="lr-tb"/>
    </style:style>
    <style:style style:family="graphic" style:name="a96">
      <style:graphic-properties style:writing-mode="lr-tb" draw:fill="solid" draw:fill-color="#4b4b4d" draw:opacity="100%" draw:stroke="none"/>
      <style:paragraph-properties/>
    </style:style>
    <style:style style:family="graphic" style:name="a339">
      <style:graphic-properties style:writing-mode="lr-tb" draw:fill="none" draw:stroke="solid" svg:stroke-width="0.003in" svg:stroke-color="#4b4b4d" svg:stroke-opacity="100%" draw:stroke-linejoin="round"/>
      <style:paragraph-properties/>
    </style:style>
    <style:style style:family="graphic" style:name="a97">
      <style:graphic-properties style:writing-mode="lr-tb" draw:fill="solid" draw:fill-color="#4b4b4d" draw:opacity="100%" draw:stroke="none"/>
      <style:paragraph-properties/>
    </style:style>
    <style:style style:family="graphic" style:name="a98">
      <style:graphic-properties style:writing-mode="lr-tb" draw:fill="solid" draw:fill-color="#4b4b4d" draw:opacity="100%" draw:stroke="none"/>
      <style:paragraph-properties/>
    </style:style>
    <style:style style:family="graphic" style:name="a99">
      <style:graphic-properties style:writing-mode="lr-tb"/>
    </style:style>
    <style:style style:family="graphic" style:name="a180">
      <style:graphic-properties style:writing-mode="lr-tb" draw:fill="none" draw:stroke="solid" svg:stroke-width="0.003in" svg:stroke-color="#363435" svg:stroke-opacity="100%" draw:stroke-linejoin="round"/>
      <style:paragraph-properties/>
    </style:style>
    <style:style style:family="graphic" style:name="a181">
      <style:graphic-properties style:writing-mode="lr-tb" draw:fill="none" draw:stroke="solid" svg:stroke-width="0.003in" svg:stroke-color="#363435" svg:stroke-opacity="100%" draw:stroke-linejoin="round"/>
      <style:paragraph-properties/>
    </style:style>
    <style:style style:family="graphic" style:name="a340">
      <style:graphic-properties style:wrap="run-through" style:run-through="background" style:writing-mode="lr-tb" style:horizontal-rel="page" style:vertical-rel="page" style:horizontal-pos="from-left" style:vertical-pos="from-top"/>
    </style:style>
    <style:style style:family="graphic" style:name="a182">
      <style:graphic-properties style:wrap="run-through" style:run-through="background" style:writing-mode="lr-tb" style:horizontal-rel="page" style:vertical-rel="page" style:horizontal-pos="from-left" style:vertical-pos="from-top"/>
    </style:style>
    <style:style style:family="graphic" style:name="a183">
      <style:graphic-properties style:writing-mode="lr-tb" draw:fill="solid" draw:fill-color="#363435" draw:opacity="100%" draw:stroke="none"/>
      <style:paragraph-properties/>
    </style:style>
    <style:style style:family="graphic" style:name="a184">
      <style:graphic-properties style:writing-mode="lr-tb" draw:fill="solid" draw:fill-color="#363435" draw:opacity="100%" draw:stroke="none"/>
      <style:paragraph-properties/>
    </style:style>
    <style:style style:family="graphic" style:name="a185">
      <style:graphic-properties style:writing-mode="lr-tb" draw:fill="solid" draw:fill-color="#363435" draw:opacity="100%" draw:stroke="none"/>
      <style:paragraph-properties/>
    </style:style>
    <style:style style:family="graphic" style:name="a186">
      <style:graphic-properties style:writing-mode="lr-tb" draw:fill="solid" draw:fill-color="#363435" draw:opacity="100%" draw:stroke="none"/>
      <style:paragraph-properties/>
    </style:style>
    <style:style style:family="graphic" style:name="a200">
      <style:graphic-properties style:writing-mode="lr-tb" draw:fill="solid" draw:fill-color="#363435" draw:opacity="100%" draw:stroke="none"/>
      <style:paragraph-properties/>
    </style:style>
    <style:style style:family="graphic" style:name="a187">
      <style:graphic-properties style:writing-mode="lr-tb" draw:fill="solid" draw:fill-color="#363435" draw:opacity="100%" draw:stroke="none"/>
      <style:paragraph-properties/>
    </style:style>
    <style:style style:family="graphic" style:name="a201">
      <style:graphic-properties style:writing-mode="lr-tb" draw:fill="solid" draw:fill-color="#363435" draw:opacity="100%" draw:stroke="none"/>
      <style:paragraph-properties/>
    </style:style>
    <style:style style:family="graphic" style:name="a188">
      <style:graphic-properties style:writing-mode="lr-tb" draw:fill="solid" draw:fill-color="#363435" draw:opacity="100%" draw:stroke="none"/>
      <style:paragraph-properties/>
    </style:style>
    <style:style style:family="graphic" style:name="a202">
      <style:graphic-properties style:writing-mode="lr-tb" draw:fill="solid" draw:fill-color="#363435" draw:opacity="100%" draw:stroke="none"/>
      <style:paragraph-properties/>
    </style:style>
    <style:style style:family="graphic" style:name="a189">
      <style:graphic-properties style:writing-mode="lr-tb" draw:fill="solid" draw:fill-color="#363435" draw:opacity="100%" draw:stroke="none"/>
      <style:paragraph-properties/>
    </style:style>
    <style:style style:family="graphic" style:name="a203">
      <style:graphic-properties style:writing-mode="lr-tb" draw:fill="solid" draw:fill-color="#363435" draw:opacity="100%" draw:stroke="none"/>
      <style:paragraph-properties/>
    </style:style>
    <style:style style:family="graphic" style:name="a204">
      <style:graphic-properties style:writing-mode="lr-tb" draw:fill="solid" draw:fill-color="#363435" draw:opacity="100%" draw:stroke="none"/>
      <style:paragraph-properties/>
    </style:style>
    <style:style style:family="graphic" style:name="a205">
      <style:graphic-properties style:writing-mode="lr-tb" draw:fill="solid" draw:fill-color="#363435" draw:opacity="100%" draw:stroke="none"/>
      <style:paragraph-properties/>
    </style:style>
    <style:style style:family="graphic" style:name="a206">
      <style:graphic-properties style:writing-mode="lr-tb" draw:fill="solid" draw:fill-color="#363435" draw:opacity="100%" draw:stroke="none"/>
      <style:paragraph-properties/>
    </style:style>
    <style:style style:family="graphic" style:name="a207">
      <style:graphic-properties style:writing-mode="lr-tb" draw:fill="solid" draw:fill-color="#363435" draw:opacity="100%" draw:stroke="none"/>
      <style:paragraph-properties/>
    </style:style>
    <style:style style:family="graphic" style:name="a208">
      <style:graphic-properties style:writing-mode="lr-tb"/>
    </style:style>
    <style:style style:family="graphic" style:name="a209">
      <style:graphic-properties style:writing-mode="lr-tb" draw:fill="none" draw:stroke="solid" svg:stroke-width="0.003in" svg:stroke-color="#363435" svg:stroke-opacity="100%" draw:stroke-linejoin="round"/>
      <style:paragraph-properties/>
    </style:style>
    <style:style style:family="graphic" style:name="a190">
      <style:graphic-properties style:writing-mode="lr-tb"/>
    </style:style>
    <style:style style:family="graphic" style:name="a191">
      <style:graphic-properties style:writing-mode="lr-tb" draw:fill="none" draw:stroke="solid" svg:stroke-width="0.003in" svg:stroke-color="#363435" svg:stroke-opacity="100%" draw:stroke-linejoin="round"/>
      <style:paragraph-properties/>
    </style:style>
    <style:style style:family="graphic" style:name="a192">
      <style:graphic-properties style:writing-mode="lr-tb" draw:fill="none" draw:stroke="solid" svg:stroke-width="0.003in" svg:stroke-color="#363435" svg:stroke-opacity="100%" draw:stroke-linejoin="round"/>
      <style:paragraph-properties/>
    </style:style>
    <style:style style:family="graphic" style:name="a193">
      <style:graphic-properties style:writing-mode="lr-tb" draw:fill="none" draw:stroke="solid" svg:stroke-width="0.003in" svg:stroke-color="#363435" svg:stroke-opacity="100%" draw:stroke-linejoin="round"/>
      <style:paragraph-properties/>
    </style:style>
    <style:style style:family="graphic" style:name="a194">
      <style:graphic-properties style:writing-mode="lr-tb" draw:fill="none" draw:stroke="solid" svg:stroke-width="0.003in" svg:stroke-color="#363435" svg:stroke-opacity="100%" draw:stroke-linejoin="round"/>
      <style:paragraph-properties/>
    </style:style>
    <style:style style:family="graphic" style:name="a195">
      <style:graphic-properties style:writing-mode="lr-tb" draw:fill="none" draw:stroke="solid" svg:stroke-width="0.003in" svg:stroke-color="#363435" svg:stroke-opacity="100%" draw:stroke-linejoin="round"/>
      <style:paragraph-properties/>
    </style:style>
    <style:style style:family="graphic" style:name="a196">
      <style:graphic-properties style:writing-mode="lr-tb" draw:fill="none" draw:stroke="solid" svg:stroke-width="0.003in" svg:stroke-color="#363435" svg:stroke-opacity="100%" draw:stroke-linejoin="round"/>
      <style:paragraph-properties/>
    </style:style>
    <style:style style:family="graphic" style:name="a210">
      <style:graphic-properties style:writing-mode="lr-tb" draw:fill="none" draw:stroke="solid" svg:stroke-width="0.003in" svg:stroke-color="#363435" svg:stroke-opacity="100%" draw:stroke-linejoin="round"/>
      <style:paragraph-properties/>
    </style:style>
    <style:style style:family="graphic" style:name="a197">
      <style:graphic-properties style:writing-mode="lr-tb" draw:fill="none" draw:stroke="solid" svg:stroke-width="0.003in" svg:stroke-color="#363435" svg:stroke-opacity="100%" draw:stroke-linejoin="round"/>
      <style:paragraph-properties/>
    </style:style>
    <style:style style:family="graphic" style:name="a211">
      <style:graphic-properties style:writing-mode="lr-tb" draw:fill="none" draw:stroke="solid" svg:stroke-width="0.003in" svg:stroke-color="#363435" svg:stroke-opacity="100%" draw:stroke-linejoin="round"/>
      <style:paragraph-properties/>
    </style:style>
    <style:style style:family="graphic" style:name="a198">
      <style:graphic-properties style:wrap="run-through" style:run-through="background" style:writing-mode="lr-tb" style:horizontal-rel="page" style:vertical-rel="page" style:horizontal-pos="from-left" style:vertical-pos="from-top"/>
    </style:style>
    <style:style style:family="graphic" style:name="a212">
      <style:graphic-properties style:writing-mode="lr-tb" draw:fill="none" draw:stroke="solid" svg:stroke-width="0.003in" svg:stroke-color="#363435" svg:stroke-opacity="100%" draw:stroke-linejoin="round"/>
      <style:paragraph-properties/>
    </style:style>
    <style:style style:family="graphic" style:name="a199">
      <style:graphic-properties style:writing-mode="lr-tb" draw:fill="solid" draw:fill-color="#363435" draw:opacity="100%" draw:stroke="none"/>
      <style:paragraph-properties/>
    </style:style>
    <style:style style:family="graphic" style:name="a213">
      <style:graphic-properties style:writing-mode="lr-tb" draw:fill="none" draw:stroke="solid" svg:stroke-width="0.003in" svg:stroke-color="#363435" svg:stroke-opacity="100%" draw:stroke-linejoin="round"/>
      <style:paragraph-properties/>
    </style:style>
    <style:style style:family="graphic" style:name="a214">
      <style:graphic-properties style:writing-mode="lr-tb" draw:fill="none" draw:stroke="solid" svg:stroke-width="0.003in" svg:stroke-color="#363435" svg:stroke-opacity="100%" draw:stroke-linejoin="round"/>
      <style:paragraph-properties/>
    </style:style>
    <style:style style:family="graphic" style:name="a215">
      <style:graphic-properties style:writing-mode="lr-tb" draw:fill="none" draw:stroke="solid" svg:stroke-width="0.003in" svg:stroke-color="#363435" svg:stroke-opacity="100%" draw:stroke-linejoin="round"/>
      <style:paragraph-properties/>
    </style:style>
    <style:style style:family="graphic" style:name="a216">
      <style:graphic-properties style:writing-mode="lr-tb" draw:fill="none" draw:stroke="solid" svg:stroke-width="0.003in" svg:stroke-color="#363435" svg:stroke-opacity="100%" draw:stroke-linejoin="round"/>
      <style:paragraph-properties/>
    </style:style>
    <style:style style:family="graphic" style:name="a217">
      <style:graphic-properties style:wrap="run-through" style:run-through="background" style:writing-mode="lr-tb" style:horizontal-rel="page" style:vertical-rel="page" style:horizontal-pos="from-left" style:vertical-pos="from-top"/>
    </style:style>
    <style:style style:family="graphic" style:name="a218">
      <style:graphic-properties style:writing-mode="lr-tb" draw:fill="solid" draw:fill-color="#363435" draw:opacity="100%" draw:stroke="none"/>
      <style:paragraph-properties/>
    </style:style>
    <style:style style:family="graphic" style:name="a219">
      <style:graphic-properties style:writing-mode="lr-tb" draw:fill="solid" draw:fill-color="#363435" draw:opacity="100%" draw:stroke="none"/>
      <style:paragraph-properties/>
    </style:style>
    <style:style style:family="graphic" style:name="a220">
      <style:graphic-properties style:writing-mode="lr-tb" draw:fill="solid" draw:fill-color="#363435" draw:opacity="100%" draw:stroke="none"/>
      <style:paragraph-properties/>
    </style:style>
    <style:style style:family="graphic" style:name="a221">
      <style:graphic-properties style:writing-mode="lr-tb" draw:fill="solid" draw:fill-color="#363435" draw:opacity="100%" draw:stroke="none"/>
      <style:paragraph-properties/>
    </style:style>
    <style:style style:family="graphic" style:name="a222">
      <style:graphic-properties style:writing-mode="lr-tb" draw:fill="solid" draw:fill-color="#363435" draw:opacity="100%" draw:stroke="none"/>
      <style:paragraph-properties/>
    </style:style>
    <style:style style:family="graphic" style:name="a223">
      <style:graphic-properties style:writing-mode="lr-tb" draw:fill="solid" draw:fill-color="#363435" draw:opacity="100%" draw:stroke="none"/>
      <style:paragraph-properties/>
    </style:style>
    <style:style style:family="graphic" style:name="a224">
      <style:graphic-properties style:writing-mode="lr-tb" draw:fill="solid" draw:fill-color="#363435" draw:opacity="100%" draw:stroke="none"/>
      <style:paragraph-properties/>
    </style:style>
    <style:style style:family="graphic" style:name="a225">
      <style:graphic-properties style:writing-mode="lr-tb" draw:fill="solid" draw:fill-color="#363435" draw:opacity="100%" draw:stroke="none"/>
      <style:paragraph-properties/>
    </style:style>
    <style:style style:family="graphic" style:name="a226">
      <style:graphic-properties style:writing-mode="lr-tb"/>
    </style:style>
    <style:style style:family="graphic" style:name="a227">
      <style:graphic-properties style:writing-mode="lr-tb" draw:fill="none" draw:stroke="solid" svg:stroke-width="0.003in" svg:stroke-color="#363435" svg:stroke-opacity="100%" draw:stroke-linejoin="round"/>
      <style:paragraph-properties/>
    </style:style>
    <style:style style:family="graphic" style:name="a228">
      <style:graphic-properties style:writing-mode="lr-tb" draw:fill="none" draw:stroke="solid" svg:stroke-width="0.003in" svg:stroke-color="#363435" svg:stroke-opacity="100%" draw:stroke-linejoin="round"/>
      <style:paragraph-properties/>
    </style:style>
    <style:style style:family="graphic" style:name="a229">
      <style:graphic-properties style:writing-mode="lr-tb" draw:fill="none" draw:stroke="solid" svg:stroke-width="0.003in" svg:stroke-color="#363435" svg:stroke-opacity="100%" draw:stroke-linejoin="round"/>
      <style:paragraph-properties/>
    </style:style>
    <style:style style:family="graphic" style:name="a230">
      <style:graphic-properties style:writing-mode="lr-tb" draw:fill="none" draw:stroke="solid" svg:stroke-width="0.003in" svg:stroke-color="#363435" svg:stroke-opacity="100%" draw:stroke-linejoin="round"/>
      <style:paragraph-properties/>
    </style:style>
    <style:style style:family="graphic" style:name="a231">
      <style:graphic-properties style:writing-mode="lr-tb" draw:fill="none" draw:stroke="solid" svg:stroke-width="0.003in" svg:stroke-color="#363435" svg:stroke-opacity="100%" draw:stroke-linejoin="round"/>
      <style:paragraph-properties/>
    </style:style>
    <style:style style:family="graphic" style:name="a232">
      <style:graphic-properties style:writing-mode="lr-tb" draw:fill="none" draw:stroke="solid" svg:stroke-width="0.003in" svg:stroke-color="#363435" svg:stroke-opacity="100%" draw:stroke-linejoin="round"/>
      <style:paragraph-properties/>
    </style:style>
    <style:style style:family="graphic" style:name="a233">
      <style:graphic-properties style:writing-mode="lr-tb" draw:fill="none" draw:stroke="solid" svg:stroke-width="0.003in" svg:stroke-color="#363435" svg:stroke-opacity="100%" draw:stroke-linejoin="round"/>
      <style:paragraph-properties/>
    </style:style>
    <style:style style:family="graphic" style:name="a234">
      <style:graphic-properties style:wrap="run-through" style:run-through="background" style:writing-mode="lr-tb" style:horizontal-rel="page" style:vertical-rel="page" style:horizontal-pos="from-left" style:vertical-pos="from-top"/>
    </style:style>
    <style:style style:family="graphic" style:name="a235">
      <style:graphic-properties style:writing-mode="lr-tb" draw:fill="solid" draw:fill-color="#363435" draw:opacity="100%" draw:stroke="none"/>
      <style:paragraph-properties/>
    </style:style>
    <style:style style:family="graphic" style:name="a236">
      <style:graphic-properties style:writing-mode="lr-tb" draw:fill="solid" draw:fill-color="#363435" draw:opacity="100%" draw:stroke="none"/>
      <style:paragraph-properties/>
    </style:style>
    <style:style style:family="graphic" style:name="a237">
      <style:graphic-properties style:writing-mode="lr-tb" draw:fill="solid" draw:fill-color="#363435" draw:opacity="100%" draw:stroke="none"/>
      <style:paragraph-properties/>
    </style:style>
    <style:style style:family="graphic" style:name="a238">
      <style:graphic-properties style:writing-mode="lr-tb" draw:fill="solid" draw:fill-color="#363435" draw:opacity="100%" draw:stroke="none"/>
      <style:paragraph-properties/>
    </style:style>
    <style:style style:family="graphic" style:name="a239">
      <style:graphic-properties style:writing-mode="lr-tb" draw:fill="solid" draw:fill-color="#363435" draw:opacity="100%" draw:stroke="none"/>
      <style:paragraph-properties/>
    </style:style>
    <style:style style:family="graphic" style:name="a10">
      <style:graphic-properties style:writing-mode="lr-tb"/>
    </style:style>
    <style:style style:family="graphic" style:name="a11">
      <style:graphic-properties style:writing-mode="lr-tb" draw:fill="none" draw:stroke="solid" svg:stroke-width="0.003in" svg:stroke-color="#4b4b4d" svg:stroke-opacity="100%" draw:stroke-linejoin="round"/>
      <style:paragraph-properties/>
    </style:style>
    <style:style style:family="graphic" style:name="a12">
      <style:graphic-properties style:writing-mode="lr-tb" draw:fill="none" draw:stroke="solid" svg:stroke-width="0.003in" svg:stroke-color="#4b4b4d" svg:stroke-opacity="100%" draw:stroke-linejoin="round"/>
      <style:paragraph-properties/>
    </style:style>
    <style:style style:family="graphic" style:name="a13">
      <style:graphic-properties style:writing-mode="lr-tb" draw:fill="none" draw:stroke="solid" svg:stroke-width="0.003in" svg:stroke-color="#4b4b4d" svg:stroke-opacity="100%" draw:stroke-linejoin="round"/>
      <style:paragraph-properties/>
    </style:style>
    <style:style style:family="graphic" style:name="a14">
      <style:graphic-properties style:writing-mode="lr-tb" draw:fill="none" draw:stroke="solid" svg:stroke-width="0.003in" svg:stroke-color="#4b4b4d" svg:stroke-opacity="100%" draw:stroke-linejoin="round"/>
      <style:paragraph-properties/>
    </style:style>
    <style:style style:family="graphic" style:name="a15">
      <style:graphic-properties style:writing-mode="lr-tb" draw:fill="none" draw:stroke="solid" svg:stroke-width="0.003in" svg:stroke-color="#4b4b4d" svg:stroke-opacity="100%" draw:stroke-linejoin="round"/>
      <style:paragraph-properties/>
    </style:style>
    <style:style style:family="graphic" style:name="a16">
      <style:graphic-properties style:writing-mode="lr-tb" draw:fill="none" draw:stroke="solid" svg:stroke-width="0.003in" svg:stroke-color="#4b4b4d" svg:stroke-opacity="100%" draw:stroke-linejoin="round"/>
      <style:paragraph-properties/>
    </style:style>
    <style:style style:family="graphic" style:name="a17">
      <style:graphic-properties style:writing-mode="lr-tb" draw:fill="none" draw:stroke="solid" svg:stroke-width="0.003in" svg:stroke-color="#4b4b4d" svg:stroke-opacity="100%" draw:stroke-linejoin="round"/>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4b4b4d" draw:opacity="100%" draw:stroke="none"/>
      <style:paragraph-properties/>
    </style:style>
    <style:style style:family="graphic" style:name="a240">
      <style:graphic-properties style:writing-mode="lr-tb" draw:fill="solid" draw:fill-color="#363435" draw:opacity="100%" draw:stroke="none"/>
      <style:paragraph-properties/>
    </style:style>
    <style:style style:family="graphic" style:name="a241">
      <style:graphic-properties style:writing-mode="lr-tb"/>
    </style:style>
    <style:style style:family="graphic" style:name="a242">
      <style:graphic-properties style:writing-mode="lr-tb" draw:fill="none" draw:stroke="solid" svg:stroke-width="0.003in" svg:stroke-color="#363435" svg:stroke-opacity="100%" draw:stroke-linejoin="round"/>
      <style:paragraph-properties/>
    </style:style>
    <style:style style:family="graphic" style:name="a243">
      <style:graphic-properties style:writing-mode="lr-tb" draw:fill="none" draw:stroke="solid" svg:stroke-width="0.003in" svg:stroke-color="#363435" svg:stroke-opacity="100%" draw:stroke-linejoin="round"/>
      <style:paragraph-properties/>
    </style:style>
    <style:style style:family="graphic" style:name="a244">
      <style:graphic-properties style:writing-mode="lr-tb" draw:fill="none" draw:stroke="solid" svg:stroke-width="0.003in" svg:stroke-color="#363435" svg:stroke-opacity="100%" draw:stroke-linejoin="round"/>
      <style:paragraph-properties/>
    </style:style>
    <style:style style:family="graphic" style:name="a245">
      <style:graphic-properties style:writing-mode="lr-tb" draw:fill="none" draw:stroke="solid" svg:stroke-width="0.003in" svg:stroke-color="#363435" svg:stroke-opacity="100%" draw:stroke-linejoin="round"/>
      <style:paragraph-properties/>
    </style:style>
    <style:style style:family="graphic" style:name="a100">
      <style:graphic-properties style:writing-mode="lr-tb" draw:fill="none" draw:stroke="solid" svg:stroke-width="0.003in" svg:stroke-color="#4b4b4d" svg:stroke-opacity="100%" draw:stroke-linejoin="round"/>
      <style:paragraph-properties/>
    </style:style>
    <style:style style:family="graphic" style:name="a246">
      <style:graphic-properties style:writing-mode="lr-tb" draw:fill="none" draw:stroke="solid" svg:stroke-width="0.003in" svg:stroke-color="#363435" svg:stroke-opacity="100%" draw:stroke-linejoin="round"/>
      <style:paragraph-properties/>
    </style:style>
    <style:style style:family="graphic" style:name="a101">
      <style:graphic-properties style:writing-mode="lr-tb" draw:fill="none" draw:stroke="solid" svg:stroke-width="0.003in" svg:stroke-color="#4b4b4d" svg:stroke-opacity="100%" draw:stroke-linejoin="round"/>
      <style:paragraph-properties/>
    </style:style>
    <style:style style:family="graphic" style:name="a247">
      <style:graphic-properties style:writing-mode="lr-tb" draw:fill="none" draw:stroke="solid" svg:stroke-width="0.003in" svg:stroke-color="#363435" svg:stroke-opacity="100%" draw:stroke-linejoin="round"/>
      <style:paragraph-properties/>
    </style:style>
    <style:style style:family="graphic" style:name="a102">
      <style:graphic-properties style:writing-mode="lr-tb" draw:fill="none" draw:stroke="solid" svg:stroke-width="0.003in" svg:stroke-color="#4b4b4d" svg:stroke-opacity="100%" draw:stroke-linejoin="round"/>
      <style:paragraph-properties/>
    </style:style>
    <style:style style:family="graphic" style:name="a248">
      <style:graphic-properties style:wrap="run-through" style:run-through="background" style:writing-mode="lr-tb" style:horizontal-rel="page" style:vertical-rel="page" style:horizontal-pos="from-left" style:vertical-pos="from-top"/>
    </style:style>
    <style:style style:family="graphic" style:name="a103">
      <style:graphic-properties style:writing-mode="lr-tb" draw:fill="none" draw:stroke="solid" svg:stroke-width="0.003in" svg:stroke-color="#4b4b4d" svg:stroke-opacity="100%" draw:stroke-linejoin="round"/>
      <style:paragraph-properties/>
    </style:style>
    <style:style style:family="graphic" style:name="a249">
      <style:graphic-properties style:writing-mode="lr-tb" draw:fill="solid" draw:fill-color="#363435" draw:opacity="100%" draw:stroke="none"/>
      <style:paragraph-properties/>
    </style:style>
    <style:style style:family="graphic" style:name="a20">
      <style:graphic-properties style:writing-mode="lr-tb" draw:fill="solid" draw:fill-color="#4b4b4d" draw:opacity="100%" draw:stroke="none"/>
      <style:paragraph-properties/>
    </style:style>
    <style:style style:family="graphic" style:name="a104">
      <style:graphic-properties style:writing-mode="lr-tb" draw:fill="none" draw:stroke="solid" svg:stroke-width="0.003in" svg:stroke-color="#4b4b4d" svg:stroke-opacity="100%" draw:stroke-linejoin="round"/>
      <style:paragraph-properties/>
    </style:style>
    <style:style style:family="graphic" style:name="a21">
      <style:graphic-properties style:writing-mode="lr-tb" draw:fill="solid" draw:fill-color="#4b4b4d" draw:opacity="100%" draw:stroke="none"/>
      <style:paragraph-properties/>
    </style:style>
    <style:style style:family="graphic" style:name="a105">
      <style:graphic-properties style:writing-mode="lr-tb" draw:fill="none" draw:stroke="solid" svg:stroke-width="0.003in" svg:stroke-color="#4b4b4d" svg:stroke-opacity="100%" draw:stroke-linejoin="round"/>
      <style:paragraph-properties/>
    </style:style>
    <style:style style:family="graphic" style:name="a22">
      <style:graphic-properties style:writing-mode="lr-tb" draw:fill="solid" draw:fill-color="#4b4b4d" draw:opacity="100%" draw:stroke="none"/>
      <style:paragraph-properties/>
    </style:style>
    <style:style style:family="graphic" style:name="a106">
      <style:graphic-properties style:writing-mode="lr-tb" draw:fill="none" draw:stroke="solid" svg:stroke-width="0.003in" svg:stroke-color="#4b4b4d" svg:stroke-opacity="100%" draw:stroke-linejoin="round"/>
      <style:paragraph-properties/>
    </style:style>
    <style:style style:family="graphic" style:name="a23">
      <style:graphic-properties style:writing-mode="lr-tb" draw:fill="solid" draw:fill-color="#4b4b4d" draw:opacity="100%" draw:stroke="none"/>
      <style:paragraph-properties/>
    </style:style>
    <style:style style:family="graphic" style:name="a107">
      <style:graphic-properties style:writing-mode="lr-tb" draw:fill="none" draw:stroke="solid" svg:stroke-width="0.003in" svg:stroke-color="#4b4b4d" svg:stroke-opacity="100%" draw:stroke-linejoin="round"/>
      <style:paragraph-properties/>
    </style:style>
    <style:style style:family="graphic" style:name="a24">
      <style:graphic-properties style:writing-mode="lr-tb" draw:fill="solid" draw:fill-color="#4b4b4d" draw:opacity="100%" draw:stroke="none"/>
      <style:paragraph-properties/>
    </style:style>
    <style:style style:family="graphic" style:name="a108">
      <style:graphic-properties style:writing-mode="lr-tb" draw:fill="none" draw:stroke="solid" svg:stroke-width="0.003in" svg:stroke-color="#4b4b4d" svg:stroke-opacity="100%" draw:stroke-linejoin="round"/>
      <style:paragraph-properties/>
    </style:style>
    <style:style style:family="graphic" style:name="a25">
      <style:graphic-properties style:writing-mode="lr-tb"/>
    </style:style>
    <style:style style:family="graphic" style:name="a109">
      <style:graphic-properties style:wrap="run-through" style:run-through="background" style:writing-mode="lr-tb" style:horizontal-rel="page" style:vertical-rel="page" style:horizontal-pos="from-left" style:vertical-pos="from-top"/>
    </style:style>
    <style:style style:family="graphic" style:name="a26">
      <style:graphic-properties style:writing-mode="lr-tb" draw:fill="none" draw:stroke="solid" svg:stroke-width="0.003in" svg:stroke-color="#4b4b4d" svg:stroke-opacity="100%" draw:stroke-linejoin="round"/>
      <style:paragraph-properties/>
    </style:style>
    <style:style style:family="graphic" style:name="a27">
      <style:graphic-properties style:writing-mode="lr-tb" draw:fill="none" draw:stroke="solid" svg:stroke-width="0.003in" svg:stroke-color="#4b4b4d" svg:stroke-opacity="100%" draw:stroke-linejoin="round"/>
      <style:paragraph-properties/>
    </style:style>
    <style:style style:family="graphic" style:name="a28">
      <style:graphic-properties style:writing-mode="lr-tb" draw:fill="none" draw:stroke="solid" svg:stroke-width="0.003in" svg:stroke-color="#4b4b4d" svg:stroke-opacity="100%" draw:stroke-linejoin="round"/>
      <style:paragraph-properties/>
    </style:style>
    <style:style style:family="graphic" style:name="a29">
      <style:graphic-properties style:writing-mode="lr-tb" draw:fill="none" draw:stroke="solid" svg:stroke-width="0.003in" svg:stroke-color="#4b4b4d" svg:stroke-opacity="100%" draw:stroke-linejoin="round"/>
      <style:paragraph-properties/>
    </style:style>
    <style:style style:family="graphic" style:name="a250">
      <style:graphic-properties style:writing-mode="lr-tb" draw:fill="solid" draw:fill-color="#363435" draw:opacity="100%" draw:stroke="none"/>
      <style:paragraph-properties/>
    </style:style>
    <style:style style:family="graphic" style:name="a251">
      <style:graphic-properties style:writing-mode="lr-tb" draw:fill="solid" draw:fill-color="#363435" draw:opacity="100%" draw:stroke="none"/>
      <style:paragraph-properties/>
    </style:style>
    <style:style style:family="graphic" style:name="a252">
      <style:graphic-properties style:writing-mode="lr-tb" draw:fill="solid" draw:fill-color="#363435" draw:opacity="100%" draw:stroke="none"/>
      <style:paragraph-properties/>
    </style:style>
    <style:style style:family="graphic" style:name="a253">
      <style:graphic-properties style:writing-mode="lr-tb" draw:fill="solid" draw:fill-color="#363435" draw:opacity="100%" draw:stroke="none"/>
      <style:paragraph-properties/>
    </style:style>
    <style:style style:family="graphic" style:name="a254">
      <style:graphic-properties style:writing-mode="lr-tb" draw:fill="solid" draw:fill-color="#363435" draw:opacity="100%" draw:stroke="none"/>
      <style:paragraph-properties/>
    </style:style>
    <style:style style:family="graphic" style:name="a255">
      <style:graphic-properties style:writing-mode="lr-tb"/>
    </style:style>
    <style:style style:family="graphic" style:name="a110">
      <style:graphic-properties style:writing-mode="lr-tb" draw:fill="solid" draw:fill-color="#4b4b4d" draw:opacity="100%" draw:stroke="none"/>
      <style:paragraph-properties/>
    </style:style>
    <style:style style:family="graphic" style:name="a256">
      <style:graphic-properties style:writing-mode="lr-tb" draw:fill="none" draw:stroke="solid" svg:stroke-width="0.003in" svg:stroke-color="#363435" svg:stroke-opacity="100%" draw:stroke-linejoin="round"/>
      <style:paragraph-properties/>
    </style:style>
    <style:style style:family="graphic" style:name="a111">
      <style:graphic-properties style:writing-mode="lr-tb" draw:fill="solid" draw:fill-color="#4b4b4d" draw:opacity="100%" draw:stroke="none"/>
      <style:paragraph-properties/>
    </style:style>
    <style:style style:family="graphic" style:name="a257">
      <style:graphic-properties style:writing-mode="lr-tb" draw:fill="none" draw:stroke="solid" svg:stroke-width="0.003in" svg:stroke-color="#363435" svg:stroke-opacity="100%" draw:stroke-linejoin="round"/>
      <style:paragraph-properties/>
    </style:style>
    <style:style style:family="graphic" style:name="a112">
      <style:graphic-properties style:writing-mode="lr-tb" draw:fill="solid" draw:fill-color="#4b4b4d" draw:opacity="100%" draw:stroke="none"/>
      <style:paragraph-properties/>
    </style:style>
    <style:style style:family="graphic" style:name="a258">
      <style:graphic-properties style:writing-mode="lr-tb" draw:fill="none" draw:stroke="solid" svg:stroke-width="0.003in" svg:stroke-color="#363435" svg:stroke-opacity="100%" draw:stroke-linejoin="round"/>
      <style:paragraph-properties/>
    </style:style>
    <style:style style:family="graphic" style:name="a113">
      <style:graphic-properties style:writing-mode="lr-tb" draw:fill="solid" draw:fill-color="#4b4b4d" draw:opacity="100%" draw:stroke="none"/>
      <style:paragraph-properties/>
    </style:style>
    <style:style style:family="graphic" style:name="a259">
      <style:graphic-properties style:writing-mode="lr-tb" draw:fill="none" draw:stroke="solid" svg:stroke-width="0.003in" svg:stroke-color="#363435" svg:stroke-opacity="100%" draw:stroke-linejoin="round"/>
      <style:paragraph-properties/>
    </style:style>
    <style:style style:family="graphic" style:name="a30">
      <style:graphic-properties style:writing-mode="lr-tb" draw:fill="none" draw:stroke="solid" svg:stroke-width="0.003in" svg:stroke-color="#4b4b4d" svg:stroke-opacity="100%" draw:stroke-linejoin="round"/>
      <style:paragraph-properties/>
    </style:style>
    <style:style style:family="graphic" style:name="a114">
      <style:graphic-properties style:writing-mode="lr-tb" draw:fill="solid" draw:fill-color="#4b4b4d" draw:opacity="100%" draw:stroke="none"/>
      <style:paragraph-properties/>
    </style:style>
    <style:style style:family="graphic" style:name="a31">
      <style:graphic-properties style:writing-mode="lr-tb" draw:fill="none" draw:stroke="solid" svg:stroke-width="0.003in" svg:stroke-color="#4b4b4d" svg:stroke-opacity="100%" draw:stroke-linejoin="round"/>
      <style:paragraph-properties/>
    </style:style>
    <style:style style:family="graphic" style:name="a115">
      <style:graphic-properties style:writing-mode="lr-tb"/>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116">
      <style:graphic-properties style:writing-mode="lr-tb" draw:fill="none" draw:stroke="solid" svg:stroke-width="0.003in" svg:stroke-color="#4b4b4d" svg:stroke-opacity="100%" draw:stroke-linejoin="round"/>
      <style:paragraph-properties/>
    </style:style>
    <style:style style:family="graphic" style:name="a33">
      <style:graphic-properties style:writing-mode="lr-tb" draw:fill="solid" draw:fill-color="#4b4b4d" draw:opacity="100%" draw:stroke="none"/>
      <style:paragraph-properties/>
    </style:style>
    <style:style style:family="graphic" style:name="a117">
      <style:graphic-properties style:writing-mode="lr-tb" draw:fill="none" draw:stroke="solid" svg:stroke-width="0.003in" svg:stroke-color="#4b4b4d" svg:stroke-opacity="100%" draw:stroke-linejoin="round"/>
      <style:paragraph-properties/>
    </style:style>
    <style:style style:family="graphic" style:name="a34">
      <style:graphic-properties style:writing-mode="lr-tb" draw:fill="solid" draw:fill-color="#4b4b4d" draw:opacity="100%" draw:stroke="none"/>
      <style:paragraph-properties/>
    </style:style>
    <style:style style:family="graphic" style:name="a118">
      <style:graphic-properties style:writing-mode="lr-tb" draw:fill="none" draw:stroke="solid" svg:stroke-width="0.003in" svg:stroke-color="#4b4b4d" svg:stroke-opacity="100%" draw:stroke-linejoin="round"/>
      <style:paragraph-properties/>
    </style:style>
    <style:style style:family="graphic" style:name="a35">
      <style:graphic-properties style:writing-mode="lr-tb" draw:fill="solid" draw:fill-color="#4b4b4d" draw:opacity="100%" draw:stroke="none"/>
      <style:paragraph-properties/>
    </style:style>
    <style:style style:family="graphic" style:name="a119">
      <style:graphic-properties style:writing-mode="lr-tb" draw:fill="none" draw:stroke="solid" svg:stroke-width="0.003in" svg:stroke-color="#4b4b4d" svg:stroke-opacity="100%" draw:stroke-linejoin="round"/>
      <style:paragraph-properties/>
    </style:style>
    <style:style style:family="graphic" style:name="a36">
      <style:graphic-properties style:writing-mode="lr-tb" draw:fill="solid" draw:fill-color="#4b4b4d" draw:opacity="100%" draw:stroke="none"/>
      <style:paragraph-properties/>
    </style:style>
    <style:style style:family="graphic" style:name="a37">
      <style:graphic-properties style:writing-mode="lr-tb" draw:fill="solid" draw:fill-color="#4b4b4d" draw:opacity="100%" draw:stroke="none"/>
      <style:paragraph-properties/>
    </style:style>
    <style:style style:family="graphic" style:name="a38">
      <style:graphic-properties style:writing-mode="lr-tb" draw:fill="solid" draw:fill-color="#4b4b4d" draw:opacity="100%" draw:stroke="none"/>
      <style:paragraph-properties/>
    </style:style>
    <style:style style:family="graphic" style:name="a39">
      <style:graphic-properties style:writing-mode="lr-tb" draw:fill="solid" draw:fill-color="#4b4b4d" draw:opacity="100%" draw:stroke="none"/>
      <style:paragraph-properties/>
    </style:style>
    <style:style style:family="graphic" style:name="a260">
      <style:graphic-properties style:writing-mode="lr-tb" draw:fill="none" draw:stroke="solid" svg:stroke-width="0.003in" svg:stroke-color="#363435" svg:stroke-opacity="100%" draw:stroke-linejoin="round"/>
      <style:paragraph-properties/>
    </style:style>
    <style:style style:family="graphic" style:name="a261">
      <style:graphic-properties style:wrap="run-through" style:run-through="background" style:writing-mode="lr-tb" style:horizontal-rel="page" style:vertical-rel="page" style:horizontal-pos="from-left" style:vertical-pos="from-top"/>
    </style:style>
    <style:style style:family="graphic" style:name="a262">
      <style:graphic-properties style:writing-mode="lr-tb" draw:fill="solid" draw:fill-color="#363435" draw:opacity="100%" draw:stroke="none"/>
      <style:paragraph-properties/>
    </style:style>
    <style:style style:family="graphic" style:name="a263">
      <style:graphic-properties style:writing-mode="lr-tb" draw:fill="solid" draw:fill-color="#363435" draw:opacity="100%" draw:stroke="none"/>
      <style:paragraph-properties/>
    </style:style>
    <style:style style:family="graphic" style:name="a264">
      <style:graphic-properties style:writing-mode="lr-tb" draw:fill="solid" draw:fill-color="#363435" draw:opacity="100%" draw:stroke="none"/>
      <style:paragraph-properties/>
    </style:style>
    <style:style style:family="graphic" style:name="a265">
      <style:graphic-properties style:writing-mode="lr-tb" draw:fill="solid" draw:fill-color="#363435" draw:opacity="100%" draw:stroke="none"/>
      <style:paragraph-properties/>
    </style:style>
    <style:style style:family="graphic" style:name="a120">
      <style:graphic-properties style:writing-mode="lr-tb" draw:fill="none" draw:stroke="solid" svg:stroke-width="0.003in" svg:stroke-color="#4b4b4d" svg:stroke-opacity="100%" draw:stroke-linejoin="round"/>
      <style:paragraph-properties/>
    </style:style>
    <style:style style:family="graphic" style:name="a266">
      <style:graphic-properties style:writing-mode="lr-tb" draw:fill="solid" draw:fill-color="#363435" draw:opacity="100%" draw:stroke="none"/>
      <style:paragraph-properties/>
    </style:style>
    <style:style style:family="graphic" style:name="a121">
      <style:graphic-properties style:wrap="run-through" style:run-through="background" style:writing-mode="lr-tb" style:horizontal-rel="page" style:vertical-rel="page" style:horizontal-pos="from-left" style:vertical-pos="from-top"/>
    </style:style>
    <style:style style:family="graphic" style:name="a267">
      <style:graphic-properties style:writing-mode="lr-tb" draw:fill="solid" draw:fill-color="#363435" draw:opacity="100%" draw:stroke="none"/>
      <style:paragraph-properties/>
    </style:style>
    <style:style style:family="graphic" style:name="a122">
      <style:graphic-properties style:writing-mode="lr-tb" draw:fill="solid" draw:fill-color="#4b4b4d" draw:opacity="100%" draw:stroke="none"/>
      <style:paragraph-properties/>
    </style:style>
    <style:style style:family="graphic" style:name="a268">
      <style:graphic-properties style:writing-mode="lr-tb"/>
    </style:style>
    <style:style style:family="graphic" style:name="a123">
      <style:graphic-properties style:writing-mode="lr-tb" draw:fill="solid" draw:fill-color="#4b4b4d" draw:opacity="100%" draw:stroke="none"/>
      <style:paragraph-properties/>
    </style:style>
    <style:style style:family="graphic" style:name="a269">
      <style:graphic-properties style:writing-mode="lr-tb" draw:fill="none" draw:stroke="solid" svg:stroke-width="0.003in" svg:stroke-color="#363435" svg:stroke-opacity="100%" draw:stroke-linejoin="round"/>
      <style:paragraph-properties/>
    </style:style>
    <style:style style:family="graphic" style:name="a124">
      <style:graphic-properties style:writing-mode="lr-tb" draw:fill="solid" draw:fill-color="#4b4b4d" draw:opacity="100%" draw:stroke="none"/>
      <style:paragraph-properties/>
    </style:style>
    <style:style style:family="graphic" style:name="a40">
      <style:graphic-properties style:writing-mode="lr-tb" draw:fill="solid" draw:fill-color="#4b4b4d" draw:opacity="100%" draw:stroke="none"/>
      <style:paragraph-properties/>
    </style:style>
    <style:style style:family="graphic" style:name="a125">
      <style:graphic-properties style:writing-mode="lr-tb" draw:fill="solid" draw:fill-color="#4b4b4d" draw:opacity="100%" draw:stroke="none"/>
      <style:paragraph-properties/>
    </style:style>
    <style:style style:family="graphic" style:name="a41">
      <style:graphic-properties style:writing-mode="lr-tb" draw:fill="solid" draw:fill-color="#4b4b4d" draw:opacity="100%" draw:stroke="none"/>
      <style:paragraph-properties/>
    </style:style>
    <style:style style:family="graphic" style:name="a126">
      <style:graphic-properties style:writing-mode="lr-tb" draw:fill="solid" draw:fill-color="#4b4b4d" draw:opacity="100%" draw:stroke="none"/>
      <style:paragraph-properties/>
    </style:style>
    <style:style style:family="graphic" style:name="a42">
      <style:graphic-properties style:writing-mode="lr-tb"/>
    </style:style>
    <style:style style:family="graphic" style:name="a127">
      <style:graphic-properties style:writing-mode="lr-tb" draw:fill="solid" draw:fill-color="#4b4b4d" draw:opacity="100%" draw:stroke="none"/>
      <style:paragraph-properties/>
    </style:style>
    <style:style style:family="graphic" style:name="a43">
      <style:graphic-properties style:writing-mode="lr-tb" draw:fill="none" draw:stroke="solid" svg:stroke-width="0.003in" svg:stroke-color="#4b4b4d" svg:stroke-opacity="100%" draw:stroke-linejoin="round"/>
      <style:paragraph-properties/>
    </style:style>
    <style:style style:family="graphic" style:name="a128">
      <style:graphic-properties style:writing-mode="lr-tb"/>
    </style:style>
    <style:style style:family="graphic" style:name="a44">
      <style:graphic-properties style:writing-mode="lr-tb" draw:fill="none" draw:stroke="solid" svg:stroke-width="0.003in" svg:stroke-color="#4b4b4d" svg:stroke-opacity="100%" draw:stroke-linejoin="round"/>
      <style:paragraph-properties/>
    </style:style>
    <style:style style:family="graphic" style:name="a129">
      <style:graphic-properties style:writing-mode="lr-tb" draw:fill="none" draw:stroke="solid" svg:stroke-width="0.003in" svg:stroke-color="#4b4b4d" svg:stroke-opacity="100%" draw:stroke-linejoin="round"/>
      <style:paragraph-properties/>
    </style:style>
    <style:style style:family="graphic" style:name="a45">
      <style:graphic-properties style:writing-mode="lr-tb" draw:fill="none" draw:stroke="solid" svg:stroke-width="0.003in" svg:stroke-color="#4b4b4d" svg:stroke-opacity="100%" draw:stroke-linejoin="round"/>
      <style:paragraph-properties/>
    </style:style>
    <style:style style:family="graphic" style:name="a46">
      <style:graphic-properties style:writing-mode="lr-tb" draw:fill="none" draw:stroke="solid" svg:stroke-width="0.003in" svg:stroke-color="#4b4b4d" svg:stroke-opacity="100%" draw:stroke-linejoin="round"/>
      <style:paragraph-properties/>
    </style:style>
    <style:style style:family="graphic" style:name="a47">
      <style:graphic-properties style:writing-mode="lr-tb" draw:fill="none" draw:stroke="solid" svg:stroke-width="0.003in" svg:stroke-color="#4b4b4d" svg:stroke-opacity="100%" draw:stroke-linejoin="round"/>
      <style:paragraph-properties/>
    </style:style>
    <style:style style:family="graphic" style:name="a48">
      <style:graphic-properties style:writing-mode="lr-tb" draw:fill="none" draw:stroke="solid" svg:stroke-width="0.003in" svg:stroke-color="#4b4b4d" svg:stroke-opacity="100%" draw:stroke-linejoin="round"/>
      <style:paragraph-properties/>
    </style:style>
    <style:style style:family="graphic" style:name="a49">
      <style:graphic-properties style:writing-mode="lr-tb" draw:fill="none" draw:stroke="solid" svg:stroke-width="0.003in" svg:stroke-color="#4b4b4d" svg:stroke-opacity="100%" draw:stroke-linejoin="round"/>
      <style:paragraph-properties/>
    </style:style>
    <style:style style:family="graphic" style:name="a270">
      <style:graphic-properties style:writing-mode="lr-tb" draw:fill="none" draw:stroke="solid" svg:stroke-width="0.003in" svg:stroke-color="#363435" svg:stroke-opacity="100%" draw:stroke-linejoin="round"/>
      <style:paragraph-properties/>
    </style:style>
    <style:style style:family="graphic" style:name="a271">
      <style:graphic-properties style:writing-mode="lr-tb" draw:fill="none" draw:stroke="solid" svg:stroke-width="0.003in" svg:stroke-color="#363435" svg:stroke-opacity="100%" draw:stroke-linejoin="round"/>
      <style:paragraph-properties/>
    </style:style>
    <style:style style:family="graphic" style:name="a272">
      <style:graphic-properties style:writing-mode="lr-tb" draw:fill="none" draw:stroke="solid" svg:stroke-width="0.003in" svg:stroke-color="#363435" svg:stroke-opacity="100%" draw:stroke-linejoin="round"/>
      <style:paragraph-properties/>
    </style:style>
    <style:style style:family="graphic" style:name="a273">
      <style:graphic-properties style:writing-mode="lr-tb" draw:fill="none" draw:stroke="solid" svg:stroke-width="0.003in" svg:stroke-color="#363435" svg:stroke-opacity="100%" draw:stroke-linejoin="round"/>
      <style:paragraph-properties/>
    </style:style>
    <style:style style:family="graphic" style:name="a274">
      <style:graphic-properties style:writing-mode="lr-tb" draw:fill="none" draw:stroke="solid" svg:stroke-width="0.003in" svg:stroke-color="#363435" svg:stroke-opacity="100%" draw:stroke-linejoin="round"/>
      <style:paragraph-properties/>
    </style:style>
    <style:style style:family="graphic" style:name="a275">
      <style:graphic-properties style:wrap="run-through" style:run-through="background" style:writing-mode="lr-tb" style:horizontal-rel="page" style:vertical-rel="page" style:horizontal-pos="from-left" style:vertical-pos="from-top"/>
    </style:style>
    <style:style style:family="graphic" style:name="a130">
      <style:graphic-properties style:writing-mode="lr-tb" draw:fill="none" draw:stroke="solid" svg:stroke-width="0.003in" svg:stroke-color="#4b4b4d" svg:stroke-opacity="100%" draw:stroke-linejoin="round"/>
      <style:paragraph-properties/>
    </style:style>
    <style:style style:family="graphic" style:name="a276">
      <style:graphic-properties style:writing-mode="lr-tb" draw:fill="solid" draw:fill-color="#363435" draw:opacity="100%" draw:stroke="none"/>
      <style:paragraph-properties/>
    </style:style>
    <style:style style:family="graphic" style:name="a131">
      <style:graphic-properties style:writing-mode="lr-tb" draw:fill="none" draw:stroke="solid" svg:stroke-width="0.003in" svg:stroke-color="#4b4b4d" svg:stroke-opacity="100%" draw:stroke-linejoin="round"/>
      <style:paragraph-properties/>
    </style:style>
    <style:style style:family="graphic" style:name="a277">
      <style:graphic-properties style:writing-mode="lr-tb" draw:fill="solid" draw:fill-color="#363435" draw:opacity="100%" draw:stroke="none"/>
      <style:paragraph-properties/>
    </style:style>
    <style:style style:family="graphic" style:name="a132">
      <style:graphic-properties style:writing-mode="lr-tb" draw:fill="none" draw:stroke="solid" svg:stroke-width="0.003in" svg:stroke-color="#4b4b4d" svg:stroke-opacity="100%" draw:stroke-linejoin="round"/>
      <style:paragraph-properties/>
    </style:style>
    <style:style style:family="graphic" style:name="a278">
      <style:graphic-properties style:writing-mode="lr-tb" draw:fill="solid" draw:fill-color="#363435" draw:opacity="100%" draw:stroke="none"/>
      <style:paragraph-properties/>
    </style:style>
    <style:style style:family="graphic" style:name="a133">
      <style:graphic-properties style:writing-mode="lr-tb" draw:fill="none" draw:stroke="solid" svg:stroke-width="0.003in" svg:stroke-color="#4b4b4d" svg:stroke-opacity="100%" draw:stroke-linejoin="round"/>
      <style:paragraph-properties/>
    </style:style>
    <style:style style:family="graphic" style:name="a279">
      <style:graphic-properties style:writing-mode="lr-tb" draw:fill="solid" draw:fill-color="#363435" draw:opacity="100%" draw:stroke="none"/>
      <style:paragraph-properties/>
    </style:style>
    <style:style style:family="graphic" style:name="a134">
      <style:graphic-properties style:writing-mode="lr-tb" draw:fill="none" draw:stroke="solid" svg:stroke-width="0.003in" svg:stroke-color="#4b4b4d" svg:stroke-opacity="100%" draw:stroke-linejoin="round"/>
      <style:paragraph-properties/>
    </style:style>
    <style:style style:family="graphic" style:name="a50">
      <style:graphic-properties style:writing-mode="lr-tb" draw:fill="none" draw:stroke="solid" svg:stroke-width="0.003in" svg:stroke-color="#4b4b4d" svg:stroke-opacity="100%" draw:stroke-linejoin="round"/>
      <style:paragraph-properties/>
    </style:style>
    <style:style style:family="graphic" style:name="a135">
      <style:graphic-properties style:wrap="run-through" style:run-through="background" style:writing-mode="lr-tb" style:horizontal-rel="page" style:vertical-rel="page" style:horizontal-pos="from-left" style:vertical-pos="from-top"/>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136">
      <style:graphic-properties style:writing-mode="lr-tb" draw:fill="solid" draw:fill-color="#4b4b4d" draw:opacity="100%" draw:stroke="none"/>
      <style:paragraph-properties/>
    </style:style>
    <style:style style:family="graphic" style:name="a52">
      <style:graphic-properties style:writing-mode="lr-tb" draw:fill="solid" draw:fill-color="#4b4b4d" draw:opacity="100%" draw:stroke="none"/>
      <style:paragraph-properties/>
    </style:style>
    <style:style style:family="graphic" style:name="a137">
      <style:graphic-properties style:writing-mode="lr-tb" draw:fill="solid" draw:fill-color="#4b4b4d" draw:opacity="100%" draw:stroke="none"/>
      <style:paragraph-properties/>
    </style:style>
    <style:style style:family="graphic" style:name="a53">
      <style:graphic-properties style:writing-mode="lr-tb" draw:fill="solid" draw:fill-color="#4b4b4d" draw:opacity="100%" draw:stroke="none"/>
      <style:paragraph-properties/>
    </style:style>
    <style:style style:family="graphic" style:name="a138">
      <style:graphic-properties style:writing-mode="lr-tb"/>
    </style:style>
    <style:style style:family="graphic" style:name="a54">
      <style:graphic-properties style:writing-mode="lr-tb" draw:fill="solid" draw:fill-color="#4b4b4d" draw:opacity="100%" draw:stroke="none"/>
      <style:paragraph-properties/>
    </style:style>
    <style:style style:family="graphic" style:name="a139">
      <style:graphic-properties style:writing-mode="lr-tb" draw:fill="solid" draw:fill-color="#4b4b4d" draw:opacity="100%" draw:stroke="none"/>
      <style:paragraph-properties/>
    </style:style>
    <style:style style:family="graphic" style:name="a55">
      <style:graphic-properties style:writing-mode="lr-tb" draw:fill="solid" draw:fill-color="#4b4b4d" draw:opacity="100%" draw:stroke="none"/>
      <style:paragraph-properties/>
    </style:style>
    <style:style style:family="graphic" style:name="a56">
      <style:graphic-properties style:writing-mode="lr-tb"/>
    </style:style>
    <style:style style:family="graphic" style:name="a57">
      <style:graphic-properties style:writing-mode="lr-tb" draw:fill="none" draw:stroke="solid" svg:stroke-width="0.003in" svg:stroke-color="#4b4b4d" svg:stroke-opacity="100%" draw:stroke-linejoin="round"/>
      <style:paragraph-properties/>
    </style:style>
    <style:style style:family="graphic" style:name="a58">
      <style:graphic-properties style:writing-mode="lr-tb" draw:fill="none" draw:stroke="solid" svg:stroke-width="0.003in" svg:stroke-color="#4b4b4d" svg:stroke-opacity="100%" draw:stroke-linejoin="round"/>
      <style:paragraph-properties/>
    </style:style>
    <style:style style:family="graphic" style:name="a59">
      <style:graphic-properties style:writing-mode="lr-tb" draw:fill="none" draw:stroke="solid" svg:stroke-width="0.003in" svg:stroke-color="#4b4b4d" svg:stroke-opacity="100%" draw:stroke-linejoin="round"/>
      <style:paragraph-properties/>
    </style:style>
    <style:style style:family="graphic" style:name="a280">
      <style:graphic-properties style:writing-mode="lr-tb"/>
    </style:style>
    <style:style style:family="graphic" style:name="a281">
      <style:graphic-properties style:writing-mode="lr-tb" draw:fill="none" draw:stroke="solid" svg:stroke-width="0.003in" svg:stroke-color="#363435" svg:stroke-opacity="100%" draw:stroke-linejoin="round"/>
      <style:paragraph-properties/>
    </style:style>
    <style:style style:family="graphic" style:name="a282">
      <style:graphic-properties style:writing-mode="lr-tb" draw:fill="none" draw:stroke="solid" svg:stroke-width="0.003in" svg:stroke-color="#363435" svg:stroke-opacity="100%" draw:stroke-linejoin="round"/>
      <style:paragraph-properties/>
    </style:style>
    <style:style style:family="graphic" style:name="a283">
      <style:graphic-properties style:writing-mode="lr-tb" draw:fill="none" draw:stroke="solid" svg:stroke-width="0.003in" svg:stroke-color="#363435" svg:stroke-opacity="100%" draw:stroke-linejoin="round"/>
      <style:paragraph-properties/>
    </style:style>
    <style:style style:family="graphic" style:name="a284">
      <style:graphic-properties style:writing-mode="lr-tb" draw:fill="none" draw:stroke="solid" svg:stroke-width="0.003in" svg:stroke-color="#363435" svg:stroke-opacity="100%" draw:stroke-linejoin="round"/>
      <style:paragraph-properties/>
    </style:style>
    <style:style style:family="graphic" style:name="a285">
      <style:graphic-properties style:wrap="run-through" style:run-through="background" style:writing-mode="lr-tb" style:horizontal-rel="page" style:vertical-rel="page" style:horizontal-pos="from-left" style:vertical-pos="from-top"/>
    </style:style>
    <style:style style:family="graphic" style:name="a140">
      <style:graphic-properties style:writing-mode="lr-tb" draw:fill="none" draw:stroke="solid" svg:stroke-width="0.003in" svg:stroke-color="#4b4b4d" svg:stroke-opacity="100%" draw:stroke-linejoin="round"/>
      <style:paragraph-properties/>
    </style:style>
    <style:style style:family="graphic" style:name="a286">
      <style:graphic-properties style:writing-mode="lr-tb" draw:fill="solid" draw:fill-color="#363435" draw:opacity="100%" draw:stroke="none"/>
      <style:paragraph-properties/>
    </style:style>
    <style:style style:family="graphic" style:name="a141">
      <style:graphic-properties style:writing-mode="lr-tb" draw:fill="none" draw:stroke="solid" svg:stroke-width="0.003in" svg:stroke-color="#4b4b4d" svg:stroke-opacity="100%" draw:stroke-linejoin="round"/>
      <style:paragraph-properties/>
    </style:style>
    <style:style style:family="graphic" style:name="a300">
      <style:graphic-properties style:writing-mode="lr-tb" draw:fill="solid" draw:fill-color="#4b4b4d" draw:opacity="100%" draw:stroke="none"/>
      <style:paragraph-properties/>
    </style:style>
    <style:style style:family="graphic" style:name="a287">
      <style:graphic-properties style:writing-mode="lr-tb" draw:fill="solid" draw:fill-color="#363435" draw:opacity="100%" draw:stroke="none"/>
      <style:paragraph-properties/>
    </style:style>
    <style:style style:family="graphic" style:name="a142">
      <style:graphic-properties style:writing-mode="lr-tb" draw:fill="none" draw:stroke="solid" svg:stroke-width="0.003in" svg:stroke-color="#4b4b4d" svg:stroke-opacity="100%" draw:stroke-linejoin="round"/>
      <style:paragraph-properties/>
    </style:style>
    <style:style style:family="graphic" style:name="a301">
      <style:graphic-properties style:writing-mode="lr-tb" draw:fill="solid" draw:fill-color="#4b4b4d" draw:opacity="100%" draw:stroke="none"/>
      <style:paragraph-properties/>
    </style:style>
    <style:style style:family="graphic" style:name="a288">
      <style:graphic-properties style:writing-mode="lr-tb" draw:fill="solid" draw:fill-color="#363435" draw:opacity="100%" draw:stroke="none"/>
      <style:paragraph-properties/>
    </style:style>
    <style:style style:family="graphic" style:name="a143">
      <style:graphic-properties style:wrap="run-through" style:run-through="background" style:writing-mode="lr-tb" style:horizontal-rel="page" style:vertical-rel="page" style:horizontal-pos="from-left" style:vertical-pos="from-top"/>
    </style:style>
    <style:style style:family="graphic" style:name="a302">
      <style:graphic-properties style:writing-mode="lr-tb" draw:fill="solid" draw:fill-color="#4b4b4d" draw:opacity="100%" draw:stroke="none"/>
      <style:paragraph-properties/>
    </style:style>
    <style:style style:family="graphic" style:name="a289">
      <style:graphic-properties style:writing-mode="lr-tb" draw:fill="solid" draw:fill-color="#363435" draw:opacity="100%" draw:stroke="none"/>
      <style:paragraph-properties/>
    </style:style>
    <style:style style:family="graphic" style:name="a60">
      <style:graphic-properties style:writing-mode="lr-tb" draw:fill="none" draw:stroke="solid" svg:stroke-width="0.003in" svg:stroke-color="#4b4b4d" svg:stroke-opacity="100%" draw:stroke-linejoin="round"/>
      <style:paragraph-properties/>
    </style:style>
    <style:style style:family="graphic" style:name="a303">
      <style:graphic-properties style:writing-mode="lr-tb"/>
    </style:style>
    <style:style style:family="graphic" style:name="a144">
      <style:graphic-properties style:writing-mode="lr-tb" draw:fill="solid" draw:fill-color="#4b4b4d" draw:opacity="100%" draw:stroke="none"/>
      <style:paragraph-properties/>
    </style:style>
    <style:style style:family="graphic" style:name="a61">
      <style:graphic-properties style:wrap="run-through" style:run-through="background" style:writing-mode="lr-tb" style:horizontal-rel="page" style:vertical-rel="page" style:horizontal-pos="from-left" style:vertical-pos="from-top"/>
    </style:style>
    <style:style style:family="graphic" style:name="a304">
      <style:graphic-properties style:writing-mode="lr-tb" draw:fill="solid" draw:fill-color="#4b4b4d" draw:opacity="100%" draw:stroke="none"/>
      <style:paragraph-properties/>
    </style:style>
    <style:style style:family="graphic" style:name="a145">
      <style:graphic-properties style:writing-mode="lr-tb" draw:fill="solid" draw:fill-color="#4b4b4d" draw:opacity="100%" draw:stroke="none"/>
      <style:paragraph-properties/>
    </style:style>
    <style:style style:family="graphic" style:name="a62">
      <style:graphic-properties style:writing-mode="lr-tb" draw:fill="solid" draw:fill-color="#4b4b4d" draw:opacity="100%" draw:stroke="none"/>
      <style:paragraph-properties/>
    </style:style>
    <style:style style:family="graphic" style:name="a305">
      <style:graphic-properties style:writing-mode="lr-tb" draw:fill="solid" draw:fill-color="#4b4b4d" draw:opacity="100%" draw:stroke="none"/>
      <style:paragraph-properties/>
    </style:style>
    <style:style style:family="graphic" style:name="a146">
      <style:graphic-properties style:writing-mode="lr-tb" draw:fill="solid" draw:fill-color="#4b4b4d" draw:opacity="100%" draw:stroke="none"/>
      <style:paragraph-properties/>
    </style:style>
    <style:style style:family="graphic" style:name="a63">
      <style:graphic-properties style:writing-mode="lr-tb" draw:fill="solid" draw:fill-color="#4b4b4d" draw:opacity="100%" draw:stroke="none"/>
      <style:paragraph-properties/>
    </style:style>
    <style:style style:family="graphic" style:name="a306">
      <style:graphic-properties style:writing-mode="lr-tb"/>
    </style:style>
    <style:style style:family="graphic" style:name="a147">
      <style:graphic-properties style:writing-mode="lr-tb"/>
    </style:style>
    <style:style style:family="graphic" style:name="a64">
      <style:graphic-properties style:writing-mode="lr-tb" draw:fill="solid" draw:fill-color="#4b4b4d" draw:opacity="100%" draw:stroke="none"/>
      <style:paragraph-properties/>
    </style:style>
    <style:style style:family="graphic" style:name="a307">
      <style:graphic-properties style:writing-mode="lr-tb" draw:fill="solid" draw:fill-color="#4b4b4d" draw:opacity="100%" draw:stroke="none"/>
      <style:paragraph-properties/>
    </style:style>
    <style:style style:family="graphic" style:name="a148">
      <style:graphic-properties style:writing-mode="lr-tb" draw:fill="solid" draw:fill-color="#4b4b4d" draw:opacity="100%" draw:stroke="none"/>
      <style:paragraph-properties/>
    </style:style>
    <style:style style:family="graphic" style:name="a65">
      <style:graphic-properties style:writing-mode="lr-tb" draw:fill="solid" draw:fill-color="#4b4b4d" draw:opacity="100%" draw:stroke="none"/>
      <style:paragraph-properties/>
    </style:style>
    <style:style style:family="graphic" style:name="a308">
      <style:graphic-properties style:writing-mode="lr-tb" draw:fill="solid" draw:fill-color="#4b4b4d" draw:opacity="100%" draw:stroke="none"/>
      <style:paragraph-properties/>
    </style:style>
    <style:style style:family="graphic" style:name="a149">
      <style:graphic-properties style:writing-mode="lr-tb" draw:fill="solid" draw:fill-color="#4b4b4d" draw:opacity="100%" draw:stroke="none"/>
      <style:paragraph-properties/>
    </style:style>
    <style:style style:family="graphic" style:name="a66">
      <style:graphic-properties style:writing-mode="lr-tb"/>
    </style:style>
    <style:style style:family="graphic" style:name="a309">
      <style:graphic-properties style:writing-mode="lr-tb"/>
    </style:style>
    <style:style style:family="graphic" style:name="a67">
      <style:graphic-properties style:writing-mode="lr-tb" draw:fill="none" draw:stroke="solid" svg:stroke-width="0.003in" svg:stroke-color="#4b4b4d" svg:stroke-opacity="100%" draw:stroke-linejoin="round"/>
      <style:paragraph-properties/>
    </style:style>
    <style:style style:family="graphic" style:name="a68">
      <style:graphic-properties style:writing-mode="lr-tb" draw:fill="none" draw:stroke="solid" svg:stroke-width="0.003in" svg:stroke-color="#4b4b4d" svg:stroke-opacity="100%" draw:stroke-linejoin="round"/>
      <style:paragraph-properties/>
    </style:style>
    <style:style style:family="graphic" style:name="a69">
      <style:graphic-properties style:writing-mode="lr-tb" draw:fill="none" draw:stroke="solid" svg:stroke-width="0.003in" svg:stroke-color="#4b4b4d" svg:stroke-opacity="100%" draw:stroke-linejoin="round"/>
      <style:paragraph-properties/>
    </style:style>
    <style:style style:family="graphic" style:name="a290">
      <style:graphic-properties style:writing-mode="lr-tb" draw:fill="solid" draw:fill-color="#363435" draw:opacity="100%" draw:stroke="none"/>
      <style:paragraph-properties/>
    </style:style>
    <style:style style:family="graphic" style:name="a291">
      <style:graphic-properties style:writing-mode="lr-tb" draw:fill="solid" draw:fill-color="#363435" draw:opacity="100%" draw:stroke="none"/>
      <style:paragraph-properties/>
    </style:style>
    <style:style style:family="graphic" style:name="a292">
      <style:graphic-properties style:writing-mode="lr-tb"/>
    </style:style>
    <style:style style:family="graphic" style:name="a293">
      <style:graphic-properties style:writing-mode="lr-tb" draw:fill="none" draw:stroke="solid" svg:stroke-width="0.003in" svg:stroke-color="#363435" svg:stroke-opacity="100%" draw:stroke-linejoin="round"/>
      <style:paragraph-properties/>
    </style:style>
    <style:style style:family="graphic" style:name="a294">
      <style:graphic-properties style:writing-mode="lr-tb" draw:fill="none" draw:stroke="solid" svg:stroke-width="0.003in" svg:stroke-color="#363435" svg:stroke-opacity="100%" draw:stroke-linejoin="round"/>
      <style:paragraph-properties/>
    </style:style>
    <style:style style:family="graphic" style:name="a295">
      <style:graphic-properties style:writing-mode="lr-tb" draw:fill="none" draw:stroke="solid" svg:stroke-width="0.003in" svg:stroke-color="#363435" svg:stroke-opacity="100%" draw:stroke-linejoin="round"/>
      <style:paragraph-properties/>
    </style:style>
    <style:style style:family="graphic" style:name="a150">
      <style:graphic-properties style:writing-mode="lr-tb"/>
    </style:style>
    <style:style style:family="graphic" style:name="a296">
      <style:graphic-properties style:writing-mode="lr-tb" draw:fill="none" draw:stroke="solid" svg:stroke-width="0.003in" svg:stroke-color="#363435" svg:stroke-opacity="100%" draw:stroke-linejoin="round"/>
      <style:paragraph-properties/>
    </style:style>
    <style:style style:family="graphic" style:name="a151">
      <style:graphic-properties style:writing-mode="lr-tb" draw:fill="solid" draw:fill-color="#4b4b4d" draw:opacity="100%" draw:stroke="none"/>
      <style:paragraph-properties/>
    </style:style>
    <style:style style:family="graphic" style:name="a310">
      <style:graphic-properties style:writing-mode="lr-tb" draw:fill="solid" draw:fill-color="#4b4b4d" draw:opacity="100%" draw:stroke="none"/>
      <style:paragraph-properties/>
    </style:style>
    <style:style style:family="graphic" style:name="a297">
      <style:graphic-properties style:writing-mode="lr-tb" draw:fill="none" draw:stroke="solid" svg:stroke-width="0.003in" svg:stroke-color="#363435" svg:stroke-opacity="100%" draw:stroke-linejoin="round"/>
      <style:paragraph-properties/>
    </style:style>
    <style:style style:family="graphic" style:name="a152">
      <style:graphic-properties style:writing-mode="lr-tb" draw:fill="solid" draw:fill-color="#4b4b4d" draw:opacity="100%" draw:stroke="none"/>
      <style:paragraph-properties/>
    </style:style>
    <style:style style:family="graphic" style:name="a311">
      <style:graphic-properties style:writing-mode="lr-tb" draw:fill="none" draw:stroke="solid" svg:stroke-width="0.003in" svg:stroke-color="#4b4b4d" svg:stroke-opacity="100%" draw:stroke-linejoin="round"/>
      <style:paragraph-properties/>
    </style:style>
    <style:style style:family="graphic" style:name="a298">
      <style:graphic-properties style:writing-mode="lr-tb" draw:fill="none" draw:stroke="solid" svg:stroke-width="0.003in" svg:stroke-color="#363435" svg:stroke-opacity="100%" draw:stroke-linejoin="round"/>
      <style:paragraph-properties/>
    </style:style>
    <style:style style:family="graphic" style:name="a153">
      <style:graphic-properties style:writing-mode="lr-tb"/>
    </style:style>
    <style:style style:family="graphic" style:name="a312">
      <style:graphic-properties style:writing-mode="lr-tb" draw:fill="none" draw:stroke="solid" svg:stroke-width="0.003in" svg:stroke-color="#4b4b4d" svg:stroke-opacity="100%" draw:stroke-linejoin="round"/>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03in" svg:stroke-color="#4b4b4d" svg:stroke-opacity="100%" draw:stroke-linejoin="round"/>
      <style:paragraph-properties/>
    </style:style>
    <style:style style:family="graphic" style:name="a313">
      <style:graphic-properties style:writing-mode="lr-tb" draw:fill="none" draw:stroke="solid" svg:stroke-width="0.003in" svg:stroke-color="#4b4b4d" svg:stroke-opacity="100%" draw:stroke-linejoin="round"/>
      <style:paragraph-properties/>
    </style:style>
    <style:style style:family="graphic" style:name="a154">
      <style:graphic-properties style:writing-mode="lr-tb" draw:fill="solid" draw:fill-color="#4b4b4d" draw:opacity="100%" draw:stroke="none"/>
      <style:paragraph-properties/>
    </style:style>
    <style:style style:family="graphic" style:name="a71">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draw:fill="none" draw:stroke="solid" svg:stroke-width="0.003in" svg:stroke-color="#4b4b4d" svg:stroke-opacity="100%" draw:stroke-linejoin="round"/>
      <style:paragraph-properties/>
    </style:style>
    <style:style style:family="graphic" style:name="a155">
      <style:graphic-properties style:writing-mode="lr-tb" draw:fill="none" draw:stroke="solid" svg:stroke-width="0.003in" svg:stroke-color="#4b4b4d" svg:stroke-opacity="100%" draw:stroke-linejoin="round"/>
      <style:paragraph-properties/>
    </style:style>
    <style:style style:family="graphic" style:name="a72">
      <style:graphic-properties style:writing-mode="lr-tb" draw:fill="solid" draw:fill-color="#4b4b4d" draw:opacity="100%" draw:stroke="none"/>
      <style:paragraph-properties/>
    </style:style>
    <style:style style:family="graphic" style:name="a315">
      <style:graphic-properties style:writing-mode="lr-tb" draw:fill="none" draw:stroke="solid" svg:stroke-width="0.003in" svg:stroke-color="#4b4b4d" svg:stroke-opacity="100%" draw:stroke-linejoin="round"/>
      <style:paragraph-properties/>
    </style:style>
    <style:style style:family="graphic" style:name="a156">
      <style:graphic-properties style:writing-mode="lr-tb" draw:fill="none" draw:stroke="solid" svg:stroke-width="0.003in" svg:stroke-color="#4b4b4d" svg:stroke-opacity="100%" draw:stroke-linejoin="round"/>
      <style:paragraph-properties/>
    </style:style>
    <style:style style:family="graphic" style:name="a73">
      <style:graphic-properties style:writing-mode="lr-tb" draw:fill="solid" draw:fill-color="#4b4b4d" draw:opacity="100%" draw:stroke="none"/>
      <style:paragraph-properties/>
    </style:style>
    <style:style style:family="graphic" style:name="a316">
      <style:graphic-properties style:writing-mode="lr-tb" draw:fill="none" draw:stroke="solid" svg:stroke-width="0.003in" svg:stroke-color="#4b4b4d" svg:stroke-opacity="100%" draw:stroke-linejoin="round"/>
      <style:paragraph-properties/>
    </style:style>
    <style:style style:family="graphic" style:name="a157">
      <style:graphic-properties style:writing-mode="lr-tb" draw:fill="none" draw:stroke="solid" svg:stroke-width="0.003in" svg:stroke-color="#4b4b4d" svg:stroke-opacity="100%" draw:stroke-linejoin="round"/>
      <style:paragraph-properties/>
    </style:style>
    <style:style style:family="graphic" style:name="a74">
      <style:graphic-properties style:writing-mode="lr-tb"/>
    </style:style>
    <style:style style:family="graphic" style:name="a317">
      <style:graphic-properties style:writing-mode="lr-tb" draw:fill="none" draw:stroke="solid" svg:stroke-width="0.003in" svg:stroke-color="#4b4b4d" svg:stroke-opacity="100%" draw:stroke-linejoin="round"/>
      <style:paragraph-properties/>
    </style:style>
    <style:style style:family="graphic" style:name="a158">
      <style:graphic-properties style:writing-mode="lr-tb" draw:fill="none" draw:stroke="solid" svg:stroke-width="0.003in" svg:stroke-color="#4b4b4d" svg:stroke-opacity="100%" draw:stroke-linejoin="round"/>
      <style:paragraph-properties/>
    </style:style>
    <style:style style:family="graphic" style:name="a75">
      <style:graphic-properties style:writing-mode="lr-tb" draw:fill="none" draw:stroke="solid" svg:stroke-width="0.003in" svg:stroke-color="#4b4b4d" svg:stroke-opacity="100%" draw:stroke-linejoin="round"/>
      <style:paragraph-properties/>
    </style:style>
    <style:style style:family="graphic" style:name="a318">
      <style:graphic-properties style:writing-mode="lr-tb" draw:fill="none" draw:stroke="solid" svg:stroke-width="0.003in" svg:stroke-color="#4b4b4d" svg:stroke-opacity="100%" draw:stroke-linejoin="round"/>
      <style:paragraph-properties/>
    </style:style>
    <style:style style:family="graphic" style:name="a159">
      <style:graphic-properties style:writing-mode="lr-tb" draw:fill="none" draw:stroke="solid" svg:stroke-width="0.003in" svg:stroke-color="#4b4b4d" svg:stroke-opacity="100%" draw:stroke-linejoin="round"/>
      <style:paragraph-properties/>
    </style:style>
    <style:style style:family="graphic" style:name="a76">
      <style:graphic-properties style:writing-mode="lr-tb" draw:fill="none" draw:stroke="solid" svg:stroke-width="0.003in" svg:stroke-color="#4b4b4d" svg:stroke-opacity="100%" draw:stroke-linejoin="round"/>
      <style:paragraph-properties/>
    </style:style>
    <style:style style:family="graphic" style:name="a319">
      <style:graphic-properties style:wrap="run-through" style:run-through="background" style:writing-mode="lr-tb" style:horizontal-rel="page" style:vertical-rel="page" style:horizontal-pos="from-left" style:vertical-pos="from-top"/>
    </style:style>
    <style:style style:family="graphic" style:name="a77">
      <style:graphic-properties style:wrap="run-through" style:run-through="background" style:writing-mode="lr-tb" style:horizontal-rel="page" style:vertical-rel="page" style:horizontal-pos="from-left" style:vertical-pos="from-top"/>
    </style:style>
    <style:style style:family="graphic" style:name="a78">
      <style:graphic-properties style:writing-mode="lr-tb" draw:fill="solid" draw:fill-color="#4b4b4d" draw:opacity="100%" draw:stroke="none"/>
      <style:paragraph-properties/>
    </style:style>
    <style:style style:family="graphic" style:name="a79">
      <style:graphic-properties style:writing-mode="lr-tb" draw:fill="solid" draw:fill-color="#4b4b4d" draw:opacity="100%" draw:stroke="none"/>
      <style:paragraph-properties/>
    </style:style>
    <style:style style:family="graphic" style:name="a160">
      <style:graphic-properties style:writing-mode="lr-tb" draw:fill="none" draw:stroke="solid" svg:stroke-width="0.003in" svg:stroke-color="#4b4b4d" svg:stroke-opacity="100%" draw:stroke-linejoin="round"/>
      <style:paragraph-properties/>
    </style:style>
    <style:style style:family="graphic" style:name="a161">
      <style:graphic-properties style:writing-mode="lr-tb" draw:fill="none" draw:stroke="solid" svg:stroke-width="0.003in" svg:stroke-color="#4b4b4d" svg:stroke-opacity="100%" draw:stroke-linejoin="round"/>
      <style:paragraph-properties/>
    </style:style>
    <style:style style:family="graphic" style:name="a320">
      <style:graphic-properties style:writing-mode="lr-tb" draw:fill="solid" draw:fill-color="#4b4b4d" draw:opacity="100%" draw:stroke="none"/>
      <style:paragraph-properties/>
    </style:style>
    <style:style style:family="graphic" style:name="a162">
      <style:graphic-properties style:writing-mode="lr-tb" draw:fill="none" draw:stroke="solid" svg:stroke-width="0.003in" svg:stroke-color="#4b4b4d" svg:stroke-opacity="100%" draw:stroke-linejoin="round"/>
      <style:paragraph-properties/>
    </style:style>
    <style:style style:family="graphic" style:name="a321">
      <style:graphic-properties style:writing-mode="lr-tb" draw:fill="solid" draw:fill-color="#4b4b4d" draw:opacity="100%" draw:stroke="none"/>
      <style:paragraph-properties/>
    </style:style>
    <style:style style:family="graphic" style:name="a163">
      <style:graphic-properties style:wrap="run-through" style:run-through="background" style:writing-mode="lr-tb" style:horizontal-rel="page" style:vertical-rel="page" style:horizontal-pos="from-left" style:vertical-pos="from-top"/>
    </style:style>
    <style:style style:family="graphic" style:name="a322">
      <style:graphic-properties style:writing-mode="lr-tb"/>
    </style:style>
    <style:style style:family="graphic" style:name="a80">
      <style:graphic-properties style:writing-mode="lr-tb" draw:fill="solid" draw:fill-color="#4b4b4d" draw:opacity="100%" draw:stroke="none"/>
      <style:paragraph-properties/>
    </style:style>
    <style:style style:family="graphic" style:name="a323">
      <style:graphic-properties style:writing-mode="lr-tb" draw:fill="solid" draw:fill-color="#4b4b4d" draw:opacity="100%" draw:stroke="none"/>
      <style:paragraph-properties/>
    </style:style>
    <style:style style:family="graphic" style:name="a164">
      <style:graphic-properties style:writing-mode="lr-tb" draw:fill="solid" draw:fill-color="#4b4b4d" draw:opacity="100%" draw:stroke="none"/>
      <style:paragraph-properties/>
    </style:style>
    <style:style style:family="graphic" style:name="a81">
      <style:graphic-properties style:writing-mode="lr-tb" draw:fill="solid" draw:fill-color="#4b4b4d" draw:opacity="100%" draw:stroke="none"/>
      <style:paragraph-properties/>
    </style:style>
    <style:style style:family="graphic" style:name="a324">
      <style:graphic-properties style:writing-mode="lr-tb" draw:fill="none" draw:stroke="solid" svg:stroke-width="0.003in" svg:stroke-color="#4b4b4d" svg:stroke-opacity="100%" draw:stroke-linejoin="round"/>
      <style:paragraph-properties/>
    </style:style>
    <style:style style:family="graphic" style:name="a165">
      <style:graphic-properties style:writing-mode="lr-tb" draw:fill="solid" draw:fill-color="#4b4b4d" draw:opacity="100%" draw:stroke="none"/>
      <style:paragraph-properties/>
    </style:style>
    <style:style style:family="graphic" style:name="a82">
      <style:graphic-properties style:writing-mode="lr-tb" draw:fill="solid" draw:fill-color="#4b4b4d" draw:opacity="100%" draw:stroke="none"/>
      <style:paragraph-properties/>
    </style:style>
    <style:style style:family="graphic" style:name="a325">
      <style:graphic-properties style:writing-mode="lr-tb" draw:fill="none" draw:stroke="solid" svg:stroke-width="0.003in" svg:stroke-color="#4b4b4d" svg:stroke-opacity="100%" draw:stroke-linejoin="round"/>
      <style:paragraph-properties/>
    </style:style>
    <style:style style:family="graphic" style:name="a166">
      <style:graphic-properties style:writing-mode="lr-tb"/>
    </style:style>
    <style:style style:family="graphic" style:name="a83">
      <style:graphic-properties style:writing-mode="lr-tb"/>
    </style:style>
    <style:style style:family="graphic" style:name="a326">
      <style:graphic-properties style:writing-mode="lr-tb" draw:fill="none" draw:stroke="solid" svg:stroke-width="0.003in" svg:stroke-color="#4b4b4d" svg:stroke-opacity="100%" draw:stroke-linejoin="round"/>
      <style:paragraph-properties/>
    </style:style>
    <style:style style:family="graphic" style:name="a167">
      <style:graphic-properties style:writing-mode="lr-tb" draw:fill="solid" draw:fill-color="#4b4b4d" draw:opacity="100%" draw:stroke="none"/>
      <style:paragraph-properties/>
    </style:style>
    <style:style style:family="graphic" style:name="a84">
      <style:graphic-properties style:writing-mode="lr-tb" draw:fill="none" draw:stroke="solid" svg:stroke-width="0.003in" svg:stroke-color="#4b4b4d" svg:stroke-opacity="100%" draw:stroke-linejoin="round"/>
      <style:paragraph-properties/>
    </style:style>
    <style:style style:family="graphic" style:name="a327">
      <style:graphic-properties style:wrap="run-through" style:run-through="background" style:writing-mode="lr-tb" style:horizontal-rel="page" style:vertical-rel="page" style:horizontal-pos="from-left" style:vertical-pos="from-top"/>
    </style:style>
    <style:style style:family="graphic" style:name="a168">
      <style:graphic-properties style:writing-mode="lr-tb" draw:fill="solid" draw:fill-color="#4b4b4d" draw:opacity="100%" draw:stroke="none"/>
      <style:paragraph-properties/>
    </style:style>
    <style:style style:family="graphic" style:name="a85">
      <style:graphic-properties style:writing-mode="lr-tb" draw:fill="none" draw:stroke="solid" svg:stroke-width="0.003in" svg:stroke-color="#4b4b4d" svg:stroke-opacity="100%" draw:stroke-linejoin="round"/>
      <style:paragraph-properties/>
    </style:style>
    <style:style style:family="graphic" style:name="a328">
      <style:graphic-properties style:writing-mode="lr-tb" draw:fill="solid" draw:fill-color="#4b4b4d" draw:opacity="100%" draw:stroke="none"/>
      <style:paragraph-properties/>
    </style:style>
    <style:style style:family="graphic" style:name="a169">
      <style:graphic-properties style:writing-mode="lr-tb"/>
    </style:style>
    <style:style style:family="graphic" style:name="a86">
      <style:graphic-properties style:writing-mode="lr-tb" draw:fill="none" draw:stroke="solid" svg:stroke-width="0.003in" svg:stroke-color="#4b4b4d" svg:stroke-opacity="100%" draw:stroke-linejoin="round"/>
      <style:paragraph-properties/>
    </style:style>
    <style:style style:family="graphic" style:name="a329">
      <style:graphic-properties style:writing-mode="lr-tb" draw:fill="solid" draw:fill-color="#4b4b4d" draw:opacity="100%" draw:stroke="none"/>
      <style:paragraph-properties/>
    </style:style>
    <style:style style:family="graphic" style:name="a87">
      <style:graphic-properties style:writing-mode="lr-tb" draw:fill="none" draw:stroke="solid" svg:stroke-width="0.003in" svg:stroke-color="#4b4b4d" svg:stroke-opacity="100%" draw:stroke-linejoin="round"/>
      <style:paragraph-properties/>
    </style:style>
    <style:style style:family="graphic" style:name="a88">
      <style:graphic-properties style:writing-mode="lr-tb" draw:fill="none" draw:stroke="solid" svg:stroke-width="0.003in" svg:stroke-color="#4b4b4d" svg:stroke-opacity="100%" draw:stroke-linejoin="round"/>
      <style:paragraph-properties/>
    </style:style>
    <style:style style:family="graphic" style:name="a89">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4b4b4d" draw:opacity="100%" draw:stroke="none"/>
      <style:paragraph-properties/>
    </style:style>
    <style:style style:family="graphic" style:name="a1">
      <style:graphic-properties style:writing-mode="lr-tb" draw:fill="none" draw:stroke="solid" svg:stroke-width="0.003in" svg:stroke-color="#4b4b4d"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solid" draw:fill-color="#4b4b4d" draw:opacity="100%" draw:stroke="none"/>
      <style:paragraph-properties/>
    </style:style>
    <style:style style:family="graphic" style:name="a4">
      <style:graphic-properties style:writing-mode="lr-tb" draw:fill="solid" draw:fill-color="#4b4b4d" draw:opacity="100%" draw:stroke="none"/>
      <style:paragraph-properties/>
    </style:style>
    <style:style style:family="graphic" style:name="a5">
      <style:graphic-properties style:writing-mode="lr-tb" draw:fill="solid" draw:fill-color="#4b4b4d" draw:opacity="100%" draw:stroke="none"/>
      <style:paragraph-properties/>
    </style:style>
    <style:style style:family="graphic" style:name="a6">
      <style:graphic-properties style:writing-mode="lr-tb" draw:fill="solid" draw:fill-color="#4b4b4d" draw:opacity="100%" draw:stroke="none"/>
      <style:paragraph-properties/>
    </style:style>
    <style:style style:family="graphic" style:name="a7">
      <style:graphic-properties style:writing-mode="lr-tb" draw:fill="solid" draw:fill-color="#4b4b4d" draw:opacity="100%" draw:stroke="none"/>
      <style:paragraph-properties/>
    </style:style>
    <style:style style:family="graphic" style:name="a8">
      <style:graphic-properties style:writing-mode="lr-tb" draw:fill="solid" draw:fill-color="#4b4b4d" draw:opacity="100%" draw:stroke="none"/>
      <style:paragraph-properties/>
    </style:style>
    <style:style style:family="graphic" style:name="a9">
      <style:graphic-properties style:writing-mode="lr-tb" draw:fill="solid" draw:fill-color="#4b4b4d" draw:opacity="100%" draw:stroke="none"/>
      <style:paragraph-properties/>
    </style:style>
    <style:style style:family="graphic" style:name="a170">
      <style:graphic-properties style:writing-mode="lr-tb" draw:fill="solid" draw:fill-color="#4b4b4d" draw:opacity="100%" draw:stroke="none"/>
      <style:paragraph-properties/>
    </style:style>
    <style:style style:family="graphic" style:name="a171">
      <style:graphic-properties style:writing-mode="lr-tb" draw:fill="none" draw:stroke="solid" svg:stroke-width="0.003in" svg:stroke-color="#4b4b4d" svg:stroke-opacity="100%" draw:stroke-linejoin="round"/>
      <style:paragraph-properties/>
    </style:style>
    <style:style style:family="graphic" style:name="a330">
      <style:graphic-properties style:writing-mode="lr-tb"/>
    </style:style>
    <style:style style:family="graphic" style:name="a172">
      <style:graphic-properties style:writing-mode="lr-tb" draw:fill="none" draw:stroke="solid" svg:stroke-width="0.003in" svg:stroke-color="#4b4b4d" svg:stroke-opacity="100%" draw:stroke-linejoin="round"/>
      <style:paragraph-properties/>
    </style:style>
    <style:style style:family="graphic" style:name="a331">
      <style:graphic-properties style:writing-mode="lr-tb" draw:fill="solid" draw:fill-color="#4b4b4d" draw:opacity="100%" draw:stroke="none"/>
      <style:paragraph-properties/>
    </style:style>
    <style:style style:family="graphic" style:name="a173">
      <style:graphic-properties style:writing-mode="lr-tb" draw:fill="none" draw:stroke="solid" svg:stroke-width="0.003in" svg:stroke-color="#4b4b4d" svg:stroke-opacity="100%" draw:stroke-linejoin="round"/>
      <style:paragraph-properties/>
    </style:style>
    <style:style style:family="graphic" style:name="a332">
      <style:graphic-properties style:writing-mode="lr-tb" draw:fill="solid" draw:fill-color="#4b4b4d" draw:opacity="100%" draw:stroke="none"/>
      <style:paragraph-properties/>
    </style:style>
    <style:style style:family="graphic" style:name="a90">
      <style:graphic-properties style:writing-mode="lr-tb" draw:fill="solid" draw:fill-color="#4b4b4d" draw:opacity="100%" draw:stroke="none"/>
      <style:paragraph-properties/>
    </style:style>
    <style:style style:family="graphic" style:name="a333">
      <style:graphic-properties style:writing-mode="lr-tb"/>
    </style:style>
    <style:style style:family="graphic" style:name="a174">
      <style:graphic-properties style:writing-mode="lr-tb" draw:fill="none" draw:stroke="solid" svg:stroke-width="0.003in" svg:stroke-color="#4b4b4d" svg:stroke-opacity="100%" draw:stroke-linejoin="round"/>
      <style:paragraph-properties/>
    </style:style>
    <style:style style:family="graphic" style:name="a91">
      <style:graphic-properties style:writing-mode="lr-tb" draw:fill="solid" draw:fill-color="#4b4b4d" draw:opacity="100%" draw:stroke="none"/>
      <style:paragraph-properties/>
    </style:style>
    <style:style style:family="graphic" style:name="a334">
      <style:graphic-properties style:writing-mode="lr-tb" draw:fill="solid" draw:fill-color="#4b4b4d" draw:opacity="100%" draw:stroke="none"/>
      <style:paragraph-properties/>
    </style:style>
    <style:style style:family="graphic" style:name="a175">
      <style:graphic-properties style:writing-mode="lr-tb" draw:fill="none" draw:stroke="solid" svg:stroke-width="0.003in" svg:stroke-color="#4b4b4d" svg:stroke-opacity="100%" draw:stroke-linejoin="round"/>
      <style:paragraph-properties/>
    </style:style>
    <style:style style:family="graphic" style:name="a92">
      <style:graphic-properties style:writing-mode="lr-tb" draw:fill="solid" draw:fill-color="#4b4b4d" draw:opacity="100%" draw:stroke="none"/>
      <style:paragraph-properties/>
    </style:style>
    <style:style style:family="graphic" style:name="a335">
      <style:graphic-properties style:writing-mode="lr-tb" draw:fill="none" draw:stroke="solid" svg:stroke-width="0.003in" svg:stroke-color="#4b4b4d" svg:stroke-opacity="100%" draw:stroke-linejoin="round"/>
      <style:paragraph-properties/>
    </style:style>
    <style:style style:family="graphic" style:name="a176">
      <style:graphic-properties style:wrap="run-through" style:run-through="background" style:writing-mode="lr-tb" style:horizontal-rel="page" style:vertical-rel="page" style:horizontal-pos="from-left" style:vertical-pos="from-top"/>
    </style:style>
    <style:style style:family="graphic" style:name="a93">
      <style:graphic-properties style:writing-mode="lr-tb" draw:fill="solid" draw:fill-color="#4b4b4d" draw:opacity="100%" draw:stroke="none"/>
      <style:paragraph-properties/>
    </style:style>
    <style:style style:family="graphic" style:name="a336">
      <style:graphic-properties style:writing-mode="lr-tb" draw:fill="none" draw:stroke="solid" svg:stroke-width="0.003in" svg:stroke-color="#4b4b4d" svg:stroke-opacity="100%" draw:stroke-linejoin="round"/>
      <style:paragraph-properties/>
    </style:style>
    <style:style style:family="graphic" style:name="a177">
      <style:graphic-properties style:writing-mode="lr-tb" draw:fill="solid" draw:fill-color="#363435" draw:opacity="100%" draw:stroke="none"/>
      <style:paragraph-properties/>
    </style:style>
    <style:style style:family="graphic" style:name="a94">
      <style:graphic-properties style:writing-mode="lr-tb" draw:fill="solid" draw:fill-color="#4b4b4d" draw:opacity="100%" draw:stroke="none"/>
      <style:paragraph-properties/>
    </style:style>
    <style:style style:family="graphic" style:name="a337">
      <style:graphic-properties style:writing-mode="lr-tb" draw:fill="none" draw:stroke="solid" svg:stroke-width="0.003in" svg:stroke-color="#4b4b4d" svg:stroke-opacity="100%" draw:stroke-linejoin="round"/>
      <style:paragraph-properties/>
    </style:style>
    <style:style style:family="graphic" style:name="a178">
      <style:graphic-properties style:writing-mode="lr-tb" draw:fill="solid" draw:fill-color="#363435" draw:opacity="100%" draw:stroke="non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raw:g draw:z-index="251652096" draw:name="Group 388" draw:id="id2" draw:style-name="a2" text:anchor-type="paragraph"><svg:title/><svg:desc/><draw:custom-shape svg:x="7.75347in" svg:y="0.89375in" svg:width="0.16181in" svg:height="0.02917in" draw:z-index="0" draw:id="id0" draw:style-name="a0" draw:name="Freeform 389"><svg:title/><svg:desc/><draw:enhanced-geometry draw:type="non-primitive" svg:viewBox="0 0 233 42" draw:enhanced-path="M 0 25 L 0 27 3 30 9 34 17 39 23 41 26 41 28 41 33 40 41 38 47 36 64 32 85 29 109 26 118 25 139 23 159 22 176 22 186 22 195 22 203 22 211 23 218 23 223 23 229 23 232 21 232 17 232 13 229 9 221 5 212 1 206 0 203 0 202 0 193 1 175 4 168 4 146 7 130 8 119 9 102 11 80 13 53 17 45 18 23 20 6 21 2 21 0 23 0 25 N" draw:text-areas="?f144 ?f146 ?f145 ?f147" draw:glue-points="?f76 ?f77 ?f76 ?f78 ?f79 ?f80 ?f81 ?f82 ?f83 ?f84 ?f85 ?f86 ?f87 ?f86 ?f88 ?f86 ?f89 ?f90 ?f91 ?f92 ?f93 ?f94 ?f95 ?f96 ?f97 ?f98 ?f99 ?f100 ?f101 ?f77 ?f102 ?f103 ?f104 ?f105 ?f106 ?f105 ?f107 ?f105 ?f108 ?f105 ?f109 ?f105 ?f110 ?f103 ?f111 ?f103 ?f112 ?f103 ?f113 ?f103 ?f114 ?f115 ?f114 ?f116 ?f114 ?f117 ?f113 ?f118 ?f119 ?f120 ?f121 ?f122 ?f123 ?f124 ?f109 ?f124 ?f125 ?f124 ?f126 ?f122 ?f127 ?f128 ?f129 ?f128 ?f130 ?f131 ?f132 ?f133 ?f134 ?f118 ?f135 ?f136 ?f137 ?f117 ?f138 ?f116 ?f139 ?f140 ?f85 ?f141 ?f142 ?f115 ?f143 ?f115 ?f76 ?f103 ?f76 ?f7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42"/><draw:equation draw:name="f8" draw:formula="0 * ?f5 / 233"/><draw:equation draw:name="f9" draw:formula="25 * ?f4 / 42"/><draw:equation draw:name="f10" draw:formula="27 * ?f4 / 42"/><draw:equation draw:name="f11" draw:formula="3 * ?f5 / 233"/><draw:equation draw:name="f12" draw:formula="30 * ?f4 / 42"/><draw:equation draw:name="f13" draw:formula="9 * ?f5 / 233"/><draw:equation draw:name="f14" draw:formula="34 * ?f4 / 42"/><draw:equation draw:name="f15" draw:formula="17 * ?f5 / 233"/><draw:equation draw:name="f16" draw:formula="39 * ?f4 / 42"/><draw:equation draw:name="f17" draw:formula="23 * ?f5 / 233"/><draw:equation draw:name="f18" draw:formula="41 * ?f4 / 42"/><draw:equation draw:name="f19" draw:formula="26 * ?f5 / 233"/><draw:equation draw:name="f20" draw:formula="28 * ?f5 / 233"/><draw:equation draw:name="f21" draw:formula="33 * ?f5 / 233"/><draw:equation draw:name="f22" draw:formula="40 * ?f4 / 42"/><draw:equation draw:name="f23" draw:formula="41 * ?f5 / 233"/><draw:equation draw:name="f24" draw:formula="38 * ?f4 / 42"/><draw:equation draw:name="f25" draw:formula="47 * ?f5 / 233"/><draw:equation draw:name="f26" draw:formula="36 * ?f4 / 42"/><draw:equation draw:name="f27" draw:formula="64 * ?f5 / 233"/><draw:equation draw:name="f28" draw:formula="32 * ?f4 / 42"/><draw:equation draw:name="f29" draw:formula="85 * ?f5 / 233"/><draw:equation draw:name="f30" draw:formula="29 * ?f4 / 42"/><draw:equation draw:name="f31" draw:formula="109 * ?f5 / 233"/><draw:equation draw:name="f32" draw:formula="26 * ?f4 / 42"/><draw:equation draw:name="f33" draw:formula="118 * ?f5 / 233"/><draw:equation draw:name="f34" draw:formula="139 * ?f5 / 233"/><draw:equation draw:name="f35" draw:formula="23 * ?f4 / 42"/><draw:equation draw:name="f36" draw:formula="159 * ?f5 / 233"/><draw:equation draw:name="f37" draw:formula="22 * ?f4 / 42"/><draw:equation draw:name="f38" draw:formula="176 * ?f5 / 233"/><draw:equation draw:name="f39" draw:formula="186 * ?f5 / 233"/><draw:equation draw:name="f40" draw:formula="195 * ?f5 / 233"/><draw:equation draw:name="f41" draw:formula="203 * ?f5 / 233"/><draw:equation draw:name="f42" draw:formula="211 * ?f5 / 233"/><draw:equation draw:name="f43" draw:formula="218 * ?f5 / 233"/><draw:equation draw:name="f44" draw:formula="223 * ?f5 / 233"/><draw:equation draw:name="f45" draw:formula="229 * ?f5 / 233"/><draw:equation draw:name="f46" draw:formula="232 * ?f5 / 233"/><draw:equation draw:name="f47" draw:formula="21 * ?f4 / 42"/><draw:equation draw:name="f48" draw:formula="17 * ?f4 / 42"/><draw:equation draw:name="f49" draw:formula="13 * ?f4 / 42"/><draw:equation draw:name="f50" draw:formula="9 * ?f4 / 42"/><draw:equation draw:name="f51" draw:formula="221 * ?f5 / 233"/><draw:equation draw:name="f52" draw:formula="5 * ?f4 / 42"/><draw:equation draw:name="f53" draw:formula="212 * ?f5 / 233"/><draw:equation draw:name="f54" draw:formula="1 * ?f4 / 42"/><draw:equation draw:name="f55" draw:formula="206 * ?f5 / 233"/><draw:equation draw:name="f56" draw:formula="0 * ?f4 / 42"/><draw:equation draw:name="f57" draw:formula="202 * ?f5 / 233"/><draw:equation draw:name="f58" draw:formula="193 * ?f5 / 233"/><draw:equation draw:name="f59" draw:formula="175 * ?f5 / 233"/><draw:equation draw:name="f60" draw:formula="4 * ?f4 / 42"/><draw:equation draw:name="f61" draw:formula="168 * ?f5 / 233"/><draw:equation draw:name="f62" draw:formula="146 * ?f5 / 233"/><draw:equation draw:name="f63" draw:formula="7 * ?f4 / 42"/><draw:equation draw:name="f64" draw:formula="130 * ?f5 / 233"/><draw:equation draw:name="f65" draw:formula="8 * ?f4 / 42"/><draw:equation draw:name="f66" draw:formula="119 * ?f5 / 233"/><draw:equation draw:name="f67" draw:formula="102 * ?f5 / 233"/><draw:equation draw:name="f68" draw:formula="11 * ?f4 / 42"/><draw:equation draw:name="f69" draw:formula="80 * ?f5 / 233"/><draw:equation draw:name="f70" draw:formula="53 * ?f5 / 233"/><draw:equation draw:name="f71" draw:formula="45 * ?f5 / 233"/><draw:equation draw:name="f72" draw:formula="18 * ?f4 / 42"/><draw:equation draw:name="f73" draw:formula="20 * ?f4 / 42"/><draw:equation draw:name="f74" draw:formula="6 * ?f5 / 233"/><draw:equation draw:name="f75" draw:formula="2 * ?f5 / 233"/><draw:equation draw:name="f76" draw:formula="?f8 / ?f6"/><draw:equation draw:name="f77" draw:formula="?f9 / ?f7"/><draw:equation draw:name="f78" draw:formula="?f10 / ?f7"/><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6"/><draw:equation draw:name="f88" draw:formula="?f20 / ?f6"/><draw:equation draw:name="f89" draw:formula="?f21 / ?f6"/><draw:equation draw:name="f90" draw:formula="?f22 / ?f7"/><draw:equation draw:name="f91" draw:formula="?f23 / ?f6"/><draw:equation draw:name="f92" draw:formula="?f24 / ?f7"/><draw:equation draw:name="f93" draw:formula="?f25 / ?f6"/><draw:equation draw:name="f94" draw:formula="?f26 / ?f7"/><draw:equation draw:name="f95" draw:formula="?f27 / ?f6"/><draw:equation draw:name="f96" draw:formula="?f28 / ?f7"/><draw:equation draw:name="f97" draw:formula="?f29 / ?f6"/><draw:equation draw:name="f98" draw:formula="?f30 / ?f7"/><draw:equation draw:name="f99" draw:formula="?f31 / ?f6"/><draw:equation draw:name="f100" draw:formula="?f32 / ?f7"/><draw:equation draw:name="f101" draw:formula="?f33 / ?f6"/><draw:equation draw:name="f102" draw:formula="?f34 / ?f6"/><draw:equation draw:name="f103" draw:formula="?f35 / ?f7"/><draw:equation draw:name="f104" draw:formula="?f36 / ?f6"/><draw:equation draw:name="f105" draw:formula="?f37 / ?f7"/><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7"/><draw:equation draw:name="f116" draw:formula="?f48 / ?f7"/><draw:equation draw:name="f117" draw:formula="?f49 / ?f7"/><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7"/><draw:equation draw:name="f125" draw:formula="?f57 / ?f6"/><draw:equation draw:name="f126" draw:formula="?f58 / ?f6"/><draw:equation draw:name="f127" draw:formula="?f59 / ?f6"/><draw:equation draw:name="f128" draw:formula="?f60 / ?f7"/><draw:equation draw:name="f129" draw:formula="?f61 / ?f6"/><draw:equation draw:name="f130" draw:formula="?f62 / ?f6"/><draw:equation draw:name="f131" draw:formula="?f63 / ?f7"/><draw:equation draw:name="f132" draw:formula="?f64 / ?f6"/><draw:equation draw:name="f133" draw:formula="?f65 / ?f7"/><draw:equation draw:name="f134" draw:formula="?f66 / ?f6"/><draw:equation draw:name="f135" draw:formula="?f67 / ?f6"/><draw:equation draw:name="f136" draw:formula="?f68 / ?f7"/><draw:equation draw:name="f137" draw:formula="?f69 / ?f6"/><draw:equation draw:name="f138" draw:formula="?f70 / ?f6"/><draw:equation draw:name="f139" draw:formula="?f71 / ?f6"/><draw:equation draw:name="f140" draw:formula="?f72 / ?f7"/><draw:equation draw:name="f141" draw:formula="?f73 / ?f7"/><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draw:custom-shape svg:x="7.75347in" svg:y="0.89375in" svg:width="0.16181in" svg:height="0.02917in" draw:z-index="0" draw:id="id1" draw:style-name="a1" draw:name="Freeform 390"><svg:title/><svg:desc/><draw:enhanced-geometry draw:type="non-primitive" svg:viewBox="0 0 233 42" draw:enhanced-path="M 203 0 L 206 0 212 1 221 5 229 9 232 13 232 17 232 21 229 23 223 23 218 23 211 23 203 22 195 22 186 22 176 22 159 22 139 23 118 25 109 26 85 29 64 32 47 36 41 38 33 40 28 41 26 41 23 41 17 39 9 34 3 30 0 27 0 25 0 23 2 21 6 21 23 20 45 18 53 17 80 13 102 11 119 9 130 8 146 7 168 4 175 4 193 1 202 0 203 0 Z N" draw:text-areas="?f144 ?f146 ?f145 ?f147" draw:glue-points="?f76 ?f77 ?f78 ?f77 ?f79 ?f80 ?f81 ?f82 ?f83 ?f84 ?f85 ?f86 ?f85 ?f87 ?f85 ?f88 ?f83 ?f89 ?f90 ?f89 ?f91 ?f89 ?f92 ?f89 ?f76 ?f93 ?f94 ?f93 ?f95 ?f93 ?f96 ?f93 ?f97 ?f93 ?f98 ?f89 ?f99 ?f100 ?f101 ?f102 ?f103 ?f104 ?f105 ?f106 ?f107 ?f108 ?f109 ?f110 ?f111 ?f112 ?f113 ?f114 ?f115 ?f114 ?f116 ?f114 ?f117 ?f118 ?f119 ?f120 ?f121 ?f122 ?f123 ?f124 ?f123 ?f100 ?f123 ?f89 ?f125 ?f88 ?f126 ?f88 ?f116 ?f127 ?f128 ?f129 ?f130 ?f87 ?f131 ?f86 ?f132 ?f133 ?f134 ?f84 ?f135 ?f136 ?f137 ?f138 ?f139 ?f140 ?f141 ?f140 ?f142 ?f80 ?f143 ?f77 ?f76 ?f7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42"/><draw:equation draw:name="f8" draw:formula="203 * ?f5 / 233"/><draw:equation draw:name="f9" draw:formula="0 * ?f4 / 42"/><draw:equation draw:name="f10" draw:formula="206 * ?f5 / 233"/><draw:equation draw:name="f11" draw:formula="212 * ?f5 / 233"/><draw:equation draw:name="f12" draw:formula="1 * ?f4 / 42"/><draw:equation draw:name="f13" draw:formula="221 * ?f5 / 233"/><draw:equation draw:name="f14" draw:formula="5 * ?f4 / 42"/><draw:equation draw:name="f15" draw:formula="229 * ?f5 / 233"/><draw:equation draw:name="f16" draw:formula="9 * ?f4 / 42"/><draw:equation draw:name="f17" draw:formula="232 * ?f5 / 233"/><draw:equation draw:name="f18" draw:formula="13 * ?f4 / 42"/><draw:equation draw:name="f19" draw:formula="17 * ?f4 / 42"/><draw:equation draw:name="f20" draw:formula="21 * ?f4 / 42"/><draw:equation draw:name="f21" draw:formula="23 * ?f4 / 42"/><draw:equation draw:name="f22" draw:formula="223 * ?f5 / 233"/><draw:equation draw:name="f23" draw:formula="218 * ?f5 / 233"/><draw:equation draw:name="f24" draw:formula="211 * ?f5 / 233"/><draw:equation draw:name="f25" draw:formula="22 * ?f4 / 42"/><draw:equation draw:name="f26" draw:formula="195 * ?f5 / 233"/><draw:equation draw:name="f27" draw:formula="186 * ?f5 / 233"/><draw:equation draw:name="f28" draw:formula="176 * ?f5 / 233"/><draw:equation draw:name="f29" draw:formula="159 * ?f5 / 233"/><draw:equation draw:name="f30" draw:formula="139 * ?f5 / 233"/><draw:equation draw:name="f31" draw:formula="118 * ?f5 / 233"/><draw:equation draw:name="f32" draw:formula="25 * ?f4 / 42"/><draw:equation draw:name="f33" draw:formula="109 * ?f5 / 233"/><draw:equation draw:name="f34" draw:formula="26 * ?f4 / 42"/><draw:equation draw:name="f35" draw:formula="85 * ?f5 / 233"/><draw:equation draw:name="f36" draw:formula="29 * ?f4 / 42"/><draw:equation draw:name="f37" draw:formula="64 * ?f5 / 233"/><draw:equation draw:name="f38" draw:formula="32 * ?f4 / 42"/><draw:equation draw:name="f39" draw:formula="47 * ?f5 / 233"/><draw:equation draw:name="f40" draw:formula="36 * ?f4 / 42"/><draw:equation draw:name="f41" draw:formula="41 * ?f5 / 233"/><draw:equation draw:name="f42" draw:formula="38 * ?f4 / 42"/><draw:equation draw:name="f43" draw:formula="33 * ?f5 / 233"/><draw:equation draw:name="f44" draw:formula="40 * ?f4 / 42"/><draw:equation draw:name="f45" draw:formula="28 * ?f5 / 233"/><draw:equation draw:name="f46" draw:formula="41 * ?f4 / 42"/><draw:equation draw:name="f47" draw:formula="26 * ?f5 / 233"/><draw:equation draw:name="f48" draw:formula="23 * ?f5 / 233"/><draw:equation draw:name="f49" draw:formula="17 * ?f5 / 233"/><draw:equation draw:name="f50" draw:formula="39 * ?f4 / 42"/><draw:equation draw:name="f51" draw:formula="9 * ?f5 / 233"/><draw:equation draw:name="f52" draw:formula="34 * ?f4 / 42"/><draw:equation draw:name="f53" draw:formula="3 * ?f5 / 233"/><draw:equation draw:name="f54" draw:formula="30 * ?f4 / 42"/><draw:equation draw:name="f55" draw:formula="0 * ?f5 / 233"/><draw:equation draw:name="f56" draw:formula="27 * ?f4 / 42"/><draw:equation draw:name="f57" draw:formula="2 * ?f5 / 233"/><draw:equation draw:name="f58" draw:formula="6 * ?f5 / 233"/><draw:equation draw:name="f59" draw:formula="20 * ?f4 / 42"/><draw:equation draw:name="f60" draw:formula="45 * ?f5 / 233"/><draw:equation draw:name="f61" draw:formula="18 * ?f4 / 42"/><draw:equation draw:name="f62" draw:formula="53 * ?f5 / 233"/><draw:equation draw:name="f63" draw:formula="80 * ?f5 / 233"/><draw:equation draw:name="f64" draw:formula="102 * ?f5 / 233"/><draw:equation draw:name="f65" draw:formula="11 * ?f4 / 42"/><draw:equation draw:name="f66" draw:formula="119 * ?f5 / 233"/><draw:equation draw:name="f67" draw:formula="130 * ?f5 / 233"/><draw:equation draw:name="f68" draw:formula="8 * ?f4 / 42"/><draw:equation draw:name="f69" draw:formula="146 * ?f5 / 233"/><draw:equation draw:name="f70" draw:formula="7 * ?f4 / 42"/><draw:equation draw:name="f71" draw:formula="168 * ?f5 / 233"/><draw:equation draw:name="f72" draw:formula="4 * ?f4 / 42"/><draw:equation draw:name="f73" draw:formula="175 * ?f5 / 233"/><draw:equation draw:name="f74" draw:formula="193 * ?f5 / 233"/><draw:equation draw:name="f75" draw:formula="202 * ?f5 / 233"/><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7"/><draw:equation draw:name="f88" draw:formula="?f20 / ?f7"/><draw:equation draw:name="f89" draw:formula="?f21 / ?f7"/><draw:equation draw:name="f90" draw:formula="?f22 / ?f6"/><draw:equation draw:name="f91" draw:formula="?f23 / ?f6"/><draw:equation draw:name="f92" draw:formula="?f24 / ?f6"/><draw:equation draw:name="f93" draw:formula="?f25 / ?f7"/><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7"/><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6"/><draw:equation draw:name="f117" draw:formula="?f49 / ?f6"/><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7"/><draw:equation draw:name="f125" draw:formula="?f57 / ?f6"/><draw:equation draw:name="f126" draw:formula="?f58 / ?f6"/><draw:equation draw:name="f127" draw:formula="?f59 / ?f7"/><draw:equation draw:name="f128" draw:formula="?f60 / ?f6"/><draw:equation draw:name="f129" draw:formula="?f61 / ?f7"/><draw:equation draw:name="f130" draw:formula="?f62 / ?f6"/><draw:equation draw:name="f131" draw:formula="?f63 / ?f6"/><draw:equation draw:name="f132" draw:formula="?f64 / ?f6"/><draw:equation draw:name="f133" draw:formula="?f65 / ?f7"/><draw:equation draw:name="f134" draw:formula="?f66 / ?f6"/><draw:equation draw:name="f135" draw:formula="?f67 / ?f6"/><draw:equation draw:name="f136" draw:formula="?f68 / ?f7"/><draw:equation draw:name="f137" draw:formula="?f69 / ?f6"/><draw:equation draw:name="f138" draw:formula="?f70 / ?f7"/><draw:equation draw:name="f139" draw:formula="?f71 / ?f6"/><draw:equation draw:name="f140" draw:formula="?f72 / ?f7"/><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draw:g></text:span><text:span text:style-name="T9"><draw:g draw:z-index="251651072" draw:name="Group 372" draw:id="id18" draw:style-name="a18" text:anchor-type="paragraph"><svg:title/><svg:desc/><draw:g draw:z-index="0" draw:name="Group 373" draw:id="id10" draw:style-name="a10"><svg:title/><svg:desc/><draw:custom-shape svg:x="7.74375in" svg:y="0.6125in" svg:width="0.14653in" svg:height="0.19028in" draw:z-index="0" draw:id="id3" draw:style-name="a3" draw:name="Freeform 374"><svg:title/><svg:desc/><draw:enhanced-geometry draw:type="non-primitive" svg:viewBox="0 0 211 274" draw:enhanced-path="M 58 62 L 58 63 64 72 69 79 72 82 74 83 75 84 77 84 82 84 85 81 85 75 85 71 84 67 81 65 78 63 73 61 67 60 64 59 61 58 59 58 58 58 57 59 57 61 57 61 58 62 N" draw:text-areas="?f74 ?f76 ?f75 ?f77" draw:glue-points="?f41 ?f42 ?f41 ?f43 ?f44 ?f45 ?f46 ?f47 ?f48 ?f49 ?f50 ?f51 ?f52 ?f53 ?f54 ?f53 ?f55 ?f53 ?f56 ?f57 ?f56 ?f58 ?f56 ?f59 ?f60 ?f61 ?f62 ?f63 ?f64 ?f43 ?f65 ?f66 ?f67 ?f68 ?f44 ?f69 ?f70 ?f71 ?f72 ?f71 ?f41 ?f71 ?f73 ?f69 ?f73 ?f66 ?f73 ?f66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58 * ?f5 / 211"/><draw:equation draw:name="f9" draw:formula="62 * ?f4 / 274"/><draw:equation draw:name="f10" draw:formula="63 * ?f4 / 274"/><draw:equation draw:name="f11" draw:formula="64 * ?f5 / 211"/><draw:equation draw:name="f12" draw:formula="72 * ?f4 / 274"/><draw:equation draw:name="f13" draw:formula="69 * ?f5 / 211"/><draw:equation draw:name="f14" draw:formula="79 * ?f4 / 274"/><draw:equation draw:name="f15" draw:formula="72 * ?f5 / 211"/><draw:equation draw:name="f16" draw:formula="82 * ?f4 / 274"/><draw:equation draw:name="f17" draw:formula="74 * ?f5 / 211"/><draw:equation draw:name="f18" draw:formula="83 * ?f4 / 274"/><draw:equation draw:name="f19" draw:formula="75 * ?f5 / 211"/><draw:equation draw:name="f20" draw:formula="84 * ?f4 / 274"/><draw:equation draw:name="f21" draw:formula="77 * ?f5 / 211"/><draw:equation draw:name="f22" draw:formula="82 * ?f5 / 211"/><draw:equation draw:name="f23" draw:formula="85 * ?f5 / 211"/><draw:equation draw:name="f24" draw:formula="81 * ?f4 / 274"/><draw:equation draw:name="f25" draw:formula="75 * ?f4 / 274"/><draw:equation draw:name="f26" draw:formula="71 * ?f4 / 274"/><draw:equation draw:name="f27" draw:formula="84 * ?f5 / 211"/><draw:equation draw:name="f28" draw:formula="67 * ?f4 / 274"/><draw:equation draw:name="f29" draw:formula="81 * ?f5 / 211"/><draw:equation draw:name="f30" draw:formula="65 * ?f4 / 274"/><draw:equation draw:name="f31" draw:formula="78 * ?f5 / 211"/><draw:equation draw:name="f32" draw:formula="73 * ?f5 / 211"/><draw:equation draw:name="f33" draw:formula="61 * ?f4 / 274"/><draw:equation draw:name="f34" draw:formula="67 * ?f5 / 211"/><draw:equation draw:name="f35" draw:formula="60 * ?f4 / 274"/><draw:equation draw:name="f36" draw:formula="59 * ?f4 / 274"/><draw:equation draw:name="f37" draw:formula="61 * ?f5 / 211"/><draw:equation draw:name="f38" draw:formula="58 * ?f4 / 274"/><draw:equation draw:name="f39" draw:formula="59 * ?f5 / 211"/><draw:equation draw:name="f40" draw:formula="57 * ?f5 / 211"/><draw:equation draw:name="f41" draw:formula="?f8 / ?f6"/><draw:equation draw:name="f42" draw:formula="?f9 / ?f7"/><draw:equation draw:name="f43" draw:formula="?f10 / ?f7"/><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6"/><draw:equation draw:name="f56" draw:formula="?f23 / ?f6"/><draw:equation draw:name="f57" draw:formula="?f24 / ?f7"/><draw:equation draw:name="f58" draw:formula="?f25 / ?f7"/><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6"/><draw:equation draw:name="f66" draw:formula="?f33 / ?f7"/><draw:equation draw:name="f67" draw:formula="?f34 / ?f6"/><draw:equation draw:name="f68" draw:formula="?f35 / ?f7"/><draw:equation draw:name="f69" draw:formula="?f36 / ?f7"/><draw:equation draw:name="f70" draw:formula="?f37 / ?f6"/><draw:equation draw:name="f71" draw:formula="?f38 / ?f7"/><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7.74375in" svg:y="0.6125in" svg:width="0.14653in" svg:height="0.19028in" draw:z-index="0" draw:id="id4" draw:style-name="a4" draw:name="Freeform 375"><svg:title/><svg:desc/><draw:enhanced-geometry draw:type="non-primitive" svg:viewBox="0 0 211 274" draw:enhanced-path="M 58 11 L 55 9 52 8 50 8 48 8 46 9 46 12 46 18 45 25 42 32 38 43 32 53 27 62 21 71 15 79 8 86 7 87 7 88 7 89 8 89 10 89 13 87 19 84 26 78 33 72 39 65 43 61 46 56 50 50 52 51 55 51 57 51 62 51 67 51 72 50 82 48 92 46 102 45 109 43 112 41 112 38 112 37 110 35 106 33 101 32 99 31 98 31 98 31 94 32 88 34 84 35 73 38 56 42 58 39 60 36 62 33 63 30 65 27 67 25 68 24 69 23 69 22 69 19 65 15 58 11 N" draw:text-areas="?f116 ?f118 ?f117 ?f119" draw:glue-points="?f62 ?f63 ?f64 ?f65 ?f66 ?f63 ?f66 ?f67 ?f68 ?f69 ?f70 ?f71 ?f72 ?f73 ?f74 ?f75 ?f76 ?f77 ?f74 ?f78 ?f79 ?f80 ?f81 ?f82 ?f83 ?f84 ?f66 ?f85 ?f86 ?f87 ?f88 ?f87 ?f89 ?f87 ?f90 ?f91 ?f92 ?f93 ?f94 ?f95 ?f94 ?f96 ?f97 ?f98 ?f99 ?f100 ?f101 ?f100 ?f102 ?f103 ?f104 ?f105 ?f106 ?f107 ?f108 ?f98 ?f109 ?f110 ?f111 ?f112 ?f113 ?f114 ?f109 ?f11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55 * ?f5 / 211"/><draw:equation draw:name="f9" draw:formula="9 * ?f4 / 274"/><draw:equation draw:name="f10" draw:formula="50 * ?f5 / 211"/><draw:equation draw:name="f11" draw:formula="8 * ?f4 / 274"/><draw:equation draw:name="f12" draw:formula="46 * ?f5 / 211"/><draw:equation draw:name="f13" draw:formula="18 * ?f4 / 274"/><draw:equation draw:name="f14" draw:formula="42 * ?f5 / 211"/><draw:equation draw:name="f15" draw:formula="32 * ?f4 / 274"/><draw:equation draw:name="f16" draw:formula="32 * ?f5 / 211"/><draw:equation draw:name="f17" draw:formula="53 * ?f4 / 274"/><draw:equation draw:name="f18" draw:formula="21 * ?f5 / 211"/><draw:equation draw:name="f19" draw:formula="71 * ?f4 / 274"/><draw:equation draw:name="f20" draw:formula="8 * ?f5 / 211"/><draw:equation draw:name="f21" draw:formula="86 * ?f4 / 274"/><draw:equation draw:name="f22" draw:formula="7 * ?f5 / 211"/><draw:equation draw:name="f23" draw:formula="88 * ?f4 / 274"/><draw:equation draw:name="f24" draw:formula="89 * ?f4 / 274"/><draw:equation draw:name="f25" draw:formula="13 * ?f5 / 211"/><draw:equation draw:name="f26" draw:formula="87 * ?f4 / 274"/><draw:equation draw:name="f27" draw:formula="26 * ?f5 / 211"/><draw:equation draw:name="f28" draw:formula="78 * ?f4 / 274"/><draw:equation draw:name="f29" draw:formula="39 * ?f5 / 211"/><draw:equation draw:name="f30" draw:formula="65 * ?f4 / 274"/><draw:equation draw:name="f31" draw:formula="56 * ?f4 / 274"/><draw:equation draw:name="f32" draw:formula="52 * ?f5 / 211"/><draw:equation draw:name="f33" draw:formula="51 * ?f4 / 274"/><draw:equation draw:name="f34" draw:formula="57 * ?f5 / 211"/><draw:equation draw:name="f35" draw:formula="67 * ?f5 / 211"/><draw:equation draw:name="f36" draw:formula="82 * ?f5 / 211"/><draw:equation draw:name="f37" draw:formula="48 * ?f4 / 274"/><draw:equation draw:name="f38" draw:formula="102 * ?f5 / 211"/><draw:equation draw:name="f39" draw:formula="45 * ?f4 / 274"/><draw:equation draw:name="f40" draw:formula="112 * ?f5 / 211"/><draw:equation draw:name="f41" draw:formula="41 * ?f4 / 274"/><draw:equation draw:name="f42" draw:formula="37 * ?f4 / 274"/><draw:equation draw:name="f43" draw:formula="106 * ?f5 / 211"/><draw:equation draw:name="f44" draw:formula="33 * ?f4 / 274"/><draw:equation draw:name="f45" draw:formula="99 * ?f5 / 211"/><draw:equation draw:name="f46" draw:formula="31 * ?f4 / 274"/><draw:equation draw:name="f47" draw:formula="98 * ?f5 / 211"/><draw:equation draw:name="f48" draw:formula="88 * ?f5 / 211"/><draw:equation draw:name="f49" draw:formula="34 * ?f4 / 274"/><draw:equation draw:name="f50" draw:formula="73 * ?f5 / 211"/><draw:equation draw:name="f51" draw:formula="38 * ?f4 / 274"/><draw:equation draw:name="f52" draw:formula="58 * ?f5 / 211"/><draw:equation draw:name="f53" draw:formula="39 * ?f4 / 274"/><draw:equation draw:name="f54" draw:formula="62 * ?f5 / 211"/><draw:equation draw:name="f55" draw:formula="65 * ?f5 / 211"/><draw:equation draw:name="f56" draw:formula="27 * ?f4 / 274"/><draw:equation draw:name="f57" draw:formula="68 * ?f5 / 211"/><draw:equation draw:name="f58" draw:formula="24 * ?f4 / 274"/><draw:equation draw:name="f59" draw:formula="69 * ?f5 / 211"/><draw:equation draw:name="f60" draw:formula="22 * ?f4 / 274"/><draw:equation draw:name="f61" draw:formula="15 * ?f4 / 274"/><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7"/><draw:equation draw:name="f79" draw:formula="?f25 / ?f6"/><draw:equation draw:name="f80" draw:formula="?f26 / ?f7"/><draw:equation draw:name="f81" draw:formula="?f27 / ?f6"/><draw:equation draw:name="f82" draw:formula="?f28 / ?f7"/><draw:equation draw:name="f83" draw:formula="?f29 / ?f6"/><draw:equation draw:name="f84" draw:formula="?f30 / ?f7"/><draw:equation draw:name="f85" draw:formula="?f31 / ?f7"/><draw:equation draw:name="f86" draw:formula="?f32 / ?f6"/><draw:equation draw:name="f87" draw:formula="?f33 / ?f7"/><draw:equation draw:name="f88" draw:formula="?f34 / ?f6"/><draw:equation draw:name="f89" draw:formula="?f35 / ?f6"/><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7"/><draw:equation draw:name="f97" draw:formula="?f43 / ?f6"/><draw:equation draw:name="f98" draw:formula="?f44 / ?f7"/><draw:equation draw:name="f99" draw:formula="?f45 / ?f6"/><draw:equation draw:name="f100" draw:formula="?f46 / ?f7"/><draw:equation draw:name="f101" draw:formula="?f47 / ?f6"/><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6"/><draw:equation draw:name="f110" draw:formula="?f56 / ?f7"/><draw:equation draw:name="f111" draw:formula="?f57 / ?f6"/><draw:equation draw:name="f112" draw:formula="?f58 / ?f7"/><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7.74375in" svg:y="0.6125in" svg:width="0.14653in" svg:height="0.19028in" draw:z-index="0" draw:id="id5" draw:style-name="a5" draw:name="Freeform 376"><svg:title/><svg:desc/><draw:enhanced-geometry draw:type="non-primitive" svg:viewBox="0 0 211 274" draw:enhanced-path="M 106 73 L 106 75 105 75 105 76 106 76 108 76 111 74 115 71 121 66 127 60 132 54 134 51 137 47 140 44 142 44 144 44 146 44 152 44 157 44 163 43 174 41 185 39 196 37 204 36 208 33 208 30 208 29 206 27 202 25 197 24 195 23 194 23 194 23 190 24 183 26 178 27 165 30 144 35 147 32 149 28 151 24 152 21 154 19 155 17 156 16 157 15 157 14 157 10 153 7 146 2 143 0 140 0 138 0 135 0 134 1 134 4 134 10 133 16 131 22 128 33 124 42 120 50 115 59 111 67 106 73 N" draw:text-areas="?f114 ?f116 ?f115 ?f117" draw:glue-points="?f61 ?f62 ?f63 ?f64 ?f65 ?f64 ?f66 ?f67 ?f68 ?f69 ?f70 ?f71 ?f72 ?f73 ?f74 ?f73 ?f75 ?f73 ?f76 ?f77 ?f78 ?f79 ?f80 ?f81 ?f82 ?f83 ?f84 ?f85 ?f86 ?f87 ?f88 ?f89 ?f90 ?f87 ?f91 ?f85 ?f74 ?f92 ?f93 ?f94 ?f75 ?f95 ?f96 ?f97 ?f98 ?f99 ?f98 ?f100 ?f101 ?f102 ?f72 ?f103 ?f104 ?f103 ?f70 ?f105 ?f106 ?f107 ?f108 ?f109 ?f110 ?f111 ?f112 ?f11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106 * ?f5 / 211"/><draw:equation draw:name="f9" draw:formula="75 * ?f4 / 274"/><draw:equation draw:name="f10" draw:formula="105 * ?f5 / 211"/><draw:equation draw:name="f11" draw:formula="76 * ?f4 / 274"/><draw:equation draw:name="f12" draw:formula="108 * ?f5 / 211"/><draw:equation draw:name="f13" draw:formula="115 * ?f5 / 211"/><draw:equation draw:name="f14" draw:formula="71 * ?f4 / 274"/><draw:equation draw:name="f15" draw:formula="127 * ?f5 / 211"/><draw:equation draw:name="f16" draw:formula="60 * ?f4 / 274"/><draw:equation draw:name="f17" draw:formula="134 * ?f5 / 211"/><draw:equation draw:name="f18" draw:formula="51 * ?f4 / 274"/><draw:equation draw:name="f19" draw:formula="140 * ?f5 / 211"/><draw:equation draw:name="f20" draw:formula="44 * ?f4 / 274"/><draw:equation draw:name="f21" draw:formula="144 * ?f5 / 211"/><draw:equation draw:name="f22" draw:formula="152 * ?f5 / 211"/><draw:equation draw:name="f23" draw:formula="163 * ?f5 / 211"/><draw:equation draw:name="f24" draw:formula="43 * ?f4 / 274"/><draw:equation draw:name="f25" draw:formula="185 * ?f5 / 211"/><draw:equation draw:name="f26" draw:formula="39 * ?f4 / 274"/><draw:equation draw:name="f27" draw:formula="204 * ?f5 / 211"/><draw:equation draw:name="f28" draw:formula="36 * ?f4 / 274"/><draw:equation draw:name="f29" draw:formula="208 * ?f5 / 211"/><draw:equation draw:name="f30" draw:formula="30 * ?f4 / 274"/><draw:equation draw:name="f31" draw:formula="206 * ?f5 / 211"/><draw:equation draw:name="f32" draw:formula="27 * ?f4 / 274"/><draw:equation draw:name="f33" draw:formula="197 * ?f5 / 211"/><draw:equation draw:name="f34" draw:formula="24 * ?f4 / 274"/><draw:equation draw:name="f35" draw:formula="194 * ?f5 / 211"/><draw:equation draw:name="f36" draw:formula="23 * ?f4 / 274"/><draw:equation draw:name="f37" draw:formula="190 * ?f5 / 211"/><draw:equation draw:name="f38" draw:formula="178 * ?f5 / 211"/><draw:equation draw:name="f39" draw:formula="35 * ?f4 / 274"/><draw:equation draw:name="f40" draw:formula="149 * ?f5 / 211"/><draw:equation draw:name="f41" draw:formula="28 * ?f4 / 274"/><draw:equation draw:name="f42" draw:formula="21 * ?f4 / 274"/><draw:equation draw:name="f43" draw:formula="155 * ?f5 / 211"/><draw:equation draw:name="f44" draw:formula="17 * ?f4 / 274"/><draw:equation draw:name="f45" draw:formula="157 * ?f5 / 211"/><draw:equation draw:name="f46" draw:formula="15 * ?f4 / 274"/><draw:equation draw:name="f47" draw:formula="10 * ?f4 / 274"/><draw:equation draw:name="f48" draw:formula="146 * ?f5 / 211"/><draw:equation draw:name="f49" draw:formula="2 * ?f4 / 274"/><draw:equation draw:name="f50" draw:formula="0 * ?f4 / 274"/><draw:equation draw:name="f51" draw:formula="135 * ?f5 / 211"/><draw:equation draw:name="f52" draw:formula="4 * ?f4 / 274"/><draw:equation draw:name="f53" draw:formula="133 * ?f5 / 211"/><draw:equation draw:name="f54" draw:formula="16 * ?f4 / 274"/><draw:equation draw:name="f55" draw:formula="128 * ?f5 / 211"/><draw:equation draw:name="f56" draw:formula="33 * ?f4 / 274"/><draw:equation draw:name="f57" draw:formula="120 * ?f5 / 211"/><draw:equation draw:name="f58" draw:formula="50 * ?f4 / 274"/><draw:equation draw:name="f59" draw:formula="111 * ?f5 / 211"/><draw:equation draw:name="f60" draw:formula="67 * ?f4 / 274"/><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6"/><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7"/><draw:equation draw:name="f96" draw:formula="?f43 / ?f6"/><draw:equation draw:name="f97" draw:formula="?f44 / ?f7"/><draw:equation draw:name="f98" draw:formula="?f45 / ?f6"/><draw:equation draw:name="f99" draw:formula="?f46 / ?f7"/><draw:equation draw:name="f100" draw:formula="?f47 / ?f7"/><draw:equation draw:name="f101" draw:formula="?f48 / ?f6"/><draw:equation draw:name="f102" draw:formula="?f49 / ?f7"/><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6"/><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7.74375in" svg:y="0.6125in" svg:width="0.14653in" svg:height="0.19028in" draw:z-index="0" draw:id="id6" draw:style-name="a6" draw:name="Freeform 377"><svg:title/><svg:desc/><draw:enhanced-geometry draw:type="non-primitive" svg:viewBox="0 0 211 274" draw:enhanced-path="M 156 50 L 156 51 156 52 156 53 157 54 165 66 171 74 175 77 177 79 179 81 181 81 186 81 188 78 188 71 188 66 187 62 183 59 180 56 174 54 167 52 163 50 160 50 158 50 157 50 156 50 N" draw:text-areas="?f74 ?f76 ?f75 ?f77" draw:glue-points="?f41 ?f42 ?f41 ?f43 ?f41 ?f44 ?f41 ?f45 ?f46 ?f47 ?f48 ?f49 ?f50 ?f51 ?f52 ?f53 ?f54 ?f55 ?f56 ?f57 ?f58 ?f57 ?f59 ?f57 ?f60 ?f61 ?f60 ?f62 ?f60 ?f49 ?f63 ?f64 ?f65 ?f66 ?f67 ?f68 ?f69 ?f47 ?f70 ?f44 ?f71 ?f42 ?f72 ?f42 ?f73 ?f42 ?f46 ?f42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156 * ?f5 / 211"/><draw:equation draw:name="f9" draw:formula="50 * ?f4 / 274"/><draw:equation draw:name="f10" draw:formula="51 * ?f4 / 274"/><draw:equation draw:name="f11" draw:formula="52 * ?f4 / 274"/><draw:equation draw:name="f12" draw:formula="53 * ?f4 / 274"/><draw:equation draw:name="f13" draw:formula="157 * ?f5 / 211"/><draw:equation draw:name="f14" draw:formula="54 * ?f4 / 274"/><draw:equation draw:name="f15" draw:formula="165 * ?f5 / 211"/><draw:equation draw:name="f16" draw:formula="66 * ?f4 / 274"/><draw:equation draw:name="f17" draw:formula="171 * ?f5 / 211"/><draw:equation draw:name="f18" draw:formula="74 * ?f4 / 274"/><draw:equation draw:name="f19" draw:formula="175 * ?f5 / 211"/><draw:equation draw:name="f20" draw:formula="77 * ?f4 / 274"/><draw:equation draw:name="f21" draw:formula="177 * ?f5 / 211"/><draw:equation draw:name="f22" draw:formula="79 * ?f4 / 274"/><draw:equation draw:name="f23" draw:formula="179 * ?f5 / 211"/><draw:equation draw:name="f24" draw:formula="81 * ?f4 / 274"/><draw:equation draw:name="f25" draw:formula="181 * ?f5 / 211"/><draw:equation draw:name="f26" draw:formula="186 * ?f5 / 211"/><draw:equation draw:name="f27" draw:formula="188 * ?f5 / 211"/><draw:equation draw:name="f28" draw:formula="78 * ?f4 / 274"/><draw:equation draw:name="f29" draw:formula="71 * ?f4 / 274"/><draw:equation draw:name="f30" draw:formula="187 * ?f5 / 211"/><draw:equation draw:name="f31" draw:formula="62 * ?f4 / 274"/><draw:equation draw:name="f32" draw:formula="183 * ?f5 / 211"/><draw:equation draw:name="f33" draw:formula="59 * ?f4 / 274"/><draw:equation draw:name="f34" draw:formula="180 * ?f5 / 211"/><draw:equation draw:name="f35" draw:formula="56 * ?f4 / 274"/><draw:equation draw:name="f36" draw:formula="174 * ?f5 / 211"/><draw:equation draw:name="f37" draw:formula="167 * ?f5 / 211"/><draw:equation draw:name="f38" draw:formula="163 * ?f5 / 211"/><draw:equation draw:name="f39" draw:formula="160 * ?f5 / 211"/><draw:equation draw:name="f40" draw:formula="158 * ?f5 / 211"/><draw:equation draw:name="f41" draw:formula="?f8 / ?f6"/><draw:equation draw:name="f42" draw:formula="?f9 / ?f7"/><draw:equation draw:name="f43" draw:formula="?f10 / ?f7"/><draw:equation draw:name="f44" draw:formula="?f11 / ?f7"/><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6"/><draw:equation draw:name="f61" draw:formula="?f28 / ?f7"/><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7.74375in" svg:y="0.6125in" svg:width="0.14653in" svg:height="0.19028in" draw:z-index="0" draw:id="id7" draw:style-name="a7" draw:name="Freeform 378"><svg:title/><svg:desc/><draw:enhanced-geometry draw:type="non-primitive" svg:viewBox="0 0 211 274" draw:enhanced-path="M 175 95 L 176 93 178 91 179 89 179 89 179 87 177 85 174 83 168 78 163 76 159 76 157 76 151 77 143 80 140 81 122 94 135 91 144 90 149 90 154 90 156 91 156 95 156 97 155 99 154 102 153 106 152 109 151 111 151 112 151 113 151 113 151 113 146 114 137 115 124 118 122 118 121 118 119 118 119 116 120 113 120 111 121 107 121 104 121 103 121 101 120 99 118 98 117 97 115 96 113 96 104 266 106 271 109 274 111 274 113 274 115 272 117 268 118 264 119 260 119 255 119 251 119 246 119 239 119 236 118 218 118 196 118 173 131 172 152 170 169 170 174 170 179 170 181 171 183 172 184 173 184 175 184 183 182 191 179 199 178 203 176 205 174 205 172 205 167 204 157 201 154 200 152 200 152 200 150 200 149 200 149 201 149 202 151 203 154 206 159 211 164 216 168 222 173 229 176 233 178 233 180 233 183 231 187 226 192 221 196 213 198 204 199 197 202 184 203 180 205 177 207 174 209 172 210 171 210 169 210 166 208 163 202 159 193 154 188 152 187 152 186 152 184 152 179 154 173 156 164 157 152 158 140 159 129 160 118 161 118 143 118 138 118 134 118 130 121 130 123 129 125 129 126 129 145 127 166 126 169 126 171 125 171 123 171 121 169 119 166 117 166 115 169 109 173 100 174 97 175 95 N" draw:text-areas="?f170 ?f172 ?f171 ?f173" draw:glue-points="?f89 ?f90 ?f91 ?f92 ?f93 ?f94 ?f95 ?f96 ?f97 ?f98 ?f99 ?f100 ?f101 ?f90 ?f102 ?f103 ?f104 ?f105 ?f106 ?f107 ?f108 ?f109 ?f110 ?f111 ?f112 ?f113 ?f114 ?f115 ?f114 ?f116 ?f117 ?f118 ?f119 ?f120 ?f121 ?f122 ?f117 ?f123 ?f112 ?f124 ?f112 ?f125 ?f126 ?f127 ?f104 ?f128 ?f91 ?f128 ?f129 ?f130 ?f131 ?f132 ?f133 ?f134 ?f135 ?f136 ?f104 ?f137 ?f138 ?f137 ?f106 ?f139 ?f140 ?f141 ?f133 ?f142 ?f143 ?f144 ?f145 ?f146 ?f147 ?f148 ?f149 ?f150 ?f151 ?f152 ?f147 ?f153 ?f154 ?f155 ?f91 ?f156 ?f104 ?f157 ?f126 ?f158 ?f126 ?f159 ?f160 ?f161 ?f162 ?f163 ?f164 ?f165 ?f166 ?f167 ?f166 ?f105 ?f168 ?f16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178 * ?f5 / 211"/><draw:equation draw:name="f9" draw:formula="91 * ?f4 / 274"/><draw:equation draw:name="f10" draw:formula="179 * ?f5 / 211"/><draw:equation draw:name="f11" draw:formula="87 * ?f4 / 274"/><draw:equation draw:name="f12" draw:formula="168 * ?f5 / 211"/><draw:equation draw:name="f13" draw:formula="78 * ?f4 / 274"/><draw:equation draw:name="f14" draw:formula="157 * ?f5 / 211"/><draw:equation draw:name="f15" draw:formula="76 * ?f4 / 274"/><draw:equation draw:name="f16" draw:formula="140 * ?f5 / 211"/><draw:equation draw:name="f17" draw:formula="81 * ?f4 / 274"/><draw:equation draw:name="f18" draw:formula="144 * ?f5 / 211"/><draw:equation draw:name="f19" draw:formula="90 * ?f4 / 274"/><draw:equation draw:name="f20" draw:formula="156 * ?f5 / 211"/><draw:equation draw:name="f21" draw:formula="155 * ?f5 / 211"/><draw:equation draw:name="f22" draw:formula="99 * ?f4 / 274"/><draw:equation draw:name="f23" draw:formula="152 * ?f5 / 211"/><draw:equation draw:name="f24" draw:formula="109 * ?f4 / 274"/><draw:equation draw:name="f25" draw:formula="151 * ?f5 / 211"/><draw:equation draw:name="f26" draw:formula="113 * ?f4 / 274"/><draw:equation draw:name="f27" draw:formula="146 * ?f5 / 211"/><draw:equation draw:name="f28" draw:formula="114 * ?f4 / 274"/><draw:equation draw:name="f29" draw:formula="122 * ?f5 / 211"/><draw:equation draw:name="f30" draw:formula="118 * ?f4 / 274"/><draw:equation draw:name="f31" draw:formula="119 * ?f5 / 211"/><draw:equation draw:name="f32" draw:formula="116 * ?f4 / 274"/><draw:equation draw:name="f33" draw:formula="121 * ?f5 / 211"/><draw:equation draw:name="f34" draw:formula="107 * ?f4 / 274"/><draw:equation draw:name="f35" draw:formula="101 * ?f4 / 274"/><draw:equation draw:name="f36" draw:formula="117 * ?f5 / 211"/><draw:equation draw:name="f37" draw:formula="97 * ?f4 / 274"/><draw:equation draw:name="f38" draw:formula="104 * ?f5 / 211"/><draw:equation draw:name="f39" draw:formula="266 * ?f4 / 274"/><draw:equation draw:name="f40" draw:formula="111 * ?f5 / 211"/><draw:equation draw:name="f41" draw:formula="274 * ?f4 / 274"/><draw:equation draw:name="f42" draw:formula="268 * ?f4 / 274"/><draw:equation draw:name="f43" draw:formula="255 * ?f4 / 274"/><draw:equation draw:name="f44" draw:formula="239 * ?f4 / 274"/><draw:equation draw:name="f45" draw:formula="118 * ?f5 / 211"/><draw:equation draw:name="f46" draw:formula="196 * ?f4 / 274"/><draw:equation draw:name="f47" draw:formula="170 * ?f4 / 274"/><draw:equation draw:name="f48" draw:formula="184 * ?f5 / 211"/><draw:equation draw:name="f49" draw:formula="173 * ?f4 / 274"/><draw:equation draw:name="f50" draw:formula="182 * ?f5 / 211"/><draw:equation draw:name="f51" draw:formula="191 * ?f4 / 274"/><draw:equation draw:name="f52" draw:formula="176 * ?f5 / 211"/><draw:equation draw:name="f53" draw:formula="205 * ?f4 / 274"/><draw:equation draw:name="f54" draw:formula="167 * ?f5 / 211"/><draw:equation draw:name="f55" draw:formula="204 * ?f4 / 274"/><draw:equation draw:name="f56" draw:formula="200 * ?f4 / 274"/><draw:equation draw:name="f57" draw:formula="149 * ?f5 / 211"/><draw:equation draw:name="f58" draw:formula="203 * ?f4 / 274"/><draw:equation draw:name="f59" draw:formula="164 * ?f5 / 211"/><draw:equation draw:name="f60" draw:formula="216 * ?f4 / 274"/><draw:equation draw:name="f61" draw:formula="233 * ?f4 / 274"/><draw:equation draw:name="f62" draw:formula="183 * ?f5 / 211"/><draw:equation draw:name="f63" draw:formula="231 * ?f4 / 274"/><draw:equation draw:name="f64" draw:formula="196 * ?f5 / 211"/><draw:equation draw:name="f65" draw:formula="213 * ?f4 / 274"/><draw:equation draw:name="f66" draw:formula="202 * ?f5 / 211"/><draw:equation draw:name="f67" draw:formula="184 * ?f4 / 274"/><draw:equation draw:name="f68" draw:formula="207 * ?f5 / 211"/><draw:equation draw:name="f69" draw:formula="174 * ?f4 / 274"/><draw:equation draw:name="f70" draw:formula="210 * ?f5 / 211"/><draw:equation draw:name="f71" draw:formula="169 * ?f4 / 274"/><draw:equation draw:name="f72" draw:formula="159 * ?f4 / 274"/><draw:equation draw:name="f73" draw:formula="187 * ?f5 / 211"/><draw:equation draw:name="f74" draw:formula="152 * ?f4 / 274"/><draw:equation draw:name="f75" draw:formula="154 * ?f4 / 274"/><draw:equation draw:name="f76" draw:formula="158 * ?f4 / 274"/><draw:equation draw:name="f77" draw:formula="161 * ?f4 / 274"/><draw:equation draw:name="f78" draw:formula="134 * ?f4 / 274"/><draw:equation draw:name="f79" draw:formula="123 * ?f5 / 211"/><draw:equation draw:name="f80" draw:formula="129 * ?f4 / 274"/><draw:equation draw:name="f81" draw:formula="145 * ?f5 / 211"/><draw:equation draw:name="f82" draw:formula="127 * ?f4 / 274"/><draw:equation draw:name="f83" draw:formula="171 * ?f5 / 211"/><draw:equation draw:name="f84" draw:formula="125 * ?f4 / 274"/><draw:equation draw:name="f85" draw:formula="169 * ?f5 / 211"/><draw:equation draw:name="f86" draw:formula="119 * ?f4 / 274"/><draw:equation draw:name="f87" draw:formula="175 * ?f5 / 211"/><draw:equation draw:name="f88" draw:formula="95 * ?f4 / 274"/><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6"/><draw:equation draw:name="f111" draw:formula="?f30 / ?f7"/><draw:equation draw:name="f112" draw:formula="?f31 / ?f6"/><draw:equation draw:name="f113" draw:formula="?f32 / ?f7"/><draw:equation draw:name="f114" draw:formula="?f33 / ?f6"/><draw:equation draw:name="f115" draw:formula="?f34 / ?f7"/><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7"/><draw:equation draw:name="f124" draw:formula="?f43 / ?f7"/><draw:equation draw:name="f125" draw:formula="?f44 / ?f7"/><draw:equation draw:name="f126" draw:formula="?f45 / ?f6"/><draw:equation draw:name="f127" draw:formula="?f46 / ?f7"/><draw:equation draw:name="f128" draw:formula="?f47 / ?f7"/><draw:equation draw:name="f129" draw:formula="?f48 / ?f6"/><draw:equation draw:name="f130" draw:formula="?f49 / ?f7"/><draw:equation draw:name="f131" draw:formula="?f50 / ?f6"/><draw:equation draw:name="f132" draw:formula="?f51 / ?f7"/><draw:equation draw:name="f133" draw:formula="?f52 / ?f6"/><draw:equation draw:name="f134" draw:formula="?f53 / ?f7"/><draw:equation draw:name="f135" draw:formula="?f54 / ?f6"/><draw:equation draw:name="f136" draw:formula="?f55 / ?f7"/><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7"/><draw:equation draw:name="f154" draw:formula="?f73 / ?f6"/><draw:equation draw:name="f155" draw:formula="?f74 / ?f7"/><draw:equation draw:name="f156" draw:formula="?f75 / ?f7"/><draw:equation draw:name="f157" draw:formula="?f76 / ?f7"/><draw:equation draw:name="f158" draw:formula="?f77 / ?f7"/><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7.74375in" svg:y="0.6125in" svg:width="0.14653in" svg:height="0.19028in" draw:z-index="0" draw:id="id8" draw:style-name="a8" draw:name="Freeform 379"><svg:title/><svg:desc/><draw:enhanced-geometry draw:type="non-primitive" svg:viewBox="0 0 211 274" draw:enhanced-path="M 29 183 L 32 187 34 190 36 192 38 192 40 192 43 191 47 189 52 187 52 136 57 136 62 136 77 124 57 126 36 127 34 127 33 128 33 130 33 131 33 133 35 134 35 134 35 135 36 135 36 136 36 137 37 139 39 141 40 145 40 149 40 154 39 159 37 163 35 168 33 172 30 175 29 176 28 178 28 179 28 181 29 183 N" draw:text-areas="?f106 ?f108 ?f107 ?f109" draw:glue-points="?f57 ?f58 ?f59 ?f60 ?f61 ?f62 ?f63 ?f64 ?f65 ?f64 ?f66 ?f64 ?f67 ?f68 ?f69 ?f70 ?f71 ?f60 ?f71 ?f72 ?f73 ?f72 ?f74 ?f72 ?f75 ?f76 ?f73 ?f77 ?f63 ?f78 ?f61 ?f78 ?f79 ?f80 ?f79 ?f81 ?f79 ?f82 ?f79 ?f83 ?f84 ?f85 ?f84 ?f85 ?f84 ?f86 ?f63 ?f86 ?f63 ?f72 ?f63 ?f87 ?f88 ?f89 ?f90 ?f91 ?f66 ?f92 ?f66 ?f93 ?f66 ?f94 ?f90 ?f95 ?f88 ?f96 ?f84 ?f97 ?f79 ?f98 ?f99 ?f100 ?f57 ?f101 ?f102 ?f103 ?f102 ?f104 ?f102 ?f105 ?f57 ?f5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29 * ?f5 / 211"/><draw:equation draw:name="f9" draw:formula="183 * ?f4 / 274"/><draw:equation draw:name="f10" draw:formula="32 * ?f5 / 211"/><draw:equation draw:name="f11" draw:formula="187 * ?f4 / 274"/><draw:equation draw:name="f12" draw:formula="34 * ?f5 / 211"/><draw:equation draw:name="f13" draw:formula="190 * ?f4 / 274"/><draw:equation draw:name="f14" draw:formula="36 * ?f5 / 211"/><draw:equation draw:name="f15" draw:formula="192 * ?f4 / 274"/><draw:equation draw:name="f16" draw:formula="38 * ?f5 / 211"/><draw:equation draw:name="f17" draw:formula="40 * ?f5 / 211"/><draw:equation draw:name="f18" draw:formula="43 * ?f5 / 211"/><draw:equation draw:name="f19" draw:formula="191 * ?f4 / 274"/><draw:equation draw:name="f20" draw:formula="47 * ?f5 / 211"/><draw:equation draw:name="f21" draw:formula="189 * ?f4 / 274"/><draw:equation draw:name="f22" draw:formula="52 * ?f5 / 211"/><draw:equation draw:name="f23" draw:formula="136 * ?f4 / 274"/><draw:equation draw:name="f24" draw:formula="57 * ?f5 / 211"/><draw:equation draw:name="f25" draw:formula="62 * ?f5 / 211"/><draw:equation draw:name="f26" draw:formula="77 * ?f5 / 211"/><draw:equation draw:name="f27" draw:formula="124 * ?f4 / 274"/><draw:equation draw:name="f28" draw:formula="126 * ?f4 / 274"/><draw:equation draw:name="f29" draw:formula="127 * ?f4 / 274"/><draw:equation draw:name="f30" draw:formula="33 * ?f5 / 211"/><draw:equation draw:name="f31" draw:formula="128 * ?f4 / 274"/><draw:equation draw:name="f32" draw:formula="130 * ?f4 / 274"/><draw:equation draw:name="f33" draw:formula="131 * ?f4 / 274"/><draw:equation draw:name="f34" draw:formula="133 * ?f4 / 274"/><draw:equation draw:name="f35" draw:formula="35 * ?f5 / 211"/><draw:equation draw:name="f36" draw:formula="134 * ?f4 / 274"/><draw:equation draw:name="f37" draw:formula="135 * ?f4 / 274"/><draw:equation draw:name="f38" draw:formula="137 * ?f4 / 274"/><draw:equation draw:name="f39" draw:formula="37 * ?f5 / 211"/><draw:equation draw:name="f40" draw:formula="139 * ?f4 / 274"/><draw:equation draw:name="f41" draw:formula="39 * ?f5 / 211"/><draw:equation draw:name="f42" draw:formula="141 * ?f4 / 274"/><draw:equation draw:name="f43" draw:formula="145 * ?f4 / 274"/><draw:equation draw:name="f44" draw:formula="149 * ?f4 / 274"/><draw:equation draw:name="f45" draw:formula="154 * ?f4 / 274"/><draw:equation draw:name="f46" draw:formula="159 * ?f4 / 274"/><draw:equation draw:name="f47" draw:formula="163 * ?f4 / 274"/><draw:equation draw:name="f48" draw:formula="168 * ?f4 / 274"/><draw:equation draw:name="f49" draw:formula="172 * ?f4 / 274"/><draw:equation draw:name="f50" draw:formula="30 * ?f5 / 211"/><draw:equation draw:name="f51" draw:formula="175 * ?f4 / 274"/><draw:equation draw:name="f52" draw:formula="176 * ?f4 / 274"/><draw:equation draw:name="f53" draw:formula="28 * ?f5 / 211"/><draw:equation draw:name="f54" draw:formula="178 * ?f4 / 274"/><draw:equation draw:name="f55" draw:formula="179 * ?f4 / 274"/><draw:equation draw:name="f56" draw:formula="181 * ?f4 / 274"/><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6"/><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6"/><draw:equation draw:name="f75" draw:formula="?f26 / ?f6"/><draw:equation draw:name="f76" draw:formula="?f27 / ?f7"/><draw:equation draw:name="f77" draw:formula="?f28 / ?f7"/><draw:equation draw:name="f78" draw:formula="?f29 / ?f7"/><draw:equation draw:name="f79" draw:formula="?f30 / ?f6"/><draw:equation draw:name="f80" draw:formula="?f31 / ?f7"/><draw:equation draw:name="f81" draw:formula="?f32 / ?f7"/><draw:equation draw:name="f82" draw:formula="?f33 / ?f7"/><draw:equation draw:name="f83" draw:formula="?f34 / ?f7"/><draw:equation draw:name="f84" draw:formula="?f35 / ?f6"/><draw:equation draw:name="f85" draw:formula="?f36 / ?f7"/><draw:equation draw:name="f86" draw:formula="?f37 / ?f7"/><draw:equation draw:name="f87" draw:formula="?f38 / ?f7"/><draw:equation draw:name="f88" draw:formula="?f39 / ?f6"/><draw:equation draw:name="f89" draw:formula="?f40 / ?f7"/><draw:equation draw:name="f90" draw:formula="?f41 / ?f6"/><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6"/><draw:equation draw:name="f100" draw:formula="?f51 / ?f7"/><draw:equation draw:name="f101" draw:formula="?f52 / ?f7"/><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7.74375in" svg:y="0.6125in" svg:width="0.14653in" svg:height="0.19028in" draw:z-index="0" draw:id="id9" draw:style-name="a9" draw:name="Freeform 380"><svg:title/><svg:desc/><draw:enhanced-geometry draw:type="non-primitive" svg:viewBox="0 0 211 274" draw:enhanced-path="M 54 158 L 54 152 55 147 56 145 56 142 56 141 56 140 55 138 52 136 52 187 70 181 91 177 87 182 81 189 72 197 64 204 49 216 31 228 24 234 14 240 0 248 0 249 0 249 2 249 4 249 10 248 19 245 29 242 39 238 50 232 50 232 67 221 83 209 91 202 97 196 103 190 103 203 103 207 102 232 101 246 101 250 100 253 100 254 100 257 102 261 104 266 113 96 116 95 119 95 122 94 140 81 115 86 93 90 75 92 62 93 56 94 52 96 52 98 52 99 53 100 55 101 57 102 60 103 63 103 68 103 81 101 99 98 99 98 99 99 100 101 100 103 101 106 102 112 103 121 96 122 77 124 62 136 68 135 80 134 103 132 103 163 91 164 80 166 71 167 63 169 58 170 56 170 54 170 54 168 54 165 54 158 N" draw:text-areas="?f150 ?f152 ?f151 ?f153" draw:glue-points="?f79 ?f80 ?f81 ?f82 ?f81 ?f83 ?f84 ?f85 ?f86 ?f87 ?f88 ?f89 ?f90 ?f91 ?f92 ?f93 ?f94 ?f95 ?f96 ?f97 ?f98 ?f99 ?f100 ?f99 ?f101 ?f102 ?f103 ?f104 ?f105 ?f106 ?f107 ?f108 ?f88 ?f109 ?f110 ?f111 ?f110 ?f112 ?f113 ?f114 ?f115 ?f116 ?f115 ?f117 ?f118 ?f119 ?f120 ?f121 ?f122 ?f123 ?f124 ?f125 ?f126 ?f127 ?f81 ?f123 ?f86 ?f128 ?f129 ?f130 ?f131 ?f132 ?f133 ?f134 ?f90 ?f135 ?f136 ?f128 ?f115 ?f135 ?f113 ?f137 ?f110 ?f138 ?f139 ?f140 ?f141 ?f142 ?f110 ?f143 ?f88 ?f144 ?f145 ?f146 ?f147 ?f148 ?f79 ?f148 ?f79 ?f14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74"/><draw:equation draw:name="f8" draw:formula="54 * ?f5 / 211"/><draw:equation draw:name="f9" draw:formula="152 * ?f4 / 274"/><draw:equation draw:name="f10" draw:formula="56 * ?f5 / 211"/><draw:equation draw:name="f11" draw:formula="145 * ?f4 / 274"/><draw:equation draw:name="f12" draw:formula="141 * ?f4 / 274"/><draw:equation draw:name="f13" draw:formula="55 * ?f5 / 211"/><draw:equation draw:name="f14" draw:formula="138 * ?f4 / 274"/><draw:equation draw:name="f15" draw:formula="52 * ?f5 / 211"/><draw:equation draw:name="f16" draw:formula="187 * ?f4 / 274"/><draw:equation draw:name="f17" draw:formula="91 * ?f5 / 211"/><draw:equation draw:name="f18" draw:formula="177 * ?f4 / 274"/><draw:equation draw:name="f19" draw:formula="81 * ?f5 / 211"/><draw:equation draw:name="f20" draw:formula="189 * ?f4 / 274"/><draw:equation draw:name="f21" draw:formula="64 * ?f5 / 211"/><draw:equation draw:name="f22" draw:formula="204 * ?f4 / 274"/><draw:equation draw:name="f23" draw:formula="31 * ?f5 / 211"/><draw:equation draw:name="f24" draw:formula="228 * ?f4 / 274"/><draw:equation draw:name="f25" draw:formula="14 * ?f5 / 211"/><draw:equation draw:name="f26" draw:formula="240 * ?f4 / 274"/><draw:equation draw:name="f27" draw:formula="0 * ?f5 / 211"/><draw:equation draw:name="f28" draw:formula="249 * ?f4 / 274"/><draw:equation draw:name="f29" draw:formula="2 * ?f5 / 211"/><draw:equation draw:name="f30" draw:formula="10 * ?f5 / 211"/><draw:equation draw:name="f31" draw:formula="248 * ?f4 / 274"/><draw:equation draw:name="f32" draw:formula="29 * ?f5 / 211"/><draw:equation draw:name="f33" draw:formula="242 * ?f4 / 274"/><draw:equation draw:name="f34" draw:formula="50 * ?f5 / 211"/><draw:equation draw:name="f35" draw:formula="232 * ?f4 / 274"/><draw:equation draw:name="f36" draw:formula="67 * ?f5 / 211"/><draw:equation draw:name="f37" draw:formula="221 * ?f4 / 274"/><draw:equation draw:name="f38" draw:formula="202 * ?f4 / 274"/><draw:equation draw:name="f39" draw:formula="103 * ?f5 / 211"/><draw:equation draw:name="f40" draw:formula="190 * ?f4 / 274"/><draw:equation draw:name="f41" draw:formula="207 * ?f4 / 274"/><draw:equation draw:name="f42" draw:formula="101 * ?f5 / 211"/><draw:equation draw:name="f43" draw:formula="246 * ?f4 / 274"/><draw:equation draw:name="f44" draw:formula="100 * ?f5 / 211"/><draw:equation draw:name="f45" draw:formula="253 * ?f4 / 274"/><draw:equation draw:name="f46" draw:formula="257 * ?f4 / 274"/><draw:equation draw:name="f47" draw:formula="104 * ?f5 / 211"/><draw:equation draw:name="f48" draw:formula="266 * ?f4 / 274"/><draw:equation draw:name="f49" draw:formula="116 * ?f5 / 211"/><draw:equation draw:name="f50" draw:formula="95 * ?f4 / 274"/><draw:equation draw:name="f51" draw:formula="122 * ?f5 / 211"/><draw:equation draw:name="f52" draw:formula="94 * ?f4 / 274"/><draw:equation draw:name="f53" draw:formula="115 * ?f5 / 211"/><draw:equation draw:name="f54" draw:formula="86 * ?f4 / 274"/><draw:equation draw:name="f55" draw:formula="75 * ?f5 / 211"/><draw:equation draw:name="f56" draw:formula="92 * ?f4 / 274"/><draw:equation draw:name="f57" draw:formula="98 * ?f4 / 274"/><draw:equation draw:name="f58" draw:formula="53 * ?f5 / 211"/><draw:equation draw:name="f59" draw:formula="100 * ?f4 / 274"/><draw:equation draw:name="f60" draw:formula="57 * ?f5 / 211"/><draw:equation draw:name="f61" draw:formula="102 * ?f4 / 274"/><draw:equation draw:name="f62" draw:formula="63 * ?f5 / 211"/><draw:equation draw:name="f63" draw:formula="103 * ?f4 / 274"/><draw:equation draw:name="f64" draw:formula="101 * ?f4 / 274"/><draw:equation draw:name="f65" draw:formula="99 * ?f5 / 211"/><draw:equation draw:name="f66" draw:formula="106 * ?f4 / 274"/><draw:equation draw:name="f67" draw:formula="121 * ?f4 / 274"/><draw:equation draw:name="f68" draw:formula="77 * ?f5 / 211"/><draw:equation draw:name="f69" draw:formula="124 * ?f4 / 274"/><draw:equation draw:name="f70" draw:formula="68 * ?f5 / 211"/><draw:equation draw:name="f71" draw:formula="135 * ?f4 / 274"/><draw:equation draw:name="f72" draw:formula="132 * ?f4 / 274"/><draw:equation draw:name="f73" draw:formula="164 * ?f4 / 274"/><draw:equation draw:name="f74" draw:formula="71 * ?f5 / 211"/><draw:equation draw:name="f75" draw:formula="167 * ?f4 / 274"/><draw:equation draw:name="f76" draw:formula="58 * ?f5 / 211"/><draw:equation draw:name="f77" draw:formula="170 * ?f4 / 274"/><draw:equation draw:name="f78" draw:formula="165 * ?f4 / 274"/><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7"/><draw:equation draw:name="f110" draw:formula="?f39 / ?f6"/><draw:equation draw:name="f111" draw:formula="?f40 / ?f7"/><draw:equation draw:name="f112" draw:formula="?f41 / ?f7"/><draw:equation draw:name="f113" draw:formula="?f42 / ?f6"/><draw:equation draw:name="f114" draw:formula="?f43 / ?f7"/><draw:equation draw:name="f115" draw:formula="?f44 / ?f6"/><draw:equation draw:name="f116" draw:formula="?f45 / ?f7"/><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7"/><draw:equation draw:name="f129" draw:formula="?f58 / ?f6"/><draw:equation draw:name="f130" draw:formula="?f59 / ?f7"/><draw:equation draw:name="f131" draw:formula="?f60 / ?f6"/><draw:equation draw:name="f132" draw:formula="?f61 / ?f7"/><draw:equation draw:name="f133" draw:formula="?f62 / ?f6"/><draw:equation draw:name="f134" draw:formula="?f63 / ?f7"/><draw:equation draw:name="f135" draw:formula="?f64 / ?f7"/><draw:equation draw:name="f136" draw:formula="?f65 / ?f6"/><draw:equation draw:name="f137" draw:formula="?f66 / ?f7"/><draw:equation draw:name="f138" draw:formula="?f67 / ?f7"/><draw:equation draw:name="f139" draw:formula="?f68 / ?f6"/><draw:equation draw:name="f140" draw:formula="?f69 / ?f7"/><draw:equation draw:name="f141" draw:formula="?f70 / ?f6"/><draw:equation draw:name="f142" draw:formula="?f71 / ?f7"/><draw:equation draw:name="f143" draw:formula="?f72 / ?f7"/><draw:equation draw:name="f144" draw:formula="?f73 / ?f7"/><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g><draw:custom-shape svg:x="7.74861in" svg:y="0.61806in" svg:width="0.07292in" svg:height="0.05625in" draw:z-index="0" draw:id="id11" draw:style-name="a11" draw:name="Freeform 381"><svg:title/><svg:desc/><draw:enhanced-geometry draw:type="non-primitive" svg:viewBox="0 0 105 81" draw:enhanced-path="M 43 0 L 45 0 47 0 51 2 58 6 62 10 62 14 62 14 61 15 59 17 58 19 56 21 54 24 52 27 50 31 48 34 66 29 77 26 81 25 87 24 90 23 91 23 91 23 94 23 98 25 103 27 105 28 105 30 105 32 101 35 94 36 85 38 75 40 65 41 60 42 55 43 50 43 47 43 45 42 43 42 39 47 35 52 32 56 26 64 19 70 11 75 6 78 2 80 0 80 0 80 0 80 0 79 1 78 7 71 13 62 19 53 25 44 30 34 35 23 38 16 39 10 39 4 39 1 40 0 43 0 Z N" draw:text-areas="?f120 ?f122 ?f121 ?f123" draw:glue-points="?f64 ?f65 ?f66 ?f67 ?f68 ?f69 ?f68 ?f70 ?f71 ?f72 ?f73 ?f74 ?f75 ?f76 ?f77 ?f78 ?f79 ?f80 ?f81 ?f82 ?f83 ?f84 ?f85 ?f84 ?f86 ?f76 ?f87 ?f88 ?f89 ?f90 ?f91 ?f92 ?f93 ?f94 ?f95 ?f96 ?f97 ?f96 ?f98 ?f99 ?f100 ?f101 ?f102 ?f103 ?f104 ?f105 ?f106 ?f107 ?f108 ?f107 ?f108 ?f109 ?f110 ?f111 ?f112 ?f113 ?f114 ?f78 ?f115 ?f116 ?f117 ?f118 ?f119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81"/><draw:equation draw:name="f8" draw:formula="45 * ?f5 / 105"/><draw:equation draw:name="f9" draw:formula="0 * ?f4 / 81"/><draw:equation draw:name="f10" draw:formula="51 * ?f5 / 105"/><draw:equation draw:name="f11" draw:formula="2 * ?f4 / 81"/><draw:equation draw:name="f12" draw:formula="62 * ?f5 / 105"/><draw:equation draw:name="f13" draw:formula="10 * ?f4 / 81"/><draw:equation draw:name="f14" draw:formula="14 * ?f4 / 81"/><draw:equation draw:name="f15" draw:formula="59 * ?f5 / 105"/><draw:equation draw:name="f16" draw:formula="17 * ?f4 / 81"/><draw:equation draw:name="f17" draw:formula="56 * ?f5 / 105"/><draw:equation draw:name="f18" draw:formula="21 * ?f4 / 81"/><draw:equation draw:name="f19" draw:formula="52 * ?f5 / 105"/><draw:equation draw:name="f20" draw:formula="27 * ?f4 / 81"/><draw:equation draw:name="f21" draw:formula="48 * ?f5 / 105"/><draw:equation draw:name="f22" draw:formula="34 * ?f4 / 81"/><draw:equation draw:name="f23" draw:formula="77 * ?f5 / 105"/><draw:equation draw:name="f24" draw:formula="26 * ?f4 / 81"/><draw:equation draw:name="f25" draw:formula="87 * ?f5 / 105"/><draw:equation draw:name="f26" draw:formula="24 * ?f4 / 81"/><draw:equation draw:name="f27" draw:formula="91 * ?f5 / 105"/><draw:equation draw:name="f28" draw:formula="23 * ?f4 / 81"/><draw:equation draw:name="f29" draw:formula="94 * ?f5 / 105"/><draw:equation draw:name="f30" draw:formula="103 * ?f5 / 105"/><draw:equation draw:name="f31" draw:formula="105 * ?f5 / 105"/><draw:equation draw:name="f32" draw:formula="30 * ?f4 / 81"/><draw:equation draw:name="f33" draw:formula="101 * ?f5 / 105"/><draw:equation draw:name="f34" draw:formula="35 * ?f4 / 81"/><draw:equation draw:name="f35" draw:formula="85 * ?f5 / 105"/><draw:equation draw:name="f36" draw:formula="38 * ?f4 / 81"/><draw:equation draw:name="f37" draw:formula="65 * ?f5 / 105"/><draw:equation draw:name="f38" draw:formula="41 * ?f4 / 81"/><draw:equation draw:name="f39" draw:formula="55 * ?f5 / 105"/><draw:equation draw:name="f40" draw:formula="43 * ?f4 / 81"/><draw:equation draw:name="f41" draw:formula="47 * ?f5 / 105"/><draw:equation draw:name="f42" draw:formula="43 * ?f5 / 105"/><draw:equation draw:name="f43" draw:formula="42 * ?f4 / 81"/><draw:equation draw:name="f44" draw:formula="35 * ?f5 / 105"/><draw:equation draw:name="f45" draw:formula="52 * ?f4 / 81"/><draw:equation draw:name="f46" draw:formula="26 * ?f5 / 105"/><draw:equation draw:name="f47" draw:formula="64 * ?f4 / 81"/><draw:equation draw:name="f48" draw:formula="11 * ?f5 / 105"/><draw:equation draw:name="f49" draw:formula="75 * ?f4 / 81"/><draw:equation draw:name="f50" draw:formula="2 * ?f5 / 105"/><draw:equation draw:name="f51" draw:formula="80 * ?f4 / 81"/><draw:equation draw:name="f52" draw:formula="0 * ?f5 / 105"/><draw:equation draw:name="f53" draw:formula="79 * ?f4 / 81"/><draw:equation draw:name="f54" draw:formula="7 * ?f5 / 105"/><draw:equation draw:name="f55" draw:formula="71 * ?f4 / 81"/><draw:equation draw:name="f56" draw:formula="19 * ?f5 / 105"/><draw:equation draw:name="f57" draw:formula="53 * ?f4 / 81"/><draw:equation draw:name="f58" draw:formula="30 * ?f5 / 105"/><draw:equation draw:name="f59" draw:formula="38 * ?f5 / 105"/><draw:equation draw:name="f60" draw:formula="16 * ?f4 / 81"/><draw:equation draw:name="f61" draw:formula="39 * ?f5 / 105"/><draw:equation draw:name="f62" draw:formula="4 * ?f4 / 81"/><draw:equation draw:name="f63" draw:formula="40 * ?f5 / 1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6"/><draw:equation draw:name="f116" draw:formula="?f60 / ?f7"/><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7.78403in" svg:y="0.65347in" svg:width="0.01875in" svg:height="0.01736in" draw:z-index="0" draw:id="id12" draw:style-name="a12" draw:name="Freeform 382"><svg:title/><svg:desc/><draw:enhanced-geometry draw:type="non-primitive" svg:viewBox="0 0 27 25" draw:enhanced-path="M 2 0 L 4 0 6 0 9 1 15 2 20 4 23 6 26 9 27 12 27 16 27 22 25 25 19 25 18 25 16 24 14 23 11 20 7 13 1 4 0 3 0 2 0 2 0 0 0 0 2 0 Z N" draw:text-areas="?f74 ?f76 ?f75 ?f77" draw:glue-points="?f41 ?f42 ?f43 ?f42 ?f44 ?f42 ?f45 ?f46 ?f47 ?f48 ?f49 ?f50 ?f51 ?f52 ?f53 ?f54 ?f55 ?f56 ?f55 ?f57 ?f55 ?f58 ?f59 ?f60 ?f61 ?f60 ?f62 ?f60 ?f63 ?f64 ?f65 ?f66 ?f67 ?f68 ?f69 ?f70 ?f71 ?f50 ?f72 ?f73 ?f72 ?f48 ?f72 ?f48 ?f72 ?f42 ?f72 ?f42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5"/><draw:equation draw:name="f8" draw:formula="2 * ?f5 / 27"/><draw:equation draw:name="f9" draw:formula="0 * ?f4 / 25"/><draw:equation draw:name="f10" draw:formula="4 * ?f5 / 27"/><draw:equation draw:name="f11" draw:formula="6 * ?f5 / 27"/><draw:equation draw:name="f12" draw:formula="9 * ?f5 / 27"/><draw:equation draw:name="f13" draw:formula="1 * ?f4 / 25"/><draw:equation draw:name="f14" draw:formula="15 * ?f5 / 27"/><draw:equation draw:name="f15" draw:formula="2 * ?f4 / 25"/><draw:equation draw:name="f16" draw:formula="20 * ?f5 / 27"/><draw:equation draw:name="f17" draw:formula="4 * ?f4 / 25"/><draw:equation draw:name="f18" draw:formula="23 * ?f5 / 27"/><draw:equation draw:name="f19" draw:formula="6 * ?f4 / 25"/><draw:equation draw:name="f20" draw:formula="26 * ?f5 / 27"/><draw:equation draw:name="f21" draw:formula="9 * ?f4 / 25"/><draw:equation draw:name="f22" draw:formula="27 * ?f5 / 27"/><draw:equation draw:name="f23" draw:formula="12 * ?f4 / 25"/><draw:equation draw:name="f24" draw:formula="16 * ?f4 / 25"/><draw:equation draw:name="f25" draw:formula="22 * ?f4 / 25"/><draw:equation draw:name="f26" draw:formula="25 * ?f5 / 27"/><draw:equation draw:name="f27" draw:formula="25 * ?f4 / 25"/><draw:equation draw:name="f28" draw:formula="19 * ?f5 / 27"/><draw:equation draw:name="f29" draw:formula="18 * ?f5 / 27"/><draw:equation draw:name="f30" draw:formula="16 * ?f5 / 27"/><draw:equation draw:name="f31" draw:formula="24 * ?f4 / 25"/><draw:equation draw:name="f32" draw:formula="14 * ?f5 / 27"/><draw:equation draw:name="f33" draw:formula="23 * ?f4 / 25"/><draw:equation draw:name="f34" draw:formula="11 * ?f5 / 27"/><draw:equation draw:name="f35" draw:formula="20 * ?f4 / 25"/><draw:equation draw:name="f36" draw:formula="7 * ?f5 / 27"/><draw:equation draw:name="f37" draw:formula="13 * ?f4 / 25"/><draw:equation draw:name="f38" draw:formula="1 * ?f5 / 27"/><draw:equation draw:name="f39" draw:formula="0 * ?f5 / 27"/><draw:equation draw:name="f40" draw:formula="3 * ?f4 / 25"/><draw:equation draw:name="f41" draw:formula="?f8 / ?f6"/><draw:equation draw:name="f42" draw:formula="?f9 / ?f7"/><draw:equation draw:name="f43" draw:formula="?f10 / ?f6"/><draw:equation draw:name="f44" draw:formula="?f11 / ?f6"/><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7"/><draw:equation draw:name="f59" draw:formula="?f26 / ?f6"/><draw:equation draw:name="f60" draw:formula="?f27 / ?f7"/><draw:equation draw:name="f61" draw:formula="?f28 / ?f6"/><draw:equation draw:name="f62" draw:formula="?f29 / ?f6"/><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7.81736in" svg:y="0.6125in" svg:width="0.07083in" svg:height="0.05278in" draw:z-index="0" draw:id="id13" draw:style-name="a13" draw:name="Freeform 383"><svg:title/><svg:desc/><draw:enhanced-geometry draw:type="non-primitive" svg:viewBox="0 0 102 76" draw:enhanced-path="M 32 0 L 34 0 37 0 40 2 47 7 51 10 51 14 51 15 50 16 49 17 48 19 47 21 45 24 43 28 41 32 39 35 59 30 72 27 77 26 84 24 88 23 89 23 89 23 92 24 96 25 100 27 102 29 102 30 102 33 98 36 90 37 80 39 68 41 57 43 51 44 46 44 40 44 38 44 36 44 34 44 31 47 29 51 26 54 21 60 15 66 9 71 5 74 2 76 1 76 0 76 0 75 0 75 1 73 5 67 9 59 14 50 18 42 22 33 26 22 28 16 28 10 28 4 28 1 30 0 32 0 Z N" draw:text-areas="?f116 ?f118 ?f117 ?f119" draw:glue-points="?f62 ?f63 ?f64 ?f65 ?f66 ?f67 ?f66 ?f68 ?f69 ?f70 ?f71 ?f72 ?f73 ?f74 ?f75 ?f76 ?f77 ?f78 ?f79 ?f80 ?f81 ?f82 ?f83 ?f80 ?f84 ?f78 ?f85 ?f86 ?f87 ?f88 ?f89 ?f90 ?f91 ?f92 ?f93 ?f94 ?f95 ?f94 ?f62 ?f94 ?f96 ?f97 ?f98 ?f99 ?f100 ?f101 ?f102 ?f103 ?f104 ?f103 ?f104 ?f105 ?f106 ?f107 ?f108 ?f109 ?f110 ?f111 ?f112 ?f113 ?f112 ?f114 ?f115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76"/><draw:equation draw:name="f8" draw:formula="34 * ?f5 / 102"/><draw:equation draw:name="f9" draw:formula="0 * ?f4 / 76"/><draw:equation draw:name="f10" draw:formula="40 * ?f5 / 102"/><draw:equation draw:name="f11" draw:formula="2 * ?f4 / 76"/><draw:equation draw:name="f12" draw:formula="51 * ?f5 / 102"/><draw:equation draw:name="f13" draw:formula="10 * ?f4 / 76"/><draw:equation draw:name="f14" draw:formula="15 * ?f4 / 76"/><draw:equation draw:name="f15" draw:formula="49 * ?f5 / 102"/><draw:equation draw:name="f16" draw:formula="17 * ?f4 / 76"/><draw:equation draw:name="f17" draw:formula="47 * ?f5 / 102"/><draw:equation draw:name="f18" draw:formula="21 * ?f4 / 76"/><draw:equation draw:name="f19" draw:formula="43 * ?f5 / 102"/><draw:equation draw:name="f20" draw:formula="28 * ?f4 / 76"/><draw:equation draw:name="f21" draw:formula="39 * ?f5 / 102"/><draw:equation draw:name="f22" draw:formula="35 * ?f4 / 76"/><draw:equation draw:name="f23" draw:formula="72 * ?f5 / 102"/><draw:equation draw:name="f24" draw:formula="27 * ?f4 / 76"/><draw:equation draw:name="f25" draw:formula="84 * ?f5 / 102"/><draw:equation draw:name="f26" draw:formula="24 * ?f4 / 76"/><draw:equation draw:name="f27" draw:formula="89 * ?f5 / 102"/><draw:equation draw:name="f28" draw:formula="23 * ?f4 / 76"/><draw:equation draw:name="f29" draw:formula="92 * ?f5 / 102"/><draw:equation draw:name="f30" draw:formula="100 * ?f5 / 102"/><draw:equation draw:name="f31" draw:formula="102 * ?f5 / 102"/><draw:equation draw:name="f32" draw:formula="30 * ?f4 / 76"/><draw:equation draw:name="f33" draw:formula="98 * ?f5 / 102"/><draw:equation draw:name="f34" draw:formula="36 * ?f4 / 76"/><draw:equation draw:name="f35" draw:formula="80 * ?f5 / 102"/><draw:equation draw:name="f36" draw:formula="39 * ?f4 / 76"/><draw:equation draw:name="f37" draw:formula="57 * ?f5 / 102"/><draw:equation draw:name="f38" draw:formula="43 * ?f4 / 76"/><draw:equation draw:name="f39" draw:formula="46 * ?f5 / 102"/><draw:equation draw:name="f40" draw:formula="44 * ?f4 / 76"/><draw:equation draw:name="f41" draw:formula="38 * ?f5 / 102"/><draw:equation draw:name="f42" draw:formula="29 * ?f5 / 102"/><draw:equation draw:name="f43" draw:formula="51 * ?f4 / 76"/><draw:equation draw:name="f44" draw:formula="21 * ?f5 / 102"/><draw:equation draw:name="f45" draw:formula="60 * ?f4 / 76"/><draw:equation draw:name="f46" draw:formula="9 * ?f5 / 102"/><draw:equation draw:name="f47" draw:formula="71 * ?f4 / 76"/><draw:equation draw:name="f48" draw:formula="2 * ?f5 / 102"/><draw:equation draw:name="f49" draw:formula="76 * ?f4 / 76"/><draw:equation draw:name="f50" draw:formula="0 * ?f5 / 102"/><draw:equation draw:name="f51" draw:formula="75 * ?f4 / 76"/><draw:equation draw:name="f52" draw:formula="5 * ?f5 / 102"/><draw:equation draw:name="f53" draw:formula="67 * ?f4 / 76"/><draw:equation draw:name="f54" draw:formula="14 * ?f5 / 102"/><draw:equation draw:name="f55" draw:formula="50 * ?f4 / 76"/><draw:equation draw:name="f56" draw:formula="22 * ?f5 / 102"/><draw:equation draw:name="f57" draw:formula="33 * ?f4 / 76"/><draw:equation draw:name="f58" draw:formula="28 * ?f5 / 102"/><draw:equation draw:name="f59" draw:formula="16 * ?f4 / 76"/><draw:equation draw:name="f60" draw:formula="4 * ?f4 / 76"/><draw:equation draw:name="f61" draw:formula="30 * ?f5 / 102"/><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7"/><draw:equation draw:name="f69" draw:formula="?f15 / ?f6"/><draw:equation draw:name="f70" draw:formula="?f16 / ?f7"/><draw:equation draw:name="f71" draw:formula="?f17 / ?f6"/><draw:equation draw:name="f72" draw:formula="?f18 / ?f7"/><draw:equation draw:name="f73" draw:formula="?f19 / ?f6"/><draw:equation draw:name="f74" draw:formula="?f20 / ?f7"/><draw:equation draw:name="f75" draw:formula="?f21 / ?f6"/><draw:equation draw:name="f76" draw:formula="?f22 / ?f7"/><draw:equation draw:name="f77" draw:formula="?f23 / ?f6"/><draw:equation draw:name="f78" draw:formula="?f24 / ?f7"/><draw:equation draw:name="f79" draw:formula="?f25 / ?f6"/><draw:equation draw:name="f80" draw:formula="?f26 / ?f7"/><draw:equation draw:name="f81" draw:formula="?f27 / ?f6"/><draw:equation draw:name="f82" draw:formula="?f28 / ?f7"/><draw:equation draw:name="f83" draw:formula="?f29 / ?f6"/><draw:equation draw:name="f84" draw:formula="?f30 / ?f6"/><draw:equation draw:name="f85" draw:formula="?f31 / ?f6"/><draw:equation draw:name="f86" draw:formula="?f32 / ?f7"/><draw:equation draw:name="f87" draw:formula="?f33 / ?f6"/><draw:equation draw:name="f88" draw:formula="?f34 / ?f7"/><draw:equation draw:name="f89" draw:formula="?f35 / ?f6"/><draw:equation draw:name="f90" draw:formula="?f36 / ?f7"/><draw:equation draw:name="f91" draw:formula="?f37 / ?f6"/><draw:equation draw:name="f92" draw:formula="?f38 / ?f7"/><draw:equation draw:name="f93" draw:formula="?f39 / ?f6"/><draw:equation draw:name="f94" draw:formula="?f40 / ?f7"/><draw:equation draw:name="f95" draw:formula="?f41 / ?f6"/><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7"/><draw:equation draw:name="f115" draw:formula="?f61 / ?f6"/><draw:equation draw:name="f116" draw:formula="0 / ?f6"/><draw:equation draw:name="f117" draw:formula="?f1 / ?f6"/><draw:equation draw:name="f118" draw:formula="0 / ?f7"/><draw:equation draw:name="f119" draw:formula="?f3 / ?f7"/></draw:enhanced-geometry></draw:custom-shape><draw:custom-shape svg:x="7.85208in" svg:y="0.64722in" svg:width="0.02292in" svg:height="0.02153in" draw:z-index="0" draw:id="id14" draw:style-name="a14" draw:name="Freeform 384"><svg:title/><svg:desc/><draw:enhanced-geometry draw:type="non-primitive" svg:viewBox="0 0 33 31" draw:enhanced-path="M 2 0 L 4 0 7 0 10 1 18 3 23 6 27 9 30 11 32 15 32 21 32 27 30 30 25 30 23 30 21 29 19 27 15 23 9 15 1 4 0 2 0 1 0 1 0 0 0 0 2 0 Z N" draw:text-areas="?f68 ?f70 ?f69 ?f71" draw:glue-points="?f38 ?f39 ?f40 ?f39 ?f41 ?f39 ?f42 ?f43 ?f44 ?f45 ?f46 ?f47 ?f48 ?f49 ?f50 ?f51 ?f52 ?f53 ?f52 ?f54 ?f52 ?f55 ?f50 ?f56 ?f57 ?f56 ?f46 ?f56 ?f58 ?f59 ?f60 ?f55 ?f61 ?f62 ?f63 ?f53 ?f64 ?f65 ?f66 ?f67 ?f66 ?f43 ?f66 ?f43 ?f66 ?f39 ?f66 ?f39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1"/><draw:equation draw:name="f8" draw:formula="2 * ?f5 / 33"/><draw:equation draw:name="f9" draw:formula="0 * ?f4 / 31"/><draw:equation draw:name="f10" draw:formula="4 * ?f5 / 33"/><draw:equation draw:name="f11" draw:formula="7 * ?f5 / 33"/><draw:equation draw:name="f12" draw:formula="10 * ?f5 / 33"/><draw:equation draw:name="f13" draw:formula="1 * ?f4 / 31"/><draw:equation draw:name="f14" draw:formula="18 * ?f5 / 33"/><draw:equation draw:name="f15" draw:formula="3 * ?f4 / 31"/><draw:equation draw:name="f16" draw:formula="23 * ?f5 / 33"/><draw:equation draw:name="f17" draw:formula="6 * ?f4 / 31"/><draw:equation draw:name="f18" draw:formula="27 * ?f5 / 33"/><draw:equation draw:name="f19" draw:formula="9 * ?f4 / 31"/><draw:equation draw:name="f20" draw:formula="30 * ?f5 / 33"/><draw:equation draw:name="f21" draw:formula="11 * ?f4 / 31"/><draw:equation draw:name="f22" draw:formula="32 * ?f5 / 33"/><draw:equation draw:name="f23" draw:formula="15 * ?f4 / 31"/><draw:equation draw:name="f24" draw:formula="21 * ?f4 / 31"/><draw:equation draw:name="f25" draw:formula="27 * ?f4 / 31"/><draw:equation draw:name="f26" draw:formula="30 * ?f4 / 31"/><draw:equation draw:name="f27" draw:formula="25 * ?f5 / 33"/><draw:equation draw:name="f28" draw:formula="21 * ?f5 / 33"/><draw:equation draw:name="f29" draw:formula="29 * ?f4 / 31"/><draw:equation draw:name="f30" draw:formula="19 * ?f5 / 33"/><draw:equation draw:name="f31" draw:formula="15 * ?f5 / 33"/><draw:equation draw:name="f32" draw:formula="23 * ?f4 / 31"/><draw:equation draw:name="f33" draw:formula="9 * ?f5 / 33"/><draw:equation draw:name="f34" draw:formula="1 * ?f5 / 33"/><draw:equation draw:name="f35" draw:formula="4 * ?f4 / 31"/><draw:equation draw:name="f36" draw:formula="0 * ?f5 / 33"/><draw:equation draw:name="f37" draw:formula="2 * ?f4 / 31"/><draw:equation draw:name="f38" draw:formula="?f8 / ?f6"/><draw:equation draw:name="f39" draw:formula="?f9 / ?f7"/><draw:equation draw:name="f40" draw:formula="?f10 / ?f6"/><draw:equation draw:name="f41" draw:formula="?f11 / ?f6"/><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6"/><draw:equation draw:name="f58" draw:formula="?f28 / ?f6"/><draw:equation draw:name="f59" draw:formula="?f29 / ?f7"/><draw:equation draw:name="f60" draw:formula="?f30 / ?f6"/><draw:equation draw:name="f61" draw:formula="?f31 / ?f6"/><draw:equation draw:name="f62" draw:formula="?f32 / ?f7"/><draw:equation draw:name="f63" draw:formula="?f33 / ?f6"/><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7.74375in" svg:y="0.66528in" svg:width="0.14653in" svg:height="0.1375in" draw:z-index="0" draw:id="id15" draw:style-name="a15" draw:name="Freeform 385"><svg:title/><svg:desc/><draw:enhanced-geometry draw:type="non-primitive" svg:viewBox="0 0 211 198" draw:enhanced-path="M 159 0 L 163 0 168 2 174 7 177 9 179 11 179 12 179 13 178 14 176 16 175 19 174 21 173 24 169 33 166 39 166 41 169 43 171 45 171 47 171 49 169 50 166 50 145 51 126 53 125 53 123 53 121 53 118 54 118 58 118 62 118 67 118 85 129 84 140 83 152 82 164 81 173 80 179 77 184 76 186 76 187 76 188 76 193 78 202 83 208 87 210 90 210 92 210 94 209 96 207 98 205 101 203 104 202 108 199 121 198 128 198 128 196 137 192 145 187 150 183 155 180 157 178 157 176 157 173 153 168 146 164 140 159 134 154 130 151 127 149 126 149 125 149 124 150 124 152 124 152 124 154 124 157 125 167 127 172 129 174 129 176 129 178 127 179 123 182 115 184 107 184 99 184 97 183 96 181 95 179 94 174 94 169 94 152 94 131 96 118 97 118 120 118 141 119 160 119 163 119 170 119 175 119 179 119 184 118 188 117 191 115 196 113 198 111 198 109 198 106 195 104 190 102 185 100 181 100 178 100 176 101 174 101 169 102 156 103 131 103 126 103 113 97 120 91 126 83 133 67 145 50 156 50 156 39 162 29 166 19 169 10 172 4 173 2 173 0 173 0 173 0 172 14 164 24 158 31 152 49 140 64 128 72 121 81 113 87 106 91 101 70 105 52 110 47 113 43 115 40 116 38 116 36 116 34 114 32 111 29 107 28 105 28 103 28 101 29 100 30 99 33 96 35 92 37 87 39 83 40 78 40 72 40 68 39 65 37 62 36 61 36 60 36 59 35 59 35 58 35 58 33 57 33 55 33 54 33 52 34 51 36 51 57 50 77 48 96 46 103 45 102 36 101 30 100 27 100 24 99 23 99 22 99 22 81 25 68 26 63 26 60 26 57 26 55 25 53 24 52 23 52 22 52 19 56 18 62 17 75 16 93 14 115 10 140 5 143 4 151 1 157 0 159 0 Z N" draw:text-areas="?f194 ?f196 ?f195 ?f197" draw:glue-points="?f101 ?f102 ?f103 ?f104 ?f101 ?f105 ?f106 ?f107 ?f108 ?f109 ?f110 ?f111 ?f112 ?f113 ?f112 ?f114 ?f115 ?f116 ?f117 ?f118 ?f119 ?f120 ?f121 ?f122 ?f123 ?f124 ?f125 ?f126 ?f127 ?f128 ?f129 ?f130 ?f131 ?f132 ?f133 ?f134 ?f131 ?f134 ?f101 ?f135 ?f136 ?f137 ?f127 ?f138 ?f139 ?f122 ?f112 ?f140 ?f141 ?f142 ?f112 ?f143 ?f144 ?f145 ?f146 ?f147 ?f148 ?f149 ?f150 ?f151 ?f152 ?f153 ?f154 ?f155 ?f156 ?f157 ?f158 ?f159 ?f160 ?f161 ?f162 ?f163 ?f164 ?f165 ?f166 ?f167 ?f168 ?f169 ?f170 ?f171 ?f154 ?f120 ?f154 ?f172 ?f166 ?f173 ?f174 ?f175 ?f176 ?f177 ?f178 ?f179 ?f180 ?f181 ?f182 ?f183 ?f184 ?f185 ?f186 ?f187 ?f188 ?f189 ?f190 ?f191 ?f192 ?f19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198"/><draw:equation draw:name="f8" draw:formula="174 * ?f5 / 211"/><draw:equation draw:name="f9" draw:formula="7 * ?f4 / 198"/><draw:equation draw:name="f10" draw:formula="179 * ?f5 / 211"/><draw:equation draw:name="f11" draw:formula="13 * ?f4 / 198"/><draw:equation draw:name="f12" draw:formula="21 * ?f4 / 198"/><draw:equation draw:name="f13" draw:formula="166 * ?f5 / 211"/><draw:equation draw:name="f14" draw:formula="41 * ?f4 / 198"/><draw:equation draw:name="f15" draw:formula="171 * ?f5 / 211"/><draw:equation draw:name="f16" draw:formula="49 * ?f4 / 198"/><draw:equation draw:name="f17" draw:formula="126 * ?f5 / 211"/><draw:equation draw:name="f18" draw:formula="53 * ?f4 / 198"/><draw:equation draw:name="f19" draw:formula="118 * ?f5 / 211"/><draw:equation draw:name="f20" draw:formula="54 * ?f4 / 198"/><draw:equation draw:name="f21" draw:formula="85 * ?f4 / 198"/><draw:equation draw:name="f22" draw:formula="164 * ?f5 / 211"/><draw:equation draw:name="f23" draw:formula="81 * ?f4 / 198"/><draw:equation draw:name="f24" draw:formula="186 * ?f5 / 211"/><draw:equation draw:name="f25" draw:formula="76 * ?f4 / 198"/><draw:equation draw:name="f26" draw:formula="202 * ?f5 / 211"/><draw:equation draw:name="f27" draw:formula="83 * ?f4 / 198"/><draw:equation draw:name="f28" draw:formula="210 * ?f5 / 211"/><draw:equation draw:name="f29" draw:formula="94 * ?f4 / 198"/><draw:equation draw:name="f30" draw:formula="203 * ?f5 / 211"/><draw:equation draw:name="f31" draw:formula="104 * ?f4 / 198"/><draw:equation draw:name="f32" draw:formula="198 * ?f5 / 211"/><draw:equation draw:name="f33" draw:formula="128 * ?f4 / 198"/><draw:equation draw:name="f34" draw:formula="183 * ?f5 / 211"/><draw:equation draw:name="f35" draw:formula="155 * ?f4 / 198"/><draw:equation draw:name="f36" draw:formula="173 * ?f5 / 211"/><draw:equation draw:name="f37" draw:formula="153 * ?f4 / 198"/><draw:equation draw:name="f38" draw:formula="154 * ?f5 / 211"/><draw:equation draw:name="f39" draw:formula="130 * ?f4 / 198"/><draw:equation draw:name="f40" draw:formula="149 * ?f5 / 211"/><draw:equation draw:name="f41" draw:formula="124 * ?f4 / 198"/><draw:equation draw:name="f42" draw:formula="129 * ?f4 / 198"/><draw:equation draw:name="f43" draw:formula="182 * ?f5 / 211"/><draw:equation draw:name="f44" draw:formula="115 * ?f4 / 198"/><draw:equation draw:name="f45" draw:formula="96 * ?f4 / 198"/><draw:equation draw:name="f46" draw:formula="169 * ?f5 / 211"/><draw:equation draw:name="f47" draw:formula="120 * ?f4 / 198"/><draw:equation draw:name="f48" draw:formula="119 * ?f5 / 211"/><draw:equation draw:name="f49" draw:formula="170 * ?f4 / 198"/><draw:equation draw:name="f50" draw:formula="188 * ?f4 / 198"/><draw:equation draw:name="f51" draw:formula="111 * ?f5 / 211"/><draw:equation draw:name="f52" draw:formula="198 * ?f4 / 198"/><draw:equation draw:name="f53" draw:formula="102 * ?f5 / 211"/><draw:equation draw:name="f54" draw:formula="185 * ?f4 / 198"/><draw:equation draw:name="f55" draw:formula="101 * ?f5 / 211"/><draw:equation draw:name="f56" draw:formula="174 * ?f4 / 198"/><draw:equation draw:name="f57" draw:formula="103 * ?f5 / 211"/><draw:equation draw:name="f58" draw:formula="126 * ?f4 / 198"/><draw:equation draw:name="f59" draw:formula="83 * ?f5 / 211"/><draw:equation draw:name="f60" draw:formula="133 * ?f4 / 198"/><draw:equation draw:name="f61" draw:formula="39 * ?f5 / 211"/><draw:equation draw:name="f62" draw:formula="162 * ?f4 / 198"/><draw:equation draw:name="f63" draw:formula="4 * ?f5 / 211"/><draw:equation draw:name="f64" draw:formula="173 * ?f4 / 198"/><draw:equation draw:name="f65" draw:formula="0 * ?f5 / 211"/><draw:equation draw:name="f66" draw:formula="172 * ?f4 / 198"/><draw:equation draw:name="f67" draw:formula="49 * ?f5 / 211"/><draw:equation draw:name="f68" draw:formula="140 * ?f4 / 198"/><draw:equation draw:name="f69" draw:formula="87 * ?f5 / 211"/><draw:equation draw:name="f70" draw:formula="106 * ?f4 / 198"/><draw:equation draw:name="f71" draw:formula="47 * ?f5 / 211"/><draw:equation draw:name="f72" draw:formula="113 * ?f4 / 198"/><draw:equation draw:name="f73" draw:formula="36 * ?f5 / 211"/><draw:equation draw:name="f74" draw:formula="116 * ?f4 / 198"/><draw:equation draw:name="f75" draw:formula="28 * ?f5 / 211"/><draw:equation draw:name="f76" draw:formula="105 * ?f4 / 198"/><draw:equation draw:name="f77" draw:formula="30 * ?f5 / 211"/><draw:equation draw:name="f78" draw:formula="99 * ?f4 / 198"/><draw:equation draw:name="f79" draw:formula="65 * ?f4 / 198"/><draw:equation draw:name="f80" draw:formula="59 * ?f4 / 198"/><draw:equation draw:name="f81" draw:formula="33 * ?f5 / 211"/><draw:equation draw:name="f82" draw:formula="57 * ?f4 / 198"/><draw:equation draw:name="f83" draw:formula="34 * ?f5 / 211"/><draw:equation draw:name="f84" draw:formula="51 * ?f4 / 198"/><draw:equation draw:name="f85" draw:formula="96 * ?f5 / 211"/><draw:equation draw:name="f86" draw:formula="46 * ?f4 / 198"/><draw:equation draw:name="f87" draw:formula="100 * ?f5 / 211"/><draw:equation draw:name="f88" draw:formula="27 * ?f4 / 198"/><draw:equation draw:name="f89" draw:formula="99 * ?f5 / 211"/><draw:equation draw:name="f90" draw:formula="22 * ?f4 / 198"/><draw:equation draw:name="f91" draw:formula="60 * ?f5 / 211"/><draw:equation draw:name="f92" draw:formula="26 * ?f4 / 198"/><draw:equation draw:name="f93" draw:formula="52 * ?f5 / 211"/><draw:equation draw:name="f94" draw:formula="23 * ?f4 / 198"/><draw:equation draw:name="f95" draw:formula="62 * ?f5 / 211"/><draw:equation draw:name="f96" draw:formula="17 * ?f4 / 198"/><draw:equation draw:name="f97" draw:formula="140 * ?f5 / 211"/><draw:equation draw:name="f98" draw:formula="5 * ?f4 / 198"/><draw:equation draw:name="f99" draw:formula="159 * ?f5 / 211"/><draw:equation draw:name="f100" draw:formula="0 * ?f4 / 198"/><draw:equation draw:name="f101" draw:formula="?f8 / ?f6"/><draw:equation draw:name="f102" draw:formula="?f9 / ?f7"/><draw:equation draw:name="f103" draw:formula="?f10 / ?f6"/><draw:equation draw:name="f104" draw:formula="?f11 / ?f7"/><draw:equation draw:name="f105" draw:formula="?f12 / ?f7"/><draw:equation draw:name="f106" draw:formula="?f13 / ?f6"/><draw:equation draw:name="f107" draw:formula="?f14 / ?f7"/><draw:equation draw:name="f108" draw:formula="?f15 / ?f6"/><draw:equation draw:name="f109" draw:formula="?f16 / ?f7"/><draw:equation draw:name="f110" draw:formula="?f17 / ?f6"/><draw:equation draw:name="f111" draw:formula="?f18 / ?f7"/><draw:equation draw:name="f112" draw:formula="?f19 / ?f6"/><draw:equation draw:name="f113" draw:formula="?f20 / ?f7"/><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7"/><draw:equation draw:name="f136" draw:formula="?f43 / ?f6"/><draw:equation draw:name="f137" draw:formula="?f44 / ?f7"/><draw:equation draw:name="f138" draw:formula="?f45 / ?f7"/><draw:equation draw:name="f139" draw:formula="?f46 / ?f6"/><draw:equation draw:name="f140" draw:formula="?f47 / ?f7"/><draw:equation draw:name="f141" draw:formula="?f48 / ?f6"/><draw:equation draw:name="f142" draw:formula="?f49 / ?f7"/><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6"/><draw:equation draw:name="f171" draw:formula="?f78 / ?f7"/><draw:equation draw:name="f172" draw:formula="?f79 / ?f7"/><draw:equation draw:name="f173" draw:formula="?f80 / ?f7"/><draw:equation draw:name="f174" draw:formula="?f81 / ?f6"/><draw:equation draw:name="f175" draw:formula="?f82 / ?f7"/><draw:equation draw:name="f176" draw:formula="?f83 / ?f6"/><draw:equation draw:name="f177" draw:formula="?f84 / ?f7"/><draw:equation draw:name="f178" draw:formula="?f85 / ?f6"/><draw:equation draw:name="f179" draw:formula="?f86 / ?f7"/><draw:equation draw:name="f180" draw:formula="?f87 / ?f6"/><draw:equation draw:name="f181" draw:formula="?f88 / ?f7"/><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7.82292in" svg:y="0.675in" svg:width="0.02917in" svg:height="0.02014in" draw:z-index="0" draw:id="id16" draw:style-name="a16" draw:name="Freeform 386"><svg:title/><svg:desc/><draw:enhanced-geometry draw:type="non-primitive" svg:viewBox="0 0 42 29" draw:enhanced-path="M 0 5 L 1 6 3 7 4 7 6 9 7 10 7 12 7 14 7 17 6 20 6 23 5 25 5 28 7 28 9 28 10 27 23 25 32 24 37 23 37 23 37 23 37 22 37 21 38 19 39 16 40 12 41 9 42 6 42 5 42 1 40 0 36 0 30 0 21 1 8 4 5 5 2 5 0 5 Z N" draw:text-areas="?f94 ?f96 ?f95 ?f97" draw:glue-points="?f51 ?f52 ?f53 ?f54 ?f55 ?f56 ?f57 ?f56 ?f58 ?f59 ?f60 ?f61 ?f60 ?f62 ?f60 ?f63 ?f60 ?f64 ?f58 ?f65 ?f58 ?f66 ?f67 ?f68 ?f67 ?f69 ?f60 ?f69 ?f70 ?f69 ?f71 ?f72 ?f73 ?f68 ?f74 ?f75 ?f76 ?f66 ?f76 ?f66 ?f76 ?f66 ?f76 ?f77 ?f76 ?f78 ?f79 ?f80 ?f81 ?f82 ?f83 ?f62 ?f84 ?f59 ?f85 ?f54 ?f85 ?f52 ?f85 ?f86 ?f83 ?f87 ?f88 ?f87 ?f89 ?f87 ?f90 ?f86 ?f91 ?f92 ?f67 ?f52 ?f93 ?f52 ?f51 ?f5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29"/><draw:equation draw:name="f8" draw:formula="0 * ?f5 / 42"/><draw:equation draw:name="f9" draw:formula="5 * ?f4 / 29"/><draw:equation draw:name="f10" draw:formula="1 * ?f5 / 42"/><draw:equation draw:name="f11" draw:formula="6 * ?f4 / 29"/><draw:equation draw:name="f12" draw:formula="3 * ?f5 / 42"/><draw:equation draw:name="f13" draw:formula="7 * ?f4 / 29"/><draw:equation draw:name="f14" draw:formula="4 * ?f5 / 42"/><draw:equation draw:name="f15" draw:formula="6 * ?f5 / 42"/><draw:equation draw:name="f16" draw:formula="9 * ?f4 / 29"/><draw:equation draw:name="f17" draw:formula="7 * ?f5 / 42"/><draw:equation draw:name="f18" draw:formula="10 * ?f4 / 29"/><draw:equation draw:name="f19" draw:formula="12 * ?f4 / 29"/><draw:equation draw:name="f20" draw:formula="14 * ?f4 / 29"/><draw:equation draw:name="f21" draw:formula="17 * ?f4 / 29"/><draw:equation draw:name="f22" draw:formula="20 * ?f4 / 29"/><draw:equation draw:name="f23" draw:formula="23 * ?f4 / 29"/><draw:equation draw:name="f24" draw:formula="5 * ?f5 / 42"/><draw:equation draw:name="f25" draw:formula="25 * ?f4 / 29"/><draw:equation draw:name="f26" draw:formula="28 * ?f4 / 29"/><draw:equation draw:name="f27" draw:formula="9 * ?f5 / 42"/><draw:equation draw:name="f28" draw:formula="10 * ?f5 / 42"/><draw:equation draw:name="f29" draw:formula="27 * ?f4 / 29"/><draw:equation draw:name="f30" draw:formula="23 * ?f5 / 42"/><draw:equation draw:name="f31" draw:formula="32 * ?f5 / 42"/><draw:equation draw:name="f32" draw:formula="24 * ?f4 / 29"/><draw:equation draw:name="f33" draw:formula="37 * ?f5 / 42"/><draw:equation draw:name="f34" draw:formula="22 * ?f4 / 29"/><draw:equation draw:name="f35" draw:formula="21 * ?f4 / 29"/><draw:equation draw:name="f36" draw:formula="38 * ?f5 / 42"/><draw:equation draw:name="f37" draw:formula="19 * ?f4 / 29"/><draw:equation draw:name="f38" draw:formula="39 * ?f5 / 42"/><draw:equation draw:name="f39" draw:formula="16 * ?f4 / 29"/><draw:equation draw:name="f40" draw:formula="40 * ?f5 / 42"/><draw:equation draw:name="f41" draw:formula="41 * ?f5 / 42"/><draw:equation draw:name="f42" draw:formula="42 * ?f5 / 42"/><draw:equation draw:name="f43" draw:formula="1 * ?f4 / 29"/><draw:equation draw:name="f44" draw:formula="0 * ?f4 / 29"/><draw:equation draw:name="f45" draw:formula="36 * ?f5 / 42"/><draw:equation draw:name="f46" draw:formula="30 * ?f5 / 42"/><draw:equation draw:name="f47" draw:formula="21 * ?f5 / 42"/><draw:equation draw:name="f48" draw:formula="8 * ?f5 / 42"/><draw:equation draw:name="f49" draw:formula="4 * ?f4 / 29"/><draw:equation draw:name="f50" draw:formula="2 * ?f5 / 42"/><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6"/><draw:equation draw:name="f59" draw:formula="?f16 / ?f7"/><draw:equation draw:name="f60" draw:formula="?f17 / ?f6"/><draw:equation draw:name="f61" draw:formula="?f18 / ?f7"/><draw:equation draw:name="f62" draw:formula="?f19 / ?f7"/><draw:equation draw:name="f63" draw:formula="?f20 / ?f7"/><draw:equation draw:name="f64" draw:formula="?f21 / ?f7"/><draw:equation draw:name="f65" draw:formula="?f22 / ?f7"/><draw:equation draw:name="f66" draw:formula="?f23 / ?f7"/><draw:equation draw:name="f67" draw:formula="?f24 / ?f6"/><draw:equation draw:name="f68" draw:formula="?f25 / ?f7"/><draw:equation draw:name="f69" draw:formula="?f26 / ?f7"/><draw:equation draw:name="f70" draw:formula="?f27 / ?f6"/><draw:equation draw:name="f71" draw:formula="?f28 / ?f6"/><draw:equation draw:name="f72" draw:formula="?f29 / ?f7"/><draw:equation draw:name="f73" draw:formula="?f30 / ?f6"/><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6"/><draw:equation draw:name="f82" draw:formula="?f39 / ?f7"/><draw:equation draw:name="f83" draw:formula="?f40 / ?f6"/><draw:equation draw:name="f84" draw:formula="?f41 / ?f6"/><draw:equation draw:name="f85" draw:formula="?f42 / ?f6"/><draw:equation draw:name="f86" draw:formula="?f43 / ?f7"/><draw:equation draw:name="f87" draw:formula="?f44 / ?f7"/><draw:equation draw:name="f88" draw:formula="?f45 / ?f6"/><draw:equation draw:name="f89" draw:formula="?f46 / ?f6"/><draw:equation draw:name="f90" draw:formula="?f47 / ?f6"/><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7.78056in" svg:y="0.70417in" svg:width="0.03472in" svg:height="0.02639in" draw:z-index="0" draw:id="id17" draw:style-name="a17" draw:name="Freeform 387"><svg:title/><svg:desc/><draw:enhanced-geometry draw:type="non-primitive" svg:viewBox="0 0 50 38" draw:enhanced-path="M 50 31 L 50 0 27 2 15 3 15 3 9 4 4 4 0 4 2 6 3 8 3 9 3 10 3 12 2 15 1 20 1 26 1 33 1 36 2 38 3 38 5 38 10 37 18 35 27 33 38 32 50 31 Z N" draw:text-areas="?f72 ?f74 ?f73 ?f75" draw:glue-points="?f40 ?f41 ?f40 ?f42 ?f43 ?f44 ?f45 ?f46 ?f45 ?f46 ?f47 ?f48 ?f49 ?f48 ?f50 ?f48 ?f51 ?f52 ?f53 ?f54 ?f53 ?f55 ?f53 ?f56 ?f53 ?f57 ?f51 ?f58 ?f59 ?f60 ?f59 ?f61 ?f59 ?f62 ?f59 ?f63 ?f51 ?f64 ?f53 ?f64 ?f65 ?f64 ?f66 ?f67 ?f68 ?f69 ?f43 ?f62 ?f70 ?f71 ?f40 ?f4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38"/><draw:equation draw:name="f8" draw:formula="50 * ?f5 / 50"/><draw:equation draw:name="f9" draw:formula="31 * ?f4 / 38"/><draw:equation draw:name="f10" draw:formula="0 * ?f4 / 38"/><draw:equation draw:name="f11" draw:formula="27 * ?f5 / 50"/><draw:equation draw:name="f12" draw:formula="2 * ?f4 / 38"/><draw:equation draw:name="f13" draw:formula="15 * ?f5 / 50"/><draw:equation draw:name="f14" draw:formula="3 * ?f4 / 38"/><draw:equation draw:name="f15" draw:formula="9 * ?f5 / 50"/><draw:equation draw:name="f16" draw:formula="4 * ?f4 / 38"/><draw:equation draw:name="f17" draw:formula="4 * ?f5 / 50"/><draw:equation draw:name="f18" draw:formula="0 * ?f5 / 50"/><draw:equation draw:name="f19" draw:formula="2 * ?f5 / 50"/><draw:equation draw:name="f20" draw:formula="6 * ?f4 / 38"/><draw:equation draw:name="f21" draw:formula="3 * ?f5 / 50"/><draw:equation draw:name="f22" draw:formula="8 * ?f4 / 38"/><draw:equation draw:name="f23" draw:formula="9 * ?f4 / 38"/><draw:equation draw:name="f24" draw:formula="10 * ?f4 / 38"/><draw:equation draw:name="f25" draw:formula="12 * ?f4 / 38"/><draw:equation draw:name="f26" draw:formula="15 * ?f4 / 38"/><draw:equation draw:name="f27" draw:formula="1 * ?f5 / 50"/><draw:equation draw:name="f28" draw:formula="20 * ?f4 / 38"/><draw:equation draw:name="f29" draw:formula="26 * ?f4 / 38"/><draw:equation draw:name="f30" draw:formula="33 * ?f4 / 38"/><draw:equation draw:name="f31" draw:formula="36 * ?f4 / 38"/><draw:equation draw:name="f32" draw:formula="38 * ?f4 / 38"/><draw:equation draw:name="f33" draw:formula="5 * ?f5 / 50"/><draw:equation draw:name="f34" draw:formula="10 * ?f5 / 50"/><draw:equation draw:name="f35" draw:formula="37 * ?f4 / 38"/><draw:equation draw:name="f36" draw:formula="18 * ?f5 / 50"/><draw:equation draw:name="f37" draw:formula="35 * ?f4 / 38"/><draw:equation draw:name="f38" draw:formula="38 * ?f5 / 50"/><draw:equation draw:name="f39" draw:formula="32 * ?f4 / 38"/><draw:equation draw:name="f40" draw:formula="?f8 / ?f6"/><draw:equation draw:name="f41" draw:formula="?f9 / ?f7"/><draw:equation draw:name="f42" draw:formula="?f10 / ?f7"/><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6"/><draw:equation draw:name="f52" draw:formula="?f20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g></text:span><text:span text:style-name="T10">個人入出境不准案件退費申請表 <text:s/></text:span><text:span text:style-name="T11"><text:s text:c="24"/></text:span><text:span text:style-name="T12">年 <text:s text:c="5"/>月 <text:s text:c="4"/>日</text:span></text:p>
          </table:table-cell>
          <table:covered-table-cell/>
          <table:covered-table-cell/>
        </table:table-row>
        <table:table-row table:style-name="TableRow13">
          <table:table-cell table:style-name="TableCell14">
            <text:p text:style-name="內文"><text:span text:style-name="T15"><draw:g draw:z-index="251654144" draw:name="Group 410" draw:id="id32" draw:style-name="a32" text:anchor-type="paragraph"><svg:title/><svg:desc/><draw:g draw:z-index="0" draw:name="Group 411" draw:id="id25" draw:style-name="a25"><svg:title/><svg:desc/><draw:custom-shape svg:x="7.75556in" svg:y="1.31181in" svg:width="0.18611in" svg:height="0.17014in" draw:z-index="0" draw:id="id19" draw:style-name="a19" draw:name="Freeform 412"><svg:title/><svg:desc/><draw:enhanced-geometry draw:type="non-primitive" svg:viewBox="0 0 268 245" draw:enhanced-path="M 214 104 L 208 105 198 107 187 109 173 111 159 113 160 109 161 105 162 101 162 96 163 92 164 90 164 89 164 87 164 86 164 84 162 82 158 79 162 79 167 78 172 77 189 75 199 73 204 71 208 70 210 69 210 67 210 65 209 64 205 62 201 60 197 59 194 59 193 59 191 59 189 60 182 62 172 65 160 67 153 68 133 71 114 73 108 74 105 75 105 76 105 77 106 78 109 80 112 82 117 82 124 82 128 82 135 82 144 81 144 81 144 82 145 84 145 86 146 88 146 92 146 100 145 108 143 116 135 117 115 120 94 122 91 123 89 124 89 125 89 126 92 128 96 130 101 132 105 133 108 133 109 133 112 132 116 131 125 130 133 128 141 127 137 139 132 149 125 159 119 167 110 175 99 182 97 183 96 185 96 186 96 187 96 187 98 187 107 187 117 183 127 176 128 175 141 161 151 141 153 136 155 130 156 124 160 124 163 123 167 123 167 122 189 120 208 118 227 118 232 117 235 116 235 114 235 112 232 110 225 106 220 105 217 104 216 104 214 104 N" draw:text-areas="?f188 ?f190 ?f189 ?f191" draw:glue-points="?f98 ?f99 ?f100 ?f101 ?f102 ?f103 ?f104 ?f99 ?f105 ?f106 ?f107 ?f108 ?f107 ?f109 ?f107 ?f110 ?f111 ?f112 ?f113 ?f114 ?f115 ?f116 ?f117 ?f118 ?f119 ?f120 ?f119 ?f121 ?f122 ?f123 ?f124 ?f125 ?f126 ?f125 ?f115 ?f127 ?f128 ?f121 ?f129 ?f130 ?f131 ?f132 ?f133 ?f116 ?f133 ?f134 ?f135 ?f136 ?f137 ?f138 ?f139 ?f138 ?f140 ?f141 ?f140 ?f138 ?f142 ?f143 ?f144 ?f145 ?f142 ?f146 ?f147 ?f148 ?f149 ?f150 ?f151 ?f152 ?f151 ?f153 ?f154 ?f155 ?f133 ?f156 ?f135 ?f156 ?f157 ?f158 ?f159 ?f160 ?f161 ?f162 ?f163 ?f164 ?f165 ?f166 ?f167 ?f168 ?f154 ?f169 ?f154 ?f170 ?f171 ?f170 ?f172 ?f173 ?f174 ?f175 ?f129 ?f176 ?f177 ?f152 ?f178 ?f179 ?f113 ?f150 ?f98 ?f180 ?f181 ?f148 ?f182 ?f183 ?f181 ?f184 ?f185 ?f99 ?f186 ?f18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208 * ?f5 / 268"/><draw:equation draw:name="f9" draw:formula="105 * ?f4 / 245"/><draw:equation draw:name="f10" draw:formula="187 * ?f5 / 268"/><draw:equation draw:name="f11" draw:formula="109 * ?f4 / 245"/><draw:equation draw:name="f12" draw:formula="159 * ?f5 / 268"/><draw:equation draw:name="f13" draw:formula="113 * ?f4 / 245"/><draw:equation draw:name="f14" draw:formula="161 * ?f5 / 268"/><draw:equation draw:name="f15" draw:formula="162 * ?f5 / 268"/><draw:equation draw:name="f16" draw:formula="96 * ?f4 / 245"/><draw:equation draw:name="f17" draw:formula="164 * ?f5 / 268"/><draw:equation draw:name="f18" draw:formula="90 * ?f4 / 245"/><draw:equation draw:name="f19" draw:formula="87 * ?f4 / 245"/><draw:equation draw:name="f20" draw:formula="84 * ?f4 / 245"/><draw:equation draw:name="f21" draw:formula="158 * ?f5 / 268"/><draw:equation draw:name="f22" draw:formula="79 * ?f4 / 245"/><draw:equation draw:name="f23" draw:formula="167 * ?f5 / 268"/><draw:equation draw:name="f24" draw:formula="78 * ?f4 / 245"/><draw:equation draw:name="f25" draw:formula="189 * ?f5 / 268"/><draw:equation draw:name="f26" draw:formula="75 * ?f4 / 245"/><draw:equation draw:name="f27" draw:formula="204 * ?f5 / 268"/><draw:equation draw:name="f28" draw:formula="71 * ?f4 / 245"/><draw:equation draw:name="f29" draw:formula="210 * ?f5 / 268"/><draw:equation draw:name="f30" draw:formula="69 * ?f4 / 245"/><draw:equation draw:name="f31" draw:formula="65 * ?f4 / 245"/><draw:equation draw:name="f32" draw:formula="205 * ?f5 / 268"/><draw:equation draw:name="f33" draw:formula="62 * ?f4 / 245"/><draw:equation draw:name="f34" draw:formula="197 * ?f5 / 268"/><draw:equation draw:name="f35" draw:formula="59 * ?f4 / 245"/><draw:equation draw:name="f36" draw:formula="193 * ?f5 / 268"/><draw:equation draw:name="f37" draw:formula="60 * ?f4 / 245"/><draw:equation draw:name="f38" draw:formula="172 * ?f5 / 268"/><draw:equation draw:name="f39" draw:formula="153 * ?f5 / 268"/><draw:equation draw:name="f40" draw:formula="68 * ?f4 / 245"/><draw:equation draw:name="f41" draw:formula="114 * ?f5 / 268"/><draw:equation draw:name="f42" draw:formula="73 * ?f4 / 245"/><draw:equation draw:name="f43" draw:formula="105 * ?f5 / 268"/><draw:equation draw:name="f44" draw:formula="77 * ?f4 / 245"/><draw:equation draw:name="f45" draw:formula="109 * ?f5 / 268"/><draw:equation draw:name="f46" draw:formula="80 * ?f4 / 245"/><draw:equation draw:name="f47" draw:formula="117 * ?f5 / 268"/><draw:equation draw:name="f48" draw:formula="82 * ?f4 / 245"/><draw:equation draw:name="f49" draw:formula="128 * ?f5 / 268"/><draw:equation draw:name="f50" draw:formula="144 * ?f5 / 268"/><draw:equation draw:name="f51" draw:formula="81 * ?f4 / 245"/><draw:equation draw:name="f52" draw:formula="145 * ?f5 / 268"/><draw:equation draw:name="f53" draw:formula="86 * ?f4 / 245"/><draw:equation draw:name="f54" draw:formula="146 * ?f5 / 268"/><draw:equation draw:name="f55" draw:formula="92 * ?f4 / 245"/><draw:equation draw:name="f56" draw:formula="108 * ?f4 / 245"/><draw:equation draw:name="f57" draw:formula="135 * ?f5 / 268"/><draw:equation draw:name="f58" draw:formula="117 * ?f4 / 245"/><draw:equation draw:name="f59" draw:formula="94 * ?f5 / 268"/><draw:equation draw:name="f60" draw:formula="122 * ?f4 / 245"/><draw:equation draw:name="f61" draw:formula="89 * ?f5 / 268"/><draw:equation draw:name="f62" draw:formula="124 * ?f4 / 245"/><draw:equation draw:name="f63" draw:formula="126 * ?f4 / 245"/><draw:equation draw:name="f64" draw:formula="96 * ?f5 / 268"/><draw:equation draw:name="f65" draw:formula="130 * ?f4 / 245"/><draw:equation draw:name="f66" draw:formula="133 * ?f4 / 245"/><draw:equation draw:name="f67" draw:formula="116 * ?f5 / 268"/><draw:equation draw:name="f68" draw:formula="131 * ?f4 / 245"/><draw:equation draw:name="f69" draw:formula="133 * ?f5 / 268"/><draw:equation draw:name="f70" draw:formula="128 * ?f4 / 245"/><draw:equation draw:name="f71" draw:formula="137 * ?f5 / 268"/><draw:equation draw:name="f72" draw:formula="139 * ?f4 / 245"/><draw:equation draw:name="f73" draw:formula="125 * ?f5 / 268"/><draw:equation draw:name="f74" draw:formula="159 * ?f4 / 245"/><draw:equation draw:name="f75" draw:formula="110 * ?f5 / 268"/><draw:equation draw:name="f76" draw:formula="175 * ?f4 / 245"/><draw:equation draw:name="f77" draw:formula="97 * ?f5 / 268"/><draw:equation draw:name="f78" draw:formula="183 * ?f4 / 245"/><draw:equation draw:name="f79" draw:formula="186 * ?f4 / 245"/><draw:equation draw:name="f80" draw:formula="187 * ?f4 / 245"/><draw:equation draw:name="f81" draw:formula="107 * ?f5 / 268"/><draw:equation draw:name="f82" draw:formula="127 * ?f5 / 268"/><draw:equation draw:name="f83" draw:formula="176 * ?f4 / 245"/><draw:equation draw:name="f84" draw:formula="141 * ?f5 / 268"/><draw:equation draw:name="f85" draw:formula="161 * ?f4 / 245"/><draw:equation draw:name="f86" draw:formula="136 * ?f4 / 245"/><draw:equation draw:name="f87" draw:formula="156 * ?f5 / 268"/><draw:equation draw:name="f88" draw:formula="163 * ?f5 / 268"/><draw:equation draw:name="f89" draw:formula="123 * ?f4 / 245"/><draw:equation draw:name="f90" draw:formula="118 * ?f4 / 245"/><draw:equation draw:name="f91" draw:formula="232 * ?f5 / 268"/><draw:equation draw:name="f92" draw:formula="235 * ?f5 / 268"/><draw:equation draw:name="f93" draw:formula="114 * ?f4 / 245"/><draw:equation draw:name="f94" draw:formula="110 * ?f4 / 245"/><draw:equation draw:name="f95" draw:formula="220 * ?f5 / 268"/><draw:equation draw:name="f96" draw:formula="216 * ?f5 / 268"/><draw:equation draw:name="f97" draw:formula="104 * ?f4 / 245"/><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6"/><draw:equation draw:name="f106" draw:formula="?f16 / ?f7"/><draw:equation draw:name="f107" draw:formula="?f17 / ?f6"/><draw:equation draw:name="f108" draw:formula="?f18 / ?f7"/><draw:equation draw:name="f109" draw:formula="?f19 / ?f7"/><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7"/><draw:equation draw:name="f154" draw:formula="?f64 / ?f6"/><draw:equation draw:name="f155" draw:formula="?f65 / ?f7"/><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7"/><draw:equation draw:name="f170" draw:formula="?f80 / ?f7"/><draw:equation draw:name="f171" draw:formula="?f81 / ?f6"/><draw:equation draw:name="f172" draw:formula="?f82 / ?f6"/><draw:equation draw:name="f173" draw:formula="?f83 / ?f7"/><draw:equation draw:name="f174" draw:formula="?f84 / ?f6"/><draw:equation draw:name="f175" draw:formula="?f85 / ?f7"/><draw:equation draw:name="f176" draw:formula="?f86 / ?f7"/><draw:equation draw:name="f177" draw:formula="?f87 / ?f6"/><draw:equation draw:name="f178" draw:formula="?f88 / ?f6"/><draw:equation draw:name="f179" draw:formula="?f89 / ?f7"/><draw:equation draw:name="f180" draw:formula="?f90 / ?f7"/><draw:equation draw:name="f181" draw:formula="?f91 / ?f6"/><draw:equation draw:name="f182" draw:formula="?f92 / ?f6"/><draw:equation draw:name="f183" draw:formula="?f93 / ?f7"/><draw:equation draw:name="f184" draw:formula="?f94 / ?f7"/><draw:equation draw:name="f185" draw:formula="?f95 / ?f6"/><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custom-shape svg:x="7.75556in" svg:y="1.31181in" svg:width="0.18611in" svg:height="0.17014in" draw:z-index="0" draw:id="id20" draw:style-name="a20" draw:name="Freeform 413"><svg:title/><svg:desc/><draw:enhanced-geometry draw:type="non-primitive" svg:viewBox="0 0 268 245" draw:enhanced-path="M 168 140 L 167 140 167 141 167 141 167 142 168 144 172 147 176 151 182 158 190 169 196 177 201 183 205 185 207 187 209 188 210 188 213 188 215 187 216 184 218 181 218 178 218 175 218 171 217 167 215 163 212 159 206 155 197 150 190 147 183 144 176 142 172 141 170 140 168 140 N" draw:text-areas="?f98 ?f100 ?f99 ?f101" draw:glue-points="?f53 ?f54 ?f55 ?f54 ?f55 ?f56 ?f55 ?f56 ?f55 ?f57 ?f53 ?f58 ?f59 ?f60 ?f61 ?f62 ?f63 ?f64 ?f65 ?f66 ?f67 ?f68 ?f69 ?f70 ?f71 ?f72 ?f73 ?f74 ?f75 ?f76 ?f77 ?f76 ?f78 ?f76 ?f79 ?f74 ?f80 ?f81 ?f82 ?f83 ?f82 ?f84 ?f82 ?f85 ?f82 ?f86 ?f87 ?f88 ?f79 ?f89 ?f90 ?f91 ?f92 ?f93 ?f94 ?f95 ?f65 ?f60 ?f96 ?f58 ?f61 ?f57 ?f59 ?f56 ?f97 ?f54 ?f53 ?f5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168 * ?f5 / 268"/><draw:equation draw:name="f9" draw:formula="140 * ?f4 / 245"/><draw:equation draw:name="f10" draw:formula="167 * ?f5 / 268"/><draw:equation draw:name="f11" draw:formula="141 * ?f4 / 245"/><draw:equation draw:name="f12" draw:formula="142 * ?f4 / 245"/><draw:equation draw:name="f13" draw:formula="144 * ?f4 / 245"/><draw:equation draw:name="f14" draw:formula="172 * ?f5 / 268"/><draw:equation draw:name="f15" draw:formula="147 * ?f4 / 245"/><draw:equation draw:name="f16" draw:formula="176 * ?f5 / 268"/><draw:equation draw:name="f17" draw:formula="151 * ?f4 / 245"/><draw:equation draw:name="f18" draw:formula="182 * ?f5 / 268"/><draw:equation draw:name="f19" draw:formula="158 * ?f4 / 245"/><draw:equation draw:name="f20" draw:formula="190 * ?f5 / 268"/><draw:equation draw:name="f21" draw:formula="169 * ?f4 / 245"/><draw:equation draw:name="f22" draw:formula="196 * ?f5 / 268"/><draw:equation draw:name="f23" draw:formula="177 * ?f4 / 245"/><draw:equation draw:name="f24" draw:formula="201 * ?f5 / 268"/><draw:equation draw:name="f25" draw:formula="183 * ?f4 / 245"/><draw:equation draw:name="f26" draw:formula="205 * ?f5 / 268"/><draw:equation draw:name="f27" draw:formula="185 * ?f4 / 245"/><draw:equation draw:name="f28" draw:formula="207 * ?f5 / 268"/><draw:equation draw:name="f29" draw:formula="187 * ?f4 / 245"/><draw:equation draw:name="f30" draw:formula="209 * ?f5 / 268"/><draw:equation draw:name="f31" draw:formula="188 * ?f4 / 245"/><draw:equation draw:name="f32" draw:formula="210 * ?f5 / 268"/><draw:equation draw:name="f33" draw:formula="213 * ?f5 / 268"/><draw:equation draw:name="f34" draw:formula="215 * ?f5 / 268"/><draw:equation draw:name="f35" draw:formula="216 * ?f5 / 268"/><draw:equation draw:name="f36" draw:formula="184 * ?f4 / 245"/><draw:equation draw:name="f37" draw:formula="218 * ?f5 / 268"/><draw:equation draw:name="f38" draw:formula="181 * ?f4 / 245"/><draw:equation draw:name="f39" draw:formula="178 * ?f4 / 245"/><draw:equation draw:name="f40" draw:formula="175 * ?f4 / 245"/><draw:equation draw:name="f41" draw:formula="171 * ?f4 / 245"/><draw:equation draw:name="f42" draw:formula="217 * ?f5 / 268"/><draw:equation draw:name="f43" draw:formula="167 * ?f4 / 245"/><draw:equation draw:name="f44" draw:formula="163 * ?f4 / 245"/><draw:equation draw:name="f45" draw:formula="212 * ?f5 / 268"/><draw:equation draw:name="f46" draw:formula="159 * ?f4 / 245"/><draw:equation draw:name="f47" draw:formula="206 * ?f5 / 268"/><draw:equation draw:name="f48" draw:formula="155 * ?f4 / 245"/><draw:equation draw:name="f49" draw:formula="197 * ?f5 / 268"/><draw:equation draw:name="f50" draw:formula="150 * ?f4 / 245"/><draw:equation draw:name="f51" draw:formula="183 * ?f5 / 268"/><draw:equation draw:name="f52" draw:formula="170 * ?f5 / 268"/><draw:equation draw:name="f53" draw:formula="?f8 / ?f6"/><draw:equation draw:name="f54" draw:formula="?f9 / ?f7"/><draw:equation draw:name="f55" draw:formula="?f10 / ?f6"/><draw:equation draw:name="f56" draw:formula="?f11 / ?f7"/><draw:equation draw:name="f57" draw:formula="?f12 / ?f7"/><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6"/><draw:equation draw:name="f79" draw:formula="?f34 / ?f6"/><draw:equation draw:name="f80" draw:formula="?f35 / ?f6"/><draw:equation draw:name="f81" draw:formula="?f36 / ?f7"/><draw:equation draw:name="f82" draw:formula="?f37 / ?f6"/><draw:equation draw:name="f83" draw:formula="?f38 / ?f7"/><draw:equation draw:name="f84" draw:formula="?f39 / ?f7"/><draw:equation draw:name="f85" draw:formula="?f40 / ?f7"/><draw:equation draw:name="f86" draw:formula="?f41 / ?f7"/><draw:equation draw:name="f87" draw:formula="?f42 / ?f6"/><draw:equation draw:name="f88" draw:formula="?f43 / ?f7"/><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7.75556in" svg:y="1.31181in" svg:width="0.18611in" svg:height="0.17014in" draw:z-index="0" draw:id="id21" draw:style-name="a21" draw:name="Freeform 414"><svg:title/><svg:desc/><draw:enhanced-geometry draw:type="non-primitive" svg:viewBox="0 0 268 245" draw:enhanced-path="M 27 20 L 27 21 28 22 29 23 39 37 47 46 52 50 55 52 58 53 60 53 66 53 68 50 68 43 68 36 66 32 62 28 57 25 50 23 40 20 37 19 33 18 30 18 29 18 28 19 27 20 N" draw:text-areas="?f76 ?f78 ?f77 ?f79" draw:glue-points="?f42 ?f43 ?f42 ?f44 ?f45 ?f46 ?f47 ?f48 ?f49 ?f50 ?f51 ?f52 ?f53 ?f54 ?f55 ?f56 ?f57 ?f58 ?f59 ?f58 ?f60 ?f58 ?f61 ?f54 ?f61 ?f62 ?f61 ?f63 ?f60 ?f64 ?f65 ?f66 ?f67 ?f68 ?f69 ?f48 ?f70 ?f43 ?f71 ?f72 ?f73 ?f74 ?f75 ?f74 ?f47 ?f74 ?f45 ?f72 ?f42 ?f4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27 * ?f5 / 268"/><draw:equation draw:name="f9" draw:formula="20 * ?f4 / 245"/><draw:equation draw:name="f10" draw:formula="21 * ?f4 / 245"/><draw:equation draw:name="f11" draw:formula="28 * ?f5 / 268"/><draw:equation draw:name="f12" draw:formula="22 * ?f4 / 245"/><draw:equation draw:name="f13" draw:formula="29 * ?f5 / 268"/><draw:equation draw:name="f14" draw:formula="23 * ?f4 / 245"/><draw:equation draw:name="f15" draw:formula="39 * ?f5 / 268"/><draw:equation draw:name="f16" draw:formula="37 * ?f4 / 245"/><draw:equation draw:name="f17" draw:formula="47 * ?f5 / 268"/><draw:equation draw:name="f18" draw:formula="46 * ?f4 / 245"/><draw:equation draw:name="f19" draw:formula="52 * ?f5 / 268"/><draw:equation draw:name="f20" draw:formula="50 * ?f4 / 245"/><draw:equation draw:name="f21" draw:formula="55 * ?f5 / 268"/><draw:equation draw:name="f22" draw:formula="52 * ?f4 / 245"/><draw:equation draw:name="f23" draw:formula="58 * ?f5 / 268"/><draw:equation draw:name="f24" draw:formula="53 * ?f4 / 245"/><draw:equation draw:name="f25" draw:formula="60 * ?f5 / 268"/><draw:equation draw:name="f26" draw:formula="66 * ?f5 / 268"/><draw:equation draw:name="f27" draw:formula="68 * ?f5 / 268"/><draw:equation draw:name="f28" draw:formula="43 * ?f4 / 245"/><draw:equation draw:name="f29" draw:formula="36 * ?f4 / 245"/><draw:equation draw:name="f30" draw:formula="32 * ?f4 / 245"/><draw:equation draw:name="f31" draw:formula="62 * ?f5 / 268"/><draw:equation draw:name="f32" draw:formula="28 * ?f4 / 245"/><draw:equation draw:name="f33" draw:formula="57 * ?f5 / 268"/><draw:equation draw:name="f34" draw:formula="25 * ?f4 / 245"/><draw:equation draw:name="f35" draw:formula="50 * ?f5 / 268"/><draw:equation draw:name="f36" draw:formula="40 * ?f5 / 268"/><draw:equation draw:name="f37" draw:formula="37 * ?f5 / 268"/><draw:equation draw:name="f38" draw:formula="19 * ?f4 / 245"/><draw:equation draw:name="f39" draw:formula="33 * ?f5 / 268"/><draw:equation draw:name="f40" draw:formula="18 * ?f4 / 245"/><draw:equation draw:name="f41" draw:formula="30 * ?f5 / 268"/><draw:equation draw:name="f42" draw:formula="?f8 / ?f6"/><draw:equation draw:name="f43" draw:formula="?f9 / ?f7"/><draw:equation draw:name="f44" draw:formula="?f10 / ?f7"/><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6"/><draw:equation draw:name="f61" draw:formula="?f27 / ?f6"/><draw:equation draw:name="f62" draw:formula="?f28 / ?f7"/><draw:equation draw:name="f63" draw:formula="?f29 / ?f7"/><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6"/><draw:equation draw:name="f71" draw:formula="?f37 / ?f6"/><draw:equation draw:name="f72" draw:formula="?f38 / ?f7"/><draw:equation draw:name="f73" draw:formula="?f39 / ?f6"/><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custom-shape svg:x="7.75556in" svg:y="1.31181in" svg:width="0.18611in" svg:height="0.17014in" draw:z-index="0" draw:id="id22" draw:style-name="a22" draw:name="Freeform 415"><svg:title/><svg:desc/><draw:enhanced-geometry draw:type="non-primitive" svg:viewBox="0 0 268 245" draw:enhanced-path="M 37 139 L 40 141 43 145 54 163 58 181 58 182 58 184 58 186 57 186 57 186 50 186 43 186 35 187 29 188 22 188 16 188 14 188 11 188 9 188 6 187 4 187 3 187 1 187 0 188 0 189 0 192 2 196 6 199 9 203 13 204 16 204 18 204 21 203 24 202 33 199 44 197 57 197 63 197 70 199 78 201 91 206 107 212 126 219 146 227 168 237 182 242 191 244 196 244 205 243 224 238 250 228 262 224 268 220 268 218 268 217 265 217 259 217 256 216 230 216 207 214 187 213 170 212 157 210 146 208 129 204 108 199 86 191 79 189 72 187 66 186 68 182 70 177 70 171 70 160 64 149 52 141 47 138 45 136 45 135 45 135 48 130 54 123 60 115 66 108 72 102 74 99 76 96 76 94 76 92 74 90 70 88 64 83 59 81 55 81 55 81 53 82 49 84 36 91 23 95 12 98 7 99 5 100 5 101 5 103 7 104 11 105 12 106 14 106 18 106 22 106 28 105 36 104 41 102 44 101 45 101 48 101 49 102 49 104 49 104 48 107 46 111 39 126 36 135 36 135 36 137 37 139 N" draw:text-areas="?f198 ?f200 ?f199 ?f201" draw:glue-points="?f103 ?f104 ?f105 ?f106 ?f107 ?f108 ?f107 ?f109 ?f110 ?f109 ?f111 ?f109 ?f112 ?f113 ?f114 ?f113 ?f115 ?f113 ?f116 ?f117 ?f118 ?f117 ?f119 ?f113 ?f119 ?f120 ?f116 ?f121 ?f122 ?f123 ?f124 ?f123 ?f125 ?f126 ?f127 ?f128 ?f129 ?f128 ?f130 ?f131 ?f132 ?f133 ?f134 ?f135 ?f136 ?f137 ?f138 ?f139 ?f140 ?f141 ?f142 ?f143 ?f144 ?f145 ?f146 ?f147 ?f148 ?f149 ?f150 ?f151 ?f152 ?f133 ?f134 ?f153 ?f154 ?f121 ?f155 ?f156 ?f157 ?f109 ?f158 ?f159 ?f158 ?f160 ?f161 ?f104 ?f162 ?f163 ?f162 ?f164 ?f105 ?f165 ?f157 ?f166 ?f167 ?f168 ?f169 ?f170 ?f167 ?f171 ?f172 ?f173 ?f174 ?f175 ?f176 ?f177 ?f178 ?f179 ?f180 ?f181 ?f182 ?f183 ?f182 ?f184 ?f115 ?f185 ?f186 ?f187 ?f188 ?f187 ?f178 ?f189 ?f127 ?f190 ?f191 ?f190 ?f192 ?f189 ?f191 ?f193 ?f194 ?f195 ?f178 ?f164 ?f196 ?f1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40 * ?f5 / 268"/><draw:equation draw:name="f9" draw:formula="141 * ?f4 / 245"/><draw:equation draw:name="f10" draw:formula="54 * ?f5 / 268"/><draw:equation draw:name="f11" draw:formula="163 * ?f4 / 245"/><draw:equation draw:name="f12" draw:formula="58 * ?f5 / 268"/><draw:equation draw:name="f13" draw:formula="182 * ?f4 / 245"/><draw:equation draw:name="f14" draw:formula="186 * ?f4 / 245"/><draw:equation draw:name="f15" draw:formula="57 * ?f5 / 268"/><draw:equation draw:name="f16" draw:formula="43 * ?f5 / 268"/><draw:equation draw:name="f17" draw:formula="29 * ?f5 / 268"/><draw:equation draw:name="f18" draw:formula="188 * ?f4 / 245"/><draw:equation draw:name="f19" draw:formula="16 * ?f5 / 268"/><draw:equation draw:name="f20" draw:formula="11 * ?f5 / 268"/><draw:equation draw:name="f21" draw:formula="6 * ?f5 / 268"/><draw:equation draw:name="f22" draw:formula="187 * ?f4 / 245"/><draw:equation draw:name="f23" draw:formula="3 * ?f5 / 268"/><draw:equation draw:name="f24" draw:formula="0 * ?f5 / 268"/><draw:equation draw:name="f25" draw:formula="192 * ?f4 / 245"/><draw:equation draw:name="f26" draw:formula="199 * ?f4 / 245"/><draw:equation draw:name="f27" draw:formula="13 * ?f5 / 268"/><draw:equation draw:name="f28" draw:formula="204 * ?f4 / 245"/><draw:equation draw:name="f29" draw:formula="18 * ?f5 / 268"/><draw:equation draw:name="f30" draw:formula="24 * ?f5 / 268"/><draw:equation draw:name="f31" draw:formula="202 * ?f4 / 245"/><draw:equation draw:name="f32" draw:formula="44 * ?f5 / 268"/><draw:equation draw:name="f33" draw:formula="197 * ?f4 / 245"/><draw:equation draw:name="f34" draw:formula="63 * ?f5 / 268"/><draw:equation draw:name="f35" draw:formula="78 * ?f5 / 268"/><draw:equation draw:name="f36" draw:formula="201 * ?f4 / 245"/><draw:equation draw:name="f37" draw:formula="107 * ?f5 / 268"/><draw:equation draw:name="f38" draw:formula="212 * ?f4 / 245"/><draw:equation draw:name="f39" draw:formula="146 * ?f5 / 268"/><draw:equation draw:name="f40" draw:formula="227 * ?f4 / 245"/><draw:equation draw:name="f41" draw:formula="182 * ?f5 / 268"/><draw:equation draw:name="f42" draw:formula="242 * ?f4 / 245"/><draw:equation draw:name="f43" draw:formula="196 * ?f5 / 268"/><draw:equation draw:name="f44" draw:formula="244 * ?f4 / 245"/><draw:equation draw:name="f45" draw:formula="224 * ?f5 / 268"/><draw:equation draw:name="f46" draw:formula="238 * ?f4 / 245"/><draw:equation draw:name="f47" draw:formula="262 * ?f5 / 268"/><draw:equation draw:name="f48" draw:formula="224 * ?f4 / 245"/><draw:equation draw:name="f49" draw:formula="268 * ?f5 / 268"/><draw:equation draw:name="f50" draw:formula="218 * ?f4 / 245"/><draw:equation draw:name="f51" draw:formula="265 * ?f5 / 268"/><draw:equation draw:name="f52" draw:formula="217 * ?f4 / 245"/><draw:equation draw:name="f53" draw:formula="256 * ?f5 / 268"/><draw:equation draw:name="f54" draw:formula="216 * ?f4 / 245"/><draw:equation draw:name="f55" draw:formula="207 * ?f5 / 268"/><draw:equation draw:name="f56" draw:formula="214 * ?f4 / 245"/><draw:equation draw:name="f57" draw:formula="170 * ?f5 / 268"/><draw:equation draw:name="f58" draw:formula="208 * ?f4 / 245"/><draw:equation draw:name="f59" draw:formula="108 * ?f5 / 268"/><draw:equation draw:name="f60" draw:formula="79 * ?f5 / 268"/><draw:equation draw:name="f61" draw:formula="189 * ?f4 / 245"/><draw:equation draw:name="f62" draw:formula="66 * ?f5 / 268"/><draw:equation draw:name="f63" draw:formula="70 * ?f5 / 268"/><draw:equation draw:name="f64" draw:formula="177 * ?f4 / 245"/><draw:equation draw:name="f65" draw:formula="160 * ?f4 / 245"/><draw:equation draw:name="f66" draw:formula="52 * ?f5 / 268"/><draw:equation draw:name="f67" draw:formula="45 * ?f5 / 268"/><draw:equation draw:name="f68" draw:formula="136 * ?f4 / 245"/><draw:equation draw:name="f69" draw:formula="135 * ?f4 / 245"/><draw:equation draw:name="f70" draw:formula="123 * ?f4 / 245"/><draw:equation draw:name="f71" draw:formula="108 * ?f4 / 245"/><draw:equation draw:name="f72" draw:formula="74 * ?f5 / 268"/><draw:equation draw:name="f73" draw:formula="99 * ?f4 / 245"/><draw:equation draw:name="f74" draw:formula="76 * ?f5 / 268"/><draw:equation draw:name="f75" draw:formula="94 * ?f4 / 245"/><draw:equation draw:name="f76" draw:formula="90 * ?f4 / 245"/><draw:equation draw:name="f77" draw:formula="64 * ?f5 / 268"/><draw:equation draw:name="f78" draw:formula="83 * ?f4 / 245"/><draw:equation draw:name="f79" draw:formula="55 * ?f5 / 268"/><draw:equation draw:name="f80" draw:formula="81 * ?f4 / 245"/><draw:equation draw:name="f81" draw:formula="53 * ?f5 / 268"/><draw:equation draw:name="f82" draw:formula="82 * ?f4 / 245"/><draw:equation draw:name="f83" draw:formula="36 * ?f5 / 268"/><draw:equation draw:name="f84" draw:formula="91 * ?f4 / 245"/><draw:equation draw:name="f85" draw:formula="12 * ?f5 / 268"/><draw:equation draw:name="f86" draw:formula="98 * ?f4 / 245"/><draw:equation draw:name="f87" draw:formula="5 * ?f5 / 268"/><draw:equation draw:name="f88" draw:formula="100 * ?f4 / 245"/><draw:equation draw:name="f89" draw:formula="103 * ?f4 / 245"/><draw:equation draw:name="f90" draw:formula="105 * ?f4 / 245"/><draw:equation draw:name="f91" draw:formula="14 * ?f5 / 268"/><draw:equation draw:name="f92" draw:formula="106 * ?f4 / 245"/><draw:equation draw:name="f93" draw:formula="22 * ?f5 / 268"/><draw:equation draw:name="f94" draw:formula="104 * ?f4 / 245"/><draw:equation draw:name="f95" draw:formula="101 * ?f4 / 245"/><draw:equation draw:name="f96" draw:formula="48 * ?f5 / 268"/><draw:equation draw:name="f97" draw:formula="49 * ?f5 / 268"/><draw:equation draw:name="f98" draw:formula="107 * ?f4 / 245"/><draw:equation draw:name="f99" draw:formula="39 * ?f5 / 268"/><draw:equation draw:name="f100" draw:formula="126 * ?f4 / 245"/><draw:equation draw:name="f101" draw:formula="37 * ?f5 / 268"/><draw:equation draw:name="f102" draw:formula="139 * ?f4 / 245"/><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7"/><draw:equation draw:name="f110" draw:formula="?f15 / ?f6"/><draw:equation draw:name="f111" draw:formula="?f16 / ?f6"/><draw:equation draw:name="f112" draw:formula="?f17 / ?f6"/><draw:equation draw:name="f113" draw:formula="?f18 / ?f7"/><draw:equation draw:name="f114" draw:formula="?f19 / ?f6"/><draw:equation draw:name="f115" draw:formula="?f20 / ?f6"/><draw:equation draw:name="f116" draw:formula="?f21 / ?f6"/><draw:equation draw:name="f117" draw:formula="?f22 / ?f7"/><draw:equation draw:name="f118" draw:formula="?f23 / ?f6"/><draw:equation draw:name="f119" draw:formula="?f24 / ?f6"/><draw:equation draw:name="f120" draw:formula="?f25 / ?f7"/><draw:equation draw:name="f121" draw:formula="?f26 / ?f7"/><draw:equation draw:name="f122" draw:formula="?f27 / ?f6"/><draw:equation draw:name="f123" draw:formula="?f28 / ?f7"/><draw:equation draw:name="f124" draw:formula="?f29 / ?f6"/><draw:equation draw:name="f125" draw:formula="?f30 / ?f6"/><draw:equation draw:name="f126" draw:formula="?f31 / ?f7"/><draw:equation draw:name="f127" draw:formula="?f32 / ?f6"/><draw:equation draw:name="f128" draw:formula="?f33 / ?f7"/><draw:equation draw:name="f129" draw:formula="?f34 / ?f6"/><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6"/><draw:equation draw:name="f156" draw:formula="?f61 / ?f7"/><draw:equation draw:name="f157" draw:formula="?f62 / ?f6"/><draw:equation draw:name="f158" draw:formula="?f63 / ?f6"/><draw:equation draw:name="f159" draw:formula="?f64 / ?f7"/><draw:equation draw:name="f160" draw:formula="?f65 / ?f7"/><draw:equation draw:name="f161" draw:formula="?f66 / ?f6"/><draw:equation draw:name="f162" draw:formula="?f67 / ?f6"/><draw:equation draw:name="f163" draw:formula="?f68 / ?f7"/><draw:equation draw:name="f164" draw:formula="?f69 / ?f7"/><draw:equation draw:name="f165" draw:formula="?f70 / ?f7"/><draw:equation draw:name="f166" draw:formula="?f71 / ?f7"/><draw:equation draw:name="f167" draw:formula="?f72 / ?f6"/><draw:equation draw:name="f168" draw:formula="?f73 / ?f7"/><draw:equation draw:name="f169" draw:formula="?f74 / ?f6"/><draw:equation draw:name="f170" draw:formula="?f75 / ?f7"/><draw:equation draw:name="f171" draw:formula="?f76 / ?f7"/><draw:equation draw:name="f172" draw:formula="?f77 / ?f6"/><draw:equation draw:name="f173" draw:formula="?f78 / ?f7"/><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7"/><draw:equation draw:name="f182" draw:formula="?f87 / ?f6"/><draw:equation draw:name="f183" draw:formula="?f88 / ?f7"/><draw:equation draw:name="f184" draw:formula="?f89 / ?f7"/><draw:equation draw:name="f185" draw:formula="?f90 / ?f7"/><draw:equation draw:name="f186" draw:formula="?f91 / ?f6"/><draw:equation draw:name="f187" draw:formula="?f92 / ?f7"/><draw:equation draw:name="f188" draw:formula="?f93 / ?f6"/><draw:equation draw:name="f189" draw:formula="?f94 / ?f7"/><draw:equation draw:name="f190" draw:formula="?f95 / ?f7"/><draw:equation draw:name="f191" draw:formula="?f96 / ?f6"/><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7.75556in" svg:y="1.31181in" svg:width="0.18611in" svg:height="0.17014in" draw:z-index="0" draw:id="id23" draw:style-name="a23" draw:name="Freeform 416"><svg:title/><svg:desc/><draw:enhanced-geometry draw:type="non-primitive" svg:viewBox="0 0 268 245" draw:enhanced-path="M 159 58 L 160 58 161 58 165 56 172 51 182 43 190 35 198 26 204 21 207 17 210 15 212 14 213 13 213 12 213 10 210 7 204 4 197 1 193 0 190 0 188 0 187 1 187 3 187 7 185 14 180 22 180 23 171 39 159 57 159 57 159 58 N" draw:text-areas="?f92 ?f94 ?f93 ?f95" draw:glue-points="?f50 ?f51 ?f52 ?f51 ?f53 ?f51 ?f54 ?f55 ?f56 ?f57 ?f58 ?f59 ?f60 ?f61 ?f62 ?f63 ?f64 ?f65 ?f66 ?f67 ?f68 ?f69 ?f70 ?f71 ?f72 ?f73 ?f72 ?f74 ?f72 ?f75 ?f68 ?f76 ?f64 ?f77 ?f78 ?f79 ?f80 ?f81 ?f60 ?f81 ?f82 ?f81 ?f83 ?f79 ?f83 ?f84 ?f83 ?f76 ?f85 ?f71 ?f86 ?f87 ?f86 ?f88 ?f89 ?f90 ?f50 ?f91 ?f50 ?f91 ?f50 ?f5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159 * ?f5 / 268"/><draw:equation draw:name="f9" draw:formula="58 * ?f4 / 245"/><draw:equation draw:name="f10" draw:formula="160 * ?f5 / 268"/><draw:equation draw:name="f11" draw:formula="161 * ?f5 / 268"/><draw:equation draw:name="f12" draw:formula="165 * ?f5 / 268"/><draw:equation draw:name="f13" draw:formula="56 * ?f4 / 245"/><draw:equation draw:name="f14" draw:formula="172 * ?f5 / 268"/><draw:equation draw:name="f15" draw:formula="51 * ?f4 / 245"/><draw:equation draw:name="f16" draw:formula="182 * ?f5 / 268"/><draw:equation draw:name="f17" draw:formula="43 * ?f4 / 245"/><draw:equation draw:name="f18" draw:formula="190 * ?f5 / 268"/><draw:equation draw:name="f19" draw:formula="35 * ?f4 / 245"/><draw:equation draw:name="f20" draw:formula="198 * ?f5 / 268"/><draw:equation draw:name="f21" draw:formula="26 * ?f4 / 245"/><draw:equation draw:name="f22" draw:formula="204 * ?f5 / 268"/><draw:equation draw:name="f23" draw:formula="21 * ?f4 / 245"/><draw:equation draw:name="f24" draw:formula="207 * ?f5 / 268"/><draw:equation draw:name="f25" draw:formula="17 * ?f4 / 245"/><draw:equation draw:name="f26" draw:formula="210 * ?f5 / 268"/><draw:equation draw:name="f27" draw:formula="15 * ?f4 / 245"/><draw:equation draw:name="f28" draw:formula="212 * ?f5 / 268"/><draw:equation draw:name="f29" draw:formula="14 * ?f4 / 245"/><draw:equation draw:name="f30" draw:formula="213 * ?f5 / 268"/><draw:equation draw:name="f31" draw:formula="13 * ?f4 / 245"/><draw:equation draw:name="f32" draw:formula="12 * ?f4 / 245"/><draw:equation draw:name="f33" draw:formula="10 * ?f4 / 245"/><draw:equation draw:name="f34" draw:formula="7 * ?f4 / 245"/><draw:equation draw:name="f35" draw:formula="4 * ?f4 / 245"/><draw:equation draw:name="f36" draw:formula="197 * ?f5 / 268"/><draw:equation draw:name="f37" draw:formula="1 * ?f4 / 245"/><draw:equation draw:name="f38" draw:formula="193 * ?f5 / 268"/><draw:equation draw:name="f39" draw:formula="0 * ?f4 / 245"/><draw:equation draw:name="f40" draw:formula="188 * ?f5 / 268"/><draw:equation draw:name="f41" draw:formula="187 * ?f5 / 268"/><draw:equation draw:name="f42" draw:formula="3 * ?f4 / 245"/><draw:equation draw:name="f43" draw:formula="185 * ?f5 / 268"/><draw:equation draw:name="f44" draw:formula="180 * ?f5 / 268"/><draw:equation draw:name="f45" draw:formula="22 * ?f4 / 245"/><draw:equation draw:name="f46" draw:formula="23 * ?f4 / 245"/><draw:equation draw:name="f47" draw:formula="171 * ?f5 / 268"/><draw:equation draw:name="f48" draw:formula="39 * ?f4 / 245"/><draw:equation draw:name="f49" draw:formula="57 * ?f4 / 245"/><draw:equation draw:name="f50" draw:formula="?f8 / ?f6"/><draw:equation draw:name="f51" draw:formula="?f9 / ?f7"/><draw:equation draw:name="f52" draw:formula="?f10 / ?f6"/><draw:equation draw:name="f53" draw:formula="?f11 / ?f6"/><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7"/><draw:equation draw:name="f75" draw:formula="?f33 / ?f7"/><draw:equation draw:name="f76" draw:formula="?f34 / ?f7"/><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6"/><draw:equation draw:name="f84" draw:formula="?f42 / ?f7"/><draw:equation draw:name="f85" draw:formula="?f43 / ?f6"/><draw:equation draw:name="f86" draw:formula="?f44 / ?f6"/><draw:equation draw:name="f87" draw:formula="?f45 / ?f7"/><draw:equation draw:name="f88" draw:formula="?f46 / ?f7"/><draw:equation draw:name="f89" draw:formula="?f47 / ?f6"/><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7.75556in" svg:y="1.31181in" svg:width="0.18611in" svg:height="0.17014in" draw:z-index="0" draw:id="id24" draw:style-name="a24" draw:name="Freeform 417"><svg:title/><svg:desc/><draw:enhanced-geometry draw:type="non-primitive" svg:viewBox="0 0 268 245" draw:enhanced-path="M 118 16 L 116 16 115 16 115 17 115 20 119 27 125 38 131 48 135 53 139 53 146 53 150 49 150 42 150 38 149 34 147 31 144 27 140 24 134 20 127 17 122 16 118 16 N" draw:text-areas="?f66 ?f68 ?f67 ?f69" draw:glue-points="?f37 ?f38 ?f39 ?f38 ?f40 ?f38 ?f40 ?f41 ?f40 ?f42 ?f43 ?f44 ?f45 ?f46 ?f47 ?f48 ?f49 ?f50 ?f51 ?f50 ?f52 ?f50 ?f53 ?f54 ?f53 ?f55 ?f53 ?f46 ?f56 ?f57 ?f58 ?f59 ?f60 ?f44 ?f61 ?f62 ?f63 ?f42 ?f64 ?f41 ?f65 ?f38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245"/><draw:equation draw:name="f8" draw:formula="118 * ?f5 / 268"/><draw:equation draw:name="f9" draw:formula="16 * ?f4 / 245"/><draw:equation draw:name="f10" draw:formula="116 * ?f5 / 268"/><draw:equation draw:name="f11" draw:formula="115 * ?f5 / 268"/><draw:equation draw:name="f12" draw:formula="17 * ?f4 / 245"/><draw:equation draw:name="f13" draw:formula="20 * ?f4 / 245"/><draw:equation draw:name="f14" draw:formula="119 * ?f5 / 268"/><draw:equation draw:name="f15" draw:formula="27 * ?f4 / 245"/><draw:equation draw:name="f16" draw:formula="125 * ?f5 / 268"/><draw:equation draw:name="f17" draw:formula="38 * ?f4 / 245"/><draw:equation draw:name="f18" draw:formula="131 * ?f5 / 268"/><draw:equation draw:name="f19" draw:formula="48 * ?f4 / 245"/><draw:equation draw:name="f20" draw:formula="135 * ?f5 / 268"/><draw:equation draw:name="f21" draw:formula="53 * ?f4 / 245"/><draw:equation draw:name="f22" draw:formula="139 * ?f5 / 268"/><draw:equation draw:name="f23" draw:formula="146 * ?f5 / 268"/><draw:equation draw:name="f24" draw:formula="150 * ?f5 / 268"/><draw:equation draw:name="f25" draw:formula="49 * ?f4 / 245"/><draw:equation draw:name="f26" draw:formula="42 * ?f4 / 245"/><draw:equation draw:name="f27" draw:formula="149 * ?f5 / 268"/><draw:equation draw:name="f28" draw:formula="34 * ?f4 / 245"/><draw:equation draw:name="f29" draw:formula="147 * ?f5 / 268"/><draw:equation draw:name="f30" draw:formula="31 * ?f4 / 245"/><draw:equation draw:name="f31" draw:formula="144 * ?f5 / 268"/><draw:equation draw:name="f32" draw:formula="140 * ?f5 / 268"/><draw:equation draw:name="f33" draw:formula="24 * ?f4 / 245"/><draw:equation draw:name="f34" draw:formula="134 * ?f5 / 268"/><draw:equation draw:name="f35" draw:formula="127 * ?f5 / 268"/><draw:equation draw:name="f36" draw:formula="122 * ?f5 / 268"/><draw:equation draw:name="f37" draw:formula="?f8 / ?f6"/><draw:equation draw:name="f38" draw:formula="?f9 / ?f7"/><draw:equation draw:name="f39" draw:formula="?f10 / ?f6"/><draw:equation draw:name="f40" draw:formula="?f11 / ?f6"/><draw:equation draw:name="f41" draw:formula="?f12 / ?f7"/><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6"/><draw:equation draw:name="f53" draw:formula="?f24 / ?f6"/><draw:equation draw:name="f54" draw:formula="?f25 / ?f7"/><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6"/><draw:equation draw:name="f62" draw:formula="?f33 / ?f7"/><draw:equation draw:name="f63" draw:formula="?f34 / ?f6"/><draw:equation draw:name="f64" draw:formula="?f35 / ?f6"/><draw:equation draw:name="f65" draw:formula="?f36 / ?f6"/><draw:equation draw:name="f66" draw:formula="0 / ?f6"/><draw:equation draw:name="f67" draw:formula="?f1 / ?f6"/><draw:equation draw:name="f68" draw:formula="0 / ?f7"/><draw:equation draw:name="f69" draw:formula="?f3 / ?f7"/></draw:enhanced-geometry></draw:custom-shape></draw:g><draw:custom-shape svg:x="7.83611in" svg:y="1.32361in" svg:width="0.02361in" svg:height="0.02569in" draw:z-index="0" draw:id="id26" draw:style-name="a26" draw:name="Freeform 418"><svg:title/><svg:desc/><draw:enhanced-geometry draw:type="non-primitive" svg:viewBox="0 0 34 37" draw:enhanced-path="M 2 0 L 6 0 12 1 18 4 24 7 29 11 31 14 33 18 34 22 34 25 34 33 30 37 23 37 20 37 15 32 9 22 3 10 0 3 0 0 0 0 0 0 2 0 Z N" draw:text-areas="?f68 ?f70 ?f69 ?f71" draw:glue-points="?f38 ?f39 ?f40 ?f39 ?f41 ?f42 ?f43 ?f44 ?f45 ?f46 ?f47 ?f48 ?f49 ?f50 ?f51 ?f52 ?f53 ?f54 ?f53 ?f55 ?f53 ?f56 ?f57 ?f58 ?f59 ?f58 ?f60 ?f58 ?f61 ?f62 ?f63 ?f54 ?f64 ?f65 ?f66 ?f67 ?f66 ?f39 ?f66 ?f39 ?f66 ?f39 ?f38 ?f3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7"/><draw:equation draw:name="f8" draw:formula="2 * ?f5 / 34"/><draw:equation draw:name="f9" draw:formula="0 * ?f4 / 37"/><draw:equation draw:name="f10" draw:formula="6 * ?f5 / 34"/><draw:equation draw:name="f11" draw:formula="12 * ?f5 / 34"/><draw:equation draw:name="f12" draw:formula="1 * ?f4 / 37"/><draw:equation draw:name="f13" draw:formula="18 * ?f5 / 34"/><draw:equation draw:name="f14" draw:formula="4 * ?f4 / 37"/><draw:equation draw:name="f15" draw:formula="24 * ?f5 / 34"/><draw:equation draw:name="f16" draw:formula="7 * ?f4 / 37"/><draw:equation draw:name="f17" draw:formula="29 * ?f5 / 34"/><draw:equation draw:name="f18" draw:formula="11 * ?f4 / 37"/><draw:equation draw:name="f19" draw:formula="31 * ?f5 / 34"/><draw:equation draw:name="f20" draw:formula="14 * ?f4 / 37"/><draw:equation draw:name="f21" draw:formula="33 * ?f5 / 34"/><draw:equation draw:name="f22" draw:formula="18 * ?f4 / 37"/><draw:equation draw:name="f23" draw:formula="34 * ?f5 / 34"/><draw:equation draw:name="f24" draw:formula="22 * ?f4 / 37"/><draw:equation draw:name="f25" draw:formula="25 * ?f4 / 37"/><draw:equation draw:name="f26" draw:formula="33 * ?f4 / 37"/><draw:equation draw:name="f27" draw:formula="30 * ?f5 / 34"/><draw:equation draw:name="f28" draw:formula="37 * ?f4 / 37"/><draw:equation draw:name="f29" draw:formula="23 * ?f5 / 34"/><draw:equation draw:name="f30" draw:formula="20 * ?f5 / 34"/><draw:equation draw:name="f31" draw:formula="15 * ?f5 / 34"/><draw:equation draw:name="f32" draw:formula="32 * ?f4 / 37"/><draw:equation draw:name="f33" draw:formula="9 * ?f5 / 34"/><draw:equation draw:name="f34" draw:formula="3 * ?f5 / 34"/><draw:equation draw:name="f35" draw:formula="10 * ?f4 / 37"/><draw:equation draw:name="f36" draw:formula="0 * ?f5 / 34"/><draw:equation draw:name="f37" draw:formula="3 * ?f4 / 37"/><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7"/><draw:equation draw:name="f56" draw:formula="?f26 / ?f7"/><draw:equation draw:name="f57" draw:formula="?f27 / ?f6"/><draw:equation draw:name="f58" draw:formula="?f28 / ?f7"/><draw:equation draw:name="f59" draw:formula="?f29 / ?f6"/><draw:equation draw:name="f60" draw:formula="?f30 / ?f6"/><draw:equation draw:name="f61" draw:formula="?f31 / ?f6"/><draw:equation draw:name="f62" draw:formula="?f32 / ?f7"/><draw:equation draw:name="f63" draw:formula="?f33 / ?f6"/><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7.86667in" svg:y="1.31181in" svg:width="0.0375in" svg:height="0.04097in" draw:z-index="0" draw:id="id27" draw:style-name="a27" draw:name="Freeform 419"><svg:title/><svg:desc/><draw:enhanced-geometry draw:type="non-primitive" svg:viewBox="0 0 54 59" draw:enhanced-path="M 31 0 L 34 0 38 1 44 4 50 7 53 10 53 12 53 13 53 14 51 15 48 17 44 21 39 26 31 35 22 43 12 51 6 56 2 58 1 58 0 58 0 57 0 57 12 39 21 23 21 22 25 14 28 7 28 3 28 1 29 0 31 0 Z N" draw:text-areas="?f90 ?f92 ?f91 ?f93" draw:glue-points="?f49 ?f50 ?f51 ?f50 ?f52 ?f53 ?f54 ?f55 ?f56 ?f57 ?f58 ?f59 ?f58 ?f60 ?f58 ?f61 ?f58 ?f62 ?f63 ?f64 ?f65 ?f66 ?f54 ?f67 ?f68 ?f69 ?f49 ?f70 ?f71 ?f72 ?f73 ?f74 ?f75 ?f76 ?f77 ?f78 ?f79 ?f78 ?f80 ?f78 ?f80 ?f81 ?f80 ?f81 ?f73 ?f82 ?f83 ?f84 ?f83 ?f85 ?f86 ?f62 ?f87 ?f57 ?f87 ?f88 ?f87 ?f53 ?f89 ?f50 ?f49 ?f5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9"/><draw:equation draw:name="f8" draw:formula="31 * ?f5 / 54"/><draw:equation draw:name="f9" draw:formula="0 * ?f4 / 59"/><draw:equation draw:name="f10" draw:formula="34 * ?f5 / 54"/><draw:equation draw:name="f11" draw:formula="38 * ?f5 / 54"/><draw:equation draw:name="f12" draw:formula="1 * ?f4 / 59"/><draw:equation draw:name="f13" draw:formula="44 * ?f5 / 54"/><draw:equation draw:name="f14" draw:formula="4 * ?f4 / 59"/><draw:equation draw:name="f15" draw:formula="50 * ?f5 / 54"/><draw:equation draw:name="f16" draw:formula="7 * ?f4 / 59"/><draw:equation draw:name="f17" draw:formula="53 * ?f5 / 54"/><draw:equation draw:name="f18" draw:formula="10 * ?f4 / 59"/><draw:equation draw:name="f19" draw:formula="12 * ?f4 / 59"/><draw:equation draw:name="f20" draw:formula="13 * ?f4 / 59"/><draw:equation draw:name="f21" draw:formula="14 * ?f4 / 59"/><draw:equation draw:name="f22" draw:formula="51 * ?f5 / 54"/><draw:equation draw:name="f23" draw:formula="15 * ?f4 / 59"/><draw:equation draw:name="f24" draw:formula="48 * ?f5 / 54"/><draw:equation draw:name="f25" draw:formula="17 * ?f4 / 59"/><draw:equation draw:name="f26" draw:formula="21 * ?f4 / 59"/><draw:equation draw:name="f27" draw:formula="39 * ?f5 / 54"/><draw:equation draw:name="f28" draw:formula="26 * ?f4 / 59"/><draw:equation draw:name="f29" draw:formula="35 * ?f4 / 59"/><draw:equation draw:name="f30" draw:formula="22 * ?f5 / 54"/><draw:equation draw:name="f31" draw:formula="43 * ?f4 / 59"/><draw:equation draw:name="f32" draw:formula="12 * ?f5 / 54"/><draw:equation draw:name="f33" draw:formula="51 * ?f4 / 59"/><draw:equation draw:name="f34" draw:formula="6 * ?f5 / 54"/><draw:equation draw:name="f35" draw:formula="56 * ?f4 / 59"/><draw:equation draw:name="f36" draw:formula="2 * ?f5 / 54"/><draw:equation draw:name="f37" draw:formula="58 * ?f4 / 59"/><draw:equation draw:name="f38" draw:formula="1 * ?f5 / 54"/><draw:equation draw:name="f39" draw:formula="0 * ?f5 / 54"/><draw:equation draw:name="f40" draw:formula="57 * ?f4 / 59"/><draw:equation draw:name="f41" draw:formula="39 * ?f4 / 59"/><draw:equation draw:name="f42" draw:formula="21 * ?f5 / 54"/><draw:equation draw:name="f43" draw:formula="23 * ?f4 / 59"/><draw:equation draw:name="f44" draw:formula="22 * ?f4 / 59"/><draw:equation draw:name="f45" draw:formula="25 * ?f5 / 54"/><draw:equation draw:name="f46" draw:formula="28 * ?f5 / 54"/><draw:equation draw:name="f47" draw:formula="3 * ?f4 / 59"/><draw:equation draw:name="f48" draw:formula="29 * ?f5 / 54"/><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7"/><draw:equation draw:name="f61" draw:formula="?f20 / ?f7"/><draw:equation draw:name="f62" draw:formula="?f21 / ?f7"/><draw:equation draw:name="f63" draw:formula="?f22 / ?f6"/><draw:equation draw:name="f64" draw:formula="?f23 / ?f7"/><draw:equation draw:name="f65" draw:formula="?f24 / ?f6"/><draw:equation draw:name="f66" draw:formula="?f25 / ?f7"/><draw:equation draw:name="f67" draw:formula="?f26 / ?f7"/><draw:equation draw:name="f68" draw:formula="?f27 / ?f6"/><draw:equation draw:name="f69" draw:formula="?f28 / ?f7"/><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7"/><draw:equation draw:name="f83" draw:formula="?f42 / ?f6"/><draw:equation draw:name="f84" draw:formula="?f43 / ?f7"/><draw:equation draw:name="f85" draw:formula="?f44 / ?f7"/><draw:equation draw:name="f86" draw:formula="?f45 / ?f6"/><draw:equation draw:name="f87" draw:formula="?f46 / ?f6"/><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draw:custom-shape svg:x="7.81806in" svg:y="1.35347in" svg:width="0.10139in" svg:height="0.08889in" draw:z-index="0" draw:id="id28" draw:style-name="a28" draw:name="Freeform 420"><svg:title/><svg:desc/><draw:enhanced-geometry draw:type="non-primitive" svg:viewBox="0 0 146 128" draw:enhanced-path="M 104 0 L 107 0 111 1 115 3 119 4 120 6 120 8 120 9 118 11 114 12 109 13 99 15 82 18 77 18 72 19 68 20 72 22 74 24 74 27 74 28 74 29 74 31 73 33 72 36 72 41 71 45 70 50 69 54 83 51 97 49 108 47 118 45 124 44 126 44 127 44 130 45 135 47 142 50 145 53 145 55 145 57 142 58 137 58 119 59 99 61 77 63 77 63 73 64 70 64 66 65 65 71 63 76 61 82 51 101 38 115 37 117 27 124 17 128 8 128 6 128 6 127 6 126 6 125 7 124 9 123 20 116 29 108 35 99 42 90 47 79 51 67 43 69 35 70 26 72 22 73 19 73 18 73 15 73 11 72 6 70 2 69 0 67 0 65 0 65 1 64 4 63 25 60 45 58 53 56 55 48 56 40 56 32 56 29 56 26 55 24 54 23 54 22 54 21 45 22 38 23 34 23 27 23 22 22 19 21 16 19 15 17 15 16 15 15 18 14 24 14 43 12 63 8 70 7 82 5 92 3 99 1 101 0 103 0 104 0 Z N" draw:text-areas="?f190 ?f192 ?f191 ?f193" draw:glue-points="?f99 ?f100 ?f101 ?f102 ?f103 ?f104 ?f103 ?f105 ?f106 ?f107 ?f108 ?f109 ?f110 ?f111 ?f112 ?f113 ?f114 ?f115 ?f114 ?f116 ?f114 ?f117 ?f118 ?f119 ?f120 ?f121 ?f122 ?f123 ?f124 ?f125 ?f126 ?f121 ?f127 ?f128 ?f129 ?f121 ?f130 ?f131 ?f132 ?f133 ?f130 ?f134 ?f135 ?f136 ?f110 ?f137 ?f138 ?f139 ?f140 ?f141 ?f142 ?f143 ?f144 ?f145 ?f146 ?f147 ?f148 ?f149 ?f150 ?f149 ?f150 ?f151 ?f152 ?f153 ?f154 ?f155 ?f156 ?f157 ?f158 ?f159 ?f160 ?f161 ?f162 ?f163 ?f164 ?f165 ?f166 ?f165 ?f150 ?f167 ?f168 ?f169 ?f168 ?f141 ?f170 ?f137 ?f171 ?f134 ?f172 ?f173 ?f174 ?f175 ?f174 ?f176 ?f177 ?f178 ?f177 ?f179 ?f180 ?f178 ?f181 ?f178 ?f164 ?f179 ?f166 ?f182 ?f166 ?f109 ?f183 ?f184 ?f142 ?f185 ?f186 ?f187 ?f108 ?f188 ?f189 ?f10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28"/><draw:equation draw:name="f8" draw:formula="107 * ?f5 / 146"/><draw:equation draw:name="f9" draw:formula="0 * ?f4 / 128"/><draw:equation draw:name="f10" draw:formula="115 * ?f5 / 146"/><draw:equation draw:name="f11" draw:formula="3 * ?f4 / 128"/><draw:equation draw:name="f12" draw:formula="120 * ?f5 / 146"/><draw:equation draw:name="f13" draw:formula="6 * ?f4 / 128"/><draw:equation draw:name="f14" draw:formula="9 * ?f4 / 128"/><draw:equation draw:name="f15" draw:formula="114 * ?f5 / 146"/><draw:equation draw:name="f16" draw:formula="12 * ?f4 / 128"/><draw:equation draw:name="f17" draw:formula="99 * ?f5 / 146"/><draw:equation draw:name="f18" draw:formula="15 * ?f4 / 128"/><draw:equation draw:name="f19" draw:formula="77 * ?f5 / 146"/><draw:equation draw:name="f20" draw:formula="18 * ?f4 / 128"/><draw:equation draw:name="f21" draw:formula="68 * ?f5 / 146"/><draw:equation draw:name="f22" draw:formula="20 * ?f4 / 128"/><draw:equation draw:name="f23" draw:formula="74 * ?f5 / 146"/><draw:equation draw:name="f24" draw:formula="24 * ?f4 / 128"/><draw:equation draw:name="f25" draw:formula="28 * ?f4 / 128"/><draw:equation draw:name="f26" draw:formula="31 * ?f4 / 128"/><draw:equation draw:name="f27" draw:formula="72 * ?f5 / 146"/><draw:equation draw:name="f28" draw:formula="36 * ?f4 / 128"/><draw:equation draw:name="f29" draw:formula="71 * ?f5 / 146"/><draw:equation draw:name="f30" draw:formula="45 * ?f4 / 128"/><draw:equation draw:name="f31" draw:formula="69 * ?f5 / 146"/><draw:equation draw:name="f32" draw:formula="54 * ?f4 / 128"/><draw:equation draw:name="f33" draw:formula="97 * ?f5 / 146"/><draw:equation draw:name="f34" draw:formula="49 * ?f4 / 128"/><draw:equation draw:name="f35" draw:formula="118 * ?f5 / 146"/><draw:equation draw:name="f36" draw:formula="126 * ?f5 / 146"/><draw:equation draw:name="f37" draw:formula="44 * ?f4 / 128"/><draw:equation draw:name="f38" draw:formula="130 * ?f5 / 146"/><draw:equation draw:name="f39" draw:formula="142 * ?f5 / 146"/><draw:equation draw:name="f40" draw:formula="50 * ?f4 / 128"/><draw:equation draw:name="f41" draw:formula="145 * ?f5 / 146"/><draw:equation draw:name="f42" draw:formula="55 * ?f4 / 128"/><draw:equation draw:name="f43" draw:formula="58 * ?f4 / 128"/><draw:equation draw:name="f44" draw:formula="119 * ?f5 / 146"/><draw:equation draw:name="f45" draw:formula="59 * ?f4 / 128"/><draw:equation draw:name="f46" draw:formula="63 * ?f4 / 128"/><draw:equation draw:name="f47" draw:formula="73 * ?f5 / 146"/><draw:equation draw:name="f48" draw:formula="64 * ?f4 / 128"/><draw:equation draw:name="f49" draw:formula="66 * ?f5 / 146"/><draw:equation draw:name="f50" draw:formula="65 * ?f4 / 128"/><draw:equation draw:name="f51" draw:formula="63 * ?f5 / 146"/><draw:equation draw:name="f52" draw:formula="76 * ?f4 / 128"/><draw:equation draw:name="f53" draw:formula="51 * ?f5 / 146"/><draw:equation draw:name="f54" draw:formula="101 * ?f4 / 128"/><draw:equation draw:name="f55" draw:formula="37 * ?f5 / 146"/><draw:equation draw:name="f56" draw:formula="117 * ?f4 / 128"/><draw:equation draw:name="f57" draw:formula="17 * ?f5 / 146"/><draw:equation draw:name="f58" draw:formula="128 * ?f4 / 128"/><draw:equation draw:name="f59" draw:formula="6 * ?f5 / 146"/><draw:equation draw:name="f60" draw:formula="126 * ?f4 / 128"/><draw:equation draw:name="f61" draw:formula="7 * ?f5 / 146"/><draw:equation draw:name="f62" draw:formula="124 * ?f4 / 128"/><draw:equation draw:name="f63" draw:formula="20 * ?f5 / 146"/><draw:equation draw:name="f64" draw:formula="116 * ?f4 / 128"/><draw:equation draw:name="f65" draw:formula="35 * ?f5 / 146"/><draw:equation draw:name="f66" draw:formula="99 * ?f4 / 128"/><draw:equation draw:name="f67" draw:formula="47 * ?f5 / 146"/><draw:equation draw:name="f68" draw:formula="79 * ?f4 / 128"/><draw:equation draw:name="f69" draw:formula="43 * ?f5 / 146"/><draw:equation draw:name="f70" draw:formula="69 * ?f4 / 128"/><draw:equation draw:name="f71" draw:formula="26 * ?f5 / 146"/><draw:equation draw:name="f72" draw:formula="72 * ?f4 / 128"/><draw:equation draw:name="f73" draw:formula="19 * ?f5 / 146"/><draw:equation draw:name="f74" draw:formula="73 * ?f4 / 128"/><draw:equation draw:name="f75" draw:formula="15 * ?f5 / 146"/><draw:equation draw:name="f76" draw:formula="70 * ?f4 / 128"/><draw:equation draw:name="f77" draw:formula="0 * ?f5 / 146"/><draw:equation draw:name="f78" draw:formula="67 * ?f4 / 128"/><draw:equation draw:name="f79" draw:formula="4 * ?f5 / 146"/><draw:equation draw:name="f80" draw:formula="45 * ?f5 / 146"/><draw:equation draw:name="f81" draw:formula="55 * ?f5 / 146"/><draw:equation draw:name="f82" draw:formula="48 * ?f4 / 128"/><draw:equation draw:name="f83" draw:formula="56 * ?f5 / 146"/><draw:equation draw:name="f84" draw:formula="32 * ?f4 / 128"/><draw:equation draw:name="f85" draw:formula="26 * ?f4 / 128"/><draw:equation draw:name="f86" draw:formula="54 * ?f5 / 146"/><draw:equation draw:name="f87" draw:formula="23 * ?f4 / 128"/><draw:equation draw:name="f88" draw:formula="21 * ?f4 / 128"/><draw:equation draw:name="f89" draw:formula="38 * ?f5 / 146"/><draw:equation draw:name="f90" draw:formula="27 * ?f5 / 146"/><draw:equation draw:name="f91" draw:formula="17 * ?f4 / 128"/><draw:equation draw:name="f92" draw:formula="24 * ?f5 / 146"/><draw:equation draw:name="f93" draw:formula="14 * ?f4 / 128"/><draw:equation draw:name="f94" draw:formula="8 * ?f4 / 128"/><draw:equation draw:name="f95" draw:formula="82 * ?f5 / 146"/><draw:equation draw:name="f96" draw:formula="5 * ?f4 / 128"/><draw:equation draw:name="f97" draw:formula="1 * ?f4 / 128"/><draw:equation draw:name="f98" draw:formula="103 * ?f5 / 146"/><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7"/><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6"/><draw:equation draw:name="f128" draw:formula="?f37 / ?f7"/><draw:equation draw:name="f129" draw:formula="?f38 / ?f6"/><draw:equation draw:name="f130" draw:formula="?f39 / ?f6"/><draw:equation draw:name="f131" draw:formula="?f40 / ?f7"/><draw:equation draw:name="f132" draw:formula="?f41 / ?f6"/><draw:equation draw:name="f133" draw:formula="?f42 / ?f7"/><draw:equation draw:name="f134" draw:formula="?f43 / ?f7"/><draw:equation draw:name="f135" draw:formula="?f44 / ?f6"/><draw:equation draw:name="f136" draw:formula="?f45 / ?f7"/><draw:equation draw:name="f137" draw:formula="?f46 / ?f7"/><draw:equation draw:name="f138" draw:formula="?f47 / ?f6"/><draw:equation draw:name="f139" draw:formula="?f48 / ?f7"/><draw:equation draw:name="f140" draw:formula="?f49 / ?f6"/><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6"/><draw:equation draw:name="f173" draw:formula="?f82 / ?f7"/><draw:equation draw:name="f174" draw:formula="?f83 / ?f6"/><draw:equation draw:name="f175" draw:formula="?f84 / ?f7"/><draw:equation draw:name="f176" draw:formula="?f85 / ?f7"/><draw:equation draw:name="f177" draw:formula="?f86 / ?f6"/><draw:equation draw:name="f178" draw:formula="?f87 / ?f7"/><draw:equation draw:name="f179" draw:formula="?f88 / ?f7"/><draw:equation draw:name="f180" draw:formula="?f89 / ?f6"/><draw:equation draw:name="f181" draw:formula="?f90 / ?f6"/><draw:equation draw:name="f182" draw:formula="?f91 / ?f7"/><draw:equation draw:name="f183" draw:formula="?f92 / ?f6"/><draw:equation draw:name="f184" draw:formula="?f93 / ?f7"/><draw:equation draw:name="f185" draw:formula="?f94 / ?f7"/><draw:equation draw:name="f186" draw:formula="?f95 / ?f6"/><draw:equation draw:name="f187" draw:formula="?f96 / ?f7"/><draw:equation draw:name="f188" draw:formula="?f97 / ?f7"/><draw:equation draw:name="f189" draw:formula="?f98 / ?f6"/><draw:equation draw:name="f190" draw:formula="0 / ?f6"/><draw:equation draw:name="f191" draw:formula="?f1 / ?f6"/><draw:equation draw:name="f192" draw:formula="0 / ?f7"/><draw:equation draw:name="f193" draw:formula="?f3 / ?f7"/></draw:enhanced-geometry></draw:custom-shape><draw:custom-shape svg:x="7.87222in" svg:y="1.40972in" svg:width="0.03542in" svg:height="0.03333in" draw:z-index="0" draw:id="id29" draw:style-name="a29" draw:name="Freeform 421"><svg:title/><svg:desc/><draw:enhanced-geometry draw:type="non-primitive" svg:viewBox="0 0 51 48" draw:enhanced-path="M 1 0 L 2 0 5 0 9 1 16 3 23 6 30 9 39 14 45 19 48 23 50 26 51 30 51 35 51 37 50 40 49 43 47 46 46 48 43 48 42 48 40 47 38 45 34 42 29 37 22 28 15 18 9 10 5 7 1 4 0 2 0 1 0 0 0 0 1 0 Z N" draw:text-areas="?f106 ?f108 ?f107 ?f109" draw:glue-points="?f57 ?f58 ?f59 ?f58 ?f60 ?f58 ?f61 ?f62 ?f63 ?f64 ?f65 ?f66 ?f67 ?f68 ?f69 ?f70 ?f71 ?f72 ?f73 ?f74 ?f75 ?f76 ?f77 ?f78 ?f77 ?f79 ?f77 ?f80 ?f75 ?f81 ?f82 ?f83 ?f84 ?f85 ?f86 ?f87 ?f88 ?f87 ?f89 ?f87 ?f90 ?f91 ?f92 ?f93 ?f94 ?f95 ?f96 ?f80 ?f97 ?f98 ?f99 ?f100 ?f61 ?f101 ?f60 ?f102 ?f57 ?f103 ?f104 ?f105 ?f104 ?f62 ?f104 ?f58 ?f104 ?f58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48"/><draw:equation draw:name="f8" draw:formula="1 * ?f5 / 51"/><draw:equation draw:name="f9" draw:formula="0 * ?f4 / 48"/><draw:equation draw:name="f10" draw:formula="2 * ?f5 / 51"/><draw:equation draw:name="f11" draw:formula="5 * ?f5 / 51"/><draw:equation draw:name="f12" draw:formula="9 * ?f5 / 51"/><draw:equation draw:name="f13" draw:formula="1 * ?f4 / 48"/><draw:equation draw:name="f14" draw:formula="16 * ?f5 / 51"/><draw:equation draw:name="f15" draw:formula="3 * ?f4 / 48"/><draw:equation draw:name="f16" draw:formula="23 * ?f5 / 51"/><draw:equation draw:name="f17" draw:formula="6 * ?f4 / 48"/><draw:equation draw:name="f18" draw:formula="30 * ?f5 / 51"/><draw:equation draw:name="f19" draw:formula="9 * ?f4 / 48"/><draw:equation draw:name="f20" draw:formula="39 * ?f5 / 51"/><draw:equation draw:name="f21" draw:formula="14 * ?f4 / 48"/><draw:equation draw:name="f22" draw:formula="45 * ?f5 / 51"/><draw:equation draw:name="f23" draw:formula="19 * ?f4 / 48"/><draw:equation draw:name="f24" draw:formula="48 * ?f5 / 51"/><draw:equation draw:name="f25" draw:formula="23 * ?f4 / 48"/><draw:equation draw:name="f26" draw:formula="50 * ?f5 / 51"/><draw:equation draw:name="f27" draw:formula="26 * ?f4 / 48"/><draw:equation draw:name="f28" draw:formula="51 * ?f5 / 51"/><draw:equation draw:name="f29" draw:formula="30 * ?f4 / 48"/><draw:equation draw:name="f30" draw:formula="35 * ?f4 / 48"/><draw:equation draw:name="f31" draw:formula="37 * ?f4 / 48"/><draw:equation draw:name="f32" draw:formula="40 * ?f4 / 48"/><draw:equation draw:name="f33" draw:formula="49 * ?f5 / 51"/><draw:equation draw:name="f34" draw:formula="43 * ?f4 / 48"/><draw:equation draw:name="f35" draw:formula="47 * ?f5 / 51"/><draw:equation draw:name="f36" draw:formula="46 * ?f4 / 48"/><draw:equation draw:name="f37" draw:formula="46 * ?f5 / 51"/><draw:equation draw:name="f38" draw:formula="48 * ?f4 / 48"/><draw:equation draw:name="f39" draw:formula="43 * ?f5 / 51"/><draw:equation draw:name="f40" draw:formula="42 * ?f5 / 51"/><draw:equation draw:name="f41" draw:formula="40 * ?f5 / 51"/><draw:equation draw:name="f42" draw:formula="47 * ?f4 / 48"/><draw:equation draw:name="f43" draw:formula="38 * ?f5 / 51"/><draw:equation draw:name="f44" draw:formula="45 * ?f4 / 48"/><draw:equation draw:name="f45" draw:formula="34 * ?f5 / 51"/><draw:equation draw:name="f46" draw:formula="42 * ?f4 / 48"/><draw:equation draw:name="f47" draw:formula="29 * ?f5 / 51"/><draw:equation draw:name="f48" draw:formula="22 * ?f5 / 51"/><draw:equation draw:name="f49" draw:formula="28 * ?f4 / 48"/><draw:equation draw:name="f50" draw:formula="15 * ?f5 / 51"/><draw:equation draw:name="f51" draw:formula="18 * ?f4 / 48"/><draw:equation draw:name="f52" draw:formula="10 * ?f4 / 48"/><draw:equation draw:name="f53" draw:formula="7 * ?f4 / 48"/><draw:equation draw:name="f54" draw:formula="4 * ?f4 / 48"/><draw:equation draw:name="f55" draw:formula="0 * ?f5 / 51"/><draw:equation draw:name="f56" draw:formula="2 * ?f4 / 48"/><draw:equation draw:name="f57" draw:formula="?f8 / ?f6"/><draw:equation draw:name="f58" draw:formula="?f9 / ?f7"/><draw:equation draw:name="f59" draw:formula="?f10 / ?f6"/><draw:equation draw:name="f60" draw:formula="?f11 / ?f6"/><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7"/><draw:equation draw:name="f80" draw:formula="?f31 / ?f7"/><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7"/><draw:equation draw:name="f92" draw:formula="?f43 / ?f6"/><draw:equation draw:name="f93" draw:formula="?f44 / ?f7"/><draw:equation draw:name="f94" draw:formula="?f45 / ?f6"/><draw:equation draw:name="f95" draw:formula="?f46 / ?f7"/><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7.775in" svg:y="1.325in" svg:width="0.02847in" svg:height="0.02431in" draw:z-index="0" draw:id="id30" draw:style-name="a30" draw:name="Freeform 422"><svg:title/><svg:desc/><draw:enhanced-geometry draw:type="non-primitive" svg:viewBox="0 0 41 35" draw:enhanced-path="M 2 0 L 5 0 9 0 13 2 22 4 30 7 34 10 38 13 41 18 41 24 41 31 38 35 33 35 30 35 27 34 24 31 19 27 11 18 2 5 0 4 0 3 0 2 0 0 1 0 2 0 Z N" draw:text-areas="?f68 ?f70 ?f69 ?f71" draw:glue-points="?f38 ?f39 ?f40 ?f39 ?f41 ?f39 ?f42 ?f43 ?f44 ?f45 ?f46 ?f47 ?f48 ?f49 ?f50 ?f51 ?f52 ?f53 ?f52 ?f54 ?f52 ?f55 ?f50 ?f56 ?f57 ?f56 ?f46 ?f56 ?f58 ?f59 ?f60 ?f55 ?f61 ?f62 ?f63 ?f53 ?f38 ?f64 ?f65 ?f45 ?f65 ?f66 ?f65 ?f43 ?f65 ?f39 ?f67 ?f39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5"/><draw:equation draw:name="f8" draw:formula="2 * ?f5 / 41"/><draw:equation draw:name="f9" draw:formula="0 * ?f4 / 35"/><draw:equation draw:name="f10" draw:formula="5 * ?f5 / 41"/><draw:equation draw:name="f11" draw:formula="9 * ?f5 / 41"/><draw:equation draw:name="f12" draw:formula="13 * ?f5 / 41"/><draw:equation draw:name="f13" draw:formula="2 * ?f4 / 35"/><draw:equation draw:name="f14" draw:formula="22 * ?f5 / 41"/><draw:equation draw:name="f15" draw:formula="4 * ?f4 / 35"/><draw:equation draw:name="f16" draw:formula="30 * ?f5 / 41"/><draw:equation draw:name="f17" draw:formula="7 * ?f4 / 35"/><draw:equation draw:name="f18" draw:formula="34 * ?f5 / 41"/><draw:equation draw:name="f19" draw:formula="10 * ?f4 / 35"/><draw:equation draw:name="f20" draw:formula="38 * ?f5 / 41"/><draw:equation draw:name="f21" draw:formula="13 * ?f4 / 35"/><draw:equation draw:name="f22" draw:formula="41 * ?f5 / 41"/><draw:equation draw:name="f23" draw:formula="18 * ?f4 / 35"/><draw:equation draw:name="f24" draw:formula="24 * ?f4 / 35"/><draw:equation draw:name="f25" draw:formula="31 * ?f4 / 35"/><draw:equation draw:name="f26" draw:formula="35 * ?f4 / 35"/><draw:equation draw:name="f27" draw:formula="33 * ?f5 / 41"/><draw:equation draw:name="f28" draw:formula="27 * ?f5 / 41"/><draw:equation draw:name="f29" draw:formula="34 * ?f4 / 35"/><draw:equation draw:name="f30" draw:formula="24 * ?f5 / 41"/><draw:equation draw:name="f31" draw:formula="19 * ?f5 / 41"/><draw:equation draw:name="f32" draw:formula="27 * ?f4 / 35"/><draw:equation draw:name="f33" draw:formula="11 * ?f5 / 41"/><draw:equation draw:name="f34" draw:formula="5 * ?f4 / 35"/><draw:equation draw:name="f35" draw:formula="0 * ?f5 / 41"/><draw:equation draw:name="f36" draw:formula="3 * ?f4 / 35"/><draw:equation draw:name="f37" draw:formula="1 * ?f5 / 41"/><draw:equation draw:name="f38" draw:formula="?f8 / ?f6"/><draw:equation draw:name="f39" draw:formula="?f9 / ?f7"/><draw:equation draw:name="f40" draw:formula="?f10 / ?f6"/><draw:equation draw:name="f41" draw:formula="?f11 / ?f6"/><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6"/><draw:equation draw:name="f58" draw:formula="?f28 / ?f6"/><draw:equation draw:name="f59" draw:formula="?f29 / ?f7"/><draw:equation draw:name="f60" draw:formula="?f30 / ?f6"/><draw:equation draw:name="f61" draw:formula="?f31 / ?f6"/><draw:equation draw:name="f62" draw:formula="?f32 / ?f7"/><draw:equation draw:name="f63" draw:formula="?f33 / ?f6"/><draw:equation draw:name="f64" draw:formula="?f34 / ?f7"/><draw:equation draw:name="f65" draw:formula="?f35 / ?f6"/><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7.75556in" svg:y="1.36875in" svg:width="0.18611in" svg:height="0.11319in" draw:z-index="0" draw:id="id31" draw:style-name="a31" draw:name="Freeform 423"><svg:title/><svg:desc/><draw:enhanced-geometry draw:type="non-primitive" svg:viewBox="0 0 268 163" draw:enhanced-path="M 55 0 L 59 0 64 2 70 6 74 9 76 11 76 12 76 15 74 17 72 20 66 26 60 33 54 41 48 49 45 53 45 53 45 55 47 57 52 60 64 68 70 78 70 90 70 96 68 101 66 105 72 106 79 107 86 110 108 117 129 122 146 126 157 128 170 130 187 131 207 133 230 134 256 135 259 135 265 135 268 135 268 137 268 139 262 142 250 147 224 156 205 161 196 162 191 162 182 160 168 155 146 146 126 137 107 130 91 124 78 120 70 117 63 116 57 116 44 116 33 117 24 120 21 122 18 123 16 123 13 123 9 121 6 118 2 114 0 111 0 108 0 106 1 105 3 105 4 105 6 105 9 106 11 106 14 106 16 106 22 106 29 106 35 105 43 105 50 104 57 104 57 104 58 104 58 104 58 102 58 101 58 99 54 82 43 63 40 59 37 57 36 56 36 53 36 53 39 45 46 29 48 25 49 23 49 22 49 20 48 20 45 20 44 20 41 20 36 22 28 23 22 24 18 24 14 24 12 24 11 23 7 22 5 21 5 20 5 18 7 17 12 16 23 14 36 9 49 3 53 1 55 0 55 0 Z N" draw:text-areas="?f196 ?f198 ?f197 ?f199" draw:glue-points="?f102 ?f103 ?f104 ?f105 ?f106 ?f107 ?f106 ?f108 ?f109 ?f110 ?f111 ?f112 ?f113 ?f114 ?f115 ?f116 ?f117 ?f118 ?f119 ?f120 ?f104 ?f121 ?f122 ?f123 ?f109 ?f124 ?f125 ?f126 ?f127 ?f128 ?f129 ?f130 ?f131 ?f132 ?f133 ?f134 ?f135 ?f136 ?f137 ?f136 ?f137 ?f138 ?f139 ?f140 ?f141 ?f142 ?f143 ?f144 ?f145 ?f146 ?f147 ?f148 ?f149 ?f150 ?f104 ?f151 ?f152 ?f153 ?f154 ?f151 ?f155 ?f128 ?f156 ?f157 ?f158 ?f159 ?f160 ?f161 ?f162 ?f163 ?f164 ?f165 ?f166 ?f165 ?f158 ?f124 ?f167 ?f124 ?f168 ?f124 ?f169 ?f165 ?f170 ?f171 ?f152 ?f171 ?f172 ?f171 ?f172 ?f123 ?f173 ?f174 ?f175 ?f176 ?f177 ?f178 ?f177 ?f116 ?f179 ?f180 ?f181 ?f182 ?f181 ?f110 ?f115 ?f110 ?f183 ?f110 ?f184 ?f182 ?f185 ?f186 ?f187 ?f186 ?f188 ?f189 ?f190 ?f110 ?f188 ?f191 ?f192 ?f193 ?f181 ?f194 ?f195 ?f10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63"/><draw:equation draw:name="f8" draw:formula="59 * ?f5 / 268"/><draw:equation draw:name="f9" draw:formula="0 * ?f4 / 163"/><draw:equation draw:name="f10" draw:formula="70 * ?f5 / 268"/><draw:equation draw:name="f11" draw:formula="6 * ?f4 / 163"/><draw:equation draw:name="f12" draw:formula="76 * ?f5 / 268"/><draw:equation draw:name="f13" draw:formula="11 * ?f4 / 163"/><draw:equation draw:name="f14" draw:formula="15 * ?f4 / 163"/><draw:equation draw:name="f15" draw:formula="72 * ?f5 / 268"/><draw:equation draw:name="f16" draw:formula="20 * ?f4 / 163"/><draw:equation draw:name="f17" draw:formula="60 * ?f5 / 268"/><draw:equation draw:name="f18" draw:formula="33 * ?f4 / 163"/><draw:equation draw:name="f19" draw:formula="48 * ?f5 / 268"/><draw:equation draw:name="f20" draw:formula="49 * ?f4 / 163"/><draw:equation draw:name="f21" draw:formula="45 * ?f5 / 268"/><draw:equation draw:name="f22" draw:formula="53 * ?f4 / 163"/><draw:equation draw:name="f23" draw:formula="47 * ?f5 / 268"/><draw:equation draw:name="f24" draw:formula="57 * ?f4 / 163"/><draw:equation draw:name="f25" draw:formula="64 * ?f5 / 268"/><draw:equation draw:name="f26" draw:formula="68 * ?f4 / 163"/><draw:equation draw:name="f27" draw:formula="90 * ?f4 / 163"/><draw:equation draw:name="f28" draw:formula="68 * ?f5 / 268"/><draw:equation draw:name="f29" draw:formula="101 * ?f4 / 163"/><draw:equation draw:name="f30" draw:formula="106 * ?f4 / 163"/><draw:equation draw:name="f31" draw:formula="86 * ?f5 / 268"/><draw:equation draw:name="f32" draw:formula="110 * ?f4 / 163"/><draw:equation draw:name="f33" draw:formula="129 * ?f5 / 268"/><draw:equation draw:name="f34" draw:formula="122 * ?f4 / 163"/><draw:equation draw:name="f35" draw:formula="157 * ?f5 / 268"/><draw:equation draw:name="f36" draw:formula="128 * ?f4 / 163"/><draw:equation draw:name="f37" draw:formula="187 * ?f5 / 268"/><draw:equation draw:name="f38" draw:formula="131 * ?f4 / 163"/><draw:equation draw:name="f39" draw:formula="230 * ?f5 / 268"/><draw:equation draw:name="f40" draw:formula="134 * ?f4 / 163"/><draw:equation draw:name="f41" draw:formula="259 * ?f5 / 268"/><draw:equation draw:name="f42" draw:formula="135 * ?f4 / 163"/><draw:equation draw:name="f43" draw:formula="268 * ?f5 / 268"/><draw:equation draw:name="f44" draw:formula="139 * ?f4 / 163"/><draw:equation draw:name="f45" draw:formula="250 * ?f5 / 268"/><draw:equation draw:name="f46" draw:formula="147 * ?f4 / 163"/><draw:equation draw:name="f47" draw:formula="205 * ?f5 / 268"/><draw:equation draw:name="f48" draw:formula="161 * ?f4 / 163"/><draw:equation draw:name="f49" draw:formula="191 * ?f5 / 268"/><draw:equation draw:name="f50" draw:formula="162 * ?f4 / 163"/><draw:equation draw:name="f51" draw:formula="168 * ?f5 / 268"/><draw:equation draw:name="f52" draw:formula="155 * ?f4 / 163"/><draw:equation draw:name="f53" draw:formula="126 * ?f5 / 268"/><draw:equation draw:name="f54" draw:formula="137 * ?f4 / 163"/><draw:equation draw:name="f55" draw:formula="91 * ?f5 / 268"/><draw:equation draw:name="f56" draw:formula="124 * ?f4 / 163"/><draw:equation draw:name="f57" draw:formula="117 * ?f4 / 163"/><draw:equation draw:name="f58" draw:formula="57 * ?f5 / 268"/><draw:equation draw:name="f59" draw:formula="116 * ?f4 / 163"/><draw:equation draw:name="f60" draw:formula="33 * ?f5 / 268"/><draw:equation draw:name="f61" draw:formula="21 * ?f5 / 268"/><draw:equation draw:name="f62" draw:formula="16 * ?f5 / 268"/><draw:equation draw:name="f63" draw:formula="123 * ?f4 / 163"/><draw:equation draw:name="f64" draw:formula="9 * ?f5 / 268"/><draw:equation draw:name="f65" draw:formula="121 * ?f4 / 163"/><draw:equation draw:name="f66" draw:formula="2 * ?f5 / 268"/><draw:equation draw:name="f67" draw:formula="114 * ?f4 / 163"/><draw:equation draw:name="f68" draw:formula="0 * ?f5 / 268"/><draw:equation draw:name="f69" draw:formula="108 * ?f4 / 163"/><draw:equation draw:name="f70" draw:formula="1 * ?f5 / 268"/><draw:equation draw:name="f71" draw:formula="105 * ?f4 / 163"/><draw:equation draw:name="f72" draw:formula="4 * ?f5 / 268"/><draw:equation draw:name="f73" draw:formula="14 * ?f5 / 268"/><draw:equation draw:name="f74" draw:formula="22 * ?f5 / 268"/><draw:equation draw:name="f75" draw:formula="35 * ?f5 / 268"/><draw:equation draw:name="f76" draw:formula="50 * ?f5 / 268"/><draw:equation draw:name="f77" draw:formula="104 * ?f4 / 163"/><draw:equation draw:name="f78" draw:formula="58 * ?f5 / 268"/><draw:equation draw:name="f79" draw:formula="54 * ?f5 / 268"/><draw:equation draw:name="f80" draw:formula="82 * ?f4 / 163"/><draw:equation draw:name="f81" draw:formula="40 * ?f5 / 268"/><draw:equation draw:name="f82" draw:formula="59 * ?f4 / 163"/><draw:equation draw:name="f83" draw:formula="36 * ?f5 / 268"/><draw:equation draw:name="f84" draw:formula="56 * ?f4 / 163"/><draw:equation draw:name="f85" draw:formula="46 * ?f5 / 268"/><draw:equation draw:name="f86" draw:formula="29 * ?f4 / 163"/><draw:equation draw:name="f87" draw:formula="49 * ?f5 / 268"/><draw:equation draw:name="f88" draw:formula="23 * ?f4 / 163"/><draw:equation draw:name="f89" draw:formula="41 * ?f5 / 268"/><draw:equation draw:name="f90" draw:formula="28 * ?f5 / 268"/><draw:equation draw:name="f91" draw:formula="18 * ?f5 / 268"/><draw:equation draw:name="f92" draw:formula="24 * ?f4 / 163"/><draw:equation draw:name="f93" draw:formula="12 * ?f5 / 268"/><draw:equation draw:name="f94" draw:formula="7 * ?f5 / 268"/><draw:equation draw:name="f95" draw:formula="22 * ?f4 / 163"/><draw:equation draw:name="f96" draw:formula="5 * ?f5 / 268"/><draw:equation draw:name="f97" draw:formula="17 * ?f4 / 163"/><draw:equation draw:name="f98" draw:formula="23 * ?f5 / 268"/><draw:equation draw:name="f99" draw:formula="14 * ?f4 / 163"/><draw:equation draw:name="f100" draw:formula="3 * ?f4 / 163"/><draw:equation draw:name="f101" draw:formula="55 * ?f5 / 26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7"/><draw:equation draw:name="f109" draw:formula="?f15 / ?f6"/><draw:equation draw:name="f110" draw:formula="?f16 / ?f7"/><draw:equation draw:name="f111" draw:formula="?f17 / ?f6"/><draw:equation draw:name="f112" draw:formula="?f18 / ?f7"/><draw:equation draw:name="f113" draw:formula="?f19 / ?f6"/><draw:equation draw:name="f114" draw:formula="?f20 / ?f7"/><draw:equation draw:name="f115" draw:formula="?f21 / ?f6"/><draw:equation draw:name="f116" draw:formula="?f22 / ?f7"/><draw:equation draw:name="f117" draw:formula="?f23 / ?f6"/><draw:equation draw:name="f118" draw:formula="?f24 / ?f7"/><draw:equation draw:name="f119" draw:formula="?f25 / ?f6"/><draw:equation draw:name="f120" draw:formula="?f26 / ?f7"/><draw:equation draw:name="f121" draw:formula="?f27 / ?f7"/><draw:equation draw:name="f122" draw:formula="?f28 / ?f6"/><draw:equation draw:name="f123" draw:formula="?f29 / ?f7"/><draw:equation draw:name="f124" draw:formula="?f30 / ?f7"/><draw:equation draw:name="f125" draw:formula="?f31 / ?f6"/><draw:equation draw:name="f126" draw:formula="?f32 / ?f7"/><draw:equation draw:name="f127" draw:formula="?f33 / ?f6"/><draw:equation draw:name="f128" draw:formula="?f34 / ?f7"/><draw:equation draw:name="f129" draw:formula="?f35 / ?f6"/><draw:equation draw:name="f130" draw:formula="?f36 / ?f7"/><draw:equation draw:name="f131" draw:formula="?f37 / ?f6"/><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7"/><draw:equation draw:name="f152" draw:formula="?f58 / ?f6"/><draw:equation draw:name="f153" draw:formula="?f59 / ?f7"/><draw:equation draw:name="f154" draw:formula="?f60 / ?f6"/><draw:equation draw:name="f155" draw:formula="?f61 / ?f6"/><draw:equation draw:name="f156" draw:formula="?f62 / ?f6"/><draw:equation draw:name="f157" draw:formula="?f63 / ?f7"/><draw:equation draw:name="f158" draw:formula="?f64 / ?f6"/><draw:equation draw:name="f159" draw:formula="?f65 / ?f7"/><draw:equation draw:name="f160" draw:formula="?f66 / ?f6"/><draw:equation draw:name="f161" draw:formula="?f67 / ?f7"/><draw:equation draw:name="f162" draw:formula="?f68 / ?f6"/><draw:equation draw:name="f163" draw:formula="?f69 / ?f7"/><draw:equation draw:name="f164" draw:formula="?f70 / ?f6"/><draw:equation draw:name="f165" draw:formula="?f71 / ?f7"/><draw:equation draw:name="f166" draw:formula="?f72 / ?f6"/><draw:equation draw:name="f167" draw:formula="?f73 / ?f6"/><draw:equation draw:name="f168" draw:formula="?f74 / ?f6"/><draw:equation draw:name="f169" draw:formula="?f75 / ?f6"/><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7"/><draw:equation draw:name="f177" draw:formula="?f83 / ?f6"/><draw:equation draw:name="f178" draw:formula="?f84 / ?f7"/><draw:equation draw:name="f179" draw:formula="?f85 / ?f6"/><draw:equation draw:name="f180" draw:formula="?f86 / ?f7"/><draw:equation draw:name="f181" draw:formula="?f87 / ?f6"/><draw:equation draw:name="f182" draw:formula="?f88 / ?f7"/><draw:equation draw:name="f183" draw:formula="?f89 / ?f6"/><draw:equation draw:name="f184" draw:formula="?f90 / ?f6"/><draw:equation draw:name="f185" draw:formula="?f91 / ?f6"/><draw:equation draw:name="f186" draw:formula="?f92 / ?f7"/><draw:equation draw:name="f187" draw:formula="?f93 / ?f6"/><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7"/><draw:equation draw:name="f195" draw:formula="?f101 / ?f6"/><draw:equation draw:name="f196" draw:formula="0 / ?f6"/><draw:equation draw:name="f197" draw:formula="?f1 / ?f6"/><draw:equation draw:name="f198" draw:formula="0 / ?f7"/><draw:equation draw:name="f199" draw:formula="?f3 / ?f7"/></draw:enhanced-geometry></draw:custom-shape></draw:g></text:span><text:span text:style-name="T16"><draw:g draw:z-index="251653120" draw:name="Group 391" draw:id="id51" draw:style-name="a51" text:anchor-type="paragraph"><svg:title/><svg:desc/><draw:g draw:z-index="0" draw:name="Group 392" draw:id="id42" draw:style-name="a42"><svg:title/><svg:desc/><draw:custom-shape svg:x="7.75139in" svg:y="1.00556in" svg:width="0.17431in" svg:height="0.17708in" draw:z-index="0" draw:id="id33" draw:style-name="a33" draw:name="Freeform 393"><svg:title/><svg:desc/><draw:enhanced-geometry draw:type="non-primitive" svg:viewBox="0 0 251 255" draw:enhanced-path="M 161 42 L 159 42 157 42 156 43 156 46 154 53 151 60 147 67 145 67 142 67 139 68 134 69 131 69 130 69 128 69 127 68 127 67 127 67 128 66 130 63 131 61 144 42 153 28 156 25 158 22 158 21 158 18 156 15 152 12 147 8 144 7 143 7 141 7 139 9 139 12 138 20 134 30 129 41 122 55 116 63 111 66 108 68 107 70 107 71 107 73 108 76 111 80 113 83 115 85 117 85 118 85 120 85 122 83 124 81 128 80 132 79 132 79 135 78 141 76 132 90 127 97 127 97 122 105 118 109 115 111 113 112 112 113 112 114 112 117 114 120 117 124 119 126 122 127 124 127 124 127 125 127 127 125 131 121 141 116 157 109 159 113 160 116 162 118 163 119 163 119 164 119 166 119 168 118 169 116 170 113 171 111 171 109 171 107 170 105 169 103 168 101 166 99 162 97 159 95 156 94 153 93 151 92 150 92 149 92 149 92 148 93 148 94 148 94 149 95 150 97 151 98 152 100 154 103 142 108 136 110 135 110 134 110 133 110 133 109 133 108 139 100 152 84 156 77 162 70 167 63 169 61 171 59 171 56 170 53 169 51 166 48 163 44 161 42 N" draw:text-areas="?f146 ?f148 ?f147 ?f149" draw:glue-points="?f77 ?f78 ?f79 ?f80 ?f81 ?f82 ?f83 ?f84 ?f85 ?f84 ?f86 ?f82 ?f87 ?f88 ?f89 ?f90 ?f91 ?f92 ?f93 ?f94 ?f95 ?f96 ?f97 ?f98 ?f99 ?f100 ?f101 ?f102 ?f103 ?f104 ?f105 ?f106 ?f107 ?f108 ?f109 ?f110 ?f111 ?f112 ?f111 ?f113 ?f99 ?f114 ?f105 ?f115 ?f116 ?f117 ?f118 ?f119 ?f109 ?f120 ?f87 ?f121 ?f122 ?f123 ?f124 ?f125 ?f126 ?f125 ?f127 ?f123 ?f128 ?f129 ?f130 ?f131 ?f122 ?f132 ?f133 ?f134 ?f135 ?f134 ?f136 ?f137 ?f133 ?f138 ?f139 ?f140 ?f83 ?f141 ?f142 ?f140 ?f89 ?f143 ?f144 ?f88 ?f127 ?f80 ?f124 ?f14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157 * ?f5 / 251"/><draw:equation draw:name="f9" draw:formula="42 * ?f4 / 255"/><draw:equation draw:name="f10" draw:formula="154 * ?f5 / 251"/><draw:equation draw:name="f11" draw:formula="53 * ?f4 / 255"/><draw:equation draw:name="f12" draw:formula="145 * ?f5 / 251"/><draw:equation draw:name="f13" draw:formula="67 * ?f4 / 255"/><draw:equation draw:name="f14" draw:formula="134 * ?f5 / 251"/><draw:equation draw:name="f15" draw:formula="69 * ?f4 / 255"/><draw:equation draw:name="f16" draw:formula="128 * ?f5 / 251"/><draw:equation draw:name="f17" draw:formula="127 * ?f5 / 251"/><draw:equation draw:name="f18" draw:formula="131 * ?f5 / 251"/><draw:equation draw:name="f19" draw:formula="61 * ?f4 / 255"/><draw:equation draw:name="f20" draw:formula="156 * ?f5 / 251"/><draw:equation draw:name="f21" draw:formula="25 * ?f4 / 255"/><draw:equation draw:name="f22" draw:formula="158 * ?f5 / 251"/><draw:equation draw:name="f23" draw:formula="18 * ?f4 / 255"/><draw:equation draw:name="f24" draw:formula="147 * ?f5 / 251"/><draw:equation draw:name="f25" draw:formula="8 * ?f4 / 255"/><draw:equation draw:name="f26" draw:formula="141 * ?f5 / 251"/><draw:equation draw:name="f27" draw:formula="7 * ?f4 / 255"/><draw:equation draw:name="f28" draw:formula="138 * ?f5 / 251"/><draw:equation draw:name="f29" draw:formula="20 * ?f4 / 255"/><draw:equation draw:name="f30" draw:formula="122 * ?f5 / 251"/><draw:equation draw:name="f31" draw:formula="55 * ?f4 / 255"/><draw:equation draw:name="f32" draw:formula="108 * ?f5 / 251"/><draw:equation draw:name="f33" draw:formula="68 * ?f4 / 255"/><draw:equation draw:name="f34" draw:formula="107 * ?f5 / 251"/><draw:equation draw:name="f35" draw:formula="73 * ?f4 / 255"/><draw:equation draw:name="f36" draw:formula="113 * ?f5 / 251"/><draw:equation draw:name="f37" draw:formula="83 * ?f4 / 255"/><draw:equation draw:name="f38" draw:formula="118 * ?f5 / 251"/><draw:equation draw:name="f39" draw:formula="85 * ?f4 / 255"/><draw:equation draw:name="f40" draw:formula="124 * ?f5 / 251"/><draw:equation draw:name="f41" draw:formula="81 * ?f4 / 255"/><draw:equation draw:name="f42" draw:formula="132 * ?f5 / 251"/><draw:equation draw:name="f43" draw:formula="79 * ?f4 / 255"/><draw:equation draw:name="f44" draw:formula="90 * ?f4 / 255"/><draw:equation draw:name="f45" draw:formula="105 * ?f4 / 255"/><draw:equation draw:name="f46" draw:formula="112 * ?f4 / 255"/><draw:equation draw:name="f47" draw:formula="112 * ?f5 / 251"/><draw:equation draw:name="f48" draw:formula="117 * ?f4 / 255"/><draw:equation draw:name="f49" draw:formula="119 * ?f5 / 251"/><draw:equation draw:name="f50" draw:formula="126 * ?f4 / 255"/><draw:equation draw:name="f51" draw:formula="127 * ?f4 / 255"/><draw:equation draw:name="f52" draw:formula="121 * ?f4 / 255"/><draw:equation draw:name="f53" draw:formula="159 * ?f5 / 251"/><draw:equation draw:name="f54" draw:formula="113 * ?f4 / 255"/><draw:equation draw:name="f55" draw:formula="163 * ?f5 / 251"/><draw:equation draw:name="f56" draw:formula="119 * ?f4 / 255"/><draw:equation draw:name="f57" draw:formula="166 * ?f5 / 251"/><draw:equation draw:name="f58" draw:formula="170 * ?f5 / 251"/><draw:equation draw:name="f59" draw:formula="171 * ?f5 / 251"/><draw:equation draw:name="f60" draw:formula="107 * ?f4 / 255"/><draw:equation draw:name="f61" draw:formula="168 * ?f5 / 251"/><draw:equation draw:name="f62" draw:formula="101 * ?f4 / 255"/><draw:equation draw:name="f63" draw:formula="95 * ?f4 / 255"/><draw:equation draw:name="f64" draw:formula="151 * ?f5 / 251"/><draw:equation draw:name="f65" draw:formula="92 * ?f4 / 255"/><draw:equation draw:name="f66" draw:formula="149 * ?f5 / 251"/><draw:equation draw:name="f67" draw:formula="148 * ?f5 / 251"/><draw:equation draw:name="f68" draw:formula="94 * ?f4 / 255"/><draw:equation draw:name="f69" draw:formula="98 * ?f4 / 255"/><draw:equation draw:name="f70" draw:formula="142 * ?f5 / 251"/><draw:equation draw:name="f71" draw:formula="108 * ?f4 / 255"/><draw:equation draw:name="f72" draw:formula="110 * ?f4 / 255"/><draw:equation draw:name="f73" draw:formula="133 * ?f5 / 251"/><draw:equation draw:name="f74" draw:formula="77 * ?f4 / 255"/><draw:equation draw:name="f75" draw:formula="169 * ?f5 / 251"/><draw:equation draw:name="f76" draw:formula="44 * ?f4 / 255"/><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6"/><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6"/><draw:equation draw:name="f110" draw:formula="?f41 / ?f7"/><draw:equation draw:name="f111" draw:formula="?f42 / ?f6"/><draw:equation draw:name="f112" draw:formula="?f43 / ?f7"/><draw:equation draw:name="f113" draw:formula="?f44 / ?f7"/><draw:equation draw:name="f114" draw:formula="?f45 / ?f7"/><draw:equation draw:name="f115" draw:formula="?f46 / ?f7"/><draw:equation draw:name="f116" draw:formula="?f47 / ?f6"/><draw:equation draw:name="f117" draw:formula="?f48 / ?f7"/><draw:equation draw:name="f118" draw:formula="?f49 / ?f6"/><draw:equation draw:name="f119" draw:formula="?f50 / ?f7"/><draw:equation draw:name="f120" draw:formula="?f51 / ?f7"/><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6"/><draw:equation draw:name="f128" draw:formula="?f59 / ?f6"/><draw:equation draw:name="f129" draw:formula="?f60 / ?f7"/><draw:equation draw:name="f130" draw:formula="?f61 / ?f6"/><draw:equation draw:name="f131" draw:formula="?f62 / ?f7"/><draw:equation draw:name="f132" draw:formula="?f63 / ?f7"/><draw:equation draw:name="f133" draw:formula="?f64 / ?f6"/><draw:equation draw:name="f134" draw:formula="?f65 / ?f7"/><draw:equation draw:name="f135" draw:formula="?f66 / ?f6"/><draw:equation draw:name="f136" draw:formula="?f67 / ?f6"/><draw:equation draw:name="f137" draw:formula="?f68 / ?f7"/><draw:equation draw:name="f138" draw:formula="?f69 / ?f7"/><draw:equation draw:name="f139" draw:formula="?f70 / ?f6"/><draw:equation draw:name="f140" draw:formula="?f71 / ?f7"/><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7.75139in" svg:y="1.00556in" svg:width="0.17431in" svg:height="0.17708in" draw:z-index="0" draw:id="id34" draw:style-name="a34" draw:name="Freeform 394"><svg:title/><svg:desc/><draw:enhanced-geometry draw:type="non-primitive" svg:viewBox="0 0 251 255" draw:enhanced-path="M 228 35 L 226 36 226 38 224 46 221 53 216 58 214 59 211 59 207 59 201 59 198 60 196 60 195 60 194 59 194 58 194 58 195 56 196 54 197 53 211 34 221 21 224 18 226 15 226 14 226 11 224 8 220 5 215 1 212 0 210 0 208 0 207 1 207 5 206 13 202 22 196 33 189 46 183 54 178 57 175 59 174 60 174 62 174 64 175 67 178 70 180 74 182 76 183 76 185 76 187 75 189 74 192 72 195 71 199 70 199 70 203 69 210 67 200 80 195 87 189 94 184 99 181 100 179 101 178 102 178 104 178 106 180 109 183 113 185 115 187 117 190 117 190 117 191 116 193 115 197 112 209 107 229 100 229 101 229 101 229 101 232 107 234 111 236 113 237 114 238 114 239 114 241 114 243 113 244 111 245 109 246 106 246 104 246 101 245 99 244 97 242 94 239 91 235 88 231 86 228 84 224 83 222 82 221 82 220 82 219 82 219 82 219 83 219 84 220 85 221 87 222 89 224 92 226 96 225 96 210 98 202 99 201 99 200 99 199 99 199 98 199 97 206 90 219 75 225 69 231 62 237 56 240 53 241 51 241 49 241 47 239 44 236 40 234 37 231 35 229 35 228 35 N" draw:text-areas="?f142 ?f144 ?f143 ?f145" draw:glue-points="?f75 ?f76 ?f77 ?f78 ?f79 ?f80 ?f81 ?f82 ?f83 ?f78 ?f81 ?f84 ?f85 ?f86 ?f75 ?f87 ?f88 ?f89 ?f90 ?f91 ?f79 ?f89 ?f81 ?f92 ?f93 ?f94 ?f95 ?f96 ?f93 ?f97 ?f98 ?f99 ?f100 ?f101 ?f102 ?f97 ?f90 ?f103 ?f100 ?f104 ?f105 ?f106 ?f93 ?f107 ?f108 ?f109 ?f110 ?f111 ?f112 ?f113 ?f114 ?f106 ?f115 ?f116 ?f117 ?f118 ?f119 ?f118 ?f120 ?f121 ?f122 ?f106 ?f123 ?f104 ?f124 ?f125 ?f126 ?f127 ?f128 ?f127 ?f128 ?f129 ?f126 ?f130 ?f131 ?f132 ?f133 ?f134 ?f102 ?f135 ?f128 ?f136 ?f117 ?f137 ?f119 ?f138 ?f139 ?f140 ?f114 ?f14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226 * ?f5 / 251"/><draw:equation draw:name="f9" draw:formula="38 * ?f4 / 255"/><draw:equation draw:name="f10" draw:formula="216 * ?f5 / 251"/><draw:equation draw:name="f11" draw:formula="58 * ?f4 / 255"/><draw:equation draw:name="f12" draw:formula="207 * ?f5 / 251"/><draw:equation draw:name="f13" draw:formula="59 * ?f4 / 255"/><draw:equation draw:name="f14" draw:formula="196 * ?f5 / 251"/><draw:equation draw:name="f15" draw:formula="60 * ?f4 / 255"/><draw:equation draw:name="f16" draw:formula="194 * ?f5 / 251"/><draw:equation draw:name="f17" draw:formula="54 * ?f4 / 255"/><draw:equation draw:name="f18" draw:formula="221 * ?f5 / 251"/><draw:equation draw:name="f19" draw:formula="21 * ?f4 / 255"/><draw:equation draw:name="f20" draw:formula="14 * ?f4 / 255"/><draw:equation draw:name="f21" draw:formula="220 * ?f5 / 251"/><draw:equation draw:name="f22" draw:formula="5 * ?f4 / 255"/><draw:equation draw:name="f23" draw:formula="210 * ?f5 / 251"/><draw:equation draw:name="f24" draw:formula="0 * ?f4 / 255"/><draw:equation draw:name="f25" draw:formula="33 * ?f4 / 255"/><draw:equation draw:name="f26" draw:formula="178 * ?f5 / 251"/><draw:equation draw:name="f27" draw:formula="57 * ?f4 / 255"/><draw:equation draw:name="f28" draw:formula="174 * ?f5 / 251"/><draw:equation draw:name="f29" draw:formula="62 * ?f4 / 255"/><draw:equation draw:name="f30" draw:formula="70 * ?f4 / 255"/><draw:equation draw:name="f31" draw:formula="183 * ?f5 / 251"/><draw:equation draw:name="f32" draw:formula="76 * ?f4 / 255"/><draw:equation draw:name="f33" draw:formula="189 * ?f5 / 251"/><draw:equation draw:name="f34" draw:formula="74 * ?f4 / 255"/><draw:equation draw:name="f35" draw:formula="199 * ?f5 / 251"/><draw:equation draw:name="f36" draw:formula="67 * ?f4 / 255"/><draw:equation draw:name="f37" draw:formula="94 * ?f4 / 255"/><draw:equation draw:name="f38" draw:formula="179 * ?f5 / 251"/><draw:equation draw:name="f39" draw:formula="101 * ?f4 / 255"/><draw:equation draw:name="f40" draw:formula="106 * ?f4 / 255"/><draw:equation draw:name="f41" draw:formula="185 * ?f5 / 251"/><draw:equation draw:name="f42" draw:formula="115 * ?f4 / 255"/><draw:equation draw:name="f43" draw:formula="190 * ?f5 / 251"/><draw:equation draw:name="f44" draw:formula="117 * ?f4 / 255"/><draw:equation draw:name="f45" draw:formula="197 * ?f5 / 251"/><draw:equation draw:name="f46" draw:formula="112 * ?f4 / 255"/><draw:equation draw:name="f47" draw:formula="229 * ?f5 / 251"/><draw:equation draw:name="f48" draw:formula="232 * ?f5 / 251"/><draw:equation draw:name="f49" draw:formula="107 * ?f4 / 255"/><draw:equation draw:name="f50" draw:formula="237 * ?f5 / 251"/><draw:equation draw:name="f51" draw:formula="114 * ?f4 / 255"/><draw:equation draw:name="f52" draw:formula="241 * ?f5 / 251"/><draw:equation draw:name="f53" draw:formula="245 * ?f5 / 251"/><draw:equation draw:name="f54" draw:formula="109 * ?f4 / 255"/><draw:equation draw:name="f55" draw:formula="246 * ?f5 / 251"/><draw:equation draw:name="f56" draw:formula="242 * ?f5 / 251"/><draw:equation draw:name="f57" draw:formula="231 * ?f5 / 251"/><draw:equation draw:name="f58" draw:formula="86 * ?f4 / 255"/><draw:equation draw:name="f59" draw:formula="222 * ?f5 / 251"/><draw:equation draw:name="f60" draw:formula="82 * ?f4 / 255"/><draw:equation draw:name="f61" draw:formula="219 * ?f5 / 251"/><draw:equation draw:name="f62" draw:formula="84 * ?f4 / 255"/><draw:equation draw:name="f63" draw:formula="89 * ?f4 / 255"/><draw:equation draw:name="f64" draw:formula="225 * ?f5 / 251"/><draw:equation draw:name="f65" draw:formula="96 * ?f4 / 255"/><draw:equation draw:name="f66" draw:formula="201 * ?f5 / 251"/><draw:equation draw:name="f67" draw:formula="99 * ?f4 / 255"/><draw:equation draw:name="f68" draw:formula="98 * ?f4 / 255"/><draw:equation draw:name="f69" draw:formula="75 * ?f4 / 255"/><draw:equation draw:name="f70" draw:formula="56 * ?f4 / 255"/><draw:equation draw:name="f71" draw:formula="49 * ?f4 / 255"/><draw:equation draw:name="f72" draw:formula="236 * ?f5 / 251"/><draw:equation draw:name="f73" draw:formula="40 * ?f4 / 255"/><draw:equation draw:name="f74" draw:formula="35 * ?f4 / 255"/><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7"/><draw:equation draw:name="f88" draw:formula="?f21 / ?f6"/><draw:equation draw:name="f89" draw:formula="?f22 / ?f7"/><draw:equation draw:name="f90" draw:formula="?f23 / ?f6"/><draw:equation draw:name="f91" draw:formula="?f24 / ?f7"/><draw:equation draw:name="f92" draw:formula="?f25 / ?f7"/><draw:equation draw:name="f93" draw:formula="?f26 / ?f6"/><draw:equation draw:name="f94" draw:formula="?f27 / ?f7"/><draw:equation draw:name="f95" draw:formula="?f28 / ?f6"/><draw:equation draw:name="f96" draw:formula="?f29 / ?f7"/><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7"/><draw:equation draw:name="f105" draw:formula="?f38 / ?f6"/><draw:equation draw:name="f106" draw:formula="?f39 / ?f7"/><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6"/><draw:equation draw:name="f116" draw:formula="?f49 / ?f7"/><draw:equation draw:name="f117" draw:formula="?f50 / ?f6"/><draw:equation draw:name="f118" draw:formula="?f51 / ?f7"/><draw:equation draw:name="f119" draw:formula="?f52 / ?f6"/><draw:equation draw:name="f120" draw:formula="?f53 / ?f6"/><draw:equation draw:name="f121" draw:formula="?f54 / ?f7"/><draw:equation draw:name="f122" draw:formula="?f55 / ?f6"/><draw:equation draw:name="f123" draw:formula="?f56 / ?f6"/><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7"/><draw:equation draw:name="f131" draw:formula="?f64 / ?f6"/><draw:equation draw:name="f132" draw:formula="?f65 / ?f7"/><draw:equation draw:name="f133" draw:formula="?f66 / ?f6"/><draw:equation draw:name="f134" draw:formula="?f67 / ?f7"/><draw:equation draw:name="f135" draw:formula="?f68 / ?f7"/><draw:equation draw:name="f136" draw:formula="?f69 / ?f7"/><draw:equation draw:name="f137" draw:formula="?f70 / ?f7"/><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7.75139in" svg:y="1.00556in" svg:width="0.17431in" svg:height="0.17708in" draw:z-index="0" draw:id="id35" draw:style-name="a35" draw:name="Freeform 395"><svg:title/><svg:desc/><draw:enhanced-geometry draw:type="non-primitive" svg:viewBox="0 0 251 255" draw:enhanced-path="M 109 187 L 111 191 114 194 116 196 117 196 118 196 118 195 120 193 122 190 125 188 128 187 133 184 141 181 152 178 152 179 151 181 151 183 148 193 144 203 138 213 133 221 125 230 116 238 114 239 113 240 113 241 114 241 115 241 117 241 121 239 129 235 137 230 144 224 150 216 156 208 161 198 164 188 168 177 170 164 170 151 170 145 170 141 171 139 172 138 173 137 173 136 173 133 170 131 165 130 159 127 155 126 152 126 150 126 148 127 148 130 148 131 149 133 152 135 154 139 154 144 154 151 154 157 154 164 153 170 151 170 150 171 147 171 141 172 136 173 131 175 130 175 129 175 129 175 127 175 126 175 126 174 126 172 127 168 130 160 132 153 133 148 133 146 133 145 131 142 128 140 124 137 121 136 119 136 117 136 116 136 116 138 116 139 116 140 117 142 118 145 118 148 118 152 118 160 115 168 110 175 108 178 107 180 107 181 107 184 109 187 N" draw:text-areas="?f154 ?f156 ?f155 ?f157" draw:glue-points="?f81 ?f82 ?f83 ?f84 ?f85 ?f84 ?f86 ?f87 ?f88 ?f89 ?f90 ?f91 ?f92 ?f93 ?f94 ?f95 ?f96 ?f87 ?f97 ?f98 ?f88 ?f99 ?f100 ?f101 ?f102 ?f103 ?f104 ?f103 ?f105 ?f101 ?f106 ?f99 ?f107 ?f108 ?f109 ?f110 ?f111 ?f112 ?f113 ?f114 ?f113 ?f115 ?f116 ?f117 ?f118 ?f119 ?f113 ?f120 ?f121 ?f122 ?f92 ?f123 ?f96 ?f122 ?f96 ?f120 ?f92 ?f124 ?f125 ?f126 ?f125 ?f127 ?f128 ?f129 ?f107 ?f130 ?f131 ?f132 ?f133 ?f134 ?f135 ?f134 ?f136 ?f134 ?f137 ?f138 ?f136 ?f139 ?f140 ?f141 ?f90 ?f142 ?f133 ?f143 ?f144 ?f145 ?f146 ?f119 ?f83 ?f119 ?f83 ?f147 ?f148 ?f143 ?f85 ?f149 ?f85 ?f150 ?f151 ?f134 ?f152 ?f153 ?f152 ?f9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111 * ?f5 / 251"/><draw:equation draw:name="f9" draw:formula="191 * ?f4 / 255"/><draw:equation draw:name="f10" draw:formula="116 * ?f5 / 251"/><draw:equation draw:name="f11" draw:formula="196 * ?f4 / 255"/><draw:equation draw:name="f12" draw:formula="118 * ?f5 / 251"/><draw:equation draw:name="f13" draw:formula="120 * ?f5 / 251"/><draw:equation draw:name="f14" draw:formula="193 * ?f4 / 255"/><draw:equation draw:name="f15" draw:formula="125 * ?f5 / 251"/><draw:equation draw:name="f16" draw:formula="188 * ?f4 / 255"/><draw:equation draw:name="f17" draw:formula="133 * ?f5 / 251"/><draw:equation draw:name="f18" draw:formula="184 * ?f4 / 255"/><draw:equation draw:name="f19" draw:formula="152 * ?f5 / 251"/><draw:equation draw:name="f20" draw:formula="178 * ?f4 / 255"/><draw:equation draw:name="f21" draw:formula="151 * ?f5 / 251"/><draw:equation draw:name="f22" draw:formula="181 * ?f4 / 255"/><draw:equation draw:name="f23" draw:formula="148 * ?f5 / 251"/><draw:equation draw:name="f24" draw:formula="138 * ?f5 / 251"/><draw:equation draw:name="f25" draw:formula="213 * ?f4 / 255"/><draw:equation draw:name="f26" draw:formula="230 * ?f4 / 255"/><draw:equation draw:name="f27" draw:formula="114 * ?f5 / 251"/><draw:equation draw:name="f28" draw:formula="239 * ?f4 / 255"/><draw:equation draw:name="f29" draw:formula="113 * ?f5 / 251"/><draw:equation draw:name="f30" draw:formula="241 * ?f4 / 255"/><draw:equation draw:name="f31" draw:formula="115 * ?f5 / 251"/><draw:equation draw:name="f32" draw:formula="121 * ?f5 / 251"/><draw:equation draw:name="f33" draw:formula="137 * ?f5 / 251"/><draw:equation draw:name="f34" draw:formula="150 * ?f5 / 251"/><draw:equation draw:name="f35" draw:formula="216 * ?f4 / 255"/><draw:equation draw:name="f36" draw:formula="161 * ?f5 / 251"/><draw:equation draw:name="f37" draw:formula="198 * ?f4 / 255"/><draw:equation draw:name="f38" draw:formula="168 * ?f5 / 251"/><draw:equation draw:name="f39" draw:formula="177 * ?f4 / 255"/><draw:equation draw:name="f40" draw:formula="170 * ?f5 / 251"/><draw:equation draw:name="f41" draw:formula="151 * ?f4 / 255"/><draw:equation draw:name="f42" draw:formula="141 * ?f4 / 255"/><draw:equation draw:name="f43" draw:formula="172 * ?f5 / 251"/><draw:equation draw:name="f44" draw:formula="138 * ?f4 / 255"/><draw:equation draw:name="f45" draw:formula="173 * ?f5 / 251"/><draw:equation draw:name="f46" draw:formula="136 * ?f4 / 255"/><draw:equation draw:name="f47" draw:formula="131 * ?f4 / 255"/><draw:equation draw:name="f48" draw:formula="159 * ?f5 / 251"/><draw:equation draw:name="f49" draw:formula="127 * ?f4 / 255"/><draw:equation draw:name="f50" draw:formula="126 * ?f4 / 255"/><draw:equation draw:name="f51" draw:formula="135 * ?f4 / 255"/><draw:equation draw:name="f52" draw:formula="154 * ?f5 / 251"/><draw:equation draw:name="f53" draw:formula="144 * ?f4 / 255"/><draw:equation draw:name="f54" draw:formula="157 * ?f4 / 255"/><draw:equation draw:name="f55" draw:formula="153 * ?f5 / 251"/><draw:equation draw:name="f56" draw:formula="170 * ?f4 / 255"/><draw:equation draw:name="f57" draw:formula="171 * ?f4 / 255"/><draw:equation draw:name="f58" draw:formula="141 * ?f5 / 251"/><draw:equation draw:name="f59" draw:formula="172 * ?f4 / 255"/><draw:equation draw:name="f60" draw:formula="131 * ?f5 / 251"/><draw:equation draw:name="f61" draw:formula="175 * ?f4 / 255"/><draw:equation draw:name="f62" draw:formula="129 * ?f5 / 251"/><draw:equation draw:name="f63" draw:formula="127 * ?f5 / 251"/><draw:equation draw:name="f64" draw:formula="126 * ?f5 / 251"/><draw:equation draw:name="f65" draw:formula="174 * ?f4 / 255"/><draw:equation draw:name="f66" draw:formula="168 * ?f4 / 255"/><draw:equation draw:name="f67" draw:formula="132 * ?f5 / 251"/><draw:equation draw:name="f68" draw:formula="153 * ?f4 / 255"/><draw:equation draw:name="f69" draw:formula="146 * ?f4 / 255"/><draw:equation draw:name="f70" draw:formula="142 * ?f4 / 255"/><draw:equation draw:name="f71" draw:formula="124 * ?f5 / 251"/><draw:equation draw:name="f72" draw:formula="137 * ?f4 / 255"/><draw:equation draw:name="f73" draw:formula="119 * ?f5 / 251"/><draw:equation draw:name="f74" draw:formula="139 * ?f4 / 255"/><draw:equation draw:name="f75" draw:formula="117 * ?f5 / 251"/><draw:equation draw:name="f76" draw:formula="148 * ?f4 / 255"/><draw:equation draw:name="f77" draw:formula="160 * ?f4 / 255"/><draw:equation draw:name="f78" draw:formula="110 * ?f5 / 251"/><draw:equation draw:name="f79" draw:formula="107 * ?f5 / 251"/><draw:equation draw:name="f80" draw:formula="180 * ?f4 / 255"/><draw:equation draw:name="f81" draw:formula="?f8 / ?f6"/><draw:equation draw:name="f82" draw:formula="?f9 / ?f7"/><draw:equation draw:name="f83" draw:formula="?f10 / ?f6"/><draw:equation draw:name="f84" draw:formula="?f11 / ?f7"/><draw:equation draw:name="f85" draw:formula="?f12 / ?f6"/><draw:equation draw:name="f86" draw:formula="?f13 / ?f6"/><draw:equation draw:name="f87" draw:formula="?f14 / ?f7"/><draw:equation draw:name="f88" draw:formula="?f15 / ?f6"/><draw:equation draw:name="f89" draw:formula="?f16 / ?f7"/><draw:equation draw:name="f90" draw:formula="?f17 / ?f6"/><draw:equation draw:name="f91" draw:formula="?f18 / ?f7"/><draw:equation draw:name="f92" draw:formula="?f19 / ?f6"/><draw:equation draw:name="f93" draw:formula="?f20 / ?f7"/><draw:equation draw:name="f94" draw:formula="?f21 / ?f6"/><draw:equation draw:name="f95" draw:formula="?f22 / ?f7"/><draw:equation draw:name="f96" draw:formula="?f23 / ?f6"/><draw:equation draw:name="f97" draw:formula="?f24 / ?f6"/><draw:equation draw:name="f98" draw:formula="?f25 / ?f7"/><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6"/><draw:equation draw:name="f106" draw:formula="?f33 / ?f6"/><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7"/><draw:equation draw:name="f116" draw:formula="?f43 / ?f6"/><draw:equation draw:name="f117" draw:formula="?f44 / ?f7"/><draw:equation draw:name="f118" draw:formula="?f45 / ?f6"/><draw:equation draw:name="f119" draw:formula="?f46 / ?f7"/><draw:equation draw:name="f120" draw:formula="?f47 / ?f7"/><draw:equation draw:name="f121" draw:formula="?f48 / ?f6"/><draw:equation draw:name="f122" draw:formula="?f49 / ?f7"/><draw:equation draw:name="f123" draw:formula="?f50 / ?f7"/><draw:equation draw:name="f124" draw:formula="?f51 / ?f7"/><draw:equation draw:name="f125" draw:formula="?f52 / ?f6"/><draw:equation draw:name="f126" draw:formula="?f53 / ?f7"/><draw:equation draw:name="f127" draw:formula="?f54 / ?f7"/><draw:equation draw:name="f128" draw:formula="?f55 / ?f6"/><draw:equation draw:name="f129" draw:formula="?f56 / ?f7"/><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6"/><draw:equation draw:name="f137" draw:formula="?f64 / ?f6"/><draw:equation draw:name="f138" draw:formula="?f65 / ?f7"/><draw:equation draw:name="f139" draw:formula="?f66 / ?f7"/><draw:equation draw:name="f140" draw:formula="?f67 / ?f6"/><draw:equation draw:name="f141" draw:formula="?f68 / ?f7"/><draw:equation draw:name="f142" draw:formula="?f69 / ?f7"/><draw:equation draw:name="f143" draw:formula="?f70 / ?f7"/><draw:equation draw:name="f144" draw:formula="?f71 / ?f6"/><draw:equation draw:name="f145" draw:formula="?f72 / ?f7"/><draw:equation draw:name="f146" draw:formula="?f73 / ?f6"/><draw:equation draw:name="f147" draw:formula="?f74 / ?f7"/><draw:equation draw:name="f148" draw:formula="?f75 / ?f6"/><draw:equation draw:name="f149" draw:formula="?f76 / ?f7"/><draw:equation draw:name="f150" draw:formula="?f77 / ?f7"/><draw:equation draw:name="f151" draw:formula="?f78 / ?f6"/><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draw:custom-shape svg:x="7.75139in" svg:y="1.00556in" svg:width="0.17431in" svg:height="0.17708in" draw:z-index="0" draw:id="id36" draw:style-name="a36" draw:name="Freeform 396"><svg:title/><svg:desc/><draw:enhanced-geometry draw:type="non-primitive" svg:viewBox="0 0 251 255" draw:enhanced-path="M 206 242 L 206 237 206 235 206 232 205 227 205 220 205 211 205 200 205 182 206 183 207 183 208 183 210 183 213 182 216 182 223 182 235 181 239 180 244 180 249 180 250 180 250 179 250 179 250 177 249 175 245 173 244 173 243 172 242 172 247 148 248 145 249 142 250 141 250 140 250 139 250 139 250 137 248 135 244 132 239 129 235 127 233 127 230 127 228 129 228 131 228 131 229 132 229 134 230 136 231 140 231 144 231 170 229 170 228 170 225 171 219 172 212 172 205 173 205 167 205 156 206 146 207 137 208 134 208 131 208 130 208 128 207 126 205 125 200 123 196 122 192 122 189 122 187 123 187 125 187 126 187 127 188 130 190 134 191 146 191 166 191 204 191 218 190 227 189 231 188 234 187 236 187 237 187 239 188 243 191 248 193 253 196 255 198 255 200 255 201 253 203 249 205 246 206 242 N" draw:text-areas="?f128 ?f130 ?f129 ?f131" draw:glue-points="?f68 ?f69 ?f68 ?f70 ?f71 ?f72 ?f71 ?f73 ?f68 ?f74 ?f75 ?f74 ?f76 ?f77 ?f78 ?f77 ?f79 ?f80 ?f81 ?f80 ?f82 ?f83 ?f82 ?f84 ?f85 ?f86 ?f87 ?f88 ?f89 ?f90 ?f81 ?f91 ?f82 ?f92 ?f82 ?f93 ?f94 ?f95 ?f79 ?f96 ?f97 ?f98 ?f99 ?f96 ?f99 ?f100 ?f101 ?f102 ?f103 ?f92 ?f103 ?f104 ?f99 ?f104 ?f105 ?f88 ?f71 ?f86 ?f71 ?f106 ?f107 ?f108 ?f75 ?f100 ?f75 ?f109 ?f71 ?f110 ?f111 ?f112 ?f113 ?f112 ?f114 ?f110 ?f114 ?f98 ?f115 ?f102 ?f116 ?f117 ?f116 ?f118 ?f113 ?f119 ?f114 ?f120 ?f114 ?f121 ?f116 ?f122 ?f111 ?f123 ?f124 ?f123 ?f125 ?f126 ?f68 ?f1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206 * ?f5 / 251"/><draw:equation draw:name="f9" draw:formula="237 * ?f4 / 255"/><draw:equation draw:name="f10" draw:formula="232 * ?f4 / 255"/><draw:equation draw:name="f11" draw:formula="205 * ?f5 / 251"/><draw:equation draw:name="f12" draw:formula="220 * ?f4 / 255"/><draw:equation draw:name="f13" draw:formula="200 * ?f4 / 255"/><draw:equation draw:name="f14" draw:formula="183 * ?f4 / 255"/><draw:equation draw:name="f15" draw:formula="208 * ?f5 / 251"/><draw:equation draw:name="f16" draw:formula="213 * ?f5 / 251"/><draw:equation draw:name="f17" draw:formula="182 * ?f4 / 255"/><draw:equation draw:name="f18" draw:formula="223 * ?f5 / 251"/><draw:equation draw:name="f19" draw:formula="239 * ?f5 / 251"/><draw:equation draw:name="f20" draw:formula="180 * ?f4 / 255"/><draw:equation draw:name="f21" draw:formula="249 * ?f5 / 251"/><draw:equation draw:name="f22" draw:formula="250 * ?f5 / 251"/><draw:equation draw:name="f23" draw:formula="179 * ?f4 / 255"/><draw:equation draw:name="f24" draw:formula="177 * ?f4 / 255"/><draw:equation draw:name="f25" draw:formula="245 * ?f5 / 251"/><draw:equation draw:name="f26" draw:formula="173 * ?f4 / 255"/><draw:equation draw:name="f27" draw:formula="243 * ?f5 / 251"/><draw:equation draw:name="f28" draw:formula="172 * ?f4 / 255"/><draw:equation draw:name="f29" draw:formula="247 * ?f5 / 251"/><draw:equation draw:name="f30" draw:formula="148 * ?f4 / 255"/><draw:equation draw:name="f31" draw:formula="142 * ?f4 / 255"/><draw:equation draw:name="f32" draw:formula="140 * ?f4 / 255"/><draw:equation draw:name="f33" draw:formula="139 * ?f4 / 255"/><draw:equation draw:name="f34" draw:formula="248 * ?f5 / 251"/><draw:equation draw:name="f35" draw:formula="135 * ?f4 / 255"/><draw:equation draw:name="f36" draw:formula="129 * ?f4 / 255"/><draw:equation draw:name="f37" draw:formula="233 * ?f5 / 251"/><draw:equation draw:name="f38" draw:formula="127 * ?f4 / 255"/><draw:equation draw:name="f39" draw:formula="228 * ?f5 / 251"/><draw:equation draw:name="f40" draw:formula="131 * ?f4 / 255"/><draw:equation draw:name="f41" draw:formula="229 * ?f5 / 251"/><draw:equation draw:name="f42" draw:formula="134 * ?f4 / 255"/><draw:equation draw:name="f43" draw:formula="231 * ?f5 / 251"/><draw:equation draw:name="f44" draw:formula="170 * ?f4 / 255"/><draw:equation draw:name="f45" draw:formula="219 * ?f5 / 251"/><draw:equation draw:name="f46" draw:formula="156 * ?f4 / 255"/><draw:equation draw:name="f47" draw:formula="207 * ?f5 / 251"/><draw:equation draw:name="f48" draw:formula="137 * ?f4 / 255"/><draw:equation draw:name="f49" draw:formula="128 * ?f4 / 255"/><draw:equation draw:name="f50" draw:formula="125 * ?f4 / 255"/><draw:equation draw:name="f51" draw:formula="196 * ?f5 / 251"/><draw:equation draw:name="f52" draw:formula="122 * ?f4 / 255"/><draw:equation draw:name="f53" draw:formula="189 * ?f5 / 251"/><draw:equation draw:name="f54" draw:formula="187 * ?f5 / 251"/><draw:equation draw:name="f55" draw:formula="190 * ?f5 / 251"/><draw:equation draw:name="f56" draw:formula="191 * ?f5 / 251"/><draw:equation draw:name="f57" draw:formula="166 * ?f4 / 255"/><draw:equation draw:name="f58" draw:formula="218 * ?f4 / 255"/><draw:equation draw:name="f59" draw:formula="231 * ?f4 / 255"/><draw:equation draw:name="f60" draw:formula="236 * ?f4 / 255"/><draw:equation draw:name="f61" draw:formula="239 * ?f4 / 255"/><draw:equation draw:name="f62" draw:formula="248 * ?f4 / 255"/><draw:equation draw:name="f63" draw:formula="255 * ?f4 / 255"/><draw:equation draw:name="f64" draw:formula="200 * ?f5 / 251"/><draw:equation draw:name="f65" draw:formula="203 * ?f5 / 251"/><draw:equation draw:name="f66" draw:formula="249 * ?f4 / 255"/><draw:equation draw:name="f67" draw:formula="242 * ?f4 / 255"/><draw:equation draw:name="f68" draw:formula="?f8 / ?f6"/><draw:equation draw:name="f69" draw:formula="?f9 / ?f7"/><draw:equation draw:name="f70" draw:formula="?f10 / ?f7"/><draw:equation draw:name="f71" draw:formula="?f11 / ?f6"/><draw:equation draw:name="f72" draw:formula="?f12 / ?f7"/><draw:equation draw:name="f73" draw:formula="?f13 / ?f7"/><draw:equation draw:name="f74" draw:formula="?f14 / ?f7"/><draw:equation draw:name="f75" draw:formula="?f15 / ?f6"/><draw:equation draw:name="f76" draw:formula="?f16 / ?f6"/><draw:equation draw:name="f77" draw:formula="?f17 / ?f7"/><draw:equation draw:name="f78" draw:formula="?f18 / ?f6"/><draw:equation draw:name="f79" draw:formula="?f19 / ?f6"/><draw:equation draw:name="f80" draw:formula="?f20 / ?f7"/><draw:equation draw:name="f81" draw:formula="?f21 / ?f6"/><draw:equation draw:name="f82" draw:formula="?f22 / ?f6"/><draw:equation draw:name="f83" draw:formula="?f23 / ?f7"/><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7"/><draw:equation draw:name="f91" draw:formula="?f31 / ?f7"/><draw:equation draw:name="f92" draw:formula="?f32 / ?f7"/><draw:equation draw:name="f93" draw:formula="?f33 / ?f7"/><draw:equation draw:name="f94" draw:formula="?f34 / ?f6"/><draw:equation draw:name="f95" draw:formula="?f35 / ?f7"/><draw:equation draw:name="f96" draw:formula="?f36 / ?f7"/><draw:equation draw:name="f97" draw:formula="?f37 / ?f6"/><draw:equation draw:name="f98" draw:formula="?f38 / ?f7"/><draw:equation draw:name="f99" draw:formula="?f39 / ?f6"/><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7"/><draw:equation draw:name="f107" draw:formula="?f47 / ?f6"/><draw:equation draw:name="f108" draw:formula="?f48 / ?f7"/><draw:equation draw:name="f109" draw:formula="?f49 / ?f7"/><draw:equation draw:name="f110" draw:formula="?f50 / ?f7"/><draw:equation draw:name="f111" draw:formula="?f51 / ?f6"/><draw:equation draw:name="f112" draw:formula="?f52 / ?f7"/><draw:equation draw:name="f113" draw:formula="?f53 / ?f6"/><draw:equation draw:name="f114" draw:formula="?f54 / ?f6"/><draw:equation draw:name="f115" draw:formula="?f55 / ?f6"/><draw:equation draw:name="f116" draw:formula="?f56 / ?f6"/><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6"/><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7.75139in" svg:y="1.00556in" svg:width="0.17431in" svg:height="0.17708in" draw:z-index="0" draw:id="id37" draw:style-name="a37" draw:name="Freeform 397"><svg:title/><svg:desc/><draw:enhanced-geometry draw:type="non-primitive" svg:viewBox="0 0 251 255" draw:enhanced-path="M 77 43 L 78 44 81 50 82 59 82 71 82 82 81 81 79 80 77 80 72 79 68 78 67 78 66 78 66 78 64 79 60 81 55 83 50 84 49 84 49 84 50 92 52 92 56 92 57 92 59 92 62 91 67 90 70 90 71 89 72 89 74 89 76 89 78 88 80 88 82 87 82 98 82 108 82 119 81 118 78 117 75 116 70 115 67 114 65 114 65 114 64 115 63 115 59 118 55 119 51 120 50 121 49 121 48 121 48 91 48 84 49 65 49 63 49 60 50 56 51 55 51 53 51 51 51 49 50 48 47 46 55 45 61 44 58 33 38 37 15 40 12 41 10 41 10 42 10 43 12 45 17 47 20 49 24 50 28 50 28 50 28 50 28 50 30 53 31 56 31 60 33 170 26 173 19 175 13 176 9 178 6 179 2 179 0 179 0 180 0 180 0 183 2 186 6 190 12 194 17 197 21 197 22 197 23 196 25 195 36 187 45 181 54 176 47 165 48 127 48 127 48 127 51 128 54 128 57 128 58 128 60 128 62 128 67 127 69 126 70 126 72 126 73 125 74 125 77 125 80 124 82 123 81 132 81 142 81 241 83 244 85 244 87 244 89 241 91 237 92 230 93 219 94 205 94 204 94 186 95 168 95 148 95 128 96 106 96 84 95 73 96 60 97 45 97 43 96 42 94 40 99 40 103 40 107 39 113 39 116 38 116 36 116 34 113 31 107 28 102 26 99 25 98 25 96 25 92 26 86 28 76 30 77 41 77 42 77 43 N" draw:text-areas="?f182 ?f184 ?f183 ?f185" draw:glue-points="?f95 ?f96 ?f97 ?f98 ?f99 ?f100 ?f101 ?f102 ?f103 ?f104 ?f105 ?f106 ?f105 ?f107 ?f108 ?f107 ?f101 ?f109 ?f110 ?f111 ?f112 ?f113 ?f97 ?f114 ?f95 ?f115 ?f116 ?f117 ?f118 ?f119 ?f120 ?f115 ?f105 ?f121 ?f122 ?f123 ?f124 ?f125 ?f126 ?f127 ?f126 ?f128 ?f129 ?f130 ?f131 ?f132 ?f133 ?f134 ?f135 ?f130 ?f136 ?f96 ?f137 ?f96 ?f138 ?f139 ?f140 ?f141 ?f142 ?f143 ?f144 ?f145 ?f144 ?f146 ?f135 ?f147 ?f148 ?f149 ?f150 ?f151 ?f152 ?f153 ?f122 ?f154 ?f108 ?f155 ?f156 ?f155 ?f116 ?f157 ?f158 ?f159 ?f97 ?f160 ?f95 ?f161 ?f162 ?f163 ?f164 ?f165 ?f166 ?f167 ?f168 ?f169 ?f170 ?f106 ?f171 ?f130 ?f166 ?f172 ?f173 ?f174 ?f175 ?f176 ?f173 ?f177 ?f178 ?f179 ?f180 ?f177 ?f99 ?f18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81 * ?f5 / 251"/><draw:equation draw:name="f9" draw:formula="50 * ?f4 / 255"/><draw:equation draw:name="f10" draw:formula="82 * ?f5 / 251"/><draw:equation draw:name="f11" draw:formula="82 * ?f4 / 255"/><draw:equation draw:name="f12" draw:formula="77 * ?f5 / 251"/><draw:equation draw:name="f13" draw:formula="80 * ?f4 / 255"/><draw:equation draw:name="f14" draw:formula="67 * ?f5 / 251"/><draw:equation draw:name="f15" draw:formula="78 * ?f4 / 255"/><draw:equation draw:name="f16" draw:formula="64 * ?f5 / 251"/><draw:equation draw:name="f17" draw:formula="79 * ?f4 / 255"/><draw:equation draw:name="f18" draw:formula="50 * ?f5 / 251"/><draw:equation draw:name="f19" draw:formula="84 * ?f4 / 255"/><draw:equation draw:name="f20" draw:formula="92 * ?f4 / 255"/><draw:equation draw:name="f21" draw:formula="57 * ?f5 / 251"/><draw:equation draw:name="f22" draw:formula="90 * ?f4 / 255"/><draw:equation draw:name="f23" draw:formula="72 * ?f5 / 251"/><draw:equation draw:name="f24" draw:formula="89 * ?f4 / 255"/><draw:equation draw:name="f25" draw:formula="78 * ?f5 / 251"/><draw:equation draw:name="f26" draw:formula="88 * ?f4 / 255"/><draw:equation draw:name="f27" draw:formula="98 * ?f4 / 255"/><draw:equation draw:name="f28" draw:formula="118 * ?f4 / 255"/><draw:equation draw:name="f29" draw:formula="70 * ?f5 / 251"/><draw:equation draw:name="f30" draw:formula="115 * ?f4 / 255"/><draw:equation draw:name="f31" draw:formula="65 * ?f5 / 251"/><draw:equation draw:name="f32" draw:formula="114 * ?f4 / 255"/><draw:equation draw:name="f33" draw:formula="59 * ?f5 / 251"/><draw:equation draw:name="f34" draw:formula="121 * ?f4 / 255"/><draw:equation draw:name="f35" draw:formula="48 * ?f5 / 251"/><draw:equation draw:name="f36" draw:formula="91 * ?f4 / 255"/><draw:equation draw:name="f37" draw:formula="49 * ?f5 / 251"/><draw:equation draw:name="f38" draw:formula="63 * ?f4 / 255"/><draw:equation draw:name="f39" draw:formula="51 * ?f5 / 251"/><draw:equation draw:name="f40" draw:formula="55 * ?f4 / 255"/><draw:equation draw:name="f41" draw:formula="49 * ?f4 / 255"/><draw:equation draw:name="f42" draw:formula="55 * ?f5 / 251"/><draw:equation draw:name="f43" draw:formula="45 * ?f4 / 255"/><draw:equation draw:name="f44" draw:formula="38 * ?f5 / 251"/><draw:equation draw:name="f45" draw:formula="37 * ?f4 / 255"/><draw:equation draw:name="f46" draw:formula="10 * ?f5 / 251"/><draw:equation draw:name="f47" draw:formula="41 * ?f4 / 255"/><draw:equation draw:name="f48" draw:formula="12 * ?f5 / 251"/><draw:equation draw:name="f49" draw:formula="24 * ?f5 / 251"/><draw:equation draw:name="f50" draw:formula="28 * ?f5 / 251"/><draw:equation draw:name="f51" draw:formula="31 * ?f5 / 251"/><draw:equation draw:name="f52" draw:formula="56 * ?f4 / 255"/><draw:equation draw:name="f53" draw:formula="26 * ?f5 / 251"/><draw:equation draw:name="f54" draw:formula="173 * ?f4 / 255"/><draw:equation draw:name="f55" draw:formula="9 * ?f5 / 251"/><draw:equation draw:name="f56" draw:formula="178 * ?f4 / 255"/><draw:equation draw:name="f57" draw:formula="0 * ?f5 / 251"/><draw:equation draw:name="f58" draw:formula="179 * ?f4 / 255"/><draw:equation draw:name="f59" draw:formula="183 * ?f4 / 255"/><draw:equation draw:name="f60" draw:formula="194 * ?f4 / 255"/><draw:equation draw:name="f61" draw:formula="22 * ?f5 / 251"/><draw:equation draw:name="f62" draw:formula="197 * ?f4 / 255"/><draw:equation draw:name="f63" draw:formula="36 * ?f5 / 251"/><draw:equation draw:name="f64" draw:formula="187 * ?f4 / 255"/><draw:equation draw:name="f65" draw:formula="47 * ?f5 / 251"/><draw:equation draw:name="f66" draw:formula="165 * ?f4 / 255"/><draw:equation draw:name="f67" draw:formula="127 * ?f4 / 255"/><draw:equation draw:name="f68" draw:formula="128 * ?f4 / 255"/><draw:equation draw:name="f69" draw:formula="62 * ?f5 / 251"/><draw:equation draw:name="f70" draw:formula="126 * ?f4 / 255"/><draw:equation draw:name="f71" draw:formula="74 * ?f5 / 251"/><draw:equation draw:name="f72" draw:formula="125 * ?f4 / 255"/><draw:equation draw:name="f73" draw:formula="123 * ?f4 / 255"/><draw:equation draw:name="f74" draw:formula="241 * ?f4 / 255"/><draw:equation draw:name="f75" draw:formula="87 * ?f5 / 251"/><draw:equation draw:name="f76" draw:formula="244 * ?f4 / 255"/><draw:equation draw:name="f77" draw:formula="92 * ?f5 / 251"/><draw:equation draw:name="f78" draw:formula="230 * ?f4 / 255"/><draw:equation draw:name="f79" draw:formula="94 * ?f5 / 251"/><draw:equation draw:name="f80" draw:formula="204 * ?f4 / 255"/><draw:equation draw:name="f81" draw:formula="95 * ?f5 / 251"/><draw:equation draw:name="f82" draw:formula="148 * ?f4 / 255"/><draw:equation draw:name="f83" draw:formula="96 * ?f5 / 251"/><draw:equation draw:name="f84" draw:formula="97 * ?f5 / 251"/><draw:equation draw:name="f85" draw:formula="40 * ?f4 / 255"/><draw:equation draw:name="f86" draw:formula="107 * ?f5 / 251"/><draw:equation draw:name="f87" draw:formula="39 * ?f4 / 255"/><draw:equation draw:name="f88" draw:formula="116 * ?f5 / 251"/><draw:equation draw:name="f89" draw:formula="36 * ?f4 / 255"/><draw:equation draw:name="f90" draw:formula="28 * ?f4 / 255"/><draw:equation draw:name="f91" draw:formula="98 * ?f5 / 251"/><draw:equation draw:name="f92" draw:formula="25 * ?f4 / 255"/><draw:equation draw:name="f93" draw:formula="86 * ?f5 / 251"/><draw:equation draw:name="f94" draw:formula="42 * ?f4 / 255"/><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7"/><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6"/><draw:equation draw:name="f137" draw:formula="?f50 / ?f6"/><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7"/><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7"/><draw:equation draw:name="f155" draw:formula="?f68 / ?f7"/><draw:equation draw:name="f156" draw:formula="?f69 / ?f6"/><draw:equation draw:name="f157" draw:formula="?f70 / ?f7"/><draw:equation draw:name="f158" draw:formula="?f71 / ?f6"/><draw:equation draw:name="f159" draw:formula="?f72 / ?f7"/><draw:equation draw:name="f160" draw:formula="?f73 / ?f7"/><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6"/><draw:equation draw:name="f172" draw:formula="?f85 / ?f7"/><draw:equation draw:name="f173" draw:formula="?f86 / ?f6"/><draw:equation draw:name="f174" draw:formula="?f87 / ?f7"/><draw:equation draw:name="f175" draw:formula="?f88 / ?f6"/><draw:equation draw:name="f176" draw:formula="?f89 / ?f7"/><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7.75139in" svg:y="1.00556in" svg:width="0.17431in" svg:height="0.17708in" draw:z-index="0" draw:id="id38" draw:style-name="a38" draw:name="Freeform 398"><svg:title/><svg:desc/><draw:enhanced-geometry draw:type="non-primitive" svg:viewBox="0 0 251 255" draw:enhanced-path="M 48 127 L 48 121 48 127 N" draw:text-areas="?f14 ?f16 ?f15 ?f17" draw:glue-points="?f11 ?f12 ?f11 ?f13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48 * ?f5 / 251"/><draw:equation draw:name="f9" draw:formula="127 * ?f4 / 255"/><draw:equation draw:name="f10" draw:formula="121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5139in" svg:y="1.00556in" svg:width="0.17431in" svg:height="0.17708in" draw:z-index="0" draw:id="id39" draw:style-name="a39" draw:name="Freeform 399"><svg:title/><svg:desc/><draw:enhanced-geometry draw:type="non-primitive" svg:viewBox="0 0 251 255" draw:enhanced-path="M 48 84 L 48 91 50 92 49 84 48 84 N" draw:text-areas="?f20 ?f22 ?f21 ?f23" draw:glue-points="?f14 ?f15 ?f14 ?f16 ?f17 ?f18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48 * ?f5 / 251"/><draw:equation draw:name="f9" draw:formula="84 * ?f4 / 255"/><draw:equation draw:name="f10" draw:formula="91 * ?f4 / 255"/><draw:equation draw:name="f11" draw:formula="50 * ?f5 / 251"/><draw:equation draw:name="f12" draw:formula="92 * ?f4 / 255"/><draw:equation draw:name="f13" draw:formula="49 * ?f5 / 251"/><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7.75139in" svg:y="1.00556in" svg:width="0.17431in" svg:height="0.17708in" draw:z-index="0" draw:id="id40" draw:style-name="a40" draw:name="Freeform 400"><svg:title/><svg:desc/><draw:enhanced-geometry draw:type="non-primitive" svg:viewBox="0 0 251 255" draw:enhanced-path="M 76 30 L 58 33 61 44 67 43 70 42 74 42 77 41 76 30 N" draw:text-areas="?f34 ?f36 ?f35 ?f37" draw:glue-points="?f21 ?f22 ?f23 ?f24 ?f25 ?f26 ?f27 ?f28 ?f29 ?f30 ?f31 ?f30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76 * ?f5 / 251"/><draw:equation draw:name="f9" draw:formula="30 * ?f4 / 255"/><draw:equation draw:name="f10" draw:formula="58 * ?f5 / 251"/><draw:equation draw:name="f11" draw:formula="33 * ?f4 / 255"/><draw:equation draw:name="f12" draw:formula="61 * ?f5 / 251"/><draw:equation draw:name="f13" draw:formula="44 * ?f4 / 255"/><draw:equation draw:name="f14" draw:formula="67 * ?f5 / 251"/><draw:equation draw:name="f15" draw:formula="43 * ?f4 / 255"/><draw:equation draw:name="f16" draw:formula="70 * ?f5 / 251"/><draw:equation draw:name="f17" draw:formula="42 * ?f4 / 255"/><draw:equation draw:name="f18" draw:formula="74 * ?f5 / 251"/><draw:equation draw:name="f19" draw:formula="77 * ?f5 / 251"/><draw:equation draw:name="f20" draw:formula="41 * ?f4 / 25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7.75139in" svg:y="1.00556in" svg:width="0.17431in" svg:height="0.17708in" draw:z-index="0" draw:id="id41" draw:style-name="a41" draw:name="Freeform 401"><svg:title/><svg:desc/><draw:enhanced-geometry draw:type="non-primitive" svg:viewBox="0 0 251 255" draw:enhanced-path="M 76 229 L 79 236 81 241 81 142 81 151 81 153 80 153 79 153 78 154 66 158 56 162 47 165 54 176 64 170 73 165 81 160 80 167 79 187 76 207 75 214 74 219 74 220 74 224 76 229 N" draw:text-areas="?f74 ?f76 ?f75 ?f77" draw:glue-points="?f41 ?f42 ?f43 ?f44 ?f45 ?f46 ?f45 ?f47 ?f45 ?f48 ?f45 ?f49 ?f50 ?f49 ?f43 ?f49 ?f51 ?f52 ?f53 ?f54 ?f55 ?f56 ?f57 ?f58 ?f59 ?f60 ?f61 ?f62 ?f63 ?f58 ?f45 ?f64 ?f50 ?f65 ?f43 ?f66 ?f41 ?f67 ?f68 ?f69 ?f70 ?f71 ?f70 ?f72 ?f70 ?f73 ?f41 ?f4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55"/><draw:equation draw:name="f8" draw:formula="76 * ?f5 / 251"/><draw:equation draw:name="f9" draw:formula="229 * ?f4 / 255"/><draw:equation draw:name="f10" draw:formula="79 * ?f5 / 251"/><draw:equation draw:name="f11" draw:formula="236 * ?f4 / 255"/><draw:equation draw:name="f12" draw:formula="81 * ?f5 / 251"/><draw:equation draw:name="f13" draw:formula="241 * ?f4 / 255"/><draw:equation draw:name="f14" draw:formula="142 * ?f4 / 255"/><draw:equation draw:name="f15" draw:formula="151 * ?f4 / 255"/><draw:equation draw:name="f16" draw:formula="153 * ?f4 / 255"/><draw:equation draw:name="f17" draw:formula="80 * ?f5 / 251"/><draw:equation draw:name="f18" draw:formula="78 * ?f5 / 251"/><draw:equation draw:name="f19" draw:formula="154 * ?f4 / 255"/><draw:equation draw:name="f20" draw:formula="66 * ?f5 / 251"/><draw:equation draw:name="f21" draw:formula="158 * ?f4 / 255"/><draw:equation draw:name="f22" draw:formula="56 * ?f5 / 251"/><draw:equation draw:name="f23" draw:formula="162 * ?f4 / 255"/><draw:equation draw:name="f24" draw:formula="47 * ?f5 / 251"/><draw:equation draw:name="f25" draw:formula="165 * ?f4 / 255"/><draw:equation draw:name="f26" draw:formula="54 * ?f5 / 251"/><draw:equation draw:name="f27" draw:formula="176 * ?f4 / 255"/><draw:equation draw:name="f28" draw:formula="64 * ?f5 / 251"/><draw:equation draw:name="f29" draw:formula="170 * ?f4 / 255"/><draw:equation draw:name="f30" draw:formula="73 * ?f5 / 251"/><draw:equation draw:name="f31" draw:formula="160 * ?f4 / 255"/><draw:equation draw:name="f32" draw:formula="167 * ?f4 / 255"/><draw:equation draw:name="f33" draw:formula="187 * ?f4 / 255"/><draw:equation draw:name="f34" draw:formula="207 * ?f4 / 255"/><draw:equation draw:name="f35" draw:formula="75 * ?f5 / 251"/><draw:equation draw:name="f36" draw:formula="214 * ?f4 / 255"/><draw:equation draw:name="f37" draw:formula="74 * ?f5 / 251"/><draw:equation draw:name="f38" draw:formula="219 * ?f4 / 255"/><draw:equation draw:name="f39" draw:formula="220 * ?f4 / 255"/><draw:equation draw:name="f40" draw:formula="224 * ?f4 / 255"/><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7"/><draw:equation draw:name="f48" draw:formula="?f15 / ?f7"/><draw:equation draw:name="f49" draw:formula="?f16 / ?f7"/><draw:equation draw:name="f50" draw:formula="?f17 / ?f6"/><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7"/><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g><draw:custom-shape svg:x="7.75139in" svg:y="1.02361in" svg:width="0.08125in" svg:height="0.15139in" draw:z-index="0" draw:id="id43" draw:style-name="a43" draw:name="Freeform 402"><svg:title/><svg:desc/><draw:enhanced-geometry draw:type="non-primitive" svg:viewBox="0 0 117 218" draw:enhanced-path="M 98 0 L 99 0 102 0 107 2 113 6 116 8 116 10 116 12 113 13 107 14 103 14 99 14 94 14 96 16 97 18 97 20 96 34 95 47 96 58 96 81 95 102 95 122 95 142 94 161 94 178 94 179 93 194 92 204 91 211 89 215 87 218 85 218 83 218 81 215 79 210 76 203 74 198 74 194 74 193 75 189 76 181 79 161 80 141 81 135 73 139 64 144 54 150 45 155 36 161 25 169 23 170 22 171 21 171 17 171 12 169 6 164 2 160 0 157 0 154 0 154 0 153 2 153 6 153 9 152 13 151 19 149 26 147 33 144 31 34 31 31 30 27 28 24 28 24 28 24 28 24 28 24 24 24 20 23 17 21 12 19 10 18 10 16 10 15 12 15 15 15 38 11 58 8 76 4 86 2 92 0 96 0 98 0 Z N" draw:text-areas="?f146 ?f148 ?f147 ?f149" draw:glue-points="?f77 ?f78 ?f79 ?f80 ?f81 ?f82 ?f81 ?f83 ?f79 ?f84 ?f77 ?f84 ?f85 ?f86 ?f87 ?f88 ?f89 ?f90 ?f85 ?f91 ?f89 ?f92 ?f93 ?f94 ?f93 ?f95 ?f96 ?f97 ?f98 ?f99 ?f100 ?f101 ?f102 ?f99 ?f103 ?f104 ?f105 ?f106 ?f107 ?f108 ?f109 ?f94 ?f102 ?f110 ?f111 ?f112 ?f113 ?f114 ?f115 ?f116 ?f117 ?f118 ?f119 ?f118 ?f120 ?f121 ?f122 ?f123 ?f122 ?f124 ?f125 ?f126 ?f127 ?f128 ?f129 ?f130 ?f131 ?f112 ?f132 ?f133 ?f134 ?f135 ?f134 ?f135 ?f134 ?f135 ?f136 ?f137 ?f138 ?f139 ?f140 ?f86 ?f138 ?f141 ?f142 ?f143 ?f103 ?f144 ?f96 ?f78 ?f145 ?f7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218"/><draw:equation draw:name="f8" draw:formula="99 * ?f5 / 117"/><draw:equation draw:name="f9" draw:formula="0 * ?f4 / 218"/><draw:equation draw:name="f10" draw:formula="107 * ?f5 / 117"/><draw:equation draw:name="f11" draw:formula="2 * ?f4 / 218"/><draw:equation draw:name="f12" draw:formula="116 * ?f5 / 117"/><draw:equation draw:name="f13" draw:formula="8 * ?f4 / 218"/><draw:equation draw:name="f14" draw:formula="12 * ?f4 / 218"/><draw:equation draw:name="f15" draw:formula="14 * ?f4 / 218"/><draw:equation draw:name="f16" draw:formula="96 * ?f5 / 117"/><draw:equation draw:name="f17" draw:formula="16 * ?f4 / 218"/><draw:equation draw:name="f18" draw:formula="97 * ?f5 / 117"/><draw:equation draw:name="f19" draw:formula="20 * ?f4 / 218"/><draw:equation draw:name="f20" draw:formula="95 * ?f5 / 117"/><draw:equation draw:name="f21" draw:formula="47 * ?f4 / 218"/><draw:equation draw:name="f22" draw:formula="81 * ?f4 / 218"/><draw:equation draw:name="f23" draw:formula="122 * ?f4 / 218"/><draw:equation draw:name="f24" draw:formula="94 * ?f5 / 117"/><draw:equation draw:name="f25" draw:formula="161 * ?f4 / 218"/><draw:equation draw:name="f26" draw:formula="179 * ?f4 / 218"/><draw:equation draw:name="f27" draw:formula="92 * ?f5 / 117"/><draw:equation draw:name="f28" draw:formula="204 * ?f4 / 218"/><draw:equation draw:name="f29" draw:formula="89 * ?f5 / 117"/><draw:equation draw:name="f30" draw:formula="215 * ?f4 / 218"/><draw:equation draw:name="f31" draw:formula="85 * ?f5 / 117"/><draw:equation draw:name="f32" draw:formula="218 * ?f4 / 218"/><draw:equation draw:name="f33" draw:formula="81 * ?f5 / 117"/><draw:equation draw:name="f34" draw:formula="76 * ?f5 / 117"/><draw:equation draw:name="f35" draw:formula="203 * ?f4 / 218"/><draw:equation draw:name="f36" draw:formula="74 * ?f5 / 117"/><draw:equation draw:name="f37" draw:formula="194 * ?f4 / 218"/><draw:equation draw:name="f38" draw:formula="75 * ?f5 / 117"/><draw:equation draw:name="f39" draw:formula="189 * ?f4 / 218"/><draw:equation draw:name="f40" draw:formula="79 * ?f5 / 117"/><draw:equation draw:name="f41" draw:formula="135 * ?f4 / 218"/><draw:equation draw:name="f42" draw:formula="64 * ?f5 / 117"/><draw:equation draw:name="f43" draw:formula="144 * ?f4 / 218"/><draw:equation draw:name="f44" draw:formula="45 * ?f5 / 117"/><draw:equation draw:name="f45" draw:formula="155 * ?f4 / 218"/><draw:equation draw:name="f46" draw:formula="25 * ?f5 / 117"/><draw:equation draw:name="f47" draw:formula="169 * ?f4 / 218"/><draw:equation draw:name="f48" draw:formula="22 * ?f5 / 117"/><draw:equation draw:name="f49" draw:formula="171 * ?f4 / 218"/><draw:equation draw:name="f50" draw:formula="17 * ?f5 / 117"/><draw:equation draw:name="f51" draw:formula="6 * ?f5 / 117"/><draw:equation draw:name="f52" draw:formula="164 * ?f4 / 218"/><draw:equation draw:name="f53" draw:formula="0 * ?f5 / 117"/><draw:equation draw:name="f54" draw:formula="157 * ?f4 / 218"/><draw:equation draw:name="f55" draw:formula="154 * ?f4 / 218"/><draw:equation draw:name="f56" draw:formula="2 * ?f5 / 117"/><draw:equation draw:name="f57" draw:formula="153 * ?f4 / 218"/><draw:equation draw:name="f58" draw:formula="9 * ?f5 / 117"/><draw:equation draw:name="f59" draw:formula="152 * ?f4 / 218"/><draw:equation draw:name="f60" draw:formula="19 * ?f5 / 117"/><draw:equation draw:name="f61" draw:formula="149 * ?f4 / 218"/><draw:equation draw:name="f62" draw:formula="33 * ?f5 / 117"/><draw:equation draw:name="f63" draw:formula="31 * ?f5 / 117"/><draw:equation draw:name="f64" draw:formula="31 * ?f4 / 218"/><draw:equation draw:name="f65" draw:formula="28 * ?f5 / 117"/><draw:equation draw:name="f66" draw:formula="24 * ?f4 / 218"/><draw:equation draw:name="f67" draw:formula="20 * ?f5 / 117"/><draw:equation draw:name="f68" draw:formula="23 * ?f4 / 218"/><draw:equation draw:name="f69" draw:formula="12 * ?f5 / 117"/><draw:equation draw:name="f70" draw:formula="19 * ?f4 / 218"/><draw:equation draw:name="f71" draw:formula="10 * ?f5 / 117"/><draw:equation draw:name="f72" draw:formula="15 * ?f4 / 218"/><draw:equation draw:name="f73" draw:formula="38 * ?f5 / 117"/><draw:equation draw:name="f74" draw:formula="11 * ?f4 / 218"/><draw:equation draw:name="f75" draw:formula="4 * ?f4 / 218"/><draw:equation draw:name="f76" draw:formula="98 * ?f5 / 117"/><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7"/><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7"/><draw:equation draw:name="f92" draw:formula="?f23 / ?f7"/><draw:equation draw:name="f93" draw:formula="?f24 / ?f6"/><draw:equation draw:name="f94" draw:formula="?f25 / ?f7"/><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6"/><draw:equation draw:name="f121" draw:formula="?f52 / ?f7"/><draw:equation draw:name="f122" draw:formula="?f53 / ?f6"/><draw:equation draw:name="f123" draw:formula="?f54 / ?f7"/><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6"/><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7.78403in" svg:y="1.09097in" svg:width="0.02431in" svg:height="0.02986in" draw:z-index="0" draw:id="id44" draw:style-name="a44" draw:name="Freeform 403"><svg:title/><svg:desc/><draw:enhanced-geometry draw:type="non-primitive" svg:viewBox="0 0 35 43" draw:enhanced-path="M 34 30 L 34 28 34 19 34 9 34 0 33 1 30 1 27 2 26 2 24 3 23 3 22 3 20 4 15 5 13 5 11 5 10 5 6 5 3 5 1 4 1 4 1 4 0 4 0 42 9 39 19 35 31 31 32 30 33 30 34 30 Z N" draw:text-areas="?f78 ?f80 ?f79 ?f81" draw:glue-points="?f43 ?f44 ?f43 ?f45 ?f43 ?f46 ?f43 ?f47 ?f43 ?f48 ?f49 ?f50 ?f51 ?f50 ?f52 ?f53 ?f54 ?f53 ?f55 ?f56 ?f57 ?f56 ?f58 ?f56 ?f59 ?f60 ?f61 ?f62 ?f63 ?f62 ?f64 ?f62 ?f65 ?f62 ?f66 ?f62 ?f67 ?f62 ?f68 ?f60 ?f68 ?f60 ?f68 ?f60 ?f69 ?f60 ?f69 ?f70 ?f71 ?f72 ?f73 ?f74 ?f75 ?f76 ?f77 ?f44 ?f49 ?f44 ?f43 ?f4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3"/><draw:equation draw:name="f8" draw:formula="34 * ?f5 / 35"/><draw:equation draw:name="f9" draw:formula="30 * ?f4 / 43"/><draw:equation draw:name="f10" draw:formula="28 * ?f4 / 43"/><draw:equation draw:name="f11" draw:formula="19 * ?f4 / 43"/><draw:equation draw:name="f12" draw:formula="9 * ?f4 / 43"/><draw:equation draw:name="f13" draw:formula="0 * ?f4 / 43"/><draw:equation draw:name="f14" draw:formula="33 * ?f5 / 35"/><draw:equation draw:name="f15" draw:formula="1 * ?f4 / 43"/><draw:equation draw:name="f16" draw:formula="30 * ?f5 / 35"/><draw:equation draw:name="f17" draw:formula="27 * ?f5 / 35"/><draw:equation draw:name="f18" draw:formula="2 * ?f4 / 43"/><draw:equation draw:name="f19" draw:formula="26 * ?f5 / 35"/><draw:equation draw:name="f20" draw:formula="24 * ?f5 / 35"/><draw:equation draw:name="f21" draw:formula="3 * ?f4 / 43"/><draw:equation draw:name="f22" draw:formula="23 * ?f5 / 35"/><draw:equation draw:name="f23" draw:formula="22 * ?f5 / 35"/><draw:equation draw:name="f24" draw:formula="20 * ?f5 / 35"/><draw:equation draw:name="f25" draw:formula="4 * ?f4 / 43"/><draw:equation draw:name="f26" draw:formula="15 * ?f5 / 35"/><draw:equation draw:name="f27" draw:formula="5 * ?f4 / 43"/><draw:equation draw:name="f28" draw:formula="13 * ?f5 / 35"/><draw:equation draw:name="f29" draw:formula="11 * ?f5 / 35"/><draw:equation draw:name="f30" draw:formula="10 * ?f5 / 35"/><draw:equation draw:name="f31" draw:formula="6 * ?f5 / 35"/><draw:equation draw:name="f32" draw:formula="3 * ?f5 / 35"/><draw:equation draw:name="f33" draw:formula="1 * ?f5 / 35"/><draw:equation draw:name="f34" draw:formula="0 * ?f5 / 35"/><draw:equation draw:name="f35" draw:formula="42 * ?f4 / 43"/><draw:equation draw:name="f36" draw:formula="9 * ?f5 / 35"/><draw:equation draw:name="f37" draw:formula="39 * ?f4 / 43"/><draw:equation draw:name="f38" draw:formula="19 * ?f5 / 35"/><draw:equation draw:name="f39" draw:formula="35 * ?f4 / 43"/><draw:equation draw:name="f40" draw:formula="31 * ?f5 / 35"/><draw:equation draw:name="f41" draw:formula="31 * ?f4 / 43"/><draw:equation draw:name="f42" draw:formula="32 * ?f5 / 35"/><draw:equation draw:name="f43" draw:formula="?f8 / ?f6"/><draw:equation draw:name="f44" draw:formula="?f9 / ?f7"/><draw:equation draw:name="f45" draw:formula="?f10 / ?f7"/><draw:equation draw:name="f46" draw:formula="?f11 / ?f7"/><draw:equation draw:name="f47" draw:formula="?f12 / ?f7"/><draw:equation draw:name="f48" draw:formula="?f13 / ?f7"/><draw:equation draw:name="f49" draw:formula="?f14 / ?f6"/><draw:equation draw:name="f50" draw:formula="?f15 / ?f7"/><draw:equation draw:name="f51" draw:formula="?f16 / ?f6"/><draw:equation draw:name="f52" draw:formula="?f17 / ?f6"/><draw:equation draw:name="f53" draw:formula="?f18 / ?f7"/><draw:equation draw:name="f54" draw:formula="?f19 / ?f6"/><draw:equation draw:name="f55" draw:formula="?f20 / ?f6"/><draw:equation draw:name="f56" draw:formula="?f21 / ?f7"/><draw:equation draw:name="f57" draw:formula="?f22 / ?f6"/><draw:equation draw:name="f58" draw:formula="?f23 / ?f6"/><draw:equation draw:name="f59" draw:formula="?f24 / ?f6"/><draw:equation draw:name="f60" draw:formula="?f25 / ?f7"/><draw:equation draw:name="f61" draw:formula="?f26 / ?f6"/><draw:equation draw:name="f62" draw:formula="?f27 / ?f7"/><draw:equation draw:name="f63" draw:formula="?f28 / ?f6"/><draw:equation draw:name="f64" draw:formula="?f29 / ?f6"/><draw:equation draw:name="f65" draw:formula="?f30 / ?f6"/><draw:equation draw:name="f66" draw:formula="?f31 / ?f6"/><draw:equation draw:name="f67" draw:formula="?f32 / ?f6"/><draw:equation draw:name="f68" draw:formula="?f33 / ?f6"/><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custom-shape svg:x="7.78472in" svg:y="1.06597in" svg:width="0.02431in" svg:height="0.02361in" draw:z-index="0" draw:id="id45" draw:style-name="a45" draw:name="Freeform 404"><svg:title/><svg:desc/><draw:enhanced-geometry draw:type="non-primitive" svg:viewBox="0 0 35 34" draw:enhanced-path="M 33 31 L 34 21 34 10 34 0 32 0 30 1 28 1 26 2 24 2 23 2 22 3 19 3 14 4 11 5 9 5 8 5 4 5 2 5 0 4 0 34 0 34 2 33 3 33 7 32 11 30 15 28 16 27 17 27 17 27 19 27 22 28 27 28 30 30 33 30 33 31 Z N" draw:text-areas="?f84 ?f86 ?f85 ?f87" draw:glue-points="?f46 ?f47 ?f48 ?f49 ?f48 ?f50 ?f48 ?f51 ?f52 ?f51 ?f53 ?f54 ?f55 ?f54 ?f56 ?f57 ?f58 ?f57 ?f59 ?f57 ?f60 ?f61 ?f62 ?f61 ?f63 ?f64 ?f65 ?f66 ?f67 ?f66 ?f68 ?f66 ?f69 ?f66 ?f70 ?f66 ?f71 ?f64 ?f71 ?f72 ?f71 ?f72 ?f70 ?f73 ?f74 ?f73 ?f75 ?f76 ?f65 ?f77 ?f78 ?f79 ?f80 ?f81 ?f82 ?f81 ?f82 ?f81 ?f62 ?f81 ?f60 ?f79 ?f83 ?f79 ?f53 ?f77 ?f46 ?f77 ?f46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4"/><draw:equation draw:name="f8" draw:formula="33 * ?f5 / 35"/><draw:equation draw:name="f9" draw:formula="31 * ?f4 / 34"/><draw:equation draw:name="f10" draw:formula="34 * ?f5 / 35"/><draw:equation draw:name="f11" draw:formula="21 * ?f4 / 34"/><draw:equation draw:name="f12" draw:formula="10 * ?f4 / 34"/><draw:equation draw:name="f13" draw:formula="0 * ?f4 / 34"/><draw:equation draw:name="f14" draw:formula="32 * ?f5 / 35"/><draw:equation draw:name="f15" draw:formula="30 * ?f5 / 35"/><draw:equation draw:name="f16" draw:formula="1 * ?f4 / 34"/><draw:equation draw:name="f17" draw:formula="28 * ?f5 / 35"/><draw:equation draw:name="f18" draw:formula="26 * ?f5 / 35"/><draw:equation draw:name="f19" draw:formula="2 * ?f4 / 34"/><draw:equation draw:name="f20" draw:formula="24 * ?f5 / 35"/><draw:equation draw:name="f21" draw:formula="23 * ?f5 / 35"/><draw:equation draw:name="f22" draw:formula="22 * ?f5 / 35"/><draw:equation draw:name="f23" draw:formula="3 * ?f4 / 34"/><draw:equation draw:name="f24" draw:formula="19 * ?f5 / 35"/><draw:equation draw:name="f25" draw:formula="14 * ?f5 / 35"/><draw:equation draw:name="f26" draw:formula="4 * ?f4 / 34"/><draw:equation draw:name="f27" draw:formula="11 * ?f5 / 35"/><draw:equation draw:name="f28" draw:formula="5 * ?f4 / 34"/><draw:equation draw:name="f29" draw:formula="9 * ?f5 / 35"/><draw:equation draw:name="f30" draw:formula="8 * ?f5 / 35"/><draw:equation draw:name="f31" draw:formula="4 * ?f5 / 35"/><draw:equation draw:name="f32" draw:formula="2 * ?f5 / 35"/><draw:equation draw:name="f33" draw:formula="0 * ?f5 / 35"/><draw:equation draw:name="f34" draw:formula="34 * ?f4 / 34"/><draw:equation draw:name="f35" draw:formula="33 * ?f4 / 34"/><draw:equation draw:name="f36" draw:formula="3 * ?f5 / 35"/><draw:equation draw:name="f37" draw:formula="7 * ?f5 / 35"/><draw:equation draw:name="f38" draw:formula="32 * ?f4 / 34"/><draw:equation draw:name="f39" draw:formula="30 * ?f4 / 34"/><draw:equation draw:name="f40" draw:formula="15 * ?f5 / 35"/><draw:equation draw:name="f41" draw:formula="28 * ?f4 / 34"/><draw:equation draw:name="f42" draw:formula="16 * ?f5 / 35"/><draw:equation draw:name="f43" draw:formula="27 * ?f4 / 34"/><draw:equation draw:name="f44" draw:formula="17 * ?f5 / 35"/><draw:equation draw:name="f45" draw:formula="27 * ?f5 / 35"/><draw:equation draw:name="f46" draw:formula="?f8 / ?f6"/><draw:equation draw:name="f47" draw:formula="?f9 / ?f7"/><draw:equation draw:name="f48" draw:formula="?f10 / ?f6"/><draw:equation draw:name="f49" draw:formula="?f11 / ?f7"/><draw:equation draw:name="f50" draw:formula="?f12 / ?f7"/><draw:equation draw:name="f51" draw:formula="?f13 / ?f7"/><draw:equation draw:name="f52" draw:formula="?f14 / ?f6"/><draw:equation draw:name="f53" draw:formula="?f15 / ?f6"/><draw:equation draw:name="f54" draw:formula="?f16 / ?f7"/><draw:equation draw:name="f55" draw:formula="?f17 / ?f6"/><draw:equation draw:name="f56" draw:formula="?f18 / ?f6"/><draw:equation draw:name="f57" draw:formula="?f19 / ?f7"/><draw:equation draw:name="f58" draw:formula="?f20 / ?f6"/><draw:equation draw:name="f59" draw:formula="?f21 / ?f6"/><draw:equation draw:name="f60" draw:formula="?f22 / ?f6"/><draw:equation draw:name="f61" draw:formula="?f23 / ?f7"/><draw:equation draw:name="f62" draw:formula="?f24 / ?f6"/><draw:equation draw:name="f63" draw:formula="?f25 / ?f6"/><draw:equation draw:name="f64" draw:formula="?f26 / ?f7"/><draw:equation draw:name="f65" draw:formula="?f27 / ?f6"/><draw:equation draw:name="f66" draw:formula="?f28 / ?f7"/><draw:equation draw:name="f67" draw:formula="?f29 / ?f6"/><draw:equation draw:name="f68" draw:formula="?f30 / ?f6"/><draw:equation draw:name="f69" draw:formula="?f31 / ?f6"/><draw:equation draw:name="f70" draw:formula="?f32 / ?f6"/><draw:equation draw:name="f71" draw:formula="?f33 / ?f6"/><draw:equation draw:name="f72" draw:formula="?f34 / ?f7"/><draw:equation draw:name="f73" draw:formula="?f35 / ?f7"/><draw:equation draw:name="f74" draw:formula="?f36 / ?f6"/><draw:equation draw:name="f75" draw:formula="?f37 / ?f6"/><draw:equation draw:name="f76" draw:formula="?f38 / ?f7"/><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7.78472in" svg:y="1.03472in" svg:width="0.02431in" svg:height="0.02986in" draw:z-index="0" draw:id="id46" draw:style-name="a46" draw:name="Freeform 405"><svg:title/><svg:desc/><draw:enhanced-geometry draw:type="non-primitive" svg:viewBox="0 0 35 43" draw:enhanced-path="M 34 40 L 34 29 34 17 33 8 31 2 30 1 30 0 30 0 26 0 23 0 19 1 14 2 7 3 0 4 2 6 4 7 4 9 4 11 3 13 2 14 2 18 1 21 1 23 1 43 1 42 2 42 2 42 7 41 12 39 17 37 18 36 19 36 19 36 21 36 24 37 29 38 32 39 33 39 34 40 Z N" draw:text-areas="?f100 ?f102 ?f101 ?f103" draw:glue-points="?f54 ?f55 ?f54 ?f56 ?f54 ?f57 ?f58 ?f59 ?f60 ?f61 ?f62 ?f63 ?f62 ?f64 ?f62 ?f64 ?f65 ?f64 ?f66 ?f64 ?f67 ?f63 ?f68 ?f61 ?f69 ?f70 ?f71 ?f72 ?f73 ?f74 ?f75 ?f76 ?f75 ?f77 ?f75 ?f78 ?f79 ?f80 ?f73 ?f81 ?f73 ?f82 ?f83 ?f84 ?f83 ?f85 ?f83 ?f86 ?f83 ?f87 ?f73 ?f87 ?f73 ?f87 ?f69 ?f88 ?f89 ?f90 ?f91 ?f92 ?f93 ?f94 ?f67 ?f94 ?f67 ?f94 ?f95 ?f94 ?f96 ?f92 ?f97 ?f98 ?f99 ?f90 ?f58 ?f90 ?f54 ?f5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3"/><draw:equation draw:name="f8" draw:formula="34 * ?f5 / 35"/><draw:equation draw:name="f9" draw:formula="40 * ?f4 / 43"/><draw:equation draw:name="f10" draw:formula="29 * ?f4 / 43"/><draw:equation draw:name="f11" draw:formula="17 * ?f4 / 43"/><draw:equation draw:name="f12" draw:formula="33 * ?f5 / 35"/><draw:equation draw:name="f13" draw:formula="8 * ?f4 / 43"/><draw:equation draw:name="f14" draw:formula="31 * ?f5 / 35"/><draw:equation draw:name="f15" draw:formula="2 * ?f4 / 43"/><draw:equation draw:name="f16" draw:formula="30 * ?f5 / 35"/><draw:equation draw:name="f17" draw:formula="1 * ?f4 / 43"/><draw:equation draw:name="f18" draw:formula="0 * ?f4 / 43"/><draw:equation draw:name="f19" draw:formula="26 * ?f5 / 35"/><draw:equation draw:name="f20" draw:formula="23 * ?f5 / 35"/><draw:equation draw:name="f21" draw:formula="19 * ?f5 / 35"/><draw:equation draw:name="f22" draw:formula="14 * ?f5 / 35"/><draw:equation draw:name="f23" draw:formula="7 * ?f5 / 35"/><draw:equation draw:name="f24" draw:formula="3 * ?f4 / 43"/><draw:equation draw:name="f25" draw:formula="0 * ?f5 / 35"/><draw:equation draw:name="f26" draw:formula="4 * ?f4 / 43"/><draw:equation draw:name="f27" draw:formula="2 * ?f5 / 35"/><draw:equation draw:name="f28" draw:formula="6 * ?f4 / 43"/><draw:equation draw:name="f29" draw:formula="4 * ?f5 / 35"/><draw:equation draw:name="f30" draw:formula="7 * ?f4 / 43"/><draw:equation draw:name="f31" draw:formula="9 * ?f4 / 43"/><draw:equation draw:name="f32" draw:formula="11 * ?f4 / 43"/><draw:equation draw:name="f33" draw:formula="3 * ?f5 / 35"/><draw:equation draw:name="f34" draw:formula="13 * ?f4 / 43"/><draw:equation draw:name="f35" draw:formula="14 * ?f4 / 43"/><draw:equation draw:name="f36" draw:formula="18 * ?f4 / 43"/><draw:equation draw:name="f37" draw:formula="1 * ?f5 / 35"/><draw:equation draw:name="f38" draw:formula="21 * ?f4 / 43"/><draw:equation draw:name="f39" draw:formula="23 * ?f4 / 43"/><draw:equation draw:name="f40" draw:formula="43 * ?f4 / 43"/><draw:equation draw:name="f41" draw:formula="42 * ?f4 / 43"/><draw:equation draw:name="f42" draw:formula="41 * ?f4 / 43"/><draw:equation draw:name="f43" draw:formula="12 * ?f5 / 35"/><draw:equation draw:name="f44" draw:formula="39 * ?f4 / 43"/><draw:equation draw:name="f45" draw:formula="17 * ?f5 / 35"/><draw:equation draw:name="f46" draw:formula="37 * ?f4 / 43"/><draw:equation draw:name="f47" draw:formula="18 * ?f5 / 35"/><draw:equation draw:name="f48" draw:formula="36 * ?f4 / 43"/><draw:equation draw:name="f49" draw:formula="21 * ?f5 / 35"/><draw:equation draw:name="f50" draw:formula="24 * ?f5 / 35"/><draw:equation draw:name="f51" draw:formula="29 * ?f5 / 35"/><draw:equation draw:name="f52" draw:formula="38 * ?f4 / 43"/><draw:equation draw:name="f53" draw:formula="32 * ?f5 / 35"/><draw:equation draw:name="f54" draw:formula="?f8 / ?f6"/><draw:equation draw:name="f55" draw:formula="?f9 / ?f7"/><draw:equation draw:name="f56" draw:formula="?f10 / ?f7"/><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7"/><draw:equation draw:name="f65" draw:formula="?f19 / ?f6"/><draw:equation draw:name="f66" draw:formula="?f20 / ?f6"/><draw:equation draw:name="f67" draw:formula="?f21 / ?f6"/><draw:equation draw:name="f68" draw:formula="?f22 / ?f6"/><draw:equation draw:name="f69" draw:formula="?f23 / ?f6"/><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7"/><draw:equation draw:name="f78" draw:formula="?f32 / ?f7"/><draw:equation draw:name="f79" draw:formula="?f33 / ?f6"/><draw:equation draw:name="f80" draw:formula="?f34 / ?f7"/><draw:equation draw:name="f81" draw:formula="?f35 / ?f7"/><draw:equation draw:name="f82" draw:formula="?f36 / ?f7"/><draw:equation draw:name="f83" draw:formula="?f37 / ?f6"/><draw:equation draw:name="f84" draw:formula="?f38 / ?f7"/><draw:equation draw:name="f85" draw:formula="?f39 / ?f7"/><draw:equation draw:name="f86" draw:formula="?f40 / ?f7"/><draw:equation draw:name="f87" draw:formula="?f41 / ?f7"/><draw:equation draw:name="f88" draw:formula="?f42 / ?f7"/><draw:equation draw:name="f89" draw:formula="?f43 / ?f6"/><draw:equation draw:name="f90" draw:formula="?f44 / ?f7"/><draw:equation draw:name="f91" draw:formula="?f45 / ?f6"/><draw:equation draw:name="f92" draw:formula="?f46 / ?f7"/><draw:equation draw:name="f93" draw:formula="?f47 / ?f6"/><draw:equation draw:name="f94" draw:formula="?f48 / ?f7"/><draw:equation draw:name="f95" draw:formula="?f49 / ?f6"/><draw:equation draw:name="f96" draw:formula="?f50 / ?f6"/><draw:equation draw:name="f97" draw:formula="?f51 / ?f6"/><draw:equation draw:name="f98" draw:formula="?f52 / ?f7"/><draw:equation draw:name="f99" draw:formula="?f53 / ?f6"/><draw:equation draw:name="f100" draw:formula="0 / ?f6"/><draw:equation draw:name="f101" draw:formula="?f1 / ?f6"/><draw:equation draw:name="f102" draw:formula="0 / ?f7"/><draw:equation draw:name="f103" draw:formula="?f3 / ?f7"/></draw:enhanced-geometry></draw:custom-shape><draw:custom-shape svg:x="7.82639in" svg:y="1.01042in" svg:width="0.04375in" svg:height="0.08333in" draw:z-index="0" draw:id="id47" draw:style-name="a47" draw:name="Freeform 406"><svg:title/><svg:desc/><draw:enhanced-geometry draw:type="non-primitive" svg:viewBox="0 0 63 120" draw:enhanced-path="M 35 0 L 36 0 39 1 44 4 48 8 50 11 50 14 50 15 48 18 45 21 36 34 24 53 22 56 20 58 20 60 20 60 20 61 21 62 22 62 23 62 26 61 31 61 35 60 37 59 39 59 43 53 46 46 48 38 48 36 50 34 51 34 53 34 55 36 58 40 61 43 62 46 63 49 63 51 62 54 60 56 54 63 49 70 44 76 32 92 25 101 25 101 25 102 26 103 28 103 28 103 34 100 46 96 45 93 43 91 42 89 41 88 40 87 40 86 40 85 41 85 42 85 42 85 43 85 45 86 48 87 51 88 54 89 58 92 60 94 61 96 62 97 63 100 63 101 63 104 62 106 61 108 60 111 58 112 56 112 55 112 55 111 54 110 53 109 51 106 49 101 33 108 23 114 19 118 18 119 17 120 16 120 14 120 12 119 9 116 6 113 4 110 4 107 4 105 5 104 7 103 10 102 14 97 19 89 20 89 24 82 34 68 27 70 24 71 24 72 20 73 17 74 14 76 12 77 10 78 9 78 7 78 5 76 3 72 1 69 0 66 0 64 0 62 1 60 3 59 8 56 14 47 21 34 27 23 30 13 31 5 32 1 33 0 35 0 Z N" draw:text-areas="?f150 ?f152 ?f151 ?f153" draw:glue-points="?f79 ?f80 ?f81 ?f82 ?f83 ?f84 ?f85 ?f86 ?f87 ?f88 ?f89 ?f90 ?f91 ?f92 ?f93 ?f94 ?f95 ?f96 ?f81 ?f97 ?f98 ?f99 ?f100 ?f96 ?f100 ?f101 ?f102 ?f103 ?f104 ?f105 ?f91 ?f106 ?f107 ?f108 ?f109 ?f110 ?f111 ?f112 ?f113 ?f114 ?f109 ?f114 ?f115 ?f116 ?f117 ?f118 ?f119 ?f108 ?f100 ?f120 ?f121 ?f122 ?f98 ?f123 ?f115 ?f120 ?f124 ?f125 ?f126 ?f127 ?f128 ?f129 ?f130 ?f131 ?f132 ?f133 ?f134 ?f135 ?f85 ?f136 ?f85 ?f137 ?f126 ?f138 ?f139 ?f140 ?f132 ?f141 ?f142 ?f143 ?f144 ?f88 ?f134 ?f145 ?f146 ?f147 ?f148 ?f14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20"/><draw:equation draw:name="f8" draw:formula="39 * ?f5 / 63"/><draw:equation draw:name="f9" draw:formula="1 * ?f4 / 120"/><draw:equation draw:name="f10" draw:formula="50 * ?f5 / 63"/><draw:equation draw:name="f11" draw:formula="11 * ?f4 / 120"/><draw:equation draw:name="f12" draw:formula="48 * ?f5 / 63"/><draw:equation draw:name="f13" draw:formula="18 * ?f4 / 120"/><draw:equation draw:name="f14" draw:formula="24 * ?f5 / 63"/><draw:equation draw:name="f15" draw:formula="53 * ?f4 / 120"/><draw:equation draw:name="f16" draw:formula="20 * ?f5 / 63"/><draw:equation draw:name="f17" draw:formula="60 * ?f4 / 120"/><draw:equation draw:name="f18" draw:formula="21 * ?f5 / 63"/><draw:equation draw:name="f19" draw:formula="62 * ?f4 / 120"/><draw:equation draw:name="f20" draw:formula="26 * ?f5 / 63"/><draw:equation draw:name="f21" draw:formula="61 * ?f4 / 120"/><draw:equation draw:name="f22" draw:formula="37 * ?f5 / 63"/><draw:equation draw:name="f23" draw:formula="59 * ?f4 / 120"/><draw:equation draw:name="f24" draw:formula="46 * ?f5 / 63"/><draw:equation draw:name="f25" draw:formula="46 * ?f4 / 120"/><draw:equation draw:name="f26" draw:formula="34 * ?f4 / 120"/><draw:equation draw:name="f27" draw:formula="55 * ?f5 / 63"/><draw:equation draw:name="f28" draw:formula="36 * ?f4 / 120"/><draw:equation draw:name="f29" draw:formula="62 * ?f5 / 63"/><draw:equation draw:name="f30" draw:formula="54 * ?f4 / 120"/><draw:equation draw:name="f31" draw:formula="49 * ?f5 / 63"/><draw:equation draw:name="f32" draw:formula="70 * ?f4 / 120"/><draw:equation draw:name="f33" draw:formula="25 * ?f5 / 63"/><draw:equation draw:name="f34" draw:formula="101 * ?f4 / 120"/><draw:equation draw:name="f35" draw:formula="103 * ?f4 / 120"/><draw:equation draw:name="f36" draw:formula="34 * ?f5 / 63"/><draw:equation draw:name="f37" draw:formula="100 * ?f4 / 120"/><draw:equation draw:name="f38" draw:formula="43 * ?f5 / 63"/><draw:equation draw:name="f39" draw:formula="91 * ?f4 / 120"/><draw:equation draw:name="f40" draw:formula="40 * ?f5 / 63"/><draw:equation draw:name="f41" draw:formula="87 * ?f4 / 120"/><draw:equation draw:name="f42" draw:formula="41 * ?f5 / 63"/><draw:equation draw:name="f43" draw:formula="85 * ?f4 / 120"/><draw:equation draw:name="f44" draw:formula="51 * ?f5 / 63"/><draw:equation draw:name="f45" draw:formula="88 * ?f4 / 120"/><draw:equation draw:name="f46" draw:formula="60 * ?f5 / 63"/><draw:equation draw:name="f47" draw:formula="94 * ?f4 / 120"/><draw:equation draw:name="f48" draw:formula="63 * ?f5 / 63"/><draw:equation draw:name="f49" draw:formula="106 * ?f4 / 120"/><draw:equation draw:name="f50" draw:formula="58 * ?f5 / 63"/><draw:equation draw:name="f51" draw:formula="112 * ?f4 / 120"/><draw:equation draw:name="f52" draw:formula="111 * ?f4 / 120"/><draw:equation draw:name="f53" draw:formula="23 * ?f5 / 63"/><draw:equation draw:name="f54" draw:formula="114 * ?f4 / 120"/><draw:equation draw:name="f55" draw:formula="17 * ?f5 / 63"/><draw:equation draw:name="f56" draw:formula="120 * ?f4 / 120"/><draw:equation draw:name="f57" draw:formula="12 * ?f5 / 63"/><draw:equation draw:name="f58" draw:formula="119 * ?f4 / 120"/><draw:equation draw:name="f59" draw:formula="4 * ?f5 / 63"/><draw:equation draw:name="f60" draw:formula="110 * ?f4 / 120"/><draw:equation draw:name="f61" draw:formula="5 * ?f5 / 63"/><draw:equation draw:name="f62" draw:formula="104 * ?f4 / 120"/><draw:equation draw:name="f63" draw:formula="14 * ?f5 / 63"/><draw:equation draw:name="f64" draw:formula="97 * ?f4 / 120"/><draw:equation draw:name="f65" draw:formula="82 * ?f4 / 120"/><draw:equation draw:name="f66" draw:formula="71 * ?f4 / 120"/><draw:equation draw:name="f67" draw:formula="74 * ?f4 / 120"/><draw:equation draw:name="f68" draw:formula="10 * ?f5 / 63"/><draw:equation draw:name="f69" draw:formula="78 * ?f4 / 120"/><draw:equation draw:name="f70" draw:formula="76 * ?f4 / 120"/><draw:equation draw:name="f71" draw:formula="0 * ?f5 / 63"/><draw:equation draw:name="f72" draw:formula="66 * ?f4 / 120"/><draw:equation draw:name="f73" draw:formula="1 * ?f5 / 63"/><draw:equation draw:name="f74" draw:formula="47 * ?f4 / 120"/><draw:equation draw:name="f75" draw:formula="30 * ?f5 / 63"/><draw:equation draw:name="f76" draw:formula="13 * ?f4 / 120"/><draw:equation draw:name="f77" draw:formula="33 * ?f5 / 63"/><draw:equation draw:name="f78" draw:formula="0 * ?f4 / 120"/><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7"/><draw:equation draw:name="f137" draw:formula="?f66 / ?f7"/><draw:equation draw:name="f138" draw:formula="?f67 / ?f7"/><draw:equation draw:name="f139" draw:formula="?f68 / ?f6"/><draw:equation draw:name="f140" draw:formula="?f69 / ?f7"/><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7.87292in" svg:y="1.00556in" svg:width="0.04931in" svg:height="0.08125in" draw:z-index="0" draw:id="id48" draw:style-name="a48" draw:name="Freeform 407"><svg:title/><svg:desc/><draw:enhanced-geometry draw:type="non-primitive" svg:viewBox="0 0 71 117" draw:enhanced-path="M 36 0 L 37 0 40 1 45 5 49 8 51 11 51 14 51 15 50 18 46 21 36 34 23 53 22 54 20 56 20 58 20 58 20 59 20 60 22 60 23 60 26 59 32 59 36 59 39 59 42 58 46 53 49 46 51 38 52 36 53 35 55 35 57 35 59 37 62 40 64 44 66 47 67 49 67 51 65 53 63 56 56 62 50 69 45 75 31 90 24 97 24 98 24 99 25 99 27 99 27 99 35 98 50 96 51 96 49 92 48 89 46 87 45 85 44 84 44 83 44 82 45 82 45 82 46 82 47 82 49 83 53 84 57 86 60 88 65 91 68 94 69 97 70 99 71 101 71 104 71 106 70 109 69 111 68 113 66 114 64 114 64 114 63 114 62 113 60 111 57 107 55 101 54 101 54 101 54 100 35 107 23 112 18 115 17 116 16 117 15 117 13 117 10 115 8 113 5 109 3 106 3 104 3 102 4 101 7 100 10 99 14 94 20 87 20 87 25 80 35 67 28 69 24 70 24 70 20 71 17 72 14 74 12 75 10 76 9 76 7 76 5 74 3 70 1 67 0 64 0 62 0 60 1 59 3 57 8 54 15 46 22 33 28 22 31 13 32 5 33 1 34 0 36 0 Z N" draw:text-areas="?f154 ?f156 ?f155 ?f157" draw:glue-points="?f81 ?f82 ?f83 ?f84 ?f85 ?f86 ?f87 ?f88 ?f89 ?f90 ?f89 ?f91 ?f92 ?f93 ?f94 ?f93 ?f95 ?f96 ?f97 ?f98 ?f99 ?f100 ?f101 ?f102 ?f103 ?f88 ?f85 ?f104 ?f105 ?f106 ?f107 ?f108 ?f109 ?f110 ?f95 ?f111 ?f112 ?f113 ?f114 ?f115 ?f116 ?f115 ?f97 ?f117 ?f103 ?f118 ?f119 ?f108 ?f120 ?f121 ?f122 ?f123 ?f124 ?f125 ?f126 ?f127 ?f128 ?f129 ?f109 ?f130 ?f131 ?f132 ?f133 ?f134 ?f135 ?f136 ?f137 ?f138 ?f139 ?f108 ?f89 ?f140 ?f141 ?f104 ?f89 ?f142 ?f143 ?f144 ?f145 ?f146 ?f147 ?f148 ?f149 ?f91 ?f150 ?f151 ?f141 ?f152 ?f153 ?f8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7"/><draw:equation draw:name="f8" draw:formula="40 * ?f5 / 71"/><draw:equation draw:name="f9" draw:formula="1 * ?f4 / 117"/><draw:equation draw:name="f10" draw:formula="51 * ?f5 / 71"/><draw:equation draw:name="f11" draw:formula="11 * ?f4 / 117"/><draw:equation draw:name="f12" draw:formula="50 * ?f5 / 71"/><draw:equation draw:name="f13" draw:formula="18 * ?f4 / 117"/><draw:equation draw:name="f14" draw:formula="23 * ?f5 / 71"/><draw:equation draw:name="f15" draw:formula="53 * ?f4 / 117"/><draw:equation draw:name="f16" draw:formula="20 * ?f5 / 71"/><draw:equation draw:name="f17" draw:formula="58 * ?f4 / 117"/><draw:equation draw:name="f18" draw:formula="60 * ?f4 / 117"/><draw:equation draw:name="f19" draw:formula="26 * ?f5 / 71"/><draw:equation draw:name="f20" draw:formula="59 * ?f4 / 117"/><draw:equation draw:name="f21" draw:formula="39 * ?f5 / 71"/><draw:equation draw:name="f22" draw:formula="49 * ?f5 / 71"/><draw:equation draw:name="f23" draw:formula="46 * ?f4 / 117"/><draw:equation draw:name="f24" draw:formula="53 * ?f5 / 71"/><draw:equation draw:name="f25" draw:formula="35 * ?f4 / 117"/><draw:equation draw:name="f26" draw:formula="59 * ?f5 / 71"/><draw:equation draw:name="f27" draw:formula="37 * ?f4 / 117"/><draw:equation draw:name="f28" draw:formula="66 * ?f5 / 71"/><draw:equation draw:name="f29" draw:formula="47 * ?f4 / 117"/><draw:equation draw:name="f30" draw:formula="65 * ?f5 / 71"/><draw:equation draw:name="f31" draw:formula="69 * ?f4 / 117"/><draw:equation draw:name="f32" draw:formula="24 * ?f5 / 71"/><draw:equation draw:name="f33" draw:formula="97 * ?f4 / 117"/><draw:equation draw:name="f34" draw:formula="25 * ?f5 / 71"/><draw:equation draw:name="f35" draw:formula="99 * ?f4 / 117"/><draw:equation draw:name="f36" draw:formula="35 * ?f5 / 71"/><draw:equation draw:name="f37" draw:formula="98 * ?f4 / 117"/><draw:equation draw:name="f38" draw:formula="92 * ?f4 / 117"/><draw:equation draw:name="f39" draw:formula="45 * ?f5 / 71"/><draw:equation draw:name="f40" draw:formula="85 * ?f4 / 117"/><draw:equation draw:name="f41" draw:formula="44 * ?f5 / 71"/><draw:equation draw:name="f42" draw:formula="82 * ?f4 / 117"/><draw:equation draw:name="f43" draw:formula="46 * ?f5 / 71"/><draw:equation draw:name="f44" draw:formula="84 * ?f4 / 117"/><draw:equation draw:name="f45" draw:formula="91 * ?f4 / 117"/><draw:equation draw:name="f46" draw:formula="70 * ?f5 / 71"/><draw:equation draw:name="f47" draw:formula="71 * ?f5 / 71"/><draw:equation draw:name="f48" draw:formula="106 * ?f4 / 117"/><draw:equation draw:name="f49" draw:formula="68 * ?f5 / 71"/><draw:equation draw:name="f50" draw:formula="113 * ?f4 / 117"/><draw:equation draw:name="f51" draw:formula="64 * ?f5 / 71"/><draw:equation draw:name="f52" draw:formula="114 * ?f4 / 117"/><draw:equation draw:name="f53" draw:formula="60 * ?f5 / 71"/><draw:equation draw:name="f54" draw:formula="111 * ?f4 / 117"/><draw:equation draw:name="f55" draw:formula="54 * ?f5 / 71"/><draw:equation draw:name="f56" draw:formula="101 * ?f4 / 117"/><draw:equation draw:name="f57" draw:formula="107 * ?f4 / 117"/><draw:equation draw:name="f58" draw:formula="17 * ?f5 / 71"/><draw:equation draw:name="f59" draw:formula="116 * ?f4 / 117"/><draw:equation draw:name="f60" draw:formula="13 * ?f5 / 71"/><draw:equation draw:name="f61" draw:formula="117 * ?f4 / 117"/><draw:equation draw:name="f62" draw:formula="5 * ?f5 / 71"/><draw:equation draw:name="f63" draw:formula="109 * ?f4 / 117"/><draw:equation draw:name="f64" draw:formula="3 * ?f5 / 71"/><draw:equation draw:name="f65" draw:formula="102 * ?f4 / 117"/><draw:equation draw:name="f66" draw:formula="10 * ?f5 / 71"/><draw:equation draw:name="f67" draw:formula="87 * ?f4 / 117"/><draw:equation draw:name="f68" draw:formula="28 * ?f5 / 71"/><draw:equation draw:name="f69" draw:formula="71 * ?f4 / 117"/><draw:equation draw:name="f70" draw:formula="12 * ?f5 / 71"/><draw:equation draw:name="f71" draw:formula="75 * ?f4 / 117"/><draw:equation draw:name="f72" draw:formula="7 * ?f5 / 71"/><draw:equation draw:name="f73" draw:formula="76 * ?f4 / 117"/><draw:equation draw:name="f74" draw:formula="1 * ?f5 / 71"/><draw:equation draw:name="f75" draw:formula="67 * ?f4 / 117"/><draw:equation draw:name="f76" draw:formula="0 * ?f5 / 71"/><draw:equation draw:name="f77" draw:formula="8 * ?f5 / 71"/><draw:equation draw:name="f78" draw:formula="54 * ?f4 / 117"/><draw:equation draw:name="f79" draw:formula="22 * ?f4 / 117"/><draw:equation draw:name="f80" draw:formula="33 * ?f5 / 71"/><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7"/><draw:equation draw:name="f92" draw:formula="?f19 / ?f6"/><draw:equation draw:name="f93" draw:formula="?f20 / ?f7"/><draw:equation draw:name="f94" draw:formula="?f21 / ?f6"/><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7"/><draw:equation draw:name="f112" draw:formula="?f39 / ?f6"/><draw:equation draw:name="f113" draw:formula="?f40 / ?f7"/><draw:equation draw:name="f114" draw:formula="?f41 / ?f6"/><draw:equation draw:name="f115" draw:formula="?f42 / ?f7"/><draw:equation draw:name="f116" draw:formula="?f43 / ?f6"/><draw:equation draw:name="f117" draw:formula="?f44 / ?f7"/><draw:equation draw:name="f118" draw:formula="?f45 / ?f7"/><draw:equation draw:name="f119" draw:formula="?f46 / ?f6"/><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6"/><draw:equation draw:name="f151" draw:formula="?f78 / ?f7"/><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7.82639in" svg:y="1.09306in" svg:width="0.04583in" svg:height="0.07986in" draw:z-index="0" draw:id="id49" draw:style-name="a49" draw:name="Freeform 408"><svg:title/><svg:desc/><draw:enhanced-geometry draw:type="non-primitive" svg:viewBox="0 0 66 115" draw:enhanced-path="M 12 9 L 13 9 17 11 21 14 24 16 25 18 25 20 25 22 24 27 22 34 20 41 19 46 19 48 19 48 19 49 21 49 21 49 22 49 23 48 28 47 33 45 40 44 42 44 44 44 45 43 46 37 47 31 47 24 47 17 46 12 44 9 42 7 40 5 40 3 40 1 42 0 44 0 47 0 51 1 58 3 63 5 65 7 65 9 65 10 65 11 64 13 63 15 62 19 62 24 62 38 60 50 56 61 53 72 48 81 42 89 36 97 29 104 21 109 13 112 9 114 7 114 6 114 5 114 5 113 5 113 6 112 8 111 18 103 25 95 30 86 36 77 40 67 43 56 43 54 44 53 44 51 34 54 26 57 20 60 17 62 14 64 12 67 11 68 10 69 9 69 8 69 6 67 4 64 1 60 0 57 0 55 0 54 1 52 3 48 8 42 10 34 10 25 10 21 10 18 9 16 8 14 8 12 8 11 8 10 9 9 12 9 Z N" draw:text-areas="?f148 ?f150 ?f149 ?f151" draw:glue-points="?f78 ?f79 ?f80 ?f81 ?f82 ?f83 ?f82 ?f84 ?f85 ?f86 ?f87 ?f88 ?f87 ?f89 ?f80 ?f90 ?f85 ?f90 ?f91 ?f92 ?f93 ?f94 ?f95 ?f94 ?f96 ?f97 ?f98 ?f99 ?f96 ?f100 ?f101 ?f102 ?f93 ?f103 ?f101 ?f104 ?f98 ?f104 ?f105 ?f103 ?f106 ?f102 ?f106 ?f107 ?f108 ?f109 ?f110 ?f111 ?f110 ?f112 ?f113 ?f114 ?f115 ?f116 ?f117 ?f118 ?f80 ?f119 ?f120 ?f121 ?f122 ?f121 ?f123 ?f124 ?f122 ?f125 ?f126 ?f127 ?f128 ?f129 ?f93 ?f130 ?f131 ?f132 ?f95 ?f133 ?f134 ?f135 ?f136 ?f137 ?f138 ?f130 ?f139 ?f140 ?f141 ?f140 ?f142 ?f143 ?f144 ?f135 ?f144 ?f132 ?f145 ?f89 ?f139 ?f86 ?f139 ?f146 ?f120 ?f147 ?f141 ?f100 ?f141 ?f107 ?f138 ?f7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15"/><draw:equation draw:name="f8" draw:formula="13 * ?f5 / 66"/><draw:equation draw:name="f9" draw:formula="9 * ?f4 / 115"/><draw:equation draw:name="f10" draw:formula="21 * ?f5 / 66"/><draw:equation draw:name="f11" draw:formula="14 * ?f4 / 115"/><draw:equation draw:name="f12" draw:formula="25 * ?f5 / 66"/><draw:equation draw:name="f13" draw:formula="18 * ?f4 / 115"/><draw:equation draw:name="f14" draw:formula="22 * ?f4 / 115"/><draw:equation draw:name="f15" draw:formula="22 * ?f5 / 66"/><draw:equation draw:name="f16" draw:formula="34 * ?f4 / 115"/><draw:equation draw:name="f17" draw:formula="19 * ?f5 / 66"/><draw:equation draw:name="f18" draw:formula="46 * ?f4 / 115"/><draw:equation draw:name="f19" draw:formula="48 * ?f4 / 115"/><draw:equation draw:name="f20" draw:formula="49 * ?f4 / 115"/><draw:equation draw:name="f21" draw:formula="28 * ?f5 / 66"/><draw:equation draw:name="f22" draw:formula="47 * ?f4 / 115"/><draw:equation draw:name="f23" draw:formula="40 * ?f5 / 66"/><draw:equation draw:name="f24" draw:formula="44 * ?f4 / 115"/><draw:equation draw:name="f25" draw:formula="44 * ?f5 / 66"/><draw:equation draw:name="f26" draw:formula="46 * ?f5 / 66"/><draw:equation draw:name="f27" draw:formula="37 * ?f4 / 115"/><draw:equation draw:name="f28" draw:formula="47 * ?f5 / 66"/><draw:equation draw:name="f29" draw:formula="24 * ?f4 / 115"/><draw:equation draw:name="f30" draw:formula="12 * ?f4 / 115"/><draw:equation draw:name="f31" draw:formula="42 * ?f5 / 66"/><draw:equation draw:name="f32" draw:formula="7 * ?f4 / 115"/><draw:equation draw:name="f33" draw:formula="3 * ?f4 / 115"/><draw:equation draw:name="f34" draw:formula="0 * ?f4 / 115"/><draw:equation draw:name="f35" draw:formula="58 * ?f5 / 66"/><draw:equation draw:name="f36" draw:formula="65 * ?f5 / 66"/><draw:equation draw:name="f37" draw:formula="10 * ?f4 / 115"/><draw:equation draw:name="f38" draw:formula="64 * ?f5 / 66"/><draw:equation draw:name="f39" draw:formula="13 * ?f4 / 115"/><draw:equation draw:name="f40" draw:formula="62 * ?f5 / 66"/><draw:equation draw:name="f41" draw:formula="19 * ?f4 / 115"/><draw:equation draw:name="f42" draw:formula="38 * ?f4 / 115"/><draw:equation draw:name="f43" draw:formula="56 * ?f5 / 66"/><draw:equation draw:name="f44" draw:formula="61 * ?f4 / 115"/><draw:equation draw:name="f45" draw:formula="48 * ?f5 / 66"/><draw:equation draw:name="f46" draw:formula="81 * ?f4 / 115"/><draw:equation draw:name="f47" draw:formula="36 * ?f5 / 66"/><draw:equation draw:name="f48" draw:formula="97 * ?f4 / 115"/><draw:equation draw:name="f49" draw:formula="109 * ?f4 / 115"/><draw:equation draw:name="f50" draw:formula="9 * ?f5 / 66"/><draw:equation draw:name="f51" draw:formula="114 * ?f4 / 115"/><draw:equation draw:name="f52" draw:formula="6 * ?f5 / 66"/><draw:equation draw:name="f53" draw:formula="5 * ?f5 / 66"/><draw:equation draw:name="f54" draw:formula="113 * ?f4 / 115"/><draw:equation draw:name="f55" draw:formula="112 * ?f4 / 115"/><draw:equation draw:name="f56" draw:formula="18 * ?f5 / 66"/><draw:equation draw:name="f57" draw:formula="103 * ?f4 / 115"/><draw:equation draw:name="f58" draw:formula="30 * ?f5 / 66"/><draw:equation draw:name="f59" draw:formula="86 * ?f4 / 115"/><draw:equation draw:name="f60" draw:formula="67 * ?f4 / 115"/><draw:equation draw:name="f61" draw:formula="43 * ?f5 / 66"/><draw:equation draw:name="f62" draw:formula="54 * ?f4 / 115"/><draw:equation draw:name="f63" draw:formula="51 * ?f4 / 115"/><draw:equation draw:name="f64" draw:formula="26 * ?f5 / 66"/><draw:equation draw:name="f65" draw:formula="57 * ?f4 / 115"/><draw:equation draw:name="f66" draw:formula="17 * ?f5 / 66"/><draw:equation draw:name="f67" draw:formula="62 * ?f4 / 115"/><draw:equation draw:name="f68" draw:formula="12 * ?f5 / 66"/><draw:equation draw:name="f69" draw:formula="10 * ?f5 / 66"/><draw:equation draw:name="f70" draw:formula="69 * ?f4 / 115"/><draw:equation draw:name="f71" draw:formula="8 * ?f5 / 66"/><draw:equation draw:name="f72" draw:formula="4 * ?f5 / 66"/><draw:equation draw:name="f73" draw:formula="64 * ?f4 / 115"/><draw:equation draw:name="f74" draw:formula="0 * ?f5 / 66"/><draw:equation draw:name="f75" draw:formula="3 * ?f5 / 66"/><draw:equation draw:name="f76" draw:formula="21 * ?f4 / 115"/><draw:equation draw:name="f77" draw:formula="16 * ?f4 / 1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7"/><draw:equation draw:name="f85" draw:formula="?f15 / ?f6"/><draw:equation draw:name="f86" draw:formula="?f16 / ?f7"/><draw:equation draw:name="f87" draw:formula="?f17 / ?f6"/><draw:equation draw:name="f88" draw:formula="?f18 / ?f7"/><draw:equation draw:name="f89" draw:formula="?f19 / ?f7"/><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7"/><draw:equation draw:name="f104" draw:formula="?f34 / ?f7"/><draw:equation draw:name="f105" draw:formula="?f35 / ?f6"/><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7"/><draw:equation draw:name="f113" draw:formula="?f43 / ?f6"/><draw:equation draw:name="f114" draw:formula="?f44 / ?f7"/><draw:equation draw:name="f115" draw:formula="?f45 / ?f6"/><draw:equation draw:name="f116" draw:formula="?f46 / ?f7"/><draw:equation draw:name="f117" draw:formula="?f47 / ?f6"/><draw:equation draw:name="f118" draw:formula="?f48 / ?f7"/><draw:equation draw:name="f119" draw:formula="?f49 / ?f7"/><draw:equation draw:name="f120" draw:formula="?f50 / ?f6"/><draw:equation draw:name="f121" draw:formula="?f51 / ?f7"/><draw:equation draw:name="f122" draw:formula="?f52 / ?f6"/><draw:equation draw:name="f123" draw:formula="?f53 / ?f6"/><draw:equation draw:name="f124" draw:formula="?f54 / ?f7"/><draw:equation draw:name="f125" draw:formula="?f55 / ?f7"/><draw:equation draw:name="f126" draw:formula="?f56 / ?f6"/><draw:equation draw:name="f127" draw:formula="?f57 / ?f7"/><draw:equation draw:name="f128" draw:formula="?f58 / ?f6"/><draw:equation draw:name="f129" draw:formula="?f59 / ?f7"/><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7"/><draw:equation draw:name="f141" draw:formula="?f71 / ?f6"/><draw:equation draw:name="f142" draw:formula="?f72 / ?f6"/><draw:equation draw:name="f143" draw:formula="?f73 / ?f7"/><draw:equation draw:name="f144" draw:formula="?f74 / ?f6"/><draw:equation draw:name="f145" draw:formula="?f75 / ?f6"/><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7.88194in" svg:y="1.09028in" svg:width="0.04375in" svg:height="0.09236in" draw:z-index="0" draw:id="id50" draw:style-name="a50" draw:name="Freeform 409"><svg:title/><svg:desc/><draw:enhanced-geometry draw:type="non-primitive" svg:viewBox="0 0 63 133" draw:enhanced-path="M 4 0 L 9 0 13 1 17 3 19 4 21 6 21 7 21 9 20 12 19 15 18 23 17 33 17 45 17 51 25 50 32 49 38 48 40 48 42 48 43 48 43 22 43 18 43 14 42 12 41 10 41 9 41 9 41 6 42 5 45 5 48 5 52 7 57 10 61 12 63 15 63 17 63 17 63 18 62 19 61 20 60 23 60 26 55 50 56 50 57 50 57 51 61 53 63 55 63 57 63 57 62 58 61 58 56 58 52 58 48 58 35 59 29 60 29 60 25 60 23 60 21 60 19 60 18 60 17 60 17 78 17 89 18 98 18 105 18 110 19 113 19 115 19 120 18 124 16 127 14 131 12 133 10 133 8 133 6 131 3 126 1 121 0 117 0 114 0 114 0 112 1 109 3 105 3 96 3 82 3 44 3 24 2 12 1 8 0 5 0 4 0 3 0 1 1 0 4 0 Z N" draw:text-areas="?f130 ?f132 ?f131 ?f133" draw:glue-points="?f69 ?f70 ?f71 ?f72 ?f73 ?f74 ?f73 ?f75 ?f76 ?f77 ?f71 ?f78 ?f71 ?f79 ?f80 ?f81 ?f82 ?f83 ?f84 ?f83 ?f84 ?f85 ?f86 ?f87 ?f88 ?f75 ?f88 ?f74 ?f89 ?f90 ?f91 ?f92 ?f93 ?f87 ?f94 ?f95 ?f94 ?f85 ?f93 ?f96 ?f97 ?f98 ?f99 ?f100 ?f101 ?f79 ?f94 ?f102 ?f94 ?f103 ?f93 ?f104 ?f91 ?f104 ?f105 ?f106 ?f107 ?f108 ?f109 ?f108 ?f76 ?f108 ?f71 ?f108 ?f71 ?f110 ?f111 ?f112 ?f76 ?f113 ?f76 ?f114 ?f115 ?f116 ?f117 ?f118 ?f119 ?f118 ?f120 ?f121 ?f122 ?f123 ?f122 ?f124 ?f125 ?f126 ?f120 ?f127 ?f120 ?f128 ?f129 ?f87 ?f122 ?f90 ?f122 ?f72 ?f125 ?f7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33"/><draw:equation draw:name="f8" draw:formula="9 * ?f5 / 63"/><draw:equation draw:name="f9" draw:formula="0 * ?f4 / 133"/><draw:equation draw:name="f10" draw:formula="17 * ?f5 / 63"/><draw:equation draw:name="f11" draw:formula="3 * ?f4 / 133"/><draw:equation draw:name="f12" draw:formula="21 * ?f5 / 63"/><draw:equation draw:name="f13" draw:formula="6 * ?f4 / 133"/><draw:equation draw:name="f14" draw:formula="9 * ?f4 / 133"/><draw:equation draw:name="f15" draw:formula="19 * ?f5 / 63"/><draw:equation draw:name="f16" draw:formula="15 * ?f4 / 133"/><draw:equation draw:name="f17" draw:formula="33 * ?f4 / 133"/><draw:equation draw:name="f18" draw:formula="51 * ?f4 / 133"/><draw:equation draw:name="f19" draw:formula="32 * ?f5 / 63"/><draw:equation draw:name="f20" draw:formula="49 * ?f4 / 133"/><draw:equation draw:name="f21" draw:formula="40 * ?f5 / 63"/><draw:equation draw:name="f22" draw:formula="48 * ?f4 / 133"/><draw:equation draw:name="f23" draw:formula="43 * ?f5 / 63"/><draw:equation draw:name="f24" draw:formula="18 * ?f4 / 133"/><draw:equation draw:name="f25" draw:formula="42 * ?f5 / 63"/><draw:equation draw:name="f26" draw:formula="12 * ?f4 / 133"/><draw:equation draw:name="f27" draw:formula="41 * ?f5 / 63"/><draw:equation draw:name="f28" draw:formula="45 * ?f5 / 63"/><draw:equation draw:name="f29" draw:formula="5 * ?f4 / 133"/><draw:equation draw:name="f30" draw:formula="52 * ?f5 / 63"/><draw:equation draw:name="f31" draw:formula="7 * ?f4 / 133"/><draw:equation draw:name="f32" draw:formula="61 * ?f5 / 63"/><draw:equation draw:name="f33" draw:formula="63 * ?f5 / 63"/><draw:equation draw:name="f34" draw:formula="17 * ?f4 / 133"/><draw:equation draw:name="f35" draw:formula="20 * ?f4 / 133"/><draw:equation draw:name="f36" draw:formula="60 * ?f5 / 63"/><draw:equation draw:name="f37" draw:formula="26 * ?f4 / 133"/><draw:equation draw:name="f38" draw:formula="56 * ?f5 / 63"/><draw:equation draw:name="f39" draw:formula="50 * ?f4 / 133"/><draw:equation draw:name="f40" draw:formula="57 * ?f5 / 63"/><draw:equation draw:name="f41" draw:formula="55 * ?f4 / 133"/><draw:equation draw:name="f42" draw:formula="57 * ?f4 / 133"/><draw:equation draw:name="f43" draw:formula="58 * ?f4 / 133"/><draw:equation draw:name="f44" draw:formula="35 * ?f5 / 63"/><draw:equation draw:name="f45" draw:formula="59 * ?f4 / 133"/><draw:equation draw:name="f46" draw:formula="29 * ?f5 / 63"/><draw:equation draw:name="f47" draw:formula="60 * ?f4 / 133"/><draw:equation draw:name="f48" draw:formula="23 * ?f5 / 63"/><draw:equation draw:name="f49" draw:formula="89 * ?f4 / 133"/><draw:equation draw:name="f50" draw:formula="18 * ?f5 / 63"/><draw:equation draw:name="f51" draw:formula="105 * ?f4 / 133"/><draw:equation draw:name="f52" draw:formula="113 * ?f4 / 133"/><draw:equation draw:name="f53" draw:formula="120 * ?f4 / 133"/><draw:equation draw:name="f54" draw:formula="16 * ?f5 / 63"/><draw:equation draw:name="f55" draw:formula="127 * ?f4 / 133"/><draw:equation draw:name="f56" draw:formula="12 * ?f5 / 63"/><draw:equation draw:name="f57" draw:formula="133 * ?f4 / 133"/><draw:equation draw:name="f58" draw:formula="8 * ?f5 / 63"/><draw:equation draw:name="f59" draw:formula="3 * ?f5 / 63"/><draw:equation draw:name="f60" draw:formula="126 * ?f4 / 133"/><draw:equation draw:name="f61" draw:formula="0 * ?f5 / 63"/><draw:equation draw:name="f62" draw:formula="117 * ?f4 / 133"/><draw:equation draw:name="f63" draw:formula="114 * ?f4 / 133"/><draw:equation draw:name="f64" draw:formula="1 * ?f5 / 63"/><draw:equation draw:name="f65" draw:formula="109 * ?f4 / 133"/><draw:equation draw:name="f66" draw:formula="96 * ?f4 / 133"/><draw:equation draw:name="f67" draw:formula="44 * ?f4 / 133"/><draw:equation draw:name="f68" draw:formula="2 * ?f5 / 63"/><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7"/><draw:equation draw:name="f76" draw:formula="?f15 / ?f6"/><draw:equation draw:name="f77" draw:formula="?f16 / ?f7"/><draw:equation draw:name="f78" draw:formula="?f17 / ?f7"/><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6"/><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7"/><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7"/><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7"/><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6"/><draw:equation draw:name="f121" draw:formula="?f60 / ?f7"/><draw:equation draw:name="f122" draw:formula="?f61 / ?f6"/><draw:equation draw:name="f123" draw:formula="?f62 / ?f7"/><draw:equation draw:name="f124" draw:formula="?f63 / ?f7"/><draw:equation draw:name="f125" draw:formula="?f64 / ?f6"/><draw:equation draw:name="f126" draw:formula="?f65 / ?f7"/><draw:equation draw:name="f127" draw:formula="?f66 / ?f7"/><draw:equation draw:name="f128" draw:formula="?f67 / ?f7"/><draw:equation draw:name="f129" draw:formula="?f68 / ?f6"/><draw:equation draw:name="f130" draw:formula="0 / ?f6"/><draw:equation draw:name="f131" draw:formula="?f1 / ?f6"/><draw:equation draw:name="f132" draw:formula="0 / ?f7"/><draw:equation draw:name="f133" draw:formula="?f3 / ?f7"/></draw:enhanced-geometry></draw:custom-shape></draw:g></text:span><text:span text:style-name="T17">申請人</text:span></text:p>
          </table:table-cell>
          <table:table-cell table:style-name="TableCell18">
            <text:p text:style-name="P19"/>
          </table:table-cell>
          <table:table-cell table:style-name="TableCell20" table:number-rows-spanned="6">
            <text:p text:style-name="內文"/>
          </table:table-cell>
        </table:table-row>
        <table:table-row table:style-name="TableRow21">
          <table:table-cell table:style-name="TableCell22">
            <text:p text:style-name="內文"><text:span text:style-name="T23"><draw:g draw:z-index="251656192" draw:name="Group 434" draw:id="id61" draw:style-name="a61" text:anchor-type="paragraph"><svg:title/><svg:desc/><draw:g draw:z-index="0" draw:name="Group 435" draw:id="id56" draw:style-name="a56"><svg:title/><svg:desc/><draw:custom-shape svg:x="7.76528in" svg:y="1.84722in" svg:width="0.19028in" svg:height="0.17986in" draw:z-index="0" draw:id="id52" draw:style-name="a52" draw:name="Freeform 436"><svg:title/><svg:desc/><draw:enhanced-geometry draw:type="non-primitive" svg:viewBox="0 0 274 259" draw:enhanced-path="M 67 192 L 68 167 69 153 71 149 71 146 71 146 71 143 69 139 63 132 62 132 62 131 61 130 69 123 76 113 84 103 86 99 89 97 91 94 94 92 95 91 95 90 95 86 91 81 83 76 80 74 77 73 74 73 72 73 71 75 71 78 71 85 69 93 63 102 60 108 48 124 36 139 32 143 17 157 2 170 0 171 0 172 0 173 1 173 4 173 9 171 17 166 29 160 40 152 49 143 50 142 51 140 53 139 54 145 55 151 55 156 55 161 54 187 52 207 48 219 47 225 46 228 45 229 45 232 47 238 51 246 53 252 56 255 58 255 60 255 61 252 63 248 65 242 66 236 66 232 67 195 67 192 N" draw:text-areas="?f130 ?f132 ?f131 ?f133" draw:glue-points="?f69 ?f70 ?f71 ?f72 ?f71 ?f73 ?f74 ?f75 ?f76 ?f77 ?f78 ?f79 ?f80 ?f81 ?f82 ?f83 ?f84 ?f85 ?f86 ?f87 ?f86 ?f88 ?f89 ?f90 ?f91 ?f92 ?f93 ?f92 ?f71 ?f94 ?f74 ?f95 ?f96 ?f97 ?f98 ?f75 ?f99 ?f100 ?f101 ?f102 ?f101 ?f103 ?f104 ?f103 ?f99 ?f105 ?f106 ?f107 ?f108 ?f109 ?f110 ?f75 ?f111 ?f112 ?f111 ?f113 ?f114 ?f115 ?f116 ?f117 ?f118 ?f119 ?f116 ?f120 ?f110 ?f121 ?f122 ?f123 ?f78 ?f121 ?f124 ?f125 ?f126 ?f127 ?f128 ?f12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59"/><draw:equation draw:name="f8" draw:formula="68 * ?f5 / 274"/><draw:equation draw:name="f9" draw:formula="167 * ?f4 / 259"/><draw:equation draw:name="f10" draw:formula="71 * ?f5 / 274"/><draw:equation draw:name="f11" draw:formula="149 * ?f4 / 259"/><draw:equation draw:name="f12" draw:formula="146 * ?f4 / 259"/><draw:equation draw:name="f13" draw:formula="69 * ?f5 / 274"/><draw:equation draw:name="f14" draw:formula="139 * ?f4 / 259"/><draw:equation draw:name="f15" draw:formula="62 * ?f5 / 274"/><draw:equation draw:name="f16" draw:formula="132 * ?f4 / 259"/><draw:equation draw:name="f17" draw:formula="61 * ?f5 / 274"/><draw:equation draw:name="f18" draw:formula="130 * ?f4 / 259"/><draw:equation draw:name="f19" draw:formula="76 * ?f5 / 274"/><draw:equation draw:name="f20" draw:formula="113 * ?f4 / 259"/><draw:equation draw:name="f21" draw:formula="86 * ?f5 / 274"/><draw:equation draw:name="f22" draw:formula="99 * ?f4 / 259"/><draw:equation draw:name="f23" draw:formula="91 * ?f5 / 274"/><draw:equation draw:name="f24" draw:formula="94 * ?f4 / 259"/><draw:equation draw:name="f25" draw:formula="95 * ?f5 / 274"/><draw:equation draw:name="f26" draw:formula="91 * ?f4 / 259"/><draw:equation draw:name="f27" draw:formula="86 * ?f4 / 259"/><draw:equation draw:name="f28" draw:formula="83 * ?f5 / 274"/><draw:equation draw:name="f29" draw:formula="76 * ?f4 / 259"/><draw:equation draw:name="f30" draw:formula="77 * ?f5 / 274"/><draw:equation draw:name="f31" draw:formula="73 * ?f4 / 259"/><draw:equation draw:name="f32" draw:formula="72 * ?f5 / 274"/><draw:equation draw:name="f33" draw:formula="78 * ?f4 / 259"/><draw:equation draw:name="f34" draw:formula="93 * ?f4 / 259"/><draw:equation draw:name="f35" draw:formula="60 * ?f5 / 274"/><draw:equation draw:name="f36" draw:formula="108 * ?f4 / 259"/><draw:equation draw:name="f37" draw:formula="36 * ?f5 / 274"/><draw:equation draw:name="f38" draw:formula="17 * ?f5 / 274"/><draw:equation draw:name="f39" draw:formula="157 * ?f4 / 259"/><draw:equation draw:name="f40" draw:formula="0 * ?f5 / 274"/><draw:equation draw:name="f41" draw:formula="171 * ?f4 / 259"/><draw:equation draw:name="f42" draw:formula="173 * ?f4 / 259"/><draw:equation draw:name="f43" draw:formula="4 * ?f5 / 274"/><draw:equation draw:name="f44" draw:formula="166 * ?f4 / 259"/><draw:equation draw:name="f45" draw:formula="40 * ?f5 / 274"/><draw:equation draw:name="f46" draw:formula="152 * ?f4 / 259"/><draw:equation draw:name="f47" draw:formula="50 * ?f5 / 274"/><draw:equation draw:name="f48" draw:formula="142 * ?f4 / 259"/><draw:equation draw:name="f49" draw:formula="53 * ?f5 / 274"/><draw:equation draw:name="f50" draw:formula="55 * ?f5 / 274"/><draw:equation draw:name="f51" draw:formula="151 * ?f4 / 259"/><draw:equation draw:name="f52" draw:formula="161 * ?f4 / 259"/><draw:equation draw:name="f53" draw:formula="52 * ?f5 / 274"/><draw:equation draw:name="f54" draw:formula="207 * ?f4 / 259"/><draw:equation draw:name="f55" draw:formula="47 * ?f5 / 274"/><draw:equation draw:name="f56" draw:formula="225 * ?f4 / 259"/><draw:equation draw:name="f57" draw:formula="45 * ?f5 / 274"/><draw:equation draw:name="f58" draw:formula="229 * ?f4 / 259"/><draw:equation draw:name="f59" draw:formula="238 * ?f4 / 259"/><draw:equation draw:name="f60" draw:formula="252 * ?f4 / 259"/><draw:equation draw:name="f61" draw:formula="58 * ?f5 / 274"/><draw:equation draw:name="f62" draw:formula="255 * ?f4 / 259"/><draw:equation draw:name="f63" draw:formula="65 * ?f5 / 274"/><draw:equation draw:name="f64" draw:formula="242 * ?f4 / 259"/><draw:equation draw:name="f65" draw:formula="66 * ?f5 / 274"/><draw:equation draw:name="f66" draw:formula="232 * ?f4 / 259"/><draw:equation draw:name="f67" draw:formula="67 * ?f5 / 274"/><draw:equation draw:name="f68" draw:formula="192 * ?f4 / 259"/><draw:equation draw:name="f69" draw:formula="?f8 / ?f6"/><draw:equation draw:name="f70" draw:formula="?f9 / ?f7"/><draw:equation draw:name="f71" draw:formula="?f10 / ?f6"/><draw:equation draw:name="f72" draw:formula="?f11 / ?f7"/><draw:equation draw:name="f73" draw:formula="?f12 / ?f7"/><draw:equation draw:name="f74" draw:formula="?f13 / ?f6"/><draw:equation draw:name="f75" draw:formula="?f14 / ?f7"/><draw:equation draw:name="f76" draw:formula="?f15 / ?f6"/><draw:equation draw:name="f77" draw:formula="?f16 / ?f7"/><draw:equation draw:name="f78" draw:formula="?f17 / ?f6"/><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7"/><draw:equation draw:name="f96" draw:formula="?f35 / ?f6"/><draw:equation draw:name="f97" draw:formula="?f36 / ?f7"/><draw:equation draw:name="f98" draw:formula="?f37 / ?f6"/><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6"/><draw:equation draw:name="f107" draw:formula="?f46 / ?f7"/><draw:equation draw:name="f108" draw:formula="?f47 / ?f6"/><draw:equation draw:name="f109" draw:formula="?f48 / ?f7"/><draw:equation draw:name="f110" draw:formula="?f49 / ?f6"/><draw:equation draw:name="f111" draw:formula="?f50 / ?f6"/><draw:equation draw:name="f112" draw:formula="?f51 / ?f7"/><draw:equation draw:name="f113" draw:formula="?f52 / ?f7"/><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7"/><draw:equation draw:name="f121" draw:formula="?f60 / ?f7"/><draw:equation draw:name="f122" draw:formula="?f61 / ?f6"/><draw:equation draw:name="f123" draw:formula="?f62 / ?f7"/><draw:equation draw:name="f124" draw:formula="?f63 / ?f6"/><draw:equation draw:name="f125" draw:formula="?f64 / ?f7"/><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7.76528in" svg:y="1.84722in" svg:width="0.19028in" svg:height="0.17986in" draw:z-index="0" draw:id="id53" draw:style-name="a53" draw:name="Freeform 437"><svg:title/><svg:desc/><draw:enhanced-geometry draw:type="non-primitive" svg:viewBox="0 0 274 259" draw:enhanced-path="M 14 93 L 14 93 15 93 17 93 22 91 28 88 37 83 46 77 53 70 55 69 68 55 82 39 83 36 85 34 87 32 89 31 90 30 90 28 90 25 86 20 78 15 75 13 72 12 70 12 68 12 66 14 66 17 66 23 65 29 61 36 55 47 48 57 40 66 32 75 24 84 16 91 14 92 14 93 N" draw:text-areas="?f126 ?f128 ?f127 ?f129" draw:glue-points="?f67 ?f68 ?f67 ?f68 ?f69 ?f68 ?f70 ?f68 ?f71 ?f72 ?f73 ?f74 ?f75 ?f76 ?f77 ?f78 ?f79 ?f80 ?f81 ?f82 ?f83 ?f84 ?f85 ?f86 ?f87 ?f88 ?f89 ?f90 ?f91 ?f92 ?f93 ?f94 ?f95 ?f96 ?f95 ?f97 ?f95 ?f98 ?f99 ?f100 ?f101 ?f102 ?f103 ?f104 ?f105 ?f106 ?f107 ?f106 ?f83 ?f106 ?f108 ?f109 ?f108 ?f110 ?f108 ?f111 ?f112 ?f113 ?f114 ?f88 ?f81 ?f115 ?f116 ?f117 ?f118 ?f119 ?f120 ?f121 ?f122 ?f123 ?f124 ?f72 ?f67 ?f125 ?f67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59"/><draw:equation draw:name="f8" draw:formula="14 * ?f5 / 274"/><draw:equation draw:name="f9" draw:formula="93 * ?f4 / 259"/><draw:equation draw:name="f10" draw:formula="15 * ?f5 / 274"/><draw:equation draw:name="f11" draw:formula="17 * ?f5 / 274"/><draw:equation draw:name="f12" draw:formula="22 * ?f5 / 274"/><draw:equation draw:name="f13" draw:formula="91 * ?f4 / 259"/><draw:equation draw:name="f14" draw:formula="28 * ?f5 / 274"/><draw:equation draw:name="f15" draw:formula="88 * ?f4 / 259"/><draw:equation draw:name="f16" draw:formula="37 * ?f5 / 274"/><draw:equation draw:name="f17" draw:formula="83 * ?f4 / 259"/><draw:equation draw:name="f18" draw:formula="46 * ?f5 / 274"/><draw:equation draw:name="f19" draw:formula="77 * ?f4 / 259"/><draw:equation draw:name="f20" draw:formula="53 * ?f5 / 274"/><draw:equation draw:name="f21" draw:formula="70 * ?f4 / 259"/><draw:equation draw:name="f22" draw:formula="55 * ?f5 / 274"/><draw:equation draw:name="f23" draw:formula="69 * ?f4 / 259"/><draw:equation draw:name="f24" draw:formula="68 * ?f5 / 274"/><draw:equation draw:name="f25" draw:formula="55 * ?f4 / 259"/><draw:equation draw:name="f26" draw:formula="82 * ?f5 / 274"/><draw:equation draw:name="f27" draw:formula="39 * ?f4 / 259"/><draw:equation draw:name="f28" draw:formula="83 * ?f5 / 274"/><draw:equation draw:name="f29" draw:formula="36 * ?f4 / 259"/><draw:equation draw:name="f30" draw:formula="85 * ?f5 / 274"/><draw:equation draw:name="f31" draw:formula="34 * ?f4 / 259"/><draw:equation draw:name="f32" draw:formula="87 * ?f5 / 274"/><draw:equation draw:name="f33" draw:formula="32 * ?f4 / 259"/><draw:equation draw:name="f34" draw:formula="89 * ?f5 / 274"/><draw:equation draw:name="f35" draw:formula="31 * ?f4 / 259"/><draw:equation draw:name="f36" draw:formula="90 * ?f5 / 274"/><draw:equation draw:name="f37" draw:formula="30 * ?f4 / 259"/><draw:equation draw:name="f38" draw:formula="28 * ?f4 / 259"/><draw:equation draw:name="f39" draw:formula="25 * ?f4 / 259"/><draw:equation draw:name="f40" draw:formula="86 * ?f5 / 274"/><draw:equation draw:name="f41" draw:formula="20 * ?f4 / 259"/><draw:equation draw:name="f42" draw:formula="78 * ?f5 / 274"/><draw:equation draw:name="f43" draw:formula="15 * ?f4 / 259"/><draw:equation draw:name="f44" draw:formula="75 * ?f5 / 274"/><draw:equation draw:name="f45" draw:formula="13 * ?f4 / 259"/><draw:equation draw:name="f46" draw:formula="72 * ?f5 / 274"/><draw:equation draw:name="f47" draw:formula="12 * ?f4 / 259"/><draw:equation draw:name="f48" draw:formula="70 * ?f5 / 274"/><draw:equation draw:name="f49" draw:formula="66 * ?f5 / 274"/><draw:equation draw:name="f50" draw:formula="14 * ?f4 / 259"/><draw:equation draw:name="f51" draw:formula="17 * ?f4 / 259"/><draw:equation draw:name="f52" draw:formula="23 * ?f4 / 259"/><draw:equation draw:name="f53" draw:formula="65 * ?f5 / 274"/><draw:equation draw:name="f54" draw:formula="29 * ?f4 / 259"/><draw:equation draw:name="f55" draw:formula="61 * ?f5 / 274"/><draw:equation draw:name="f56" draw:formula="47 * ?f4 / 259"/><draw:equation draw:name="f57" draw:formula="48 * ?f5 / 274"/><draw:equation draw:name="f58" draw:formula="57 * ?f4 / 259"/><draw:equation draw:name="f59" draw:formula="40 * ?f5 / 274"/><draw:equation draw:name="f60" draw:formula="66 * ?f4 / 259"/><draw:equation draw:name="f61" draw:formula="32 * ?f5 / 274"/><draw:equation draw:name="f62" draw:formula="75 * ?f4 / 259"/><draw:equation draw:name="f63" draw:formula="24 * ?f5 / 274"/><draw:equation draw:name="f64" draw:formula="84 * ?f4 / 259"/><draw:equation draw:name="f65" draw:formula="16 * ?f5 / 274"/><draw:equation draw:name="f66" draw:formula="92 * ?f4 / 259"/><draw:equation draw:name="f67" draw:formula="?f8 / ?f6"/><draw:equation draw:name="f68" draw:formula="?f9 / ?f7"/><draw:equation draw:name="f69" draw:formula="?f10 / ?f6"/><draw:equation draw:name="f70" draw:formula="?f11 / ?f6"/><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7"/><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7"/><draw:equation draw:name="f105" draw:formula="?f46 / ?f6"/><draw:equation draw:name="f106" draw:formula="?f47 / ?f7"/><draw:equation draw:name="f107" draw:formula="?f48 / ?f6"/><draw:equation draw:name="f108" draw:formula="?f49 / ?f6"/><draw:equation draw:name="f109" draw:formula="?f50 / ?f7"/><draw:equation draw:name="f110" draw:formula="?f51 / ?f7"/><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7.76528in" svg:y="1.84722in" svg:width="0.19028in" svg:height="0.17986in" draw:z-index="0" draw:id="id54" draw:style-name="a54" draw:name="Freeform 438"><svg:title/><svg:desc/><draw:enhanced-geometry draw:type="non-primitive" svg:viewBox="0 0 274 259" draw:enhanced-path="M 104 239 L 84 246 82 246 80 246 80 246 80 248 82 249 86 249 94 249 102 249 112 248 121 245 127 243 145 235 162 224 164 199 156 193 146 186 135 178 135 178 142 196 150 205 152 206 153 207 154 209 147 215 138 222 128 228 122 231 104 239 N" draw:text-areas="?f100 ?f102 ?f101 ?f103" draw:glue-points="?f54 ?f55 ?f56 ?f57 ?f58 ?f57 ?f59 ?f57 ?f59 ?f57 ?f59 ?f60 ?f58 ?f61 ?f62 ?f61 ?f63 ?f61 ?f64 ?f61 ?f65 ?f60 ?f66 ?f67 ?f68 ?f69 ?f70 ?f71 ?f72 ?f73 ?f74 ?f75 ?f76 ?f77 ?f78 ?f79 ?f80 ?f81 ?f80 ?f81 ?f82 ?f83 ?f84 ?f85 ?f86 ?f87 ?f88 ?f89 ?f90 ?f91 ?f92 ?f93 ?f94 ?f95 ?f96 ?f97 ?f98 ?f99 ?f54 ?f5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59"/><draw:equation draw:name="f8" draw:formula="104 * ?f5 / 274"/><draw:equation draw:name="f9" draw:formula="239 * ?f4 / 259"/><draw:equation draw:name="f10" draw:formula="84 * ?f5 / 274"/><draw:equation draw:name="f11" draw:formula="246 * ?f4 / 259"/><draw:equation draw:name="f12" draw:formula="82 * ?f5 / 274"/><draw:equation draw:name="f13" draw:formula="80 * ?f5 / 274"/><draw:equation draw:name="f14" draw:formula="248 * ?f4 / 259"/><draw:equation draw:name="f15" draw:formula="249 * ?f4 / 259"/><draw:equation draw:name="f16" draw:formula="86 * ?f5 / 274"/><draw:equation draw:name="f17" draw:formula="94 * ?f5 / 274"/><draw:equation draw:name="f18" draw:formula="102 * ?f5 / 274"/><draw:equation draw:name="f19" draw:formula="112 * ?f5 / 274"/><draw:equation draw:name="f20" draw:formula="121 * ?f5 / 274"/><draw:equation draw:name="f21" draw:formula="245 * ?f4 / 259"/><draw:equation draw:name="f22" draw:formula="127 * ?f5 / 274"/><draw:equation draw:name="f23" draw:formula="243 * ?f4 / 259"/><draw:equation draw:name="f24" draw:formula="145 * ?f5 / 274"/><draw:equation draw:name="f25" draw:formula="235 * ?f4 / 259"/><draw:equation draw:name="f26" draw:formula="162 * ?f5 / 274"/><draw:equation draw:name="f27" draw:formula="224 * ?f4 / 259"/><draw:equation draw:name="f28" draw:formula="164 * ?f5 / 274"/><draw:equation draw:name="f29" draw:formula="199 * ?f4 / 259"/><draw:equation draw:name="f30" draw:formula="156 * ?f5 / 274"/><draw:equation draw:name="f31" draw:formula="193 * ?f4 / 259"/><draw:equation draw:name="f32" draw:formula="146 * ?f5 / 274"/><draw:equation draw:name="f33" draw:formula="186 * ?f4 / 259"/><draw:equation draw:name="f34" draw:formula="135 * ?f5 / 274"/><draw:equation draw:name="f35" draw:formula="178 * ?f4 / 259"/><draw:equation draw:name="f36" draw:formula="142 * ?f5 / 274"/><draw:equation draw:name="f37" draw:formula="196 * ?f4 / 259"/><draw:equation draw:name="f38" draw:formula="150 * ?f5 / 274"/><draw:equation draw:name="f39" draw:formula="205 * ?f4 / 259"/><draw:equation draw:name="f40" draw:formula="152 * ?f5 / 274"/><draw:equation draw:name="f41" draw:formula="206 * ?f4 / 259"/><draw:equation draw:name="f42" draw:formula="153 * ?f5 / 274"/><draw:equation draw:name="f43" draw:formula="207 * ?f4 / 259"/><draw:equation draw:name="f44" draw:formula="154 * ?f5 / 274"/><draw:equation draw:name="f45" draw:formula="209 * ?f4 / 259"/><draw:equation draw:name="f46" draw:formula="147 * ?f5 / 274"/><draw:equation draw:name="f47" draw:formula="215 * ?f4 / 259"/><draw:equation draw:name="f48" draw:formula="138 * ?f5 / 274"/><draw:equation draw:name="f49" draw:formula="222 * ?f4 / 259"/><draw:equation draw:name="f50" draw:formula="128 * ?f5 / 274"/><draw:equation draw:name="f51" draw:formula="228 * ?f4 / 259"/><draw:equation draw:name="f52" draw:formula="122 * ?f5 / 274"/><draw:equation draw:name="f53" draw:formula="231 * ?f4 / 259"/><draw:equation draw:name="f54" draw:formula="?f8 / ?f6"/><draw:equation draw:name="f55" draw:formula="?f9 / ?f7"/><draw:equation draw:name="f56" draw:formula="?f10 / ?f6"/><draw:equation draw:name="f57" draw:formula="?f11 / ?f7"/><draw:equation draw:name="f58" draw:formula="?f12 / ?f6"/><draw:equation draw:name="f59" draw:formula="?f13 / ?f6"/><draw:equation draw:name="f60" draw:formula="?f14 / ?f7"/><draw:equation draw:name="f61" draw:formula="?f15 / ?f7"/><draw:equation draw:name="f62" draw:formula="?f16 / ?f6"/><draw:equation draw:name="f63" draw:formula="?f17 / ?f6"/><draw:equation draw:name="f64" draw:formula="?f18 / ?f6"/><draw:equation draw:name="f65" draw:formula="?f19 / ?f6"/><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7.76528in" svg:y="1.84722in" svg:width="0.19028in" svg:height="0.17986in" draw:z-index="0" draw:id="id55" draw:style-name="a55" draw:name="Freeform 439"><svg:title/><svg:desc/><draw:enhanced-geometry draw:type="non-primitive" svg:viewBox="0 0 274 259" draw:enhanced-path="M 151 169 L 151 169 154 168 159 167 168 164 188 157 189 157 189 158 189 160 189 162 188 166 184 173 179 182 172 191 164 199 162 224 164 222 165 221 166 220 178 232 194 247 204 254 210 257 215 258 221 258 225 258 243 257 268 253 272 253 274 252 274 250 274 249 272 248 268 247 252 242 231 235 213 228 200 222 194 219 186 215 178 209 185 202 191 195 197 186 204 175 209 168 212 166 215 164 216 162 216 160 216 157 213 154 207 151 201 148 197 147 195 147 195 147 193 148 190 149 189 149 171 154 149 157 151 155 153 153 155 150 157 147 159 144 161 143 163 141 164 140 164 139 164 136 160 132 153 128 152 127 150 126 149 126 160 123 179 118 201 112 202 112 203 112 204 112 204 112 204 113 205 113 210 122 214 128 217 131 219 133 220 134 221 134 223 134 225 133 226 130 227 128 228 125 228 123 228 118 227 113 225 109 223 104 219 99 211 94 206 90 200 87 195 84 191 83 189 82 188 82 187 82 187 83 187 84 187 85 188 87 191 90 193 93 196 98 200 104 197 104 195 105 192 105 185 107 155 113 137 116 130 118 128 118 127 117 127 116 129 115 142 104 167 85 169 84 184 73 201 60 206 57 208 54 208 51 208 48 206 44 203 40 199 36 196 33 194 33 191 33 189 35 188 38 184 49 178 58 170 66 170 66 170 66 169 67 164 67 158 68 151 69 139 70 132 71 130 71 128 71 127 70 127 68 127 68 128 66 131 64 143 50 157 35 169 24 173 19 175 16 175 15 175 12 173 8 169 5 164 1 161 0 159 0 156 0 154 2 153 6 152 15 147 26 138 39 128 54 118 64 111 68 107 69 105 71 105 73 105 76 106 79 109 82 111 87 112 89 114 89 117 89 120 88 124 86 128 84 134 82 141 81 141 81 147 79 158 77 141 93 132 101 132 101 121 111 113 117 107 119 103 120 101 122 101 124 101 126 104 130 108 134 110 137 113 139 115 139 118 139 120 138 123 136 126 134 133 131 141 128 141 129 141 136 139 142 136 150 132 157 128 163 123 169 115 165 108 162 103 162 100 162 98 163 98 165 98 167 100 168 103 168 107 170 112 173 118 176 117 177 116 179 115 180 106 190 98 198 90 205 88 207 87 207 87 208 89 208 91 208 95 206 102 203 111 197 119 191 127 183 134 189 142 196 135 178 134 177 134 177 136 174 139 171 142 167 142 167 143 167 147 168 149 169 151 169 N" draw:text-areas="?f190 ?f192 ?f191 ?f193" draw:glue-points="?f99 ?f100 ?f101 ?f102 ?f103 ?f104 ?f105 ?f106 ?f107 ?f108 ?f109 ?f110 ?f111 ?f112 ?f113 ?f114 ?f115 ?f116 ?f117 ?f118 ?f119 ?f120 ?f101 ?f121 ?f122 ?f123 ?f103 ?f124 ?f125 ?f126 ?f127 ?f128 ?f115 ?f129 ?f130 ?f131 ?f132 ?f133 ?f134 ?f129 ?f135 ?f136 ?f137 ?f138 ?f137 ?f139 ?f119 ?f140 ?f141 ?f142 ?f143 ?f144 ?f127 ?f145 ?f135 ?f146 ?f147 ?f148 ?f149 ?f150 ?f151 ?f152 ?f153 ?f154 ?f155 ?f156 ?f157 ?f158 ?f103 ?f159 ?f160 ?f161 ?f162 ?f156 ?f163 ?f164 ?f165 ?f166 ?f167 ?f138 ?f168 ?f169 ?f170 ?f171 ?f172 ?f133 ?f162 ?f173 ?f168 ?f174 ?f175 ?f176 ?f177 ?f102 ?f178 ?f179 ?f180 ?f181 ?f182 ?f183 ?f184 ?f185 ?f186 ?f187 ?f167 ?f181 ?f188 ?f1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59"/><draw:equation draw:name="f8" draw:formula="168 * ?f5 / 274"/><draw:equation draw:name="f9" draw:formula="164 * ?f4 / 259"/><draw:equation draw:name="f10" draw:formula="189 * ?f5 / 274"/><draw:equation draw:name="f11" draw:formula="162 * ?f4 / 259"/><draw:equation draw:name="f12" draw:formula="164 * ?f5 / 274"/><draw:equation draw:name="f13" draw:formula="199 * ?f4 / 259"/><draw:equation draw:name="f14" draw:formula="178 * ?f5 / 274"/><draw:equation draw:name="f15" draw:formula="232 * ?f4 / 259"/><draw:equation draw:name="f16" draw:formula="221 * ?f5 / 274"/><draw:equation draw:name="f17" draw:formula="258 * ?f4 / 259"/><draw:equation draw:name="f18" draw:formula="274 * ?f5 / 274"/><draw:equation draw:name="f19" draw:formula="252 * ?f4 / 259"/><draw:equation draw:name="f20" draw:formula="252 * ?f5 / 274"/><draw:equation draw:name="f21" draw:formula="242 * ?f4 / 259"/><draw:equation draw:name="f22" draw:formula="186 * ?f5 / 274"/><draw:equation draw:name="f23" draw:formula="215 * ?f4 / 259"/><draw:equation draw:name="f24" draw:formula="204 * ?f5 / 274"/><draw:equation draw:name="f25" draw:formula="175 * ?f4 / 259"/><draw:equation draw:name="f26" draw:formula="216 * ?f5 / 274"/><draw:equation draw:name="f27" draw:formula="160 * ?f4 / 259"/><draw:equation draw:name="f28" draw:formula="197 * ?f5 / 274"/><draw:equation draw:name="f29" draw:formula="147 * ?f4 / 259"/><draw:equation draw:name="f30" draw:formula="149 * ?f4 / 259"/><draw:equation draw:name="f31" draw:formula="155 * ?f5 / 274"/><draw:equation draw:name="f32" draw:formula="150 * ?f4 / 259"/><draw:equation draw:name="f33" draw:formula="140 * ?f4 / 259"/><draw:equation draw:name="f34" draw:formula="152 * ?f5 / 274"/><draw:equation draw:name="f35" draw:formula="127 * ?f4 / 259"/><draw:equation draw:name="f36" draw:formula="201 * ?f5 / 274"/><draw:equation draw:name="f37" draw:formula="112 * ?f4 / 259"/><draw:equation draw:name="f38" draw:formula="113 * ?f4 / 259"/><draw:equation draw:name="f39" draw:formula="219 * ?f5 / 274"/><draw:equation draw:name="f40" draw:formula="133 * ?f4 / 259"/><draw:equation draw:name="f41" draw:formula="226 * ?f5 / 274"/><draw:equation draw:name="f42" draw:formula="130 * ?f4 / 259"/><draw:equation draw:name="f43" draw:formula="227 * ?f5 / 274"/><draw:equation draw:name="f44" draw:formula="206 * ?f5 / 274"/><draw:equation draw:name="f45" draw:formula="90 * ?f4 / 259"/><draw:equation draw:name="f46" draw:formula="188 * ?f5 / 274"/><draw:equation draw:name="f47" draw:formula="82 * ?f4 / 259"/><draw:equation draw:name="f48" draw:formula="87 * ?f4 / 259"/><draw:equation draw:name="f49" draw:formula="104 * ?f4 / 259"/><draw:equation draw:name="f50" draw:formula="137 * ?f5 / 274"/><draw:equation draw:name="f51" draw:formula="116 * ?f4 / 259"/><draw:equation draw:name="f52" draw:formula="129 * ?f5 / 274"/><draw:equation draw:name="f53" draw:formula="115 * ?f4 / 259"/><draw:equation draw:name="f54" draw:formula="60 * ?f4 / 259"/><draw:equation draw:name="f55" draw:formula="44 * ?f4 / 259"/><draw:equation draw:name="f56" draw:formula="191 * ?f5 / 274"/><draw:equation draw:name="f57" draw:formula="33 * ?f4 / 259"/><draw:equation draw:name="f58" draw:formula="170 * ?f5 / 274"/><draw:equation draw:name="f59" draw:formula="66 * ?f4 / 259"/><draw:equation draw:name="f60" draw:formula="158 * ?f5 / 274"/><draw:equation draw:name="f61" draw:formula="68 * ?f4 / 259"/><draw:equation draw:name="f62" draw:formula="128 * ?f5 / 274"/><draw:equation draw:name="f63" draw:formula="71 * ?f4 / 259"/><draw:equation draw:name="f64" draw:formula="131 * ?f5 / 274"/><draw:equation draw:name="f65" draw:formula="64 * ?f4 / 259"/><draw:equation draw:name="f66" draw:formula="175 * ?f5 / 274"/><draw:equation draw:name="f67" draw:formula="16 * ?f4 / 259"/><draw:equation draw:name="f68" draw:formula="1 * ?f4 / 259"/><draw:equation draw:name="f69" draw:formula="153 * ?f5 / 274"/><draw:equation draw:name="f70" draw:formula="6 * ?f4 / 259"/><draw:equation draw:name="f71" draw:formula="118 * ?f5 / 274"/><draw:equation draw:name="f72" draw:formula="105 * ?f5 / 274"/><draw:equation draw:name="f73" draw:formula="76 * ?f4 / 259"/><draw:equation draw:name="f74" draw:formula="114 * ?f5 / 274"/><draw:equation draw:name="f75" draw:formula="89 * ?f4 / 259"/><draw:equation draw:name="f76" draw:formula="134 * ?f5 / 274"/><draw:equation draw:name="f77" draw:formula="141 * ?f5 / 274"/><draw:equation draw:name="f78" draw:formula="93 * ?f4 / 259"/><draw:equation draw:name="f79" draw:formula="107 * ?f5 / 274"/><draw:equation draw:name="f80" draw:formula="119 * ?f4 / 259"/><draw:equation draw:name="f81" draw:formula="104 * ?f5 / 274"/><draw:equation draw:name="f82" draw:formula="139 * ?f4 / 259"/><draw:equation draw:name="f83" draw:formula="128 * ?f4 / 259"/><draw:equation draw:name="f84" draw:formula="132 * ?f5 / 274"/><draw:equation draw:name="f85" draw:formula="157 * ?f4 / 259"/><draw:equation draw:name="f86" draw:formula="103 * ?f5 / 274"/><draw:equation draw:name="f87" draw:formula="100 * ?f5 / 274"/><draw:equation draw:name="f88" draw:formula="168 * ?f4 / 259"/><draw:equation draw:name="f89" draw:formula="117 * ?f5 / 274"/><draw:equation draw:name="f90" draw:formula="177 * ?f4 / 259"/><draw:equation draw:name="f91" draw:formula="90 * ?f5 / 274"/><draw:equation draw:name="f92" draw:formula="205 * ?f4 / 259"/><draw:equation draw:name="f93" draw:formula="91 * ?f5 / 274"/><draw:equation draw:name="f94" draw:formula="208 * ?f4 / 259"/><draw:equation draw:name="f95" draw:formula="127 * ?f5 / 274"/><draw:equation draw:name="f96" draw:formula="183 * ?f4 / 259"/><draw:equation draw:name="f97" draw:formula="143 * ?f5 / 274"/><draw:equation draw:name="f98" draw:formula="167 * ?f4 / 25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7"/><draw:equation draw:name="f122" draw:formula="?f31 / ?f6"/><draw:equation draw:name="f123" draw:formula="?f32 / ?f7"/><draw:equation draw:name="f124" draw:formula="?f33 / ?f7"/><draw:equation draw:name="f125" draw:formula="?f34 / ?f6"/><draw:equation draw:name="f126" draw:formula="?f35 / ?f7"/><draw:equation draw:name="f127" draw:formula="?f36 / ?f6"/><draw:equation draw:name="f128" draw:formula="?f37 / ?f7"/><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6"/><draw:equation draw:name="f136" draw:formula="?f45 / ?f7"/><draw:equation draw:name="f137" draw:formula="?f46 / ?f6"/><draw:equation draw:name="f138" draw:formula="?f47 / ?f7"/><draw:equation draw:name="f139" draw:formula="?f48 / ?f7"/><draw:equation draw:name="f140" draw:formula="?f49 / ?f7"/><draw:equation draw:name="f141" draw:formula="?f50 / ?f6"/><draw:equation draw:name="f142" draw:formula="?f51 / ?f7"/><draw:equation draw:name="f143" draw:formula="?f52 / ?f6"/><draw:equation draw:name="f144" draw:formula="?f53 / ?f7"/><draw:equation draw:name="f145" draw:formula="?f54 / ?f7"/><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7"/><draw:equation draw:name="f160" draw:formula="?f69 / ?f6"/><draw:equation draw:name="f161" draw:formula="?f70 / ?f7"/><draw:equation draw:name="f162" draw:formula="?f71 / ?f6"/><draw:equation draw:name="f163" draw:formula="?f72 / ?f6"/><draw:equation draw:name="f164" draw:formula="?f73 / ?f7"/><draw:equation draw:name="f165" draw:formula="?f74 / ?f6"/><draw:equation draw:name="f166" draw:formula="?f75 / ?f7"/><draw:equation draw:name="f167" draw:formula="?f76 / ?f6"/><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6"/><draw:equation draw:name="f181" draw:formula="?f90 / ?f7"/><draw:equation draw:name="f182" draw:formula="?f91 / ?f6"/><draw:equation draw:name="f183" draw:formula="?f92 / ?f7"/><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g><draw:custom-shape svg:x="7.775in" svg:y="1.85625in" svg:width="0.05278in" svg:height="0.05556in" draw:z-index="0" draw:id="id57" draw:style-name="a57" draw:name="Freeform 440"><svg:title/><svg:desc/><draw:enhanced-geometry draw:type="non-primitive" svg:viewBox="0 0 76 80" draw:enhanced-path="M 56 0 L 58 0 61 0 64 2 72 8 76 12 76 16 76 17 75 18 73 19 71 21 69 23 67 26 54 43 40 56 39 57 32 64 23 70 14 75 8 78 3 80 1 80 0 80 0 80 0 79 2 78 10 71 18 62 26 53 34 44 41 34 47 23 51 16 52 10 52 4 52 1 54 0 56 0 Z N" draw:text-areas="?f124 ?f126 ?f125 ?f127" draw:glue-points="?f66 ?f67 ?f68 ?f67 ?f69 ?f67 ?f70 ?f71 ?f72 ?f73 ?f74 ?f75 ?f74 ?f76 ?f74 ?f77 ?f78 ?f79 ?f80 ?f81 ?f82 ?f83 ?f84 ?f85 ?f86 ?f87 ?f88 ?f89 ?f90 ?f91 ?f92 ?f93 ?f94 ?f95 ?f96 ?f97 ?f98 ?f99 ?f100 ?f101 ?f102 ?f103 ?f104 ?f103 ?f105 ?f103 ?f105 ?f103 ?f105 ?f106 ?f107 ?f101 ?f108 ?f109 ?f110 ?f111 ?f112 ?f113 ?f114 ?f115 ?f116 ?f117 ?f118 ?f85 ?f119 ?f76 ?f120 ?f121 ?f120 ?f122 ?f120 ?f123 ?f88 ?f67 ?f66 ?f6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80"/><draw:equation draw:name="f8" draw:formula="56 * ?f5 / 76"/><draw:equation draw:name="f9" draw:formula="0 * ?f4 / 80"/><draw:equation draw:name="f10" draw:formula="58 * ?f5 / 76"/><draw:equation draw:name="f11" draw:formula="61 * ?f5 / 76"/><draw:equation draw:name="f12" draw:formula="64 * ?f5 / 76"/><draw:equation draw:name="f13" draw:formula="2 * ?f4 / 80"/><draw:equation draw:name="f14" draw:formula="72 * ?f5 / 76"/><draw:equation draw:name="f15" draw:formula="8 * ?f4 / 80"/><draw:equation draw:name="f16" draw:formula="76 * ?f5 / 76"/><draw:equation draw:name="f17" draw:formula="12 * ?f4 / 80"/><draw:equation draw:name="f18" draw:formula="16 * ?f4 / 80"/><draw:equation draw:name="f19" draw:formula="17 * ?f4 / 80"/><draw:equation draw:name="f20" draw:formula="75 * ?f5 / 76"/><draw:equation draw:name="f21" draw:formula="18 * ?f4 / 80"/><draw:equation draw:name="f22" draw:formula="73 * ?f5 / 76"/><draw:equation draw:name="f23" draw:formula="19 * ?f4 / 80"/><draw:equation draw:name="f24" draw:formula="71 * ?f5 / 76"/><draw:equation draw:name="f25" draw:formula="21 * ?f4 / 80"/><draw:equation draw:name="f26" draw:formula="69 * ?f5 / 76"/><draw:equation draw:name="f27" draw:formula="23 * ?f4 / 80"/><draw:equation draw:name="f28" draw:formula="67 * ?f5 / 76"/><draw:equation draw:name="f29" draw:formula="26 * ?f4 / 80"/><draw:equation draw:name="f30" draw:formula="54 * ?f5 / 76"/><draw:equation draw:name="f31" draw:formula="43 * ?f4 / 80"/><draw:equation draw:name="f32" draw:formula="40 * ?f5 / 76"/><draw:equation draw:name="f33" draw:formula="56 * ?f4 / 80"/><draw:equation draw:name="f34" draw:formula="39 * ?f5 / 76"/><draw:equation draw:name="f35" draw:formula="57 * ?f4 / 80"/><draw:equation draw:name="f36" draw:formula="32 * ?f5 / 76"/><draw:equation draw:name="f37" draw:formula="64 * ?f4 / 80"/><draw:equation draw:name="f38" draw:formula="23 * ?f5 / 76"/><draw:equation draw:name="f39" draw:formula="70 * ?f4 / 80"/><draw:equation draw:name="f40" draw:formula="14 * ?f5 / 76"/><draw:equation draw:name="f41" draw:formula="75 * ?f4 / 80"/><draw:equation draw:name="f42" draw:formula="8 * ?f5 / 76"/><draw:equation draw:name="f43" draw:formula="78 * ?f4 / 80"/><draw:equation draw:name="f44" draw:formula="3 * ?f5 / 76"/><draw:equation draw:name="f45" draw:formula="80 * ?f4 / 80"/><draw:equation draw:name="f46" draw:formula="1 * ?f5 / 76"/><draw:equation draw:name="f47" draw:formula="0 * ?f5 / 76"/><draw:equation draw:name="f48" draw:formula="79 * ?f4 / 80"/><draw:equation draw:name="f49" draw:formula="2 * ?f5 / 76"/><draw:equation draw:name="f50" draw:formula="10 * ?f5 / 76"/><draw:equation draw:name="f51" draw:formula="71 * ?f4 / 80"/><draw:equation draw:name="f52" draw:formula="18 * ?f5 / 76"/><draw:equation draw:name="f53" draw:formula="62 * ?f4 / 80"/><draw:equation draw:name="f54" draw:formula="26 * ?f5 / 76"/><draw:equation draw:name="f55" draw:formula="53 * ?f4 / 80"/><draw:equation draw:name="f56" draw:formula="34 * ?f5 / 76"/><draw:equation draw:name="f57" draw:formula="44 * ?f4 / 80"/><draw:equation draw:name="f58" draw:formula="41 * ?f5 / 76"/><draw:equation draw:name="f59" draw:formula="34 * ?f4 / 80"/><draw:equation draw:name="f60" draw:formula="47 * ?f5 / 76"/><draw:equation draw:name="f61" draw:formula="51 * ?f5 / 76"/><draw:equation draw:name="f62" draw:formula="52 * ?f5 / 76"/><draw:equation draw:name="f63" draw:formula="10 * ?f4 / 80"/><draw:equation draw:name="f64" draw:formula="4 * ?f4 / 80"/><draw:equation draw:name="f65" draw:formula="1 * ?f4 / 80"/><draw:equation draw:name="f66" draw:formula="?f8 / ?f6"/><draw:equation draw:name="f67" draw:formula="?f9 / ?f7"/><draw:equation draw:name="f68" draw:formula="?f10 / ?f6"/><draw:equation draw:name="f69" draw:formula="?f11 / ?f6"/><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7"/><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6"/><draw:equation draw:name="f106" draw:formula="?f48 / ?f7"/><draw:equation draw:name="f107" draw:formula="?f49 / ?f6"/><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6"/><draw:equation draw:name="f119" draw:formula="?f61 / ?f6"/><draw:equation draw:name="f120" draw:formula="?f62 / ?f6"/><draw:equation draw:name="f121" draw:formula="?f63 / ?f7"/><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svg:x="7.76528in" svg:y="1.89861in" svg:width="0.06597in" svg:height="0.12569in" draw:z-index="0" draw:id="id58" draw:style-name="a58" draw:name="Freeform 441"><svg:title/><svg:desc/><draw:enhanced-geometry draw:type="non-primitive" svg:viewBox="0 0 95 181" draw:enhanced-path="M 74 0 L 77 0 80 0 83 2 91 7 95 12 95 16 95 17 94 19 91 20 89 23 86 26 84 29 76 40 69 49 61 57 62 57 62 58 63 58 69 65 71 69 71 72 71 73 71 75 69 79 68 93 67 118 67 121 66 159 66 162 65 168 63 174 61 179 60 181 58 181 56 181 53 178 51 173 47 164 45 159 45 155 46 154 47 151 48 145 52 133 54 113 55 87 55 82 55 77 54 71 53 65 51 67 50 68 49 69 40 78 29 86 17 92 9 97 4 99 1 99 0 99 0 98 0 97 2 96 17 83 32 69 36 65 48 50 60 34 63 28 69 19 71 11 71 4 71 1 72 0 74 0 Z N" draw:text-areas="?f138 ?f140 ?f139 ?f141" draw:glue-points="?f73 ?f74 ?f75 ?f76 ?f77 ?f78 ?f77 ?f79 ?f80 ?f81 ?f82 ?f83 ?f84 ?f85 ?f86 ?f87 ?f88 ?f89 ?f90 ?f91 ?f92 ?f93 ?f92 ?f94 ?f95 ?f96 ?f97 ?f98 ?f99 ?f100 ?f101 ?f102 ?f103 ?f104 ?f105 ?f104 ?f106 ?f107 ?f108 ?f109 ?f110 ?f111 ?f112 ?f113 ?f114 ?f115 ?f116 ?f117 ?f114 ?f118 ?f106 ?f119 ?f120 ?f121 ?f122 ?f123 ?f124 ?f125 ?f126 ?f127 ?f128 ?f129 ?f130 ?f131 ?f132 ?f121 ?f112 ?f133 ?f101 ?f134 ?f92 ?f135 ?f92 ?f136 ?f137 ?f7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81"/><draw:equation draw:name="f8" draw:formula="77 * ?f5 / 95"/><draw:equation draw:name="f9" draw:formula="0 * ?f4 / 181"/><draw:equation draw:name="f10" draw:formula="83 * ?f5 / 95"/><draw:equation draw:name="f11" draw:formula="2 * ?f4 / 181"/><draw:equation draw:name="f12" draw:formula="95 * ?f5 / 95"/><draw:equation draw:name="f13" draw:formula="12 * ?f4 / 181"/><draw:equation draw:name="f14" draw:formula="17 * ?f4 / 181"/><draw:equation draw:name="f15" draw:formula="91 * ?f5 / 95"/><draw:equation draw:name="f16" draw:formula="20 * ?f4 / 181"/><draw:equation draw:name="f17" draw:formula="86 * ?f5 / 95"/><draw:equation draw:name="f18" draw:formula="26 * ?f4 / 181"/><draw:equation draw:name="f19" draw:formula="76 * ?f5 / 95"/><draw:equation draw:name="f20" draw:formula="40 * ?f4 / 181"/><draw:equation draw:name="f21" draw:formula="61 * ?f5 / 95"/><draw:equation draw:name="f22" draw:formula="57 * ?f4 / 181"/><draw:equation draw:name="f23" draw:formula="62 * ?f5 / 95"/><draw:equation draw:name="f24" draw:formula="58 * ?f4 / 181"/><draw:equation draw:name="f25" draw:formula="69 * ?f5 / 95"/><draw:equation draw:name="f26" draw:formula="65 * ?f4 / 181"/><draw:equation draw:name="f27" draw:formula="71 * ?f5 / 95"/><draw:equation draw:name="f28" draw:formula="72 * ?f4 / 181"/><draw:equation draw:name="f29" draw:formula="75 * ?f4 / 181"/><draw:equation draw:name="f30" draw:formula="68 * ?f5 / 95"/><draw:equation draw:name="f31" draw:formula="93 * ?f4 / 181"/><draw:equation draw:name="f32" draw:formula="67 * ?f5 / 95"/><draw:equation draw:name="f33" draw:formula="121 * ?f4 / 181"/><draw:equation draw:name="f34" draw:formula="66 * ?f5 / 95"/><draw:equation draw:name="f35" draw:formula="162 * ?f4 / 181"/><draw:equation draw:name="f36" draw:formula="63 * ?f5 / 95"/><draw:equation draw:name="f37" draw:formula="174 * ?f4 / 181"/><draw:equation draw:name="f38" draw:formula="60 * ?f5 / 95"/><draw:equation draw:name="f39" draw:formula="181 * ?f4 / 181"/><draw:equation draw:name="f40" draw:formula="56 * ?f5 / 95"/><draw:equation draw:name="f41" draw:formula="51 * ?f5 / 95"/><draw:equation draw:name="f42" draw:formula="173 * ?f4 / 181"/><draw:equation draw:name="f43" draw:formula="45 * ?f5 / 95"/><draw:equation draw:name="f44" draw:formula="159 * ?f4 / 181"/><draw:equation draw:name="f45" draw:formula="46 * ?f5 / 95"/><draw:equation draw:name="f46" draw:formula="154 * ?f4 / 181"/><draw:equation draw:name="f47" draw:formula="48 * ?f5 / 95"/><draw:equation draw:name="f48" draw:formula="145 * ?f4 / 181"/><draw:equation draw:name="f49" draw:formula="54 * ?f5 / 95"/><draw:equation draw:name="f50" draw:formula="113 * ?f4 / 181"/><draw:equation draw:name="f51" draw:formula="55 * ?f5 / 95"/><draw:equation draw:name="f52" draw:formula="82 * ?f4 / 181"/><draw:equation draw:name="f53" draw:formula="71 * ?f4 / 181"/><draw:equation draw:name="f54" draw:formula="67 * ?f4 / 181"/><draw:equation draw:name="f55" draw:formula="49 * ?f5 / 95"/><draw:equation draw:name="f56" draw:formula="69 * ?f4 / 181"/><draw:equation draw:name="f57" draw:formula="29 * ?f5 / 95"/><draw:equation draw:name="f58" draw:formula="86 * ?f4 / 181"/><draw:equation draw:name="f59" draw:formula="9 * ?f5 / 95"/><draw:equation draw:name="f60" draw:formula="97 * ?f4 / 181"/><draw:equation draw:name="f61" draw:formula="1 * ?f5 / 95"/><draw:equation draw:name="f62" draw:formula="99 * ?f4 / 181"/><draw:equation draw:name="f63" draw:formula="0 * ?f5 / 95"/><draw:equation draw:name="f64" draw:formula="98 * ?f4 / 181"/><draw:equation draw:name="f65" draw:formula="2 * ?f5 / 95"/><draw:equation draw:name="f66" draw:formula="96 * ?f4 / 181"/><draw:equation draw:name="f67" draw:formula="32 * ?f5 / 95"/><draw:equation draw:name="f68" draw:formula="50 * ?f4 / 181"/><draw:equation draw:name="f69" draw:formula="28 * ?f4 / 181"/><draw:equation draw:name="f70" draw:formula="11 * ?f4 / 181"/><draw:equation draw:name="f71" draw:formula="1 * ?f4 / 181"/><draw:equation draw:name="f72" draw:formula="74 * ?f5 / 95"/><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6"/><draw:equation draw:name="f107" draw:formula="?f42 / ?f7"/><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7"/><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7.82083in" svg:y="1.84722in" svg:width="0.13472in" svg:height="0.17986in" draw:z-index="0" draw:id="id59" draw:style-name="a59" draw:name="Freeform 442"><svg:title/><svg:desc/><draw:enhanced-geometry draw:type="non-primitive" svg:viewBox="0 0 194 259" draw:enhanced-path="M 78 0 L 80 0 83 1 88 5 92 8 94 12 94 15 94 16 92 19 88 24 77 35 63 50 50 64 48 66 46 68 46 68 46 70 47 71 49 71 51 71 58 70 70 69 77 68 83 67 88 67 89 66 89 66 89 66 97 58 103 49 107 38 108 35 110 33 113 33 116 33 118 36 122 40 125 44 127 48 128 51 128 54 125 57 120 60 103 73 88 84 87 85 61 104 48 115 46 116 46 117 47 118 49 118 56 116 74 113 104 107 111 105 114 105 117 104 119 104 115 98 112 93 110 90 107 87 106 85 106 84 106 83 107 82 107 82 108 82 111 83 114 84 119 87 125 90 130 94 138 99 142 104 144 109 146 113 147 118 147 123 147 125 147 128 145 130 144 133 142 134 140 134 139 134 138 133 136 131 133 128 129 122 124 113 124 113 123 112 123 112 122 112 121 112 120 112 98 118 79 123 69 126 70 126 71 127 72 128 79 132 83 136 83 139 83 140 82 141 80 143 78 144 76 147 74 150 72 153 70 155 69 157 90 154 108 149 109 149 112 148 114 147 115 147 116 147 120 148 127 151 133 154 135 157 135 160 135 162 134 164 132 166 128 168 123 175 116 186 110 195 104 202 97 209 106 215 113 219 119 222 132 228 150 235 172 242 187 247 191 248 193 249 193 250 193 252 191 253 187 253 162 257 144 258 140 258 135 258 129 257 123 254 114 247 97 232 85 220 84 221 83 222 82 224 65 235 47 243 41 245 31 248 21 249 13 249 5 249 1 249 0 248 0 246 0 246 1 246 4 246 23 239 41 231 47 228 57 222 66 215 73 209 72 207 71 206 70 205 61 196 53 189 46 183 39 191 30 197 21 203 14 206 10 208 8 208 7 208 7 207 7 207 9 205 17 198 25 190 34 180 35 179 36 177 37 176 31 173 26 170 22 168 19 168 17 167 17 165 17 163 19 162 22 162 27 162 34 165 42 169 47 163 51 157 55 150 59 142 60 136 60 129 60 128 52 131 46 134 42 136 39 138 37 139 35 139 32 139 30 137 27 134 23 130 21 126 21 124 21 122 23 120 26 119 32 117 40 111 51 101 51 101 60 93 77 77 66 79 60 81 60 81 53 82 47 84 43 86 39 88 36 89 33 89 32 89 30 87 28 82 25 79 24 76 24 73 24 71 26 69 30 68 37 64 47 54 57 39 66 26 71 15 72 6 73 2 75 0 78 0 Z N" draw:text-areas="?f198 ?f200 ?f199 ?f201" draw:glue-points="?f103 ?f104 ?f105 ?f106 ?f107 ?f108 ?f109 ?f110 ?f105 ?f111 ?f112 ?f113 ?f114 ?f115 ?f116 ?f117 ?f105 ?f118 ?f107 ?f119 ?f120 ?f121 ?f122 ?f123 ?f124 ?f118 ?f125 ?f126 ?f127 ?f128 ?f129 ?f130 ?f131 ?f132 ?f133 ?f134 ?f135 ?f136 ?f137 ?f130 ?f137 ?f138 ?f139 ?f140 ?f141 ?f142 ?f143 ?f144 ?f145 ?f146 ?f147 ?f148 ?f149 ?f150 ?f151 ?f152 ?f153 ?f154 ?f155 ?f156 ?f157 ?f158 ?f159 ?f160 ?f161 ?f162 ?f163 ?f164 ?f165 ?f166 ?f167 ?f168 ?f169 ?f170 ?f171 ?f172 ?f173 ?f174 ?f175 ?f176 ?f177 ?f178 ?f179 ?f180 ?f181 ?f182 ?f183 ?f184 ?f181 ?f184 ?f185 ?f186 ?f171 ?f187 ?f109 ?f188 ?f183 ?f189 ?f190 ?f191 ?f192 ?f193 ?f177 ?f194 ?f167 ?f195 ?f196 ?f19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59"/><draw:equation draw:name="f8" draw:formula="92 * ?f5 / 194"/><draw:equation draw:name="f9" draw:formula="8 * ?f4 / 259"/><draw:equation draw:name="f10" draw:formula="88 * ?f5 / 194"/><draw:equation draw:name="f11" draw:formula="24 * ?f4 / 259"/><draw:equation draw:name="f12" draw:formula="46 * ?f5 / 194"/><draw:equation draw:name="f13" draw:formula="68 * ?f4 / 259"/><draw:equation draw:name="f14" draw:formula="51 * ?f5 / 194"/><draw:equation draw:name="f15" draw:formula="71 * ?f4 / 259"/><draw:equation draw:name="f16" draw:formula="67 * ?f4 / 259"/><draw:equation draw:name="f17" draw:formula="103 * ?f5 / 194"/><draw:equation draw:name="f18" draw:formula="49 * ?f4 / 259"/><draw:equation draw:name="f19" draw:formula="116 * ?f5 / 194"/><draw:equation draw:name="f20" draw:formula="33 * ?f4 / 259"/><draw:equation draw:name="f21" draw:formula="128 * ?f5 / 194"/><draw:equation draw:name="f22" draw:formula="51 * ?f4 / 259"/><draw:equation draw:name="f23" draw:formula="84 * ?f4 / 259"/><draw:equation draw:name="f24" draw:formula="117 * ?f4 / 259"/><draw:equation draw:name="f25" draw:formula="104 * ?f5 / 194"/><draw:equation draw:name="f26" draw:formula="107 * ?f4 / 259"/><draw:equation draw:name="f27" draw:formula="115 * ?f5 / 194"/><draw:equation draw:name="f28" draw:formula="98 * ?f4 / 259"/><draw:equation draw:name="f29" draw:formula="106 * ?f5 / 194"/><draw:equation draw:name="f30" draw:formula="111 * ?f5 / 194"/><draw:equation draw:name="f31" draw:formula="83 * ?f4 / 259"/><draw:equation draw:name="f32" draw:formula="138 * ?f5 / 194"/><draw:equation draw:name="f33" draw:formula="99 * ?f4 / 259"/><draw:equation draw:name="f34" draw:formula="147 * ?f5 / 194"/><draw:equation draw:name="f35" draw:formula="123 * ?f4 / 259"/><draw:equation draw:name="f36" draw:formula="142 * ?f5 / 194"/><draw:equation draw:name="f37" draw:formula="134 * ?f4 / 259"/><draw:equation draw:name="f38" draw:formula="133 * ?f5 / 194"/><draw:equation draw:name="f39" draw:formula="128 * ?f4 / 259"/><draw:equation draw:name="f40" draw:formula="123 * ?f5 / 194"/><draw:equation draw:name="f41" draw:formula="112 * ?f4 / 259"/><draw:equation draw:name="f42" draw:formula="79 * ?f5 / 194"/><draw:equation draw:name="f43" draw:formula="132 * ?f4 / 259"/><draw:equation draw:name="f44" draw:formula="80 * ?f5 / 194"/><draw:equation draw:name="f45" draw:formula="143 * ?f4 / 259"/><draw:equation draw:name="f46" draw:formula="70 * ?f5 / 194"/><draw:equation draw:name="f47" draw:formula="155 * ?f4 / 259"/><draw:equation draw:name="f48" draw:formula="112 * ?f5 / 194"/><draw:equation draw:name="f49" draw:formula="148 * ?f4 / 259"/><draw:equation draw:name="f50" draw:formula="127 * ?f5 / 194"/><draw:equation draw:name="f51" draw:formula="151 * ?f4 / 259"/><draw:equation draw:name="f52" draw:formula="134 * ?f5 / 194"/><draw:equation draw:name="f53" draw:formula="164 * ?f4 / 259"/><draw:equation draw:name="f54" draw:formula="110 * ?f5 / 194"/><draw:equation draw:name="f55" draw:formula="195 * ?f4 / 259"/><draw:equation draw:name="f56" draw:formula="119 * ?f5 / 194"/><draw:equation draw:name="f57" draw:formula="222 * ?f4 / 259"/><draw:equation draw:name="f58" draw:formula="191 * ?f5 / 194"/><draw:equation draw:name="f59" draw:formula="248 * ?f4 / 259"/><draw:equation draw:name="f60" draw:formula="187 * ?f5 / 194"/><draw:equation draw:name="f61" draw:formula="253 * ?f4 / 259"/><draw:equation draw:name="f62" draw:formula="129 * ?f5 / 194"/><draw:equation draw:name="f63" draw:formula="257 * ?f4 / 259"/><draw:equation draw:name="f64" draw:formula="84 * ?f5 / 194"/><draw:equation draw:name="f65" draw:formula="221 * ?f4 / 259"/><draw:equation draw:name="f66" draw:formula="41 * ?f5 / 194"/><draw:equation draw:name="f67" draw:formula="245 * ?f4 / 259"/><draw:equation draw:name="f68" draw:formula="1 * ?f5 / 194"/><draw:equation draw:name="f69" draw:formula="249 * ?f4 / 259"/><draw:equation draw:name="f70" draw:formula="4 * ?f5 / 194"/><draw:equation draw:name="f71" draw:formula="246 * ?f4 / 259"/><draw:equation draw:name="f72" draw:formula="66 * ?f5 / 194"/><draw:equation draw:name="f73" draw:formula="215 * ?f4 / 259"/><draw:equation draw:name="f74" draw:formula="61 * ?f5 / 194"/><draw:equation draw:name="f75" draw:formula="196 * ?f4 / 259"/><draw:equation draw:name="f76" draw:formula="21 * ?f5 / 194"/><draw:equation draw:name="f77" draw:formula="203 * ?f4 / 259"/><draw:equation draw:name="f78" draw:formula="7 * ?f5 / 194"/><draw:equation draw:name="f79" draw:formula="207 * ?f4 / 259"/><draw:equation draw:name="f80" draw:formula="34 * ?f5 / 194"/><draw:equation draw:name="f81" draw:formula="180 * ?f4 / 259"/><draw:equation draw:name="f82" draw:formula="26 * ?f5 / 194"/><draw:equation draw:name="f83" draw:formula="170 * ?f4 / 259"/><draw:equation draw:name="f84" draw:formula="17 * ?f5 / 194"/><draw:equation draw:name="f85" draw:formula="163 * ?f4 / 259"/><draw:equation draw:name="f86" draw:formula="42 * ?f5 / 194"/><draw:equation draw:name="f87" draw:formula="169 * ?f4 / 259"/><draw:equation draw:name="f88" draw:formula="60 * ?f5 / 194"/><draw:equation draw:name="f89" draw:formula="136 * ?f4 / 259"/><draw:equation draw:name="f90" draw:formula="30 * ?f5 / 194"/><draw:equation draw:name="f91" draw:formula="137 * ?f4 / 259"/><draw:equation draw:name="f92" draw:formula="122 * ?f4 / 259"/><draw:equation draw:name="f93" draw:formula="101 * ?f4 / 259"/><draw:equation draw:name="f94" draw:formula="81 * ?f4 / 259"/><draw:equation draw:name="f95" draw:formula="39 * ?f5 / 194"/><draw:equation draw:name="f96" draw:formula="88 * ?f4 / 259"/><draw:equation draw:name="f97" draw:formula="28 * ?f5 / 194"/><draw:equation draw:name="f98" draw:formula="82 * ?f4 / 259"/><draw:equation draw:name="f99" draw:formula="69 * ?f4 / 259"/><draw:equation draw:name="f100" draw:formula="26 * ?f4 / 259"/><draw:equation draw:name="f101" draw:formula="78 * ?f5 / 194"/><draw:equation draw:name="f102" draw:formula="0 * ?f4 / 259"/><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7"/><draw:equation draw:name="f171" draw:formula="?f76 / ?f6"/><draw:equation draw:name="f172" draw:formula="?f77 / ?f7"/><draw:equation draw:name="f173" draw:formula="?f78 / ?f6"/><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7"/><draw:equation draw:name="f187" draw:formula="?f92 / ?f7"/><draw:equation draw:name="f188" draw:formula="?f93 / ?f7"/><draw:equation draw:name="f189" draw:formula="?f94 / ?f7"/><draw:equation draw:name="f190" draw:formula="?f95 / ?f6"/><draw:equation draw:name="f191" draw:formula="?f96 / ?f7"/><draw:equation draw:name="f192" draw:formula="?f97 / ?f6"/><draw:equation draw:name="f193" draw:formula="?f98 / ?f7"/><draw:equation draw:name="f194" draw:formula="?f99 / ?f7"/><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7.85833in" svg:y="1.95694in" svg:width="0.03819in" svg:height="0.02917in" draw:z-index="0" draw:id="id60" draw:style-name="a60" draw:name="Freeform 443"><svg:title/><svg:desc/><draw:enhanced-geometry draw:type="non-primitive" svg:viewBox="0 0 55 42" draw:enhanced-path="M 0 19 L 0 19 1 20 1 20 12 28 22 35 30 41 38 33 45 25 50 15 53 8 55 4 55 2 55 0 55 0 54 0 34 6 24 9 24 9 20 11 17 11 16 11 15 11 13 11 9 9 8 9 8 9 8 9 5 13 2 16 0 19 Z N" draw:text-areas="?f86 ?f88 ?f87 ?f89" draw:glue-points="?f47 ?f48 ?f47 ?f48 ?f49 ?f50 ?f49 ?f50 ?f51 ?f52 ?f53 ?f54 ?f55 ?f56 ?f57 ?f58 ?f59 ?f60 ?f61 ?f62 ?f63 ?f64 ?f65 ?f66 ?f65 ?f67 ?f65 ?f68 ?f65 ?f68 ?f69 ?f68 ?f70 ?f71 ?f72 ?f73 ?f72 ?f73 ?f74 ?f75 ?f76 ?f75 ?f77 ?f75 ?f78 ?f75 ?f79 ?f75 ?f80 ?f73 ?f81 ?f73 ?f81 ?f73 ?f81 ?f73 ?f82 ?f83 ?f84 ?f85 ?f47 ?f4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42"/><draw:equation draw:name="f8" draw:formula="0 * ?f5 / 55"/><draw:equation draw:name="f9" draw:formula="19 * ?f4 / 42"/><draw:equation draw:name="f10" draw:formula="1 * ?f5 / 55"/><draw:equation draw:name="f11" draw:formula="20 * ?f4 / 42"/><draw:equation draw:name="f12" draw:formula="12 * ?f5 / 55"/><draw:equation draw:name="f13" draw:formula="28 * ?f4 / 42"/><draw:equation draw:name="f14" draw:formula="22 * ?f5 / 55"/><draw:equation draw:name="f15" draw:formula="35 * ?f4 / 42"/><draw:equation draw:name="f16" draw:formula="30 * ?f5 / 55"/><draw:equation draw:name="f17" draw:formula="41 * ?f4 / 42"/><draw:equation draw:name="f18" draw:formula="38 * ?f5 / 55"/><draw:equation draw:name="f19" draw:formula="33 * ?f4 / 42"/><draw:equation draw:name="f20" draw:formula="45 * ?f5 / 55"/><draw:equation draw:name="f21" draw:formula="25 * ?f4 / 42"/><draw:equation draw:name="f22" draw:formula="50 * ?f5 / 55"/><draw:equation draw:name="f23" draw:formula="15 * ?f4 / 42"/><draw:equation draw:name="f24" draw:formula="53 * ?f5 / 55"/><draw:equation draw:name="f25" draw:formula="8 * ?f4 / 42"/><draw:equation draw:name="f26" draw:formula="55 * ?f5 / 55"/><draw:equation draw:name="f27" draw:formula="4 * ?f4 / 42"/><draw:equation draw:name="f28" draw:formula="2 * ?f4 / 42"/><draw:equation draw:name="f29" draw:formula="0 * ?f4 / 42"/><draw:equation draw:name="f30" draw:formula="54 * ?f5 / 55"/><draw:equation draw:name="f31" draw:formula="34 * ?f5 / 55"/><draw:equation draw:name="f32" draw:formula="6 * ?f4 / 42"/><draw:equation draw:name="f33" draw:formula="24 * ?f5 / 55"/><draw:equation draw:name="f34" draw:formula="9 * ?f4 / 42"/><draw:equation draw:name="f35" draw:formula="20 * ?f5 / 55"/><draw:equation draw:name="f36" draw:formula="11 * ?f4 / 42"/><draw:equation draw:name="f37" draw:formula="17 * ?f5 / 55"/><draw:equation draw:name="f38" draw:formula="16 * ?f5 / 55"/><draw:equation draw:name="f39" draw:formula="15 * ?f5 / 55"/><draw:equation draw:name="f40" draw:formula="13 * ?f5 / 55"/><draw:equation draw:name="f41" draw:formula="9 * ?f5 / 55"/><draw:equation draw:name="f42" draw:formula="8 * ?f5 / 55"/><draw:equation draw:name="f43" draw:formula="5 * ?f5 / 55"/><draw:equation draw:name="f44" draw:formula="13 * ?f4 / 42"/><draw:equation draw:name="f45" draw:formula="2 * ?f5 / 55"/><draw:equation draw:name="f46" draw:formula="16 * ?f4 / 42"/><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6"/><draw:equation draw:name="f66" draw:formula="?f27 / ?f7"/><draw:equation draw:name="f67" draw:formula="?f28 / ?f7"/><draw:equation draw:name="f68" draw:formula="?f29 / ?f7"/><draw:equation draw:name="f69" draw:formula="?f30 / ?f6"/><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6"/><draw:equation draw:name="f78" draw:formula="?f39 / ?f6"/><draw:equation draw:name="f79" draw:formula="?f40 / ?f6"/><draw:equation draw:name="f80" draw:formula="?f41 / ?f6"/><draw:equation draw:name="f81" draw:formula="?f42 / ?f6"/><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g></text:span><text:span text:style-name="T24"><draw:g draw:z-index="251655168" draw:name="Group 424" draw:id="id71" draw:style-name="a71" text:anchor-type="paragraph"><svg:title/><svg:desc/><draw:g draw:z-index="0" draw:name="Group 425" draw:id="id66" draw:style-name="a66"><svg:title/><svg:desc/><draw:custom-shape svg:x="7.75556in" svg:y="1.57986in" svg:width="0.19167in" svg:height="0.17222in" draw:z-index="0" draw:id="id62" draw:style-name="a62" draw:name="Freeform 426"><svg:title/><svg:desc/><draw:enhanced-geometry draw:type="non-primitive" svg:viewBox="0 0 276 248" draw:enhanced-path="M 98 48 L 97 48 96 47 102 46 107 44 110 43 113 42 115 40 115 38 115 36 114 35 111 33 107 31 103 30 100 30 99 30 98 31 96 32 90 34 84 36 85 49 86 53 86 56 89 93 93 85 98 74 100 70 102 66 103 62 105 59 106 58 106 57 106 55 104 52 99 49 98 48 N" draw:text-areas="?f110 ?f112 ?f111 ?f113" draw:glue-points="?f59 ?f60 ?f61 ?f60 ?f62 ?f63 ?f64 ?f65 ?f66 ?f67 ?f68 ?f69 ?f70 ?f71 ?f72 ?f73 ?f72 ?f74 ?f72 ?f75 ?f76 ?f77 ?f78 ?f79 ?f66 ?f80 ?f81 ?f82 ?f83 ?f82 ?f84 ?f82 ?f59 ?f80 ?f62 ?f85 ?f86 ?f87 ?f88 ?f75 ?f89 ?f90 ?f91 ?f92 ?f91 ?f93 ?f94 ?f95 ?f96 ?f97 ?f59 ?f98 ?f83 ?f99 ?f64 ?f100 ?f81 ?f101 ?f102 ?f103 ?f104 ?f105 ?f104 ?f106 ?f104 ?f107 ?f108 ?f109 ?f84 ?f90 ?f59 ?f6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48"/><draw:equation draw:name="f8" draw:formula="98 * ?f5 / 276"/><draw:equation draw:name="f9" draw:formula="48 * ?f4 / 248"/><draw:equation draw:name="f10" draw:formula="97 * ?f5 / 276"/><draw:equation draw:name="f11" draw:formula="96 * ?f5 / 276"/><draw:equation draw:name="f12" draw:formula="47 * ?f4 / 248"/><draw:equation draw:name="f13" draw:formula="102 * ?f5 / 276"/><draw:equation draw:name="f14" draw:formula="46 * ?f4 / 248"/><draw:equation draw:name="f15" draw:formula="107 * ?f5 / 276"/><draw:equation draw:name="f16" draw:formula="44 * ?f4 / 248"/><draw:equation draw:name="f17" draw:formula="110 * ?f5 / 276"/><draw:equation draw:name="f18" draw:formula="43 * ?f4 / 248"/><draw:equation draw:name="f19" draw:formula="113 * ?f5 / 276"/><draw:equation draw:name="f20" draw:formula="42 * ?f4 / 248"/><draw:equation draw:name="f21" draw:formula="115 * ?f5 / 276"/><draw:equation draw:name="f22" draw:formula="40 * ?f4 / 248"/><draw:equation draw:name="f23" draw:formula="38 * ?f4 / 248"/><draw:equation draw:name="f24" draw:formula="36 * ?f4 / 248"/><draw:equation draw:name="f25" draw:formula="114 * ?f5 / 276"/><draw:equation draw:name="f26" draw:formula="35 * ?f4 / 248"/><draw:equation draw:name="f27" draw:formula="111 * ?f5 / 276"/><draw:equation draw:name="f28" draw:formula="33 * ?f4 / 248"/><draw:equation draw:name="f29" draw:formula="31 * ?f4 / 248"/><draw:equation draw:name="f30" draw:formula="103 * ?f5 / 276"/><draw:equation draw:name="f31" draw:formula="30 * ?f4 / 248"/><draw:equation draw:name="f32" draw:formula="100 * ?f5 / 276"/><draw:equation draw:name="f33" draw:formula="99 * ?f5 / 276"/><draw:equation draw:name="f34" draw:formula="32 * ?f4 / 248"/><draw:equation draw:name="f35" draw:formula="90 * ?f5 / 276"/><draw:equation draw:name="f36" draw:formula="34 * ?f4 / 248"/><draw:equation draw:name="f37" draw:formula="84 * ?f5 / 276"/><draw:equation draw:name="f38" draw:formula="85 * ?f5 / 276"/><draw:equation draw:name="f39" draw:formula="49 * ?f4 / 248"/><draw:equation draw:name="f40" draw:formula="86 * ?f5 / 276"/><draw:equation draw:name="f41" draw:formula="53 * ?f4 / 248"/><draw:equation draw:name="f42" draw:formula="56 * ?f4 / 248"/><draw:equation draw:name="f43" draw:formula="89 * ?f5 / 276"/><draw:equation draw:name="f44" draw:formula="93 * ?f4 / 248"/><draw:equation draw:name="f45" draw:formula="93 * ?f5 / 276"/><draw:equation draw:name="f46" draw:formula="85 * ?f4 / 248"/><draw:equation draw:name="f47" draw:formula="74 * ?f4 / 248"/><draw:equation draw:name="f48" draw:formula="70 * ?f4 / 248"/><draw:equation draw:name="f49" draw:formula="66 * ?f4 / 248"/><draw:equation draw:name="f50" draw:formula="62 * ?f4 / 248"/><draw:equation draw:name="f51" draw:formula="105 * ?f5 / 276"/><draw:equation draw:name="f52" draw:formula="59 * ?f4 / 248"/><draw:equation draw:name="f53" draw:formula="106 * ?f5 / 276"/><draw:equation draw:name="f54" draw:formula="58 * ?f4 / 248"/><draw:equation draw:name="f55" draw:formula="57 * ?f4 / 248"/><draw:equation draw:name="f56" draw:formula="55 * ?f4 / 248"/><draw:equation draw:name="f57" draw:formula="104 * ?f5 / 276"/><draw:equation draw:name="f58" draw:formula="52 * ?f4 / 248"/><draw:equation draw:name="f59" draw:formula="?f8 / ?f6"/><draw:equation draw:name="f60" draw:formula="?f9 / ?f7"/><draw:equation draw:name="f61" draw:formula="?f10 / ?f6"/><draw:equation draw:name="f62" draw:formula="?f11 / ?f6"/><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7"/><draw:equation draw:name="f75" draw:formula="?f24 / ?f7"/><draw:equation draw:name="f76" draw:formula="?f25 / ?f6"/><draw:equation draw:name="f77" draw:formula="?f26 / ?f7"/><draw:equation draw:name="f78" draw:formula="?f27 / ?f6"/><draw:equation draw:name="f79" draw:formula="?f28 / ?f7"/><draw:equation draw:name="f80" draw:formula="?f29 / ?f7"/><draw:equation draw:name="f81" draw:formula="?f30 / ?f6"/><draw:equation draw:name="f82" draw:formula="?f31 / ?f7"/><draw:equation draw:name="f83" draw:formula="?f32 / ?f6"/><draw:equation draw:name="f84" draw:formula="?f33 / ?f6"/><draw:equation draw:name="f85" draw:formula="?f34 / ?f7"/><draw:equation draw:name="f86" draw:formula="?f35 / ?f6"/><draw:equation draw:name="f87" draw:formula="?f36 / ?f7"/><draw:equation draw:name="f88" draw:formula="?f37 / ?f6"/><draw:equation draw:name="f89" draw:formula="?f38 / ?f6"/><draw:equation draw:name="f90" draw:formula="?f39 / ?f7"/><draw:equation draw:name="f91" draw:formula="?f40 / ?f6"/><draw:equation draw:name="f92" draw:formula="?f41 / ?f7"/><draw:equation draw:name="f93" draw:formula="?f42 / ?f7"/><draw:equation draw:name="f94" draw:formula="?f43 / ?f6"/><draw:equation draw:name="f95" draw:formula="?f44 / ?f7"/><draw:equation draw:name="f96" draw:formula="?f45 / ?f6"/><draw:equation draw:name="f97" draw:formula="?f46 / ?f7"/><draw:equation draw:name="f98" draw:formula="?f47 / ?f7"/><draw:equation draw:name="f99" draw:formula="?f48 / ?f7"/><draw:equation draw:name="f100" draw:formula="?f49 / ?f7"/><draw:equation draw:name="f101" draw:formula="?f50 / ?f7"/><draw:equation draw:name="f102" draw:formula="?f51 / ?f6"/><draw:equation draw:name="f103" draw:formula="?f52 / ?f7"/><draw:equation draw:name="f104" draw:formula="?f53 / ?f6"/><draw:equation draw:name="f105" draw:formula="?f54 / ?f7"/><draw:equation draw:name="f106" draw:formula="?f55 / ?f7"/><draw:equation draw:name="f107" draw:formula="?f56 / ?f7"/><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7.75556in" svg:y="1.57986in" svg:width="0.19167in" svg:height="0.17222in" draw:z-index="0" draw:id="id63" draw:style-name="a63" draw:name="Freeform 427"><svg:title/><svg:desc/><draw:enhanced-geometry draw:type="non-primitive" svg:viewBox="0 0 276 248" draw:enhanced-path="M 74 111 L 74 111 73 111 88 108 101 106 113 105 116 105 118 104 118 103 118 101 116 99 113 97 110 95 106 95 103 95 102 95 97 95 87 97 87 97 86 97 85 97 89 93 86 56 86 57 86 61 86 66 85 72 84 79 82 88 79 99 71 100 63 101 55 102 56 102 56 102 56 102 57 99 58 97 58 95 58 90 57 85 56 81 55 77 52 72 48 66 45 63 42 60 39 57 40 57 56 55 80 50 82 50 83 50 85 49 84 36 75 38 76 35 77 33 77 31 77 29 76 26 75 24 73 21 70 18 65 15 62 13 58 11 54 10 52 9 51 9 50 9 49 9 49 9 49 10 49 11 49 12 51 14 53 17 56 22 60 30 62 34 64 38 66 40 52 43 39 46 27 47 21 48 18 49 18 50 18 51 19 53 22 55 24 56 28 57 34 57 34 58 34 60 35 62 37 66 39 74 43 85 45 94 47 99 49 102 49 103 49 103 49 103 43 105 21 108 5 110 1 110 0 111 0 112 0 114 1 116 5 119 11 121 15 123 18 123 20 123 25 122 31 120 41 117 50 115 59 113 59 114 59 114 60 115 61 119 62 123 62 128 61 133 61 139 60 144 52 146 43 148 33 149 27 150 24 151 24 153 24 155 26 156 30 158 32 159 35 159 39 159 43 159 48 158 56 157 57 156 58 156 59 156 57 167 54 177 52 184 49 193 45 201 41 207 38 213 32 220 23 229 21 230 21 231 21 232 21 233 21 233 23 233 25 233 27 232 30 231 39 227 46 220 53 210 61 200 66 189 70 177 72 170 74 162 76 152 79 151 81 151 83 150 87 149 91 148 97 147 103 146 106 145 106 143 106 141 103 140 98 138 93 137 89 137 87 137 87 137 85 137 80 139 79 139 79 139 78 139 78 138 78 137 79 135 79 130 80 126 82 123 82 122 82 120 82 119 82 117 80 114 75 111 74 111 N" draw:text-areas="?f178 ?f180 ?f179 ?f181" draw:glue-points="?f93 ?f94 ?f95 ?f96 ?f97 ?f98 ?f99 ?f100 ?f101 ?f98 ?f101 ?f102 ?f103 ?f104 ?f105 ?f106 ?f107 ?f108 ?f109 ?f110 ?f111 ?f112 ?f113 ?f102 ?f114 ?f115 ?f116 ?f117 ?f118 ?f119 ?f120 ?f121 ?f122 ?f123 ?f124 ?f125 ?f124 ?f126 ?f127 ?f128 ?f111 ?f129 ?f130 ?f131 ?f132 ?f133 ?f134 ?f135 ?f113 ?f136 ?f124 ?f108 ?f137 ?f138 ?f139 ?f140 ?f141 ?f142 ?f143 ?f144 ?f145 ?f146 ?f127 ?f146 ?f147 ?f148 ?f137 ?f149 ?f150 ?f151 ?f152 ?f153 ?f154 ?f155 ?f156 ?f157 ?f124 ?f158 ?f152 ?f159 ?f160 ?f161 ?f162 ?f163 ?f164 ?f159 ?f120 ?f165 ?f166 ?f167 ?f168 ?f149 ?f169 ?f170 ?f171 ?f172 ?f173 ?f172 ?f174 ?f175 ?f166 ?f176 ?f114 ?f177 ?f116 ?f14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48"/><draw:equation draw:name="f8" draw:formula="88 * ?f5 / 276"/><draw:equation draw:name="f9" draw:formula="108 * ?f4 / 248"/><draw:equation draw:name="f10" draw:formula="118 * ?f5 / 276"/><draw:equation draw:name="f11" draw:formula="104 * ?f4 / 248"/><draw:equation draw:name="f12" draw:formula="113 * ?f5 / 276"/><draw:equation draw:name="f13" draw:formula="97 * ?f4 / 248"/><draw:equation draw:name="f14" draw:formula="102 * ?f5 / 276"/><draw:equation draw:name="f15" draw:formula="95 * ?f4 / 248"/><draw:equation draw:name="f16" draw:formula="86 * ?f5 / 276"/><draw:equation draw:name="f17" draw:formula="57 * ?f4 / 248"/><draw:equation draw:name="f18" draw:formula="84 * ?f5 / 276"/><draw:equation draw:name="f19" draw:formula="79 * ?f4 / 248"/><draw:equation draw:name="f20" draw:formula="63 * ?f5 / 276"/><draw:equation draw:name="f21" draw:formula="101 * ?f4 / 248"/><draw:equation draw:name="f22" draw:formula="56 * ?f5 / 276"/><draw:equation draw:name="f23" draw:formula="102 * ?f4 / 248"/><draw:equation draw:name="f24" draw:formula="58 * ?f5 / 276"/><draw:equation draw:name="f25" draw:formula="90 * ?f4 / 248"/><draw:equation draw:name="f26" draw:formula="52 * ?f5 / 276"/><draw:equation draw:name="f27" draw:formula="72 * ?f4 / 248"/><draw:equation draw:name="f28" draw:formula="39 * ?f5 / 276"/><draw:equation draw:name="f29" draw:formula="82 * ?f5 / 276"/><draw:equation draw:name="f30" draw:formula="50 * ?f4 / 248"/><draw:equation draw:name="f31" draw:formula="75 * ?f5 / 276"/><draw:equation draw:name="f32" draw:formula="38 * ?f4 / 248"/><draw:equation draw:name="f33" draw:formula="77 * ?f5 / 276"/><draw:equation draw:name="f34" draw:formula="29 * ?f4 / 248"/><draw:equation draw:name="f35" draw:formula="70 * ?f5 / 276"/><draw:equation draw:name="f36" draw:formula="18 * ?f4 / 248"/><draw:equation draw:name="f37" draw:formula="54 * ?f5 / 276"/><draw:equation draw:name="f38" draw:formula="10 * ?f4 / 248"/><draw:equation draw:name="f39" draw:formula="49 * ?f5 / 276"/><draw:equation draw:name="f40" draw:formula="9 * ?f4 / 248"/><draw:equation draw:name="f41" draw:formula="12 * ?f4 / 248"/><draw:equation draw:name="f42" draw:formula="60 * ?f5 / 276"/><draw:equation draw:name="f43" draw:formula="30 * ?f4 / 248"/><draw:equation draw:name="f44" draw:formula="43 * ?f4 / 248"/><draw:equation draw:name="f45" draw:formula="18 * ?f5 / 276"/><draw:equation draw:name="f46" draw:formula="49 * ?f4 / 248"/><draw:equation draw:name="f47" draw:formula="22 * ?f5 / 276"/><draw:equation draw:name="f48" draw:formula="55 * ?f4 / 248"/><draw:equation draw:name="f49" draw:formula="34 * ?f5 / 276"/><draw:equation draw:name="f50" draw:formula="58 * ?f4 / 248"/><draw:equation draw:name="f51" draw:formula="74 * ?f4 / 248"/><draw:equation draw:name="f52" draw:formula="43 * ?f5 / 276"/><draw:equation draw:name="f53" draw:formula="105 * ?f4 / 248"/><draw:equation draw:name="f54" draw:formula="0 * ?f5 / 276"/><draw:equation draw:name="f55" draw:formula="111 * ?f4 / 248"/><draw:equation draw:name="f56" draw:formula="5 * ?f5 / 276"/><draw:equation draw:name="f57" draw:formula="119 * ?f4 / 248"/><draw:equation draw:name="f58" draw:formula="20 * ?f5 / 276"/><draw:equation draw:name="f59" draw:formula="123 * ?f4 / 248"/><draw:equation draw:name="f60" draw:formula="50 * ?f5 / 276"/><draw:equation draw:name="f61" draw:formula="115 * ?f4 / 248"/><draw:equation draw:name="f62" draw:formula="61 * ?f5 / 276"/><draw:equation draw:name="f63" draw:formula="133 * ?f4 / 248"/><draw:equation draw:name="f64" draw:formula="148 * ?f4 / 248"/><draw:equation draw:name="f65" draw:formula="24 * ?f5 / 276"/><draw:equation draw:name="f66" draw:formula="153 * ?f4 / 248"/><draw:equation draw:name="f67" draw:formula="32 * ?f5 / 276"/><draw:equation draw:name="f68" draw:formula="159 * ?f4 / 248"/><draw:equation draw:name="f69" draw:formula="48 * ?f5 / 276"/><draw:equation draw:name="f70" draw:formula="158 * ?f4 / 248"/><draw:equation draw:name="f71" draw:formula="59 * ?f5 / 276"/><draw:equation draw:name="f72" draw:formula="156 * ?f4 / 248"/><draw:equation draw:name="f73" draw:formula="193 * ?f4 / 248"/><draw:equation draw:name="f74" draw:formula="220 * ?f4 / 248"/><draw:equation draw:name="f75" draw:formula="21 * ?f5 / 276"/><draw:equation draw:name="f76" draw:formula="232 * ?f4 / 248"/><draw:equation draw:name="f77" draw:formula="25 * ?f5 / 276"/><draw:equation draw:name="f78" draw:formula="233 * ?f4 / 248"/><draw:equation draw:name="f79" draw:formula="46 * ?f5 / 276"/><draw:equation draw:name="f80" draw:formula="177 * ?f4 / 248"/><draw:equation draw:name="f81" draw:formula="79 * ?f5 / 276"/><draw:equation draw:name="f82" draw:formula="151 * ?f4 / 248"/><draw:equation draw:name="f83" draw:formula="91 * ?f5 / 276"/><draw:equation draw:name="f84" draw:formula="106 * ?f5 / 276"/><draw:equation draw:name="f85" draw:formula="143 * ?f4 / 248"/><draw:equation draw:name="f86" draw:formula="93 * ?f5 / 276"/><draw:equation draw:name="f87" draw:formula="137 * ?f4 / 248"/><draw:equation draw:name="f88" draw:formula="85 * ?f5 / 276"/><draw:equation draw:name="f89" draw:formula="78 * ?f5 / 276"/><draw:equation draw:name="f90" draw:formula="139 * ?f4 / 248"/><draw:equation draw:name="f91" draw:formula="130 * ?f4 / 248"/><draw:equation draw:name="f92" draw:formula="120 * ?f4 / 248"/><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6"/><draw:equation draw:name="f115" draw:formula="?f30 / ?f7"/><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7"/><draw:equation draw:name="f127" draw:formula="?f42 / ?f6"/><draw:equation draw:name="f128" draw:formula="?f43 / ?f7"/><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7"/><draw:equation draw:name="f145" draw:formula="?f60 / ?f6"/><draw:equation draw:name="f146" draw:formula="?f61 / ?f7"/><draw:equation draw:name="f147" draw:formula="?f62 / ?f6"/><draw:equation draw:name="f148" draw:formula="?f63 / ?f7"/><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7"/><draw:equation draw:name="f159" draw:formula="?f74 / ?f7"/><draw:equation draw:name="f160" draw:formula="?f75 / ?f6"/><draw:equation draw:name="f161" draw:formula="?f76 / ?f7"/><draw:equation draw:name="f162" draw:formula="?f77 / ?f6"/><draw:equation draw:name="f163" draw:formula="?f78 / ?f7"/><draw:equation draw:name="f164" draw:formula="?f79 / ?f6"/><draw:equation draw:name="f165" draw:formula="?f80 / ?f7"/><draw:equation draw:name="f166" draw:formula="?f81 / ?f6"/><draw:equation draw:name="f167" draw:formula="?f82 / ?f7"/><draw:equation draw:name="f168" draw:formula="?f83 / ?f6"/><draw:equation draw:name="f169" draw:formula="?f84 / ?f6"/><draw:equation draw:name="f170" draw:formula="?f85 / ?f7"/><draw:equation draw:name="f171" draw:formula="?f86 / ?f6"/><draw:equation draw:name="f172" draw:formula="?f87 / ?f7"/><draw:equation draw:name="f173" draw:formula="?f88 / ?f6"/><draw:equation draw:name="f174" draw:formula="?f89 / ?f6"/><draw:equation draw:name="f175" draw:formula="?f90 / ?f7"/><draw:equation draw:name="f176" draw:formula="?f91 / ?f7"/><draw:equation draw:name="f177" draw:formula="?f92 / ?f7"/><draw:equation draw:name="f178" draw:formula="0 / ?f6"/><draw:equation draw:name="f179" draw:formula="?f1 / ?f6"/><draw:equation draw:name="f180" draw:formula="0 / ?f7"/><draw:equation draw:name="f181" draw:formula="?f3 / ?f7"/></draw:enhanced-geometry></draw:custom-shape><draw:custom-shape svg:x="7.75556in" svg:y="1.57986in" svg:width="0.19167in" svg:height="0.17222in" draw:z-index="0" draw:id="id64" draw:style-name="a64" draw:name="Freeform 428"><svg:title/><svg:desc/><draw:enhanced-geometry draw:type="non-primitive" svg:viewBox="0 0 276 248" draw:enhanced-path="M 234 111 L 232 108 227 106 228 106 249 104 268 103 273 102 276 101 276 99 276 97 273 95 267 91 262 90 259 89 259 89 257 89 253 89 246 91 243 92 239 93 235 93 239 89 236 62 234 69 233 76 231 85 228 95 221 96 213 97 205 98 205 98 205 98 205 109 210 108 210 109 210 109 210 110 212 115 213 122 213 130 213 139 203 141 193 142 181 144 178 144 176 145 176 145 176 147 179 148 183 150 187 152 190 153 194 153 194 153 196 153 198 152 203 151 208 151 213 150 213 209 213 221 213 230 214 237 215 244 216 247 218 247 220 247 222 242 225 233 227 224 228 213 228 200 229 148 242 147 253 146 263 146 268 146 271 145 271 143 271 141 268 138 262 135 257 133 254 132 254 132 252 132 249 133 243 134 239 135 234 136 229 137 229 133 230 128 230 122 232 118 233 115 234 114 234 113 234 111 N" draw:text-areas="?f160 ?f162 ?f161 ?f163" draw:glue-points="?f84 ?f85 ?f86 ?f87 ?f88 ?f89 ?f90 ?f91 ?f90 ?f92 ?f93 ?f94 ?f95 ?f96 ?f97 ?f96 ?f98 ?f94 ?f99 ?f100 ?f99 ?f96 ?f101 ?f102 ?f103 ?f104 ?f105 ?f106 ?f107 ?f108 ?f107 ?f108 ?f109 ?f85 ?f109 ?f110 ?f111 ?f112 ?f113 ?f114 ?f115 ?f116 ?f117 ?f118 ?f119 ?f120 ?f119 ?f121 ?f122 ?f123 ?f124 ?f125 ?f126 ?f125 ?f127 ?f128 ?f129 ?f130 ?f113 ?f131 ?f113 ?f132 ?f133 ?f134 ?f135 ?f136 ?f137 ?f138 ?f139 ?f140 ?f86 ?f141 ?f142 ?f121 ?f143 ?f144 ?f145 ?f120 ?f145 ?f116 ?f146 ?f147 ?f148 ?f149 ?f150 ?f149 ?f151 ?f152 ?f101 ?f153 ?f154 ?f155 ?f156 ?f157 ?f158 ?f112 ?f101 ?f15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48"/><draw:equation draw:name="f8" draw:formula="232 * ?f5 / 276"/><draw:equation draw:name="f9" draw:formula="108 * ?f4 / 248"/><draw:equation draw:name="f10" draw:formula="228 * ?f5 / 276"/><draw:equation draw:name="f11" draw:formula="106 * ?f4 / 248"/><draw:equation draw:name="f12" draw:formula="268 * ?f5 / 276"/><draw:equation draw:name="f13" draw:formula="103 * ?f4 / 248"/><draw:equation draw:name="f14" draw:formula="276 * ?f5 / 276"/><draw:equation draw:name="f15" draw:formula="101 * ?f4 / 248"/><draw:equation draw:name="f16" draw:formula="97 * ?f4 / 248"/><draw:equation draw:name="f17" draw:formula="267 * ?f5 / 276"/><draw:equation draw:name="f18" draw:formula="91 * ?f4 / 248"/><draw:equation draw:name="f19" draw:formula="259 * ?f5 / 276"/><draw:equation draw:name="f20" draw:formula="89 * ?f4 / 248"/><draw:equation draw:name="f21" draw:formula="257 * ?f5 / 276"/><draw:equation draw:name="f22" draw:formula="246 * ?f5 / 276"/><draw:equation draw:name="f23" draw:formula="239 * ?f5 / 276"/><draw:equation draw:name="f24" draw:formula="93 * ?f4 / 248"/><draw:equation draw:name="f25" draw:formula="234 * ?f5 / 276"/><draw:equation draw:name="f26" draw:formula="69 * ?f4 / 248"/><draw:equation draw:name="f27" draw:formula="231 * ?f5 / 276"/><draw:equation draw:name="f28" draw:formula="85 * ?f4 / 248"/><draw:equation draw:name="f29" draw:formula="221 * ?f5 / 276"/><draw:equation draw:name="f30" draw:formula="96 * ?f4 / 248"/><draw:equation draw:name="f31" draw:formula="205 * ?f5 / 276"/><draw:equation draw:name="f32" draw:formula="98 * ?f4 / 248"/><draw:equation draw:name="f33" draw:formula="210 * ?f5 / 276"/><draw:equation draw:name="f34" draw:formula="109 * ?f4 / 248"/><draw:equation draw:name="f35" draw:formula="212 * ?f5 / 276"/><draw:equation draw:name="f36" draw:formula="115 * ?f4 / 248"/><draw:equation draw:name="f37" draw:formula="213 * ?f5 / 276"/><draw:equation draw:name="f38" draw:formula="130 * ?f4 / 248"/><draw:equation draw:name="f39" draw:formula="203 * ?f5 / 276"/><draw:equation draw:name="f40" draw:formula="141 * ?f4 / 248"/><draw:equation draw:name="f41" draw:formula="181 * ?f5 / 276"/><draw:equation draw:name="f42" draw:formula="144 * ?f4 / 248"/><draw:equation draw:name="f43" draw:formula="176 * ?f5 / 276"/><draw:equation draw:name="f44" draw:formula="145 * ?f4 / 248"/><draw:equation draw:name="f45" draw:formula="147 * ?f4 / 248"/><draw:equation draw:name="f46" draw:formula="183 * ?f5 / 276"/><draw:equation draw:name="f47" draw:formula="150 * ?f4 / 248"/><draw:equation draw:name="f48" draw:formula="190 * ?f5 / 276"/><draw:equation draw:name="f49" draw:formula="153 * ?f4 / 248"/><draw:equation draw:name="f50" draw:formula="194 * ?f5 / 276"/><draw:equation draw:name="f51" draw:formula="198 * ?f5 / 276"/><draw:equation draw:name="f52" draw:formula="152 * ?f4 / 248"/><draw:equation draw:name="f53" draw:formula="208 * ?f5 / 276"/><draw:equation draw:name="f54" draw:formula="151 * ?f4 / 248"/><draw:equation draw:name="f55" draw:formula="209 * ?f4 / 248"/><draw:equation draw:name="f56" draw:formula="230 * ?f4 / 248"/><draw:equation draw:name="f57" draw:formula="215 * ?f5 / 276"/><draw:equation draw:name="f58" draw:formula="244 * ?f4 / 248"/><draw:equation draw:name="f59" draw:formula="218 * ?f5 / 276"/><draw:equation draw:name="f60" draw:formula="247 * ?f4 / 248"/><draw:equation draw:name="f61" draw:formula="222 * ?f5 / 276"/><draw:equation draw:name="f62" draw:formula="242 * ?f4 / 248"/><draw:equation draw:name="f63" draw:formula="227 * ?f5 / 276"/><draw:equation draw:name="f64" draw:formula="224 * ?f4 / 248"/><draw:equation draw:name="f65" draw:formula="200 * ?f4 / 248"/><draw:equation draw:name="f66" draw:formula="242 * ?f5 / 276"/><draw:equation draw:name="f67" draw:formula="263 * ?f5 / 276"/><draw:equation draw:name="f68" draw:formula="146 * ?f4 / 248"/><draw:equation draw:name="f69" draw:formula="271 * ?f5 / 276"/><draw:equation draw:name="f70" draw:formula="262 * ?f5 / 276"/><draw:equation draw:name="f71" draw:formula="135 * ?f4 / 248"/><draw:equation draw:name="f72" draw:formula="254 * ?f5 / 276"/><draw:equation draw:name="f73" draw:formula="132 * ?f4 / 248"/><draw:equation draw:name="f74" draw:formula="252 * ?f5 / 276"/><draw:equation draw:name="f75" draw:formula="243 * ?f5 / 276"/><draw:equation draw:name="f76" draw:formula="134 * ?f4 / 248"/><draw:equation draw:name="f77" draw:formula="136 * ?f4 / 248"/><draw:equation draw:name="f78" draw:formula="229 * ?f5 / 276"/><draw:equation draw:name="f79" draw:formula="133 * ?f4 / 248"/><draw:equation draw:name="f80" draw:formula="230 * ?f5 / 276"/><draw:equation draw:name="f81" draw:formula="122 * ?f4 / 248"/><draw:equation draw:name="f82" draw:formula="233 * ?f5 / 276"/><draw:equation draw:name="f83" draw:formula="113 * ?f4 / 24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7"/><draw:equation draw:name="f93" draw:formula="?f17 / ?f6"/><draw:equation draw:name="f94" draw:formula="?f18 / ?f7"/><draw:equation draw:name="f95" draw:formula="?f19 / ?f6"/><draw:equation draw:name="f96" draw:formula="?f20 / ?f7"/><draw:equation draw:name="f97" draw:formula="?f21 / ?f6"/><draw:equation draw:name="f98" draw:formula="?f22 / ?f6"/><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6"/><draw:equation draw:name="f128" draw:formula="?f52 / ?f7"/><draw:equation draw:name="f129" draw:formula="?f53 / ?f6"/><draw:equation draw:name="f130" draw:formula="?f54 / ?f7"/><draw:equation draw:name="f131" draw:formula="?f55 / ?f7"/><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7"/><draw:equation draw:name="f142" draw:formula="?f66 / ?f6"/><draw:equation draw:name="f143" draw:formula="?f67 / ?f6"/><draw:equation draw:name="f144" draw:formula="?f68 / ?f7"/><draw:equation draw:name="f145" draw:formula="?f69 / ?f6"/><draw:equation draw:name="f146" draw:formula="?f70 / ?f6"/><draw:equation draw:name="f147" draw:formula="?f71 / ?f7"/><draw:equation draw:name="f148" draw:formula="?f72 / ?f6"/><draw:equation draw:name="f149" draw:formula="?f73 / ?f7"/><draw:equation draw:name="f150" draw:formula="?f74 / ?f6"/><draw:equation draw:name="f151" draw:formula="?f75 / ?f6"/><draw:equation draw:name="f152" draw:formula="?f76 / ?f7"/><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7.75556in" svg:y="1.57986in" svg:width="0.19167in" svg:height="0.17222in" draw:z-index="0" draw:id="id65" draw:style-name="a65" draw:name="Freeform 429"><svg:title/><svg:desc/><draw:enhanced-geometry draw:type="non-primitive" svg:viewBox="0 0 276 248" draw:enhanced-path="M 223 33 L 223 33 225 29 226 26 226 23 226 20 225 18 224 15 222 12 219 9 214 6 210 4 207 2 202 0 201 0 200 0 199 0 198 0 198 0 198 1 198 2 198 3 200 5 201 8 204 14 207 22 211 29 213 33 215 35 215 35 215 35 201 38 188 40 176 42 171 42 168 43 168 44 168 45 169 47 172 49 174 50 179 51 185 51 185 52 185 54 186 57 188 61 190 68 193 80 195 89 197 95 199 98 199 98 200 99 200 99 192 100 184 101 175 103 174 103 173 103 172 103 174 93 175 85 177 82 179 78 180 76 180 74 180 72 177 70 171 66 166 63 162 62 161 62 161 62 160 62 159 62 155 64 150 65 144 67 146 61 147 56 148 50 149 40 151 33 152 30 152 28 153 25 153 23 153 21 151 19 147 17 142 14 139 12 137 12 135 12 134 13 133 15 133 16 133 18 134 20 134 21 134 23 134 25 134 34 133 46 131 60 130 63 130 67 129 70 122 72 117 72 113 72 111 72 110 73 110 73 110 74 111 76 114 78 118 81 121 82 124 82 124 82 125 81 126 81 127 80 127 80 127 80 126 90 123 100 121 109 120 115 113 136 106 152 106 152 98 168 86 187 86 188 87 188 87 188 89 188 92 187 96 183 102 178 109 169 115 157 117 155 125 138 132 117 133 114 138 96 143 74 146 74 149 73 151 73 156 73 159 75 159 79 159 82 158 100 155 122 154 130 150 152 145 167 144 170 142 172 140 172 137 172 131 171 121 169 121 170 127 177 132 183 135 189 137 192 139 194 141 194 143 194 146 193 150 189 156 184 160 174 164 160 166 151 169 132 172 106 173 107 174 108 177 109 180 111 184 112 188 112 189 112 190 112 193 111 199 110 205 109 205 98 205 98 206 98 206 97 207 95 208 92 208 90 208 85 207 80 206 76 205 71 202 66 198 60 195 57 193 54 190 51 190 51 205 49 230 45 231 45 233 45 235 45 236 48 236 51 236 52 236 56 236 62 239 89 243 81 248 71 249 67 251 62 253 57 255 55 256 53 256 52 256 50 254 47 249 45 248 44 247 43 246 43 252 41 256 40 259 39 262 38 264 37 264 35 264 33 263 31 260 30 255 28 252 26 249 26 248 26 247 27 244 28 239 30 232 32 223 34 223 34 223 33 N" draw:text-areas="?f192 ?f194 ?f193 ?f195" draw:glue-points="?f100 ?f101 ?f102 ?f103 ?f104 ?f105 ?f106 ?f107 ?f108 ?f109 ?f110 ?f111 ?f112 ?f113 ?f114 ?f115 ?f116 ?f117 ?f118 ?f119 ?f120 ?f121 ?f122 ?f123 ?f124 ?f125 ?f112 ?f126 ?f127 ?f128 ?f129 ?f130 ?f131 ?f132 ?f133 ?f134 ?f135 ?f136 ?f137 ?f138 ?f139 ?f140 ?f141 ?f142 ?f143 ?f144 ?f145 ?f146 ?f147 ?f148 ?f145 ?f149 ?f150 ?f151 ?f152 ?f153 ?f154 ?f155 ?f156 ?f157 ?f158 ?f144 ?f159 ?f160 ?f161 ?f162 ?f145 ?f163 ?f164 ?f165 ?f158 ?f166 ?f114 ?f167 ?f168 ?f169 ?f170 ?f171 ?f172 ?f173 ?f174 ?f148 ?f118 ?f175 ?f176 ?f177 ?f178 ?f179 ?f180 ?f181 ?f182 ?f183 ?f184 ?f177 ?f185 ?f186 ?f187 ?f188 ?f184 ?f189 ?f190 ?f19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48"/><draw:equation draw:name="f8" draw:formula="226 * ?f5 / 276"/><draw:equation draw:name="f9" draw:formula="23 * ?f4 / 248"/><draw:equation draw:name="f10" draw:formula="219 * ?f5 / 276"/><draw:equation draw:name="f11" draw:formula="9 * ?f4 / 248"/><draw:equation draw:name="f12" draw:formula="201 * ?f5 / 276"/><draw:equation draw:name="f13" draw:formula="0 * ?f4 / 248"/><draw:equation draw:name="f14" draw:formula="198 * ?f5 / 276"/><draw:equation draw:name="f15" draw:formula="1 * ?f4 / 248"/><draw:equation draw:name="f16" draw:formula="204 * ?f5 / 276"/><draw:equation draw:name="f17" draw:formula="14 * ?f4 / 248"/><draw:equation draw:name="f18" draw:formula="215 * ?f5 / 276"/><draw:equation draw:name="f19" draw:formula="35 * ?f4 / 248"/><draw:equation draw:name="f20" draw:formula="171 * ?f5 / 276"/><draw:equation draw:name="f21" draw:formula="42 * ?f4 / 248"/><draw:equation draw:name="f22" draw:formula="172 * ?f5 / 276"/><draw:equation draw:name="f23" draw:formula="49 * ?f4 / 248"/><draw:equation draw:name="f24" draw:formula="185 * ?f5 / 276"/><draw:equation draw:name="f25" draw:formula="54 * ?f4 / 248"/><draw:equation draw:name="f26" draw:formula="195 * ?f5 / 276"/><draw:equation draw:name="f27" draw:formula="89 * ?f4 / 248"/><draw:equation draw:name="f28" draw:formula="200 * ?f5 / 276"/><draw:equation draw:name="f29" draw:formula="99 * ?f4 / 248"/><draw:equation draw:name="f30" draw:formula="173 * ?f5 / 276"/><draw:equation draw:name="f31" draw:formula="103 * ?f4 / 248"/><draw:equation draw:name="f32" draw:formula="179 * ?f5 / 276"/><draw:equation draw:name="f33" draw:formula="78 * ?f4 / 248"/><draw:equation draw:name="f34" draw:formula="66 * ?f4 / 248"/><draw:equation draw:name="f35" draw:formula="160 * ?f5 / 276"/><draw:equation draw:name="f36" draw:formula="62 * ?f4 / 248"/><draw:equation draw:name="f37" draw:formula="146 * ?f5 / 276"/><draw:equation draw:name="f38" draw:formula="61 * ?f4 / 248"/><draw:equation draw:name="f39" draw:formula="152 * ?f5 / 276"/><draw:equation draw:name="f40" draw:formula="30 * ?f4 / 248"/><draw:equation draw:name="f41" draw:formula="151 * ?f5 / 276"/><draw:equation draw:name="f42" draw:formula="19 * ?f4 / 248"/><draw:equation draw:name="f43" draw:formula="135 * ?f5 / 276"/><draw:equation draw:name="f44" draw:formula="12 * ?f4 / 248"/><draw:equation draw:name="f45" draw:formula="134 * ?f5 / 276"/><draw:equation draw:name="f46" draw:formula="20 * ?f4 / 248"/><draw:equation draw:name="f47" draw:formula="133 * ?f5 / 276"/><draw:equation draw:name="f48" draw:formula="46 * ?f4 / 248"/><draw:equation draw:name="f49" draw:formula="122 * ?f5 / 276"/><draw:equation draw:name="f50" draw:formula="72 * ?f4 / 248"/><draw:equation draw:name="f51" draw:formula="110 * ?f5 / 276"/><draw:equation draw:name="f52" draw:formula="73 * ?f4 / 248"/><draw:equation draw:name="f53" draw:formula="121 * ?f5 / 276"/><draw:equation draw:name="f54" draw:formula="82 * ?f4 / 248"/><draw:equation draw:name="f55" draw:formula="127 * ?f5 / 276"/><draw:equation draw:name="f56" draw:formula="80 * ?f4 / 248"/><draw:equation draw:name="f57" draw:formula="109 * ?f4 / 248"/><draw:equation draw:name="f58" draw:formula="98 * ?f5 / 276"/><draw:equation draw:name="f59" draw:formula="168 * ?f4 / 248"/><draw:equation draw:name="f60" draw:formula="89 * ?f5 / 276"/><draw:equation draw:name="f61" draw:formula="188 * ?f4 / 248"/><draw:equation draw:name="f62" draw:formula="115 * ?f5 / 276"/><draw:equation draw:name="f63" draw:formula="157 * ?f4 / 248"/><draw:equation draw:name="f64" draw:formula="138 * ?f5 / 276"/><draw:equation draw:name="f65" draw:formula="96 * ?f4 / 248"/><draw:equation draw:name="f66" draw:formula="156 * ?f5 / 276"/><draw:equation draw:name="f67" draw:formula="155 * ?f5 / 276"/><draw:equation draw:name="f68" draw:formula="122 * ?f4 / 248"/><draw:equation draw:name="f69" draw:formula="142 * ?f5 / 276"/><draw:equation draw:name="f70" draw:formula="172 * ?f4 / 248"/><draw:equation draw:name="f71" draw:formula="170 * ?f4 / 248"/><draw:equation draw:name="f72" draw:formula="139 * ?f5 / 276"/><draw:equation draw:name="f73" draw:formula="194 * ?f4 / 248"/><draw:equation draw:name="f74" draw:formula="184 * ?f4 / 248"/><draw:equation draw:name="f75" draw:formula="106 * ?f4 / 248"/><draw:equation draw:name="f76" draw:formula="184 * ?f5 / 276"/><draw:equation draw:name="f77" draw:formula="112 * ?f4 / 248"/><draw:equation draw:name="f78" draw:formula="199 * ?f5 / 276"/><draw:equation draw:name="f79" draw:formula="110 * ?f4 / 248"/><draw:equation draw:name="f80" draw:formula="206 * ?f5 / 276"/><draw:equation draw:name="f81" draw:formula="97 * ?f4 / 248"/><draw:equation draw:name="f82" draw:formula="207 * ?f5 / 276"/><draw:equation draw:name="f83" draw:formula="57 * ?f4 / 248"/><draw:equation draw:name="f84" draw:formula="230 * ?f5 / 276"/><draw:equation draw:name="f85" draw:formula="45 * ?f4 / 248"/><draw:equation draw:name="f86" draw:formula="236 * ?f5 / 276"/><draw:equation draw:name="f87" draw:formula="51 * ?f4 / 248"/><draw:equation draw:name="f88" draw:formula="243 * ?f5 / 276"/><draw:equation draw:name="f89" draw:formula="81 * ?f4 / 248"/><draw:equation draw:name="f90" draw:formula="255 * ?f5 / 276"/><draw:equation draw:name="f91" draw:formula="55 * ?f4 / 248"/><draw:equation draw:name="f92" draw:formula="249 * ?f5 / 276"/><draw:equation draw:name="f93" draw:formula="256 * ?f5 / 276"/><draw:equation draw:name="f94" draw:formula="40 * ?f4 / 248"/><draw:equation draw:name="f95" draw:formula="264 * ?f5 / 276"/><draw:equation draw:name="f96" draw:formula="33 * ?f4 / 248"/><draw:equation draw:name="f97" draw:formula="26 * ?f4 / 248"/><draw:equation draw:name="f98" draw:formula="232 * ?f5 / 276"/><draw:equation draw:name="f99" draw:formula="32 * ?f4 / 248"/><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6"/><draw:equation draw:name="f160" draw:formula="?f68 / ?f7"/><draw:equation draw:name="f161" draw:formula="?f69 / ?f6"/><draw:equation draw:name="f162" draw:formula="?f70 / ?f7"/><draw:equation draw:name="f163" draw:formula="?f71 / ?f7"/><draw:equation draw:name="f164" draw:formula="?f72 / ?f6"/><draw:equation draw:name="f165" draw:formula="?f73 / ?f7"/><draw:equation draw:name="f166" draw:formula="?f74 / ?f7"/><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7"/><draw:equation draw:name="f184" draw:formula="?f92 / ?f6"/><draw:equation draw:name="f185" draw:formula="?f93 / ?f6"/><draw:equation draw:name="f186" draw:formula="?f94 / ?f7"/><draw:equation draw:name="f187" draw:formula="?f95 / ?f6"/><draw:equation draw:name="f188" draw:formula="?f96 / ?f7"/><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g><draw:custom-shape svg:x="7.75556in" svg:y="1.58681in" svg:width="0.08194in" svg:height="0.15556in" draw:z-index="0" draw:id="id67" draw:style-name="a67" draw:name="Freeform 430"><svg:title/><svg:desc/><draw:enhanced-geometry draw:type="non-primitive" svg:viewBox="0 0 118 224" draw:enhanced-path="M 50 0 L 51 0 52 0 54 0 58 2 62 3 65 6 70 9 73 11 75 14 76 16 77 19 77 22 77 24 76 26 75 28 84 26 90 24 96 22 98 21 99 21 100 21 103 21 107 22 111 24 114 25 115 27 115 28 115 30 113 32 110 33 107 35 102 36 96 38 97 38 98 39 99 39 104 42 106 45 106 48 106 48 105 50 103 52 102 56 100 61 98 64 93 76 89 83 85 88 86 88 87 88 87 87 97 86 102 85 103 85 106 85 110 86 113 87 116 89 118 91 118 93 118 95 116 95 113 96 101 97 88 98 73 101 74 101 74 102 75 102 80 105 82 107 82 110 82 111 82 112 82 113 80 116 79 120 79 126 78 127 78 128 78 130 79 129 79 129 80 129 85 128 87 127 87 127 89 127 93 127 98 128 103 130 106 132 106 133 106 135 103 137 97 138 91 139 87 140 83 141 81 141 79 142 76 142 74 152 72 161 70 168 66 180 61 191 53 201 46 210 39 217 30 221 27 222 25 223 23 223 21 223 21 223 21 222 21 222 21 221 23 219 32 210 38 203 41 198 45 191 49 184 52 174 54 167 57 158 59 146 58 146 57 147 56 147 48 149 43 149 39 149 35 149 32 149 30 148 26 146 24 145 24 143 24 141 27 140 33 140 43 138 52 137 60 135 61 129 61 124 62 119 62 114 61 109 60 106 59 105 59 104 59 104 50 105 41 107 31 110 25 112 20 113 18 113 15 113 11 112 5 109 1 107 0 104 0 102 0 101 1 101 5 100 21 98 43 95 49 94 49 93 49 93 49 93 47 90 45 84 43 75 39 64 37 57 35 52 34 50 34 48 34 48 28 47 24 47 22 45 19 43 18 42 18 40 18 39 21 38 27 38 39 36 52 34 66 30 64 28 62 25 60 20 56 13 53 7 51 4 49 3 49 1 49 0 49 0 49 0 50 0 Z N" draw:text-areas="?f180 ?f182 ?f181 ?f183" draw:glue-points="?f94 ?f95 ?f96 ?f97 ?f98 ?f99 ?f100 ?f101 ?f102 ?f103 ?f104 ?f105 ?f106 ?f101 ?f104 ?f107 ?f102 ?f108 ?f109 ?f110 ?f111 ?f112 ?f113 ?f114 ?f115 ?f116 ?f109 ?f117 ?f118 ?f119 ?f120 ?f121 ?f122 ?f123 ?f124 ?f125 ?f124 ?f126 ?f127 ?f128 ?f129 ?f130 ?f115 ?f128 ?f131 ?f132 ?f131 ?f133 ?f134 ?f135 ?f122 ?f136 ?f137 ?f138 ?f139 ?f140 ?f141 ?f142 ?f141 ?f140 ?f143 ?f144 ?f94 ?f145 ?f146 ?f147 ?f148 ?f149 ?f150 ?f151 ?f152 ?f153 ?f154 ?f155 ?f156 ?f157 ?f158 ?f159 ?f160 ?f161 ?f162 ?f126 ?f163 ?f159 ?f164 ?f165 ?f166 ?f167 ?f168 ?f169 ?f170 ?f171 ?f172 ?f173 ?f174 ?f175 ?f152 ?f176 ?f177 ?f101 ?f178 ?f179 ?f166 ?f9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24"/><draw:equation draw:name="f8" draw:formula="54 * ?f5 / 118"/><draw:equation draw:name="f9" draw:formula="0 * ?f4 / 224"/><draw:equation draw:name="f10" draw:formula="70 * ?f5 / 118"/><draw:equation draw:name="f11" draw:formula="9 * ?f4 / 224"/><draw:equation draw:name="f12" draw:formula="77 * ?f5 / 118"/><draw:equation draw:name="f13" draw:formula="19 * ?f4 / 224"/><draw:equation draw:name="f14" draw:formula="75 * ?f5 / 118"/><draw:equation draw:name="f15" draw:formula="28 * ?f4 / 224"/><draw:equation draw:name="f16" draw:formula="98 * ?f5 / 118"/><draw:equation draw:name="f17" draw:formula="21 * ?f4 / 224"/><draw:equation draw:name="f18" draw:formula="107 * ?f5 / 118"/><draw:equation draw:name="f19" draw:formula="22 * ?f4 / 224"/><draw:equation draw:name="f20" draw:formula="115 * ?f5 / 118"/><draw:equation draw:name="f21" draw:formula="35 * ?f4 / 224"/><draw:equation draw:name="f22" draw:formula="39 * ?f4 / 224"/><draw:equation draw:name="f23" draw:formula="106 * ?f5 / 118"/><draw:equation draw:name="f24" draw:formula="48 * ?f4 / 224"/><draw:equation draw:name="f25" draw:formula="102 * ?f5 / 118"/><draw:equation draw:name="f26" draw:formula="56 * ?f4 / 224"/><draw:equation draw:name="f27" draw:formula="89 * ?f5 / 118"/><draw:equation draw:name="f28" draw:formula="83 * ?f4 / 224"/><draw:equation draw:name="f29" draw:formula="87 * ?f5 / 118"/><draw:equation draw:name="f30" draw:formula="87 * ?f4 / 224"/><draw:equation draw:name="f31" draw:formula="85 * ?f4 / 224"/><draw:equation draw:name="f32" draw:formula="118 * ?f5 / 118"/><draw:equation draw:name="f33" draw:formula="91 * ?f4 / 224"/><draw:equation draw:name="f34" draw:formula="113 * ?f5 / 118"/><draw:equation draw:name="f35" draw:formula="96 * ?f4 / 224"/><draw:equation draw:name="f36" draw:formula="74 * ?f5 / 118"/><draw:equation draw:name="f37" draw:formula="101 * ?f4 / 224"/><draw:equation draw:name="f38" draw:formula="82 * ?f5 / 118"/><draw:equation draw:name="f39" draw:formula="107 * ?f4 / 224"/><draw:equation draw:name="f40" draw:formula="113 * ?f4 / 224"/><draw:equation draw:name="f41" draw:formula="78 * ?f5 / 118"/><draw:equation draw:name="f42" draw:formula="127 * ?f4 / 224"/><draw:equation draw:name="f43" draw:formula="79 * ?f5 / 118"/><draw:equation draw:name="f44" draw:formula="129 * ?f4 / 224"/><draw:equation draw:name="f45" draw:formula="103 * ?f5 / 118"/><draw:equation draw:name="f46" draw:formula="130 * ?f4 / 224"/><draw:equation draw:name="f47" draw:formula="137 * ?f4 / 224"/><draw:equation draw:name="f48" draw:formula="83 * ?f5 / 118"/><draw:equation draw:name="f49" draw:formula="141 * ?f4 / 224"/><draw:equation draw:name="f50" draw:formula="152 * ?f4 / 224"/><draw:equation draw:name="f51" draw:formula="61 * ?f5 / 118"/><draw:equation draw:name="f52" draw:formula="191 * ?f4 / 224"/><draw:equation draw:name="f53" draw:formula="30 * ?f5 / 118"/><draw:equation draw:name="f54" draw:formula="221 * ?f4 / 224"/><draw:equation draw:name="f55" draw:formula="21 * ?f5 / 118"/><draw:equation draw:name="f56" draw:formula="223 * ?f4 / 224"/><draw:equation draw:name="f57" draw:formula="41 * ?f5 / 118"/><draw:equation draw:name="f58" draw:formula="198 * ?f4 / 224"/><draw:equation draw:name="f59" draw:formula="167 * ?f4 / 224"/><draw:equation draw:name="f60" draw:formula="57 * ?f5 / 118"/><draw:equation draw:name="f61" draw:formula="147 * ?f4 / 224"/><draw:equation draw:name="f62" draw:formula="39 * ?f5 / 118"/><draw:equation draw:name="f63" draw:formula="149 * ?f4 / 224"/><draw:equation draw:name="f64" draw:formula="26 * ?f5 / 118"/><draw:equation draw:name="f65" draw:formula="146 * ?f4 / 224"/><draw:equation draw:name="f66" draw:formula="27 * ?f5 / 118"/><draw:equation draw:name="f67" draw:formula="140 * ?f4 / 224"/><draw:equation draw:name="f68" draw:formula="60 * ?f5 / 118"/><draw:equation draw:name="f69" draw:formula="135 * ?f4 / 224"/><draw:equation draw:name="f70" draw:formula="62 * ?f5 / 118"/><draw:equation draw:name="f71" draw:formula="114 * ?f4 / 224"/><draw:equation draw:name="f72" draw:formula="59 * ?f5 / 118"/><draw:equation draw:name="f73" draw:formula="104 * ?f4 / 224"/><draw:equation draw:name="f74" draw:formula="31 * ?f5 / 118"/><draw:equation draw:name="f75" draw:formula="110 * ?f4 / 224"/><draw:equation draw:name="f76" draw:formula="15 * ?f5 / 118"/><draw:equation draw:name="f77" draw:formula="0 * ?f5 / 118"/><draw:equation draw:name="f78" draw:formula="5 * ?f5 / 118"/><draw:equation draw:name="f79" draw:formula="100 * ?f4 / 224"/><draw:equation draw:name="f80" draw:formula="49 * ?f5 / 118"/><draw:equation draw:name="f81" draw:formula="93 * ?f4 / 224"/><draw:equation draw:name="f82" draw:formula="45 * ?f5 / 118"/><draw:equation draw:name="f83" draw:formula="84 * ?f4 / 224"/><draw:equation draw:name="f84" draw:formula="35 * ?f5 / 118"/><draw:equation draw:name="f85" draw:formula="52 * ?f4 / 224"/><draw:equation draw:name="f86" draw:formula="28 * ?f5 / 118"/><draw:equation draw:name="f87" draw:formula="47 * ?f4 / 224"/><draw:equation draw:name="f88" draw:formula="18 * ?f5 / 118"/><draw:equation draw:name="f89" draw:formula="42 * ?f4 / 224"/><draw:equation draw:name="f90" draw:formula="38 * ?f4 / 224"/><draw:equation draw:name="f91" draw:formula="64 * ?f5 / 118"/><draw:equation draw:name="f92" draw:formula="53 * ?f5 / 118"/><draw:equation draw:name="f93" draw:formula="7 * ?f4 / 224"/><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6"/><draw:equation draw:name="f116" draw:formula="?f30 / ?f7"/><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7"/><draw:equation draw:name="f134" draw:formula="?f48 / ?f6"/><draw:equation draw:name="f135" draw:formula="?f49 / ?f7"/><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7"/><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6"/><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7"/><draw:equation draw:name="f177" draw:formula="?f91 / ?f6"/><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7.78264in" svg:y="1.61458in" svg:width="0.03264in" svg:height="0.03681in" draw:z-index="0" draw:id="id68" draw:style-name="a68" draw:name="Freeform 431"><svg:title/><svg:desc/><draw:enhanced-geometry draw:type="non-primitive" svg:viewBox="0 0 47 53" draw:enhanced-path="M 16 53 L 23 51 32 50 40 49 42 38 44 30 45 22 46 16 47 11 47 7 47 6 46 3 45 0 44 0 42 0 41 0 16 5 1 7 0 7 3 10 6 13 9 16 13 22 15 27 17 31 18 36 19 40 19 45 19 47 18 49 17 52 16 52 16 52 16 53 Z N" draw:text-areas="?f94 ?f96 ?f95 ?f97" draw:glue-points="?f51 ?f52 ?f53 ?f54 ?f55 ?f56 ?f57 ?f58 ?f59 ?f60 ?f61 ?f62 ?f63 ?f64 ?f65 ?f66 ?f67 ?f68 ?f67 ?f69 ?f67 ?f70 ?f65 ?f71 ?f63 ?f72 ?f61 ?f72 ?f59 ?f72 ?f73 ?f72 ?f51 ?f74 ?f75 ?f69 ?f76 ?f69 ?f77 ?f78 ?f79 ?f80 ?f81 ?f66 ?f82 ?f64 ?f83 ?f84 ?f85 ?f86 ?f87 ?f88 ?f89 ?f90 ?f89 ?f91 ?f89 ?f92 ?f87 ?f58 ?f85 ?f93 ?f51 ?f93 ?f51 ?f93 ?f51 ?f5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53"/><draw:equation draw:name="f8" draw:formula="16 * ?f5 / 47"/><draw:equation draw:name="f9" draw:formula="53 * ?f4 / 53"/><draw:equation draw:name="f10" draw:formula="23 * ?f5 / 47"/><draw:equation draw:name="f11" draw:formula="51 * ?f4 / 53"/><draw:equation draw:name="f12" draw:formula="32 * ?f5 / 47"/><draw:equation draw:name="f13" draw:formula="50 * ?f4 / 53"/><draw:equation draw:name="f14" draw:formula="40 * ?f5 / 47"/><draw:equation draw:name="f15" draw:formula="49 * ?f4 / 53"/><draw:equation draw:name="f16" draw:formula="42 * ?f5 / 47"/><draw:equation draw:name="f17" draw:formula="38 * ?f4 / 53"/><draw:equation draw:name="f18" draw:formula="44 * ?f5 / 47"/><draw:equation draw:name="f19" draw:formula="30 * ?f4 / 53"/><draw:equation draw:name="f20" draw:formula="45 * ?f5 / 47"/><draw:equation draw:name="f21" draw:formula="22 * ?f4 / 53"/><draw:equation draw:name="f22" draw:formula="46 * ?f5 / 47"/><draw:equation draw:name="f23" draw:formula="16 * ?f4 / 53"/><draw:equation draw:name="f24" draw:formula="47 * ?f5 / 47"/><draw:equation draw:name="f25" draw:formula="11 * ?f4 / 53"/><draw:equation draw:name="f26" draw:formula="7 * ?f4 / 53"/><draw:equation draw:name="f27" draw:formula="6 * ?f4 / 53"/><draw:equation draw:name="f28" draw:formula="3 * ?f4 / 53"/><draw:equation draw:name="f29" draw:formula="0 * ?f4 / 53"/><draw:equation draw:name="f30" draw:formula="41 * ?f5 / 47"/><draw:equation draw:name="f31" draw:formula="5 * ?f4 / 53"/><draw:equation draw:name="f32" draw:formula="1 * ?f5 / 47"/><draw:equation draw:name="f33" draw:formula="0 * ?f5 / 47"/><draw:equation draw:name="f34" draw:formula="3 * ?f5 / 47"/><draw:equation draw:name="f35" draw:formula="10 * ?f4 / 53"/><draw:equation draw:name="f36" draw:formula="6 * ?f5 / 47"/><draw:equation draw:name="f37" draw:formula="13 * ?f4 / 53"/><draw:equation draw:name="f38" draw:formula="9 * ?f5 / 47"/><draw:equation draw:name="f39" draw:formula="13 * ?f5 / 47"/><draw:equation draw:name="f40" draw:formula="15 * ?f5 / 47"/><draw:equation draw:name="f41" draw:formula="27 * ?f4 / 53"/><draw:equation draw:name="f42" draw:formula="17 * ?f5 / 47"/><draw:equation draw:name="f43" draw:formula="31 * ?f4 / 53"/><draw:equation draw:name="f44" draw:formula="18 * ?f5 / 47"/><draw:equation draw:name="f45" draw:formula="36 * ?f4 / 53"/><draw:equation draw:name="f46" draw:formula="19 * ?f5 / 47"/><draw:equation draw:name="f47" draw:formula="40 * ?f4 / 53"/><draw:equation draw:name="f48" draw:formula="45 * ?f4 / 53"/><draw:equation draw:name="f49" draw:formula="47 * ?f4 / 53"/><draw:equation draw:name="f50" draw:formula="52 * ?f4 / 53"/><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7"/><draw:equation draw:name="f70" draw:formula="?f27 / ?f7"/><draw:equation draw:name="f71" draw:formula="?f28 / ?f7"/><draw:equation draw:name="f72" draw:formula="?f29 / ?f7"/><draw:equation draw:name="f73" draw:formula="?f30 / ?f6"/><draw:equation draw:name="f74" draw:formula="?f31 / ?f7"/><draw:equation draw:name="f75" draw:formula="?f32 / ?f6"/><draw:equation draw:name="f76" draw:formula="?f33 / ?f6"/><draw:equation draw:name="f77" draw:formula="?f34 / ?f6"/><draw:equation draw:name="f78" draw:formula="?f35 / ?f7"/><draw:equation draw:name="f79" draw:formula="?f36 / ?f6"/><draw:equation draw:name="f80" draw:formula="?f37 / ?f7"/><draw:equation draw:name="f81" draw:formula="?f38 / ?f6"/><draw:equation draw:name="f82" draw:formula="?f39 / ?f6"/><draw:equation draw:name="f83" draw:formula="?f40 / ?f6"/><draw:equation draw:name="f84" draw:formula="?f41 / ?f7"/><draw:equation draw:name="f85" draw:formula="?f42 / ?f6"/><draw:equation draw:name="f86" draw:formula="?f43 / ?f7"/><draw:equation draw:name="f87" draw:formula="?f44 / ?f6"/><draw:equation draw:name="f88" draw:formula="?f45 / ?f7"/><draw:equation draw:name="f89" draw:formula="?f46 / ?f6"/><draw:equation draw:name="f90" draw:formula="?f47 / ?f7"/><draw:equation draw:name="f91" draw:formula="?f48 / ?f7"/><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7.81528in" svg:y="1.57986in" svg:width="0.13194in" svg:height="0.17222in" draw:z-index="0" draw:id="id69" draw:style-name="a69" draw:name="Freeform 432"><svg:title/><svg:desc/><draw:enhanced-geometry draw:type="non-primitive" svg:viewBox="0 0 190 248" draw:enhanced-path="M 74 62 L 76 62 79 63 85 66 90 70 93 72 93 74 93 76 92 78 91 82 89 85 87 93 86 103 86 103 87 103 89 103 97 101 106 100 113 99 113 99 112 98 112 98 111 95 109 89 106 80 103 68 101 61 100 57 99 54 98 52 98 51 92 51 88 50 85 49 83 47 81 45 81 44 81 43 84 42 90 42 101 40 114 38 128 35 128 35 128 35 128 35 126 33 124 29 121 22 117 14 115 8 113 5 112 3 111 2 111 1 111 0 111 0 112 0 113 0 114 0 116 0 120 2 124 4 127 6 132 9 135 12 137 15 138 18 139 20 139 23 139 26 138 29 137 33 136 33 136 34 136 34 145 32 152 30 158 28 160 27 161 26 162 26 165 26 169 28 173 30 176 31 177 33 177 35 177 37 176 38 172 39 169 40 165 41 159 43 160 43 162 44 163 45 167 47 169 50 169 52 169 53 168 55 166 57 165 62 163 67 161 71 156 81 152 89 149 93 152 93 156 92 159 91 166 89 170 89 172 89 173 89 175 90 180 91 186 95 189 97 189 99 189 101 186 102 181 103 162 104 141 106 140 106 145 108 147 111 147 113 147 114 146 115 145 118 144 122 143 128 143 133 143 137 148 136 152 135 156 134 162 133 165 132 167 132 168 132 171 133 176 135 182 138 185 141 185 143 185 145 182 146 176 146 167 146 155 147 142 148 142 200 141 213 140 224 138 233 135 242 133 247 132 247 130 247 128 244 127 237 126 230 126 221 126 209 126 150 122 151 117 151 112 152 109 153 108 153 107 153 103 153 100 152 96 150 92 148 90 147 90 145 90 145 91 144 94 144 106 142 117 141 126 139 126 130 126 122 125 115 124 110 124 109 123 109 123 108 118 109 112 110 106 111 103 112 102 112 101 112 98 112 94 111 90 109 87 108 86 107 85 106 82 132 79 151 77 160 74 174 69 184 63 189 60 193 57 194 54 194 52 194 50 192 49 189 45 183 41 177 35 170 35 169 44 171 50 172 53 172 55 172 57 170 59 167 63 152 68 130 69 122 71 100 72 82 72 79 72 75 69 73 64 73 62 73 59 74 56 74 51 96 46 114 45 117 38 138 30 155 29 157 22 169 16 178 10 183 5 187 2 188 1 188 0 188 0 188 0 187 11 168 19 152 19 152 26 136 33 115 35 109 37 100 39 90 41 80 40 80 40 80 40 81 38 81 38 82 37 82 34 82 31 81 28 78 25 76 23 74 23 73 23 73 25 72 26 72 30 72 36 72 43 70 43 67 44 63 44 60 46 46 48 34 48 25 48 23 47 21 47 20 47 18 46 16 46 15 47 13 48 12 50 12 52 12 55 14 60 17 64 19 66 21 66 23 66 25 66 28 65 30 64 33 63 40 61 50 60 56 59 61 58 67 64 65 68 64 72 62 73 62 74 62 74 62 Z N" draw:text-areas="?f232 ?f234 ?f233 ?f235" draw:glue-points="?f120 ?f121 ?f122 ?f123 ?f124 ?f125 ?f126 ?f127 ?f128 ?f129 ?f130 ?f131 ?f132 ?f133 ?f120 ?f134 ?f135 ?f136 ?f137 ?f138 ?f139 ?f140 ?f141 ?f142 ?f143 ?f144 ?f145 ?f146 ?f147 ?f148 ?f149 ?f150 ?f151 ?f152 ?f153 ?f154 ?f149 ?f155 ?f156 ?f131 ?f157 ?f158 ?f159 ?f160 ?f161 ?f162 ?f163 ?f164 ?f165 ?f166 ?f167 ?f168 ?f169 ?f170 ?f171 ?f172 ?f173 ?f174 ?f175 ?f176 ?f177 ?f178 ?f179 ?f180 ?f181 ?f182 ?f183 ?f184 ?f185 ?f186 ?f120 ?f187 ?f128 ?f188 ?f189 ?f190 ?f191 ?f192 ?f193 ?f194 ?f195 ?f196 ?f197 ?f198 ?f199 ?f200 ?f201 ?f202 ?f203 ?f204 ?f205 ?f206 ?f207 ?f208 ?f209 ?f210 ?f211 ?f212 ?f213 ?f214 ?f215 ?f214 ?f216 ?f190 ?f217 ?f129 ?f218 ?f123 ?f219 ?f210 ?f211 ?f220 ?f221 ?f222 ?f223 ?f224 ?f223 ?f225 ?f226 ?f227 ?f228 ?f229 ?f226 ?f230 ?f207 ?f23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248"/><draw:equation draw:name="f8" draw:formula="90 * ?f5 / 190"/><draw:equation draw:name="f9" draw:formula="70 * ?f4 / 248"/><draw:equation draw:name="f10" draw:formula="91 * ?f5 / 190"/><draw:equation draw:name="f11" draw:formula="82 * ?f4 / 248"/><draw:equation draw:name="f12" draw:formula="87 * ?f5 / 190"/><draw:equation draw:name="f13" draw:formula="103 * ?f4 / 248"/><draw:equation draw:name="f14" draw:formula="113 * ?f5 / 190"/><draw:equation draw:name="f15" draw:formula="99 * ?f4 / 248"/><draw:equation draw:name="f16" draw:formula="106 * ?f5 / 190"/><draw:equation draw:name="f17" draw:formula="80 * ?f4 / 248"/><draw:equation draw:name="f18" draw:formula="98 * ?f5 / 190"/><draw:equation draw:name="f19" draw:formula="52 * ?f4 / 248"/><draw:equation draw:name="f20" draw:formula="83 * ?f5 / 190"/><draw:equation draw:name="f21" draw:formula="47 * ?f4 / 248"/><draw:equation draw:name="f22" draw:formula="42 * ?f4 / 248"/><draw:equation draw:name="f23" draw:formula="128 * ?f5 / 190"/><draw:equation draw:name="f24" draw:formula="35 * ?f4 / 248"/><draw:equation draw:name="f25" draw:formula="117 * ?f5 / 190"/><draw:equation draw:name="f26" draw:formula="14 * ?f4 / 248"/><draw:equation draw:name="f27" draw:formula="111 * ?f5 / 190"/><draw:equation draw:name="f28" draw:formula="1 * ?f4 / 248"/><draw:equation draw:name="f29" draw:formula="114 * ?f5 / 190"/><draw:equation draw:name="f30" draw:formula="0 * ?f4 / 248"/><draw:equation draw:name="f31" draw:formula="132 * ?f5 / 190"/><draw:equation draw:name="f32" draw:formula="9 * ?f4 / 248"/><draw:equation draw:name="f33" draw:formula="139 * ?f5 / 190"/><draw:equation draw:name="f34" draw:formula="23 * ?f4 / 248"/><draw:equation draw:name="f35" draw:formula="136 * ?f5 / 190"/><draw:equation draw:name="f36" draw:formula="34 * ?f4 / 248"/><draw:equation draw:name="f37" draw:formula="160 * ?f5 / 190"/><draw:equation draw:name="f38" draw:formula="27 * ?f4 / 248"/><draw:equation draw:name="f39" draw:formula="173 * ?f5 / 190"/><draw:equation draw:name="f40" draw:formula="30 * ?f4 / 248"/><draw:equation draw:name="f41" draw:formula="176 * ?f5 / 190"/><draw:equation draw:name="f42" draw:formula="38 * ?f4 / 248"/><draw:equation draw:name="f43" draw:formula="43 * ?f4 / 248"/><draw:equation draw:name="f44" draw:formula="169 * ?f5 / 190"/><draw:equation draw:name="f45" draw:formula="163 * ?f5 / 190"/><draw:equation draw:name="f46" draw:formula="67 * ?f4 / 248"/><draw:equation draw:name="f47" draw:formula="152 * ?f5 / 190"/><draw:equation draw:name="f48" draw:formula="93 * ?f4 / 248"/><draw:equation draw:name="f49" draw:formula="172 * ?f5 / 190"/><draw:equation draw:name="f50" draw:formula="89 * ?f4 / 248"/><draw:equation draw:name="f51" draw:formula="189 * ?f5 / 190"/><draw:equation draw:name="f52" draw:formula="97 * ?f4 / 248"/><draw:equation draw:name="f53" draw:formula="162 * ?f5 / 190"/><draw:equation draw:name="f54" draw:formula="104 * ?f4 / 248"/><draw:equation draw:name="f55" draw:formula="147 * ?f5 / 190"/><draw:equation draw:name="f56" draw:formula="113 * ?f4 / 248"/><draw:equation draw:name="f57" draw:formula="143 * ?f5 / 190"/><draw:equation draw:name="f58" draw:formula="128 * ?f4 / 248"/><draw:equation draw:name="f59" draw:formula="156 * ?f5 / 190"/><draw:equation draw:name="f60" draw:formula="134 * ?f4 / 248"/><draw:equation draw:name="f61" draw:formula="171 * ?f5 / 190"/><draw:equation draw:name="f62" draw:formula="133 * ?f4 / 248"/><draw:equation draw:name="f63" draw:formula="185 * ?f5 / 190"/><draw:equation draw:name="f64" draw:formula="145 * ?f4 / 248"/><draw:equation draw:name="f65" draw:formula="142 * ?f5 / 190"/><draw:equation draw:name="f66" draw:formula="148 * ?f4 / 248"/><draw:equation draw:name="f67" draw:formula="135 * ?f5 / 190"/><draw:equation draw:name="f68" draw:formula="242 * ?f4 / 248"/><draw:equation draw:name="f69" draw:formula="127 * ?f5 / 190"/><draw:equation draw:name="f70" draw:formula="237 * ?f4 / 248"/><draw:equation draw:name="f71" draw:formula="122 * ?f5 / 190"/><draw:equation draw:name="f72" draw:formula="151 * ?f4 / 248"/><draw:equation draw:name="f73" draw:formula="107 * ?f5 / 190"/><draw:equation draw:name="f74" draw:formula="153 * ?f4 / 248"/><draw:equation draw:name="f75" draw:formula="147 * ?f4 / 248"/><draw:equation draw:name="f76" draw:formula="142 * ?f4 / 248"/><draw:equation draw:name="f77" draw:formula="125 * ?f5 / 190"/><draw:equation draw:name="f78" draw:formula="115 * ?f4 / 248"/><draw:equation draw:name="f79" draw:formula="118 * ?f5 / 190"/><draw:equation draw:name="f80" draw:formula="109 * ?f4 / 248"/><draw:equation draw:name="f81" draw:formula="101 * ?f5 / 190"/><draw:equation draw:name="f82" draw:formula="112 * ?f4 / 248"/><draw:equation draw:name="f83" draw:formula="86 * ?f5 / 190"/><draw:equation draw:name="f84" draw:formula="107 * ?f4 / 248"/><draw:equation draw:name="f85" draw:formula="74 * ?f5 / 190"/><draw:equation draw:name="f86" draw:formula="174 * ?f4 / 248"/><draw:equation draw:name="f87" draw:formula="54 * ?f5 / 190"/><draw:equation draw:name="f88" draw:formula="194 * ?f4 / 248"/><draw:equation draw:name="f89" draw:formula="41 * ?f5 / 190"/><draw:equation draw:name="f90" draw:formula="177 * ?f4 / 248"/><draw:equation draw:name="f91" draw:formula="53 * ?f5 / 190"/><draw:equation draw:name="f92" draw:formula="172 * ?f4 / 248"/><draw:equation draw:name="f93" draw:formula="68 * ?f5 / 190"/><draw:equation draw:name="f94" draw:formula="130 * ?f4 / 248"/><draw:equation draw:name="f95" draw:formula="72 * ?f5 / 190"/><draw:equation draw:name="f96" draw:formula="75 * ?f4 / 248"/><draw:equation draw:name="f97" draw:formula="56 * ?f5 / 190"/><draw:equation draw:name="f98" draw:formula="74 * ?f4 / 248"/><draw:equation draw:name="f99" draw:formula="30 * ?f5 / 190"/><draw:equation draw:name="f100" draw:formula="155 * ?f4 / 248"/><draw:equation draw:name="f101" draw:formula="5 * ?f5 / 190"/><draw:equation draw:name="f102" draw:formula="187 * ?f4 / 248"/><draw:equation draw:name="f103" draw:formula="0 * ?f5 / 190"/><draw:equation draw:name="f104" draw:formula="33 * ?f5 / 190"/><draw:equation draw:name="f105" draw:formula="40 * ?f5 / 190"/><draw:equation draw:name="f106" draw:formula="37 * ?f5 / 190"/><draw:equation draw:name="f107" draw:formula="23 * ?f5 / 190"/><draw:equation draw:name="f108" draw:formula="72 * ?f4 / 248"/><draw:equation draw:name="f109" draw:formula="44 * ?f5 / 190"/><draw:equation draw:name="f110" draw:formula="60 * ?f4 / 248"/><draw:equation draw:name="f111" draw:formula="47 * ?f5 / 190"/><draw:equation draw:name="f112" draw:formula="21 * ?f4 / 248"/><draw:equation draw:name="f113" draw:formula="13 * ?f4 / 248"/><draw:equation draw:name="f114" draw:formula="60 * ?f5 / 190"/><draw:equation draw:name="f115" draw:formula="17 * ?f4 / 248"/><draw:equation draw:name="f116" draw:formula="66 * ?f5 / 190"/><draw:equation draw:name="f117" draw:formula="28 * ?f4 / 248"/><draw:equation draw:name="f118" draw:formula="56 * ?f4 / 248"/><draw:equation draw:name="f119" draw:formula="62 * ?f4 / 248"/><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7"/><draw:equation draw:name="f135" draw:formula="?f23 / ?f6"/><draw:equation draw:name="f136" draw:formula="?f24 / ?f7"/><draw:equation draw:name="f137" draw:formula="?f25 / ?f6"/><draw:equation draw:name="f138" draw:formula="?f26 / ?f7"/><draw:equation draw:name="f139" draw:formula="?f27 / ?f6"/><draw:equation draw:name="f140" draw:formula="?f28 / ?f7"/><draw:equation draw:name="f141" draw:formula="?f29 / ?f6"/><draw:equation draw:name="f142" draw:formula="?f30 / ?f7"/><draw:equation draw:name="f143" draw:formula="?f31 / ?f6"/><draw:equation draw:name="f144" draw:formula="?f32 / ?f7"/><draw:equation draw:name="f145" draw:formula="?f33 / ?f6"/><draw:equation draw:name="f146" draw:formula="?f34 / ?f7"/><draw:equation draw:name="f147" draw:formula="?f35 / ?f6"/><draw:equation draw:name="f148" draw:formula="?f36 / ?f7"/><draw:equation draw:name="f149" draw:formula="?f37 / ?f6"/><draw:equation draw:name="f150" draw:formula="?f38 / ?f7"/><draw:equation draw:name="f151" draw:formula="?f39 / ?f6"/><draw:equation draw:name="f152" draw:formula="?f40 / ?f7"/><draw:equation draw:name="f153" draw:formula="?f41 / ?f6"/><draw:equation draw:name="f154" draw:formula="?f42 / ?f7"/><draw:equation draw:name="f155" draw:formula="?f43 / ?f7"/><draw:equation draw:name="f156" draw:formula="?f44 / ?f6"/><draw:equation draw:name="f157" draw:formula="?f45 / ?f6"/><draw:equation draw:name="f158" draw:formula="?f46 / ?f7"/><draw:equation draw:name="f159" draw:formula="?f47 / ?f6"/><draw:equation draw:name="f160" draw:formula="?f48 / ?f7"/><draw:equation draw:name="f161" draw:formula="?f49 / ?f6"/><draw:equation draw:name="f162" draw:formula="?f50 / ?f7"/><draw:equation draw:name="f163" draw:formula="?f51 / ?f6"/><draw:equation draw:name="f164" draw:formula="?f52 / ?f7"/><draw:equation draw:name="f165" draw:formula="?f53 / ?f6"/><draw:equation draw:name="f166" draw:formula="?f54 / ?f7"/><draw:equation draw:name="f167" draw:formula="?f55 / ?f6"/><draw:equation draw:name="f168" draw:formula="?f56 / ?f7"/><draw:equation draw:name="f169" draw:formula="?f57 / ?f6"/><draw:equation draw:name="f170" draw:formula="?f58 / ?f7"/><draw:equation draw:name="f171" draw:formula="?f59 / ?f6"/><draw:equation draw:name="f172" draw:formula="?f60 / ?f7"/><draw:equation draw:name="f173" draw:formula="?f61 / ?f6"/><draw:equation draw:name="f174" draw:formula="?f62 / ?f7"/><draw:equation draw:name="f175" draw:formula="?f63 / ?f6"/><draw:equation draw:name="f176" draw:formula="?f64 / ?f7"/><draw:equation draw:name="f177" draw:formula="?f65 / ?f6"/><draw:equation draw:name="f178" draw:formula="?f66 / ?f7"/><draw:equation draw:name="f179" draw:formula="?f67 / ?f6"/><draw:equation draw:name="f180" draw:formula="?f68 / ?f7"/><draw:equation draw:name="f181" draw:formula="?f69 / ?f6"/><draw:equation draw:name="f182" draw:formula="?f70 / ?f7"/><draw:equation draw:name="f183" draw:formula="?f71 / ?f6"/><draw:equation draw:name="f184" draw:formula="?f72 / ?f7"/><draw:equation draw:name="f185" draw:formula="?f73 / ?f6"/><draw:equation draw:name="f186" draw:formula="?f74 / ?f7"/><draw:equation draw:name="f187" draw:formula="?f75 / ?f7"/><draw:equation draw:name="f188" draw:formula="?f76 / ?f7"/><draw:equation draw:name="f189" draw:formula="?f77 / ?f6"/><draw:equation draw:name="f190" draw:formula="?f78 / ?f7"/><draw:equation draw:name="f191" draw:formula="?f79 / ?f6"/><draw:equation draw:name="f192" draw:formula="?f80 / ?f7"/><draw:equation draw:name="f193" draw:formula="?f81 / ?f6"/><draw:equation draw:name="f194" draw:formula="?f82 / ?f7"/><draw:equation draw:name="f195" draw:formula="?f83 / ?f6"/><draw:equation draw:name="f196" draw:formula="?f84 / ?f7"/><draw:equation draw:name="f197" draw:formula="?f85 / ?f6"/><draw:equation draw:name="f198" draw:formula="?f86 / ?f7"/><draw:equation draw:name="f199" draw:formula="?f87 / ?f6"/><draw:equation draw:name="f200" draw:formula="?f88 / ?f7"/><draw:equation draw:name="f201" draw:formula="?f89 / ?f6"/><draw:equation draw:name="f202" draw:formula="?f90 / ?f7"/><draw:equation draw:name="f203" draw:formula="?f91 / ?f6"/><draw:equation draw:name="f204" draw:formula="?f92 / ?f7"/><draw:equation draw:name="f205" draw:formula="?f93 / ?f6"/><draw:equation draw:name="f206" draw:formula="?f94 / ?f7"/><draw:equation draw:name="f207" draw:formula="?f95 / ?f6"/><draw:equation draw:name="f208" draw:formula="?f96 / ?f7"/><draw:equation draw:name="f209" draw:formula="?f97 / ?f6"/><draw:equation draw:name="f210" draw:formula="?f98 / ?f7"/><draw:equation draw:name="f211" draw:formula="?f99 / ?f6"/><draw:equation draw:name="f212" draw:formula="?f100 / ?f7"/><draw:equation draw:name="f213" draw:formula="?f101 / ?f6"/><draw:equation draw:name="f214" draw:formula="?f102 / ?f7"/><draw:equation draw:name="f215" draw:formula="?f103 / ?f6"/><draw:equation draw:name="f216" draw:formula="?f104 / ?f6"/><draw:equation draw:name="f217" draw:formula="?f105 / ?f6"/><draw:equation draw:name="f218" draw:formula="?f106 / ?f6"/><draw:equation draw:name="f219" draw:formula="?f107 / ?f6"/><draw:equation draw:name="f220" draw:formula="?f108 / ?f7"/><draw:equation draw:name="f221" draw:formula="?f109 / ?f6"/><draw:equation draw:name="f222" draw:formula="?f110 / ?f7"/><draw:equation draw:name="f223" draw:formula="?f111 / ?f6"/><draw:equation draw:name="f224" draw:formula="?f112 / ?f7"/><draw:equation draw:name="f225" draw:formula="?f113 / ?f7"/><draw:equation draw:name="f226" draw:formula="?f114 / ?f6"/><draw:equation draw:name="f227" draw:formula="?f115 / ?f7"/><draw:equation draw:name="f228" draw:formula="?f116 / ?f6"/><draw:equation draw:name="f229" draw:formula="?f117 / ?f7"/><draw:equation draw:name="f230" draw:formula="?f118 / ?f7"/><draw:equation draw:name="f231" draw:formula="?f119 / ?f7"/><draw:equation draw:name="f232" draw:formula="0 / ?f6"/><draw:equation draw:name="f233" draw:formula="?f1 / ?f6"/><draw:equation draw:name="f234" draw:formula="0 / ?f7"/><draw:equation draw:name="f235" draw:formula="?f3 / ?f7"/></draw:enhanced-geometry></draw:custom-shape><draw:custom-shape svg:x="7.8875in" svg:y="1.61111in" svg:width="0.03194in" svg:height="0.0375in" draw:z-index="0" draw:id="id70" draw:style-name="a70" draw:name="Freeform 433"><svg:title/><svg:desc/><draw:enhanced-geometry draw:type="non-primitive" svg:viewBox="0 0 46 54" draw:enhanced-path="M 15 53 L 23 52 31 51 38 50 41 39 43 31 44 23 46 17 46 11 46 7 46 6 46 3 45 0 43 0 41 0 40 0 15 4 0 6 0 6 2 9 5 12 8 15 12 21 15 26 16 31 17 35 18 40 18 45 18 47 17 49 16 52 16 53 15 53 15 53 Z N" draw:text-areas="?f92 ?f94 ?f93 ?f95" draw:glue-points="?f50 ?f51 ?f52 ?f53 ?f54 ?f55 ?f56 ?f57 ?f58 ?f59 ?f60 ?f61 ?f62 ?f63 ?f64 ?f65 ?f64 ?f66 ?f64 ?f67 ?f64 ?f68 ?f64 ?f69 ?f70 ?f71 ?f60 ?f71 ?f58 ?f71 ?f72 ?f71 ?f50 ?f73 ?f74 ?f68 ?f74 ?f68 ?f75 ?f76 ?f77 ?f78 ?f79 ?f80 ?f81 ?f82 ?f50 ?f83 ?f84 ?f61 ?f85 ?f86 ?f87 ?f88 ?f87 ?f89 ?f87 ?f90 ?f85 ?f91 ?f84 ?f53 ?f84 ?f51 ?f50 ?f51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4"/><draw:equation draw:name="f8" draw:formula="15 * ?f5 / 46"/><draw:equation draw:name="f9" draw:formula="53 * ?f4 / 54"/><draw:equation draw:name="f10" draw:formula="23 * ?f5 / 46"/><draw:equation draw:name="f11" draw:formula="52 * ?f4 / 54"/><draw:equation draw:name="f12" draw:formula="31 * ?f5 / 46"/><draw:equation draw:name="f13" draw:formula="51 * ?f4 / 54"/><draw:equation draw:name="f14" draw:formula="38 * ?f5 / 46"/><draw:equation draw:name="f15" draw:formula="50 * ?f4 / 54"/><draw:equation draw:name="f16" draw:formula="41 * ?f5 / 46"/><draw:equation draw:name="f17" draw:formula="39 * ?f4 / 54"/><draw:equation draw:name="f18" draw:formula="43 * ?f5 / 46"/><draw:equation draw:name="f19" draw:formula="31 * ?f4 / 54"/><draw:equation draw:name="f20" draw:formula="44 * ?f5 / 46"/><draw:equation draw:name="f21" draw:formula="23 * ?f4 / 54"/><draw:equation draw:name="f22" draw:formula="46 * ?f5 / 46"/><draw:equation draw:name="f23" draw:formula="17 * ?f4 / 54"/><draw:equation draw:name="f24" draw:formula="11 * ?f4 / 54"/><draw:equation draw:name="f25" draw:formula="7 * ?f4 / 54"/><draw:equation draw:name="f26" draw:formula="6 * ?f4 / 54"/><draw:equation draw:name="f27" draw:formula="3 * ?f4 / 54"/><draw:equation draw:name="f28" draw:formula="45 * ?f5 / 46"/><draw:equation draw:name="f29" draw:formula="0 * ?f4 / 54"/><draw:equation draw:name="f30" draw:formula="40 * ?f5 / 46"/><draw:equation draw:name="f31" draw:formula="4 * ?f4 / 54"/><draw:equation draw:name="f32" draw:formula="0 * ?f5 / 46"/><draw:equation draw:name="f33" draw:formula="2 * ?f5 / 46"/><draw:equation draw:name="f34" draw:formula="9 * ?f4 / 54"/><draw:equation draw:name="f35" draw:formula="5 * ?f5 / 46"/><draw:equation draw:name="f36" draw:formula="12 * ?f4 / 54"/><draw:equation draw:name="f37" draw:formula="8 * ?f5 / 46"/><draw:equation draw:name="f38" draw:formula="15 * ?f4 / 54"/><draw:equation draw:name="f39" draw:formula="12 * ?f5 / 46"/><draw:equation draw:name="f40" draw:formula="21 * ?f4 / 54"/><draw:equation draw:name="f41" draw:formula="26 * ?f4 / 54"/><draw:equation draw:name="f42" draw:formula="16 * ?f5 / 46"/><draw:equation draw:name="f43" draw:formula="17 * ?f5 / 46"/><draw:equation draw:name="f44" draw:formula="35 * ?f4 / 54"/><draw:equation draw:name="f45" draw:formula="18 * ?f5 / 46"/><draw:equation draw:name="f46" draw:formula="40 * ?f4 / 54"/><draw:equation draw:name="f47" draw:formula="45 * ?f4 / 54"/><draw:equation draw:name="f48" draw:formula="47 * ?f4 / 54"/><draw:equation draw:name="f49" draw:formula="49 * ?f4 / 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7"/><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7"/><draw:equation draw:name="f84" draw:formula="?f42 / ?f6"/><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g></text:span><text:span text:style-name="T25">案號</text:span></text:p>
          </table:table-cell>
          <table:table-cell table:style-name="TableCell26">
            <text:p text:style-name="P27"/>
          </table:table-cell>
          <table:covered-table-cell>
            <text:p text:style-name="內文"/>
          </table:covered-table-cell>
        </table:table-row>
        <table:table-row table:style-name="TableRow28">
          <table:table-cell table:style-name="TableCell29">
            <text:p text:style-name="內文"><text:span text:style-name="T30"><draw:g draw:z-index="251658240" draw:name="Group 456" draw:id="id77" draw:style-name="a77" text:anchor-type="paragraph"><svg:title/><svg:desc/><draw:g draw:z-index="0" draw:name="Group 457" draw:id="id74" draw:style-name="a74"><svg:title/><svg:desc/><draw:custom-shape svg:x="7.76389in" svg:y="2.42639in" svg:width="0.18819in" svg:height="0.18889in" draw:z-index="0" draw:id="id72" draw:style-name="a72" draw:name="Freeform 458"><svg:title/><svg:desc/><draw:enhanced-geometry draw:type="non-primitive" svg:viewBox="0 0 271 272" draw:enhanced-path="M 207 44 L 193 47 188 48 169 50 149 53 127 55 131 48 134 41 138 32 139 26 141 22 142 20 144 18 144 17 144 16 144 12 142 9 137 6 129 2 123 0 120 0 116 0 114 1 114 4 114 5 115 7 116 9 117 13 118 17 118 21 118 30 115 43 109 58 102 59 82 61 62 63 41 65 38 66 36 67 36 67 36 70 38 72 44 74 49 77 53 78 58 78 59 78 63 77 69 76 82 74 93 73 103 71 99 79 90 96 78 113 66 129 60 136 47 150 32 164 17 177 0 189 0 191 0 192 2 192 4 192 11 189 23 183 26 181 42 171 57 159 74 144 76 151 77 159 77 167 76 193 74 213 70 226 68 231 67 234 67 235 67 239 69 245 73 254 75 259 77 262 80 262 82 262 84 259 86 254 88 247 89 242 89 237 91 203 91 203 91 177 92 163 94 159 94 156 94 155 94 153 91 148 86 140 84 138 82 137 81 135 86 128 97 112 108 94 113 87 117 78 122 69 129 67 136 67 142 66 151 65 173 64 193 62 212 61 230 61 237 61 240 59 241 56 241 53 237 50 229 46 223 44 220 43 218 43 215 43 207 44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38 ?f140 ?f141 ?f142 ?f143 ?f144 ?f145 ?f146 ?f147 ?f148 ?f149 ?f150 ?f151 ?f152 ?f153 ?f154 ?f155 ?f156 ?f157 ?f158 ?f159 ?f160 ?f161 ?f162 ?f163 ?f164 ?f98 ?f165 ?f166 ?f167 ?f168 ?f169 ?f170 ?f171 ?f172 ?f173 ?f174 ?f17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72"/><draw:equation draw:name="f8" draw:formula="188 * ?f5 / 271"/><draw:equation draw:name="f9" draw:formula="48 * ?f4 / 272"/><draw:equation draw:name="f10" draw:formula="127 * ?f5 / 271"/><draw:equation draw:name="f11" draw:formula="55 * ?f4 / 272"/><draw:equation draw:name="f12" draw:formula="138 * ?f5 / 271"/><draw:equation draw:name="f13" draw:formula="32 * ?f4 / 272"/><draw:equation draw:name="f14" draw:formula="142 * ?f5 / 271"/><draw:equation draw:name="f15" draw:formula="20 * ?f4 / 272"/><draw:equation draw:name="f16" draw:formula="144 * ?f5 / 271"/><draw:equation draw:name="f17" draw:formula="16 * ?f4 / 272"/><draw:equation draw:name="f18" draw:formula="137 * ?f5 / 271"/><draw:equation draw:name="f19" draw:formula="6 * ?f4 / 272"/><draw:equation draw:name="f20" draw:formula="120 * ?f5 / 271"/><draw:equation draw:name="f21" draw:formula="0 * ?f4 / 272"/><draw:equation draw:name="f22" draw:formula="114 * ?f5 / 271"/><draw:equation draw:name="f23" draw:formula="4 * ?f4 / 272"/><draw:equation draw:name="f24" draw:formula="116 * ?f5 / 271"/><draw:equation draw:name="f25" draw:formula="9 * ?f4 / 272"/><draw:equation draw:name="f26" draw:formula="118 * ?f5 / 271"/><draw:equation draw:name="f27" draw:formula="21 * ?f4 / 272"/><draw:equation draw:name="f28" draw:formula="109 * ?f5 / 271"/><draw:equation draw:name="f29" draw:formula="58 * ?f4 / 272"/><draw:equation draw:name="f30" draw:formula="62 * ?f5 / 271"/><draw:equation draw:name="f31" draw:formula="63 * ?f4 / 272"/><draw:equation draw:name="f32" draw:formula="36 * ?f5 / 271"/><draw:equation draw:name="f33" draw:formula="67 * ?f4 / 272"/><draw:equation draw:name="f34" draw:formula="38 * ?f5 / 271"/><draw:equation draw:name="f35" draw:formula="72 * ?f4 / 272"/><draw:equation draw:name="f36" draw:formula="53 * ?f5 / 271"/><draw:equation draw:name="f37" draw:formula="78 * ?f4 / 272"/><draw:equation draw:name="f38" draw:formula="63 * ?f5 / 271"/><draw:equation draw:name="f39" draw:formula="77 * ?f4 / 272"/><draw:equation draw:name="f40" draw:formula="93 * ?f5 / 271"/><draw:equation draw:name="f41" draw:formula="73 * ?f4 / 272"/><draw:equation draw:name="f42" draw:formula="90 * ?f5 / 271"/><draw:equation draw:name="f43" draw:formula="96 * ?f4 / 272"/><draw:equation draw:name="f44" draw:formula="60 * ?f5 / 271"/><draw:equation draw:name="f45" draw:formula="136 * ?f4 / 272"/><draw:equation draw:name="f46" draw:formula="17 * ?f5 / 271"/><draw:equation draw:name="f47" draw:formula="177 * ?f4 / 272"/><draw:equation draw:name="f48" draw:formula="0 * ?f5 / 271"/><draw:equation draw:name="f49" draw:formula="192 * ?f4 / 272"/><draw:equation draw:name="f50" draw:formula="11 * ?f5 / 271"/><draw:equation draw:name="f51" draw:formula="189 * ?f4 / 272"/><draw:equation draw:name="f52" draw:formula="42 * ?f5 / 271"/><draw:equation draw:name="f53" draw:formula="171 * ?f4 / 272"/><draw:equation draw:name="f54" draw:formula="76 * ?f5 / 271"/><draw:equation draw:name="f55" draw:formula="151 * ?f4 / 272"/><draw:equation draw:name="f56" draw:formula="193 * ?f4 / 272"/><draw:equation draw:name="f57" draw:formula="68 * ?f5 / 271"/><draw:equation draw:name="f58" draw:formula="231 * ?f4 / 272"/><draw:equation draw:name="f59" draw:formula="67 * ?f5 / 271"/><draw:equation draw:name="f60" draw:formula="239 * ?f4 / 272"/><draw:equation draw:name="f61" draw:formula="75 * ?f5 / 271"/><draw:equation draw:name="f62" draw:formula="259 * ?f4 / 272"/><draw:equation draw:name="f63" draw:formula="82 * ?f5 / 271"/><draw:equation draw:name="f64" draw:formula="262 * ?f4 / 272"/><draw:equation draw:name="f65" draw:formula="88 * ?f5 / 271"/><draw:equation draw:name="f66" draw:formula="247 * ?f4 / 272"/><draw:equation draw:name="f67" draw:formula="91 * ?f5 / 271"/><draw:equation draw:name="f68" draw:formula="203 * ?f4 / 272"/><draw:equation draw:name="f69" draw:formula="92 * ?f5 / 271"/><draw:equation draw:name="f70" draw:formula="163 * ?f4 / 272"/><draw:equation draw:name="f71" draw:formula="94 * ?f5 / 271"/><draw:equation draw:name="f72" draw:formula="155 * ?f4 / 272"/><draw:equation draw:name="f73" draw:formula="86 * ?f5 / 271"/><draw:equation draw:name="f74" draw:formula="140 * ?f4 / 272"/><draw:equation draw:name="f75" draw:formula="81 * ?f5 / 271"/><draw:equation draw:name="f76" draw:formula="135 * ?f4 / 272"/><draw:equation draw:name="f77" draw:formula="108 * ?f5 / 271"/><draw:equation draw:name="f78" draw:formula="94 * ?f4 / 272"/><draw:equation draw:name="f79" draw:formula="122 * ?f5 / 271"/><draw:equation draw:name="f80" draw:formula="69 * ?f4 / 272"/><draw:equation draw:name="f81" draw:formula="66 * ?f4 / 272"/><draw:equation draw:name="f82" draw:formula="193 * ?f5 / 271"/><draw:equation draw:name="f83" draw:formula="62 * ?f4 / 272"/><draw:equation draw:name="f84" draw:formula="237 * ?f5 / 271"/><draw:equation draw:name="f85" draw:formula="61 * ?f4 / 272"/><draw:equation draw:name="f86" draw:formula="241 * ?f5 / 271"/><draw:equation draw:name="f87" draw:formula="53 * ?f4 / 272"/><draw:equation draw:name="f88" draw:formula="223 * ?f5 / 271"/><draw:equation draw:name="f89" draw:formula="44 * ?f4 / 272"/><draw:equation draw:name="f90" draw:formula="215 * ?f5 / 271"/><draw:equation draw:name="f91" draw:formula="43 * ?f4 / 272"/><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7"/><draw:equation draw:name="f149" draw:formula="?f65 / ?f6"/><draw:equation draw:name="f150" draw:formula="?f66 / ?f7"/><draw:equation draw:name="f151" draw:formula="?f67 / ?f6"/><draw:equation draw:name="f152" draw:formula="?f68 / ?f7"/><draw:equation draw:name="f153" draw:formula="?f69 / ?f6"/><draw:equation draw:name="f154" draw:formula="?f70 / ?f7"/><draw:equation draw:name="f155" draw:formula="?f71 / ?f6"/><draw:equation draw:name="f156" draw:formula="?f72 / ?f7"/><draw:equation draw:name="f157" draw:formula="?f73 / ?f6"/><draw:equation draw:name="f158" draw:formula="?f74 / ?f7"/><draw:equation draw:name="f159" draw:formula="?f75 / ?f6"/><draw:equation draw:name="f160" draw:formula="?f76 / ?f7"/><draw:equation draw:name="f161" draw:formula="?f77 / ?f6"/><draw:equation draw:name="f162" draw:formula="?f78 / ?f7"/><draw:equation draw:name="f163" draw:formula="?f79 / ?f6"/><draw:equation draw:name="f164" draw:formula="?f80 / ?f7"/><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7.76389in" svg:y="2.42639in" svg:width="0.18819in" svg:height="0.18889in" draw:z-index="0" draw:id="id73" draw:style-name="a73" draw:name="Freeform 459"><svg:title/><svg:desc/><draw:enhanced-geometry draw:type="non-primitive" svg:viewBox="0 0 271 272" draw:enhanced-path="M 146 104 L 132 105 128 105 126 106 126 108 126 109 128 111 133 113 137 116 140 117 142 117 143 117 146 116 149 115 165 110 177 107 186 105 191 104 194 104 195 104 197 104 199 105 199 106 199 107 198 109 197 111 192 119 186 128 178 138 175 136 172 136 171 136 167 136 164 137 164 139 164 140 165 141 167 142 170 144 172 147 174 152 175 156 176 160 176 164 171 165 152 167 132 169 111 172 107 173 105 174 105 174 105 177 107 179 113 181 118 184 122 185 127 185 128 185 131 184 136 183 138 183 159 180 177 177 177 180 177 184 177 188 177 203 177 214 176 223 175 230 174 236 172 239 171 241 170 242 168 242 166 242 162 241 156 240 151 238 148 237 146 237 145 237 144 238 144 239 144 240 145 240 147 241 154 247 162 256 171 267 173 270 175 272 176 272 180 272 183 268 187 262 189 259 192 242 194 218 194 216 193 197 192 175 192 175 193 175 202 174 223 173 243 172 261 171 268 171 271 169 271 166 271 164 268 160 260 157 254 154 250 153 249 153 246 153 240 154 229 157 218 158 205 160 191 162 191 157 191 153 190 149 190 146 188 143 185 141 186 140 187 139 189 138 194 135 203 128 210 122 218 117 227 112 230 111 232 109 232 108 232 104 229 100 222 96 212 91 206 89 203 89 202 89 200 89 197 91 188 94 178 97 168 99 158 102 146 104 N" draw:text-areas="?f186 ?f188 ?f187 ?f189" draw:glue-points="?f97 ?f98 ?f99 ?f100 ?f101 ?f102 ?f103 ?f104 ?f105 ?f106 ?f107 ?f108 ?f109 ?f108 ?f110 ?f111 ?f112 ?f113 ?f114 ?f115 ?f116 ?f115 ?f117 ?f118 ?f119 ?f120 ?f114 ?f121 ?f122 ?f123 ?f124 ?f125 ?f126 ?f127 ?f128 ?f129 ?f130 ?f131 ?f132 ?f133 ?f134 ?f135 ?f134 ?f136 ?f137 ?f138 ?f139 ?f140 ?f141 ?f142 ?f143 ?f144 ?f145 ?f146 ?f147 ?f140 ?f148 ?f149 ?f122 ?f150 ?f137 ?f151 ?f152 ?f153 ?f154 ?f155 ?f112 ?f156 ?f157 ?f127 ?f158 ?f159 ?f160 ?f161 ?f162 ?f163 ?f164 ?f165 ?f166 ?f163 ?f107 ?f167 ?f168 ?f169 ?f170 ?f171 ?f172 ?f173 ?f174 ?f175 ?f176 ?f177 ?f178 ?f108 ?f179 ?f180 ?f157 ?f181 ?f182 ?f183 ?f184 ?f18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72"/><draw:equation draw:name="f8" draw:formula="128 * ?f5 / 271"/><draw:equation draw:name="f9" draw:formula="105 * ?f4 / 272"/><draw:equation draw:name="f10" draw:formula="126 * ?f5 / 271"/><draw:equation draw:name="f11" draw:formula="109 * ?f4 / 272"/><draw:equation draw:name="f12" draw:formula="137 * ?f5 / 271"/><draw:equation draw:name="f13" draw:formula="116 * ?f4 / 272"/><draw:equation draw:name="f14" draw:formula="143 * ?f5 / 271"/><draw:equation draw:name="f15" draw:formula="117 * ?f4 / 272"/><draw:equation draw:name="f16" draw:formula="165 * ?f5 / 271"/><draw:equation draw:name="f17" draw:formula="110 * ?f4 / 272"/><draw:equation draw:name="f18" draw:formula="191 * ?f5 / 271"/><draw:equation draw:name="f19" draw:formula="104 * ?f4 / 272"/><draw:equation draw:name="f20" draw:formula="197 * ?f5 / 271"/><draw:equation draw:name="f21" draw:formula="199 * ?f5 / 271"/><draw:equation draw:name="f22" draw:formula="107 * ?f4 / 272"/><draw:equation draw:name="f23" draw:formula="192 * ?f5 / 271"/><draw:equation draw:name="f24" draw:formula="119 * ?f4 / 272"/><draw:equation draw:name="f25" draw:formula="175 * ?f5 / 271"/><draw:equation draw:name="f26" draw:formula="136 * ?f4 / 272"/><draw:equation draw:name="f27" draw:formula="167 * ?f5 / 271"/><draw:equation draw:name="f28" draw:formula="164 * ?f5 / 271"/><draw:equation draw:name="f29" draw:formula="140 * ?f4 / 272"/><draw:equation draw:name="f30" draw:formula="170 * ?f5 / 271"/><draw:equation draw:name="f31" draw:formula="144 * ?f4 / 272"/><draw:equation draw:name="f32" draw:formula="156 * ?f4 / 272"/><draw:equation draw:name="f33" draw:formula="171 * ?f5 / 271"/><draw:equation draw:name="f34" draw:formula="165 * ?f4 / 272"/><draw:equation draw:name="f35" draw:formula="111 * ?f5 / 271"/><draw:equation draw:name="f36" draw:formula="172 * ?f4 / 272"/><draw:equation draw:name="f37" draw:formula="105 * ?f5 / 271"/><draw:equation draw:name="f38" draw:formula="174 * ?f4 / 272"/><draw:equation draw:name="f39" draw:formula="113 * ?f5 / 271"/><draw:equation draw:name="f40" draw:formula="181 * ?f4 / 272"/><draw:equation draw:name="f41" draw:formula="127 * ?f5 / 271"/><draw:equation draw:name="f42" draw:formula="185 * ?f4 / 272"/><draw:equation draw:name="f43" draw:formula="136 * ?f5 / 271"/><draw:equation draw:name="f44" draw:formula="183 * ?f4 / 272"/><draw:equation draw:name="f45" draw:formula="177 * ?f5 / 271"/><draw:equation draw:name="f46" draw:formula="177 * ?f4 / 272"/><draw:equation draw:name="f47" draw:formula="188 * ?f4 / 272"/><draw:equation draw:name="f48" draw:formula="176 * ?f5 / 271"/><draw:equation draw:name="f49" draw:formula="223 * ?f4 / 272"/><draw:equation draw:name="f50" draw:formula="172 * ?f5 / 271"/><draw:equation draw:name="f51" draw:formula="239 * ?f4 / 272"/><draw:equation draw:name="f52" draw:formula="168 * ?f5 / 271"/><draw:equation draw:name="f53" draw:formula="242 * ?f4 / 272"/><draw:equation draw:name="f54" draw:formula="156 * ?f5 / 271"/><draw:equation draw:name="f55" draw:formula="240 * ?f4 / 272"/><draw:equation draw:name="f56" draw:formula="146 * ?f5 / 271"/><draw:equation draw:name="f57" draw:formula="237 * ?f4 / 272"/><draw:equation draw:name="f58" draw:formula="144 * ?f5 / 271"/><draw:equation draw:name="f59" draw:formula="147 * ?f5 / 271"/><draw:equation draw:name="f60" draw:formula="241 * ?f4 / 272"/><draw:equation draw:name="f61" draw:formula="267 * ?f4 / 272"/><draw:equation draw:name="f62" draw:formula="272 * ?f4 / 272"/><draw:equation draw:name="f63" draw:formula="187 * ?f5 / 271"/><draw:equation draw:name="f64" draw:formula="262 * ?f4 / 272"/><draw:equation draw:name="f65" draw:formula="194 * ?f5 / 271"/><draw:equation draw:name="f66" draw:formula="218 * ?f4 / 272"/><draw:equation draw:name="f67" draw:formula="175 * ?f4 / 272"/><draw:equation draw:name="f68" draw:formula="202 * ?f5 / 271"/><draw:equation draw:name="f69" draw:formula="261 * ?f5 / 271"/><draw:equation draw:name="f70" draw:formula="171 * ?f4 / 272"/><draw:equation draw:name="f71" draw:formula="271 * ?f5 / 271"/><draw:equation draw:name="f72" draw:formula="166 * ?f4 / 272"/><draw:equation draw:name="f73" draw:formula="260 * ?f5 / 271"/><draw:equation draw:name="f74" draw:formula="157 * ?f4 / 272"/><draw:equation draw:name="f75" draw:formula="249 * ?f5 / 271"/><draw:equation draw:name="f76" draw:formula="153 * ?f4 / 272"/><draw:equation draw:name="f77" draw:formula="229 * ?f5 / 271"/><draw:equation draw:name="f78" draw:formula="162 * ?f4 / 272"/><draw:equation draw:name="f79" draw:formula="190 * ?f5 / 271"/><draw:equation draw:name="f80" draw:formula="149 * ?f4 / 272"/><draw:equation draw:name="f81" draw:formula="185 * ?f5 / 271"/><draw:equation draw:name="f82" draw:formula="141 * ?f4 / 272"/><draw:equation draw:name="f83" draw:formula="189 * ?f5 / 271"/><draw:equation draw:name="f84" draw:formula="138 * ?f4 / 272"/><draw:equation draw:name="f85" draw:formula="210 * ?f5 / 271"/><draw:equation draw:name="f86" draw:formula="122 * ?f4 / 272"/><draw:equation draw:name="f87" draw:formula="230 * ?f5 / 271"/><draw:equation draw:name="f88" draw:formula="111 * ?f4 / 272"/><draw:equation draw:name="f89" draw:formula="232 * ?f5 / 271"/><draw:equation draw:name="f90" draw:formula="212 * ?f5 / 271"/><draw:equation draw:name="f91" draw:formula="91 * ?f4 / 272"/><draw:equation draw:name="f92" draw:formula="89 * ?f4 / 272"/><draw:equation draw:name="f93" draw:formula="188 * ?f5 / 271"/><draw:equation draw:name="f94" draw:formula="94 * ?f4 / 272"/><draw:equation draw:name="f95" draw:formula="158 * ?f5 / 271"/><draw:equation draw:name="f96" draw:formula="102 * ?f4 / 272"/><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6"/><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6"/><draw:equation draw:name="f118" draw:formula="?f29 / ?f7"/><draw:equation draw:name="f119" draw:formula="?f30 / ?f6"/><draw:equation draw:name="f120" draw:formula="?f31 / ?f7"/><draw:equation draw:name="f121" draw:formula="?f32 / ?f7"/><draw:equation draw:name="f122" draw:formula="?f33 / ?f6"/><draw:equation draw:name="f123" draw:formula="?f34 / ?f7"/><draw:equation draw:name="f124" draw:formula="?f35 / ?f6"/><draw:equation draw:name="f125" draw:formula="?f36 / ?f7"/><draw:equation draw:name="f126" draw:formula="?f37 / ?f6"/><draw:equation draw:name="f127" draw:formula="?f38 / ?f7"/><draw:equation draw:name="f128" draw:formula="?f39 / ?f6"/><draw:equation draw:name="f129" draw:formula="?f40 / ?f7"/><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7"/><draw:equation draw:name="f137" draw:formula="?f48 / ?f6"/><draw:equation draw:name="f138" draw:formula="?f49 / ?f7"/><draw:equation draw:name="f139" draw:formula="?f50 / ?f6"/><draw:equation draw:name="f140" draw:formula="?f51 / ?f7"/><draw:equation draw:name="f141" draw:formula="?f52 / ?f6"/><draw:equation draw:name="f142" draw:formula="?f53 / ?f7"/><draw:equation draw:name="f143" draw:formula="?f54 / ?f6"/><draw:equation draw:name="f144" draw:formula="?f55 / ?f7"/><draw:equation draw:name="f145" draw:formula="?f56 / ?f6"/><draw:equation draw:name="f146" draw:formula="?f57 / ?f7"/><draw:equation draw:name="f147" draw:formula="?f58 / ?f6"/><draw:equation draw:name="f148" draw:formula="?f59 / ?f6"/><draw:equation draw:name="f149" draw:formula="?f60 / ?f7"/><draw:equation draw:name="f150" draw:formula="?f61 / ?f7"/><draw:equation draw:name="f151" draw:formula="?f62 / ?f7"/><draw:equation draw:name="f152" draw:formula="?f63 / ?f6"/><draw:equation draw:name="f153" draw:formula="?f64 / ?f7"/><draw:equation draw:name="f154" draw:formula="?f65 / ?f6"/><draw:equation draw:name="f155" draw:formula="?f66 / ?f7"/><draw:equation draw:name="f156" draw:formula="?f67 / ?f7"/><draw:equation draw:name="f157" draw:formula="?f68 / ?f6"/><draw:equation draw:name="f158" draw:formula="?f69 / ?f6"/><draw:equation draw:name="f159" draw:formula="?f70 / ?f7"/><draw:equation draw:name="f160" draw:formula="?f71 / ?f6"/><draw:equation draw:name="f161" draw:formula="?f72 / ?f7"/><draw:equation draw:name="f162" draw:formula="?f73 / ?f6"/><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6"/><draw:equation draw:name="f171" draw:formula="?f82 / ?f7"/><draw:equation draw:name="f172" draw:formula="?f83 / ?f6"/><draw:equation draw:name="f173" draw:formula="?f84 / ?f7"/><draw:equation draw:name="f174" draw:formula="?f85 / ?f6"/><draw:equation draw:name="f175" draw:formula="?f86 / ?f7"/><draw:equation draw:name="f176" draw:formula="?f87 / ?f6"/><draw:equation draw:name="f177" draw:formula="?f88 / ?f7"/><draw:equation draw:name="f178" draw:formula="?f89 / ?f6"/><draw:equation draw:name="f179" draw:formula="?f90 / ?f6"/><draw:equation draw:name="f180" draw:formula="?f91 / ?f7"/><draw:equation draw:name="f181" draw:formula="?f92 / ?f7"/><draw:equation draw:name="f182" draw:formula="?f93 / ?f6"/><draw:equation draw:name="f183" draw:formula="?f94 / ?f7"/><draw:equation draw:name="f184" draw:formula="?f95 / ?f6"/><draw:equation draw:name="f185" draw:formula="?f96 / ?f7"/><draw:equation draw:name="f186" draw:formula="0 / ?f6"/><draw:equation draw:name="f187" draw:formula="?f1 / ?f6"/><draw:equation draw:name="f188" draw:formula="0 / ?f7"/><draw:equation draw:name="f189" draw:formula="?f3 / ?f7"/></draw:enhanced-geometry></draw:custom-shape></draw:g><draw:custom-shape svg:x="7.76389in" svg:y="2.42639in" svg:width="0.16736in" svg:height="0.18194in" draw:z-index="0" draw:id="id75" draw:style-name="a75" draw:name="Freeform 460"><svg:title/><svg:desc/><draw:enhanced-geometry draw:type="non-primitive" svg:viewBox="0 0 241 262" draw:enhanced-path="M 218 43 L 220 43 223 44 229 46 237 50 241 53 241 56 240 59 237 61 230 61 212 61 193 62 173 64 151 65 142 66 136 67 129 67 122 69 117 78 113 87 108 94 97 112 86 128 81 135 82 137 84 138 86 140 91 148 94 153 94 155 94 156 94 159 92 163 91 177 91 203 91 203 89 237 89 242 88 247 86 254 84 259 82 262 80 262 77 262 75 259 73 254 69 245 67 239 67 235 67 234 68 231 70 226 74 213 76 193 77 167 77 159 76 151 74 144 57 159 42 171 26 181 23 183 11 189 4 192 2 192 0 192 0 191 0 189 17 177 32 164 47 150 60 136 66 129 78 113 90 96 99 79 103 71 93 73 82 74 69 76 63 77 59 78 58 78 53 78 49 77 44 74 38 72 36 70 36 67 36 67 38 66 41 65 62 63 82 61 102 59 109 58 115 43 118 30 118 21 118 17 117 13 116 9 115 7 114 5 114 4 114 1 116 0 120 0 123 0 129 2 137 6 142 9 144 12 144 16 144 17 144 18 142 20 141 22 139 26 138 32 134 41 131 48 127 55 149 53 169 50 188 48 193 47 207 44 215 43 218 43 Z N" draw:text-areas="?f176 ?f178 ?f177 ?f179" draw:glue-points="?f92 ?f93 ?f94 ?f95 ?f96 ?f97 ?f98 ?f99 ?f100 ?f101 ?f102 ?f103 ?f104 ?f105 ?f106 ?f107 ?f108 ?f109 ?f110 ?f111 ?f112 ?f113 ?f114 ?f115 ?f116 ?f117 ?f118 ?f119 ?f120 ?f121 ?f122 ?f123 ?f124 ?f125 ?f126 ?f127 ?f126 ?f128 ?f129 ?f130 ?f131 ?f132 ?f133 ?f134 ?f135 ?f136 ?f137 ?f138 ?f139 ?f140 ?f141 ?f142 ?f143 ?f144 ?f145 ?f146 ?f147 ?f148 ?f149 ?f150 ?f151 ?f152 ?f153 ?f154 ?f155 ?f156 ?f157 ?f158 ?f159 ?f160 ?f161 ?f162 ?f163 ?f164 ?f165 ?f166 ?f100 ?f167 ?f168 ?f169 ?f170 ?f171 ?f172 ?f173 ?f174 ?f17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62"/><draw:equation draw:name="f8" draw:formula="223 * ?f5 / 241"/><draw:equation draw:name="f9" draw:formula="44 * ?f4 / 262"/><draw:equation draw:name="f10" draw:formula="241 * ?f5 / 241"/><draw:equation draw:name="f11" draw:formula="53 * ?f4 / 262"/><draw:equation draw:name="f12" draw:formula="237 * ?f5 / 241"/><draw:equation draw:name="f13" draw:formula="61 * ?f4 / 262"/><draw:equation draw:name="f14" draw:formula="193 * ?f5 / 241"/><draw:equation draw:name="f15" draw:formula="62 * ?f4 / 262"/><draw:equation draw:name="f16" draw:formula="142 * ?f5 / 241"/><draw:equation draw:name="f17" draw:formula="66 * ?f4 / 262"/><draw:equation draw:name="f18" draw:formula="122 * ?f5 / 241"/><draw:equation draw:name="f19" draw:formula="69 * ?f4 / 262"/><draw:equation draw:name="f20" draw:formula="108 * ?f5 / 241"/><draw:equation draw:name="f21" draw:formula="94 * ?f4 / 262"/><draw:equation draw:name="f22" draw:formula="81 * ?f5 / 241"/><draw:equation draw:name="f23" draw:formula="135 * ?f4 / 262"/><draw:equation draw:name="f24" draw:formula="86 * ?f5 / 241"/><draw:equation draw:name="f25" draw:formula="140 * ?f4 / 262"/><draw:equation draw:name="f26" draw:formula="94 * ?f5 / 241"/><draw:equation draw:name="f27" draw:formula="155 * ?f4 / 262"/><draw:equation draw:name="f28" draw:formula="92 * ?f5 / 241"/><draw:equation draw:name="f29" draw:formula="163 * ?f4 / 262"/><draw:equation draw:name="f30" draw:formula="91 * ?f5 / 241"/><draw:equation draw:name="f31" draw:formula="203 * ?f4 / 262"/><draw:equation draw:name="f32" draw:formula="88 * ?f5 / 241"/><draw:equation draw:name="f33" draw:formula="247 * ?f4 / 262"/><draw:equation draw:name="f34" draw:formula="82 * ?f5 / 241"/><draw:equation draw:name="f35" draw:formula="262 * ?f4 / 262"/><draw:equation draw:name="f36" draw:formula="75 * ?f5 / 241"/><draw:equation draw:name="f37" draw:formula="259 * ?f4 / 262"/><draw:equation draw:name="f38" draw:formula="67 * ?f5 / 241"/><draw:equation draw:name="f39" draw:formula="239 * ?f4 / 262"/><draw:equation draw:name="f40" draw:formula="68 * ?f5 / 241"/><draw:equation draw:name="f41" draw:formula="231 * ?f4 / 262"/><draw:equation draw:name="f42" draw:formula="76 * ?f5 / 241"/><draw:equation draw:name="f43" draw:formula="193 * ?f4 / 262"/><draw:equation draw:name="f44" draw:formula="151 * ?f4 / 262"/><draw:equation draw:name="f45" draw:formula="42 * ?f5 / 241"/><draw:equation draw:name="f46" draw:formula="171 * ?f4 / 262"/><draw:equation draw:name="f47" draw:formula="11 * ?f5 / 241"/><draw:equation draw:name="f48" draw:formula="189 * ?f4 / 262"/><draw:equation draw:name="f49" draw:formula="0 * ?f5 / 241"/><draw:equation draw:name="f50" draw:formula="192 * ?f4 / 262"/><draw:equation draw:name="f51" draw:formula="17 * ?f5 / 241"/><draw:equation draw:name="f52" draw:formula="177 * ?f4 / 262"/><draw:equation draw:name="f53" draw:formula="60 * ?f5 / 241"/><draw:equation draw:name="f54" draw:formula="136 * ?f4 / 262"/><draw:equation draw:name="f55" draw:formula="90 * ?f5 / 241"/><draw:equation draw:name="f56" draw:formula="96 * ?f4 / 262"/><draw:equation draw:name="f57" draw:formula="93 * ?f5 / 241"/><draw:equation draw:name="f58" draw:formula="73 * ?f4 / 262"/><draw:equation draw:name="f59" draw:formula="63 * ?f5 / 241"/><draw:equation draw:name="f60" draw:formula="77 * ?f4 / 262"/><draw:equation draw:name="f61" draw:formula="53 * ?f5 / 241"/><draw:equation draw:name="f62" draw:formula="78 * ?f4 / 262"/><draw:equation draw:name="f63" draw:formula="38 * ?f5 / 241"/><draw:equation draw:name="f64" draw:formula="72 * ?f4 / 262"/><draw:equation draw:name="f65" draw:formula="36 * ?f5 / 241"/><draw:equation draw:name="f66" draw:formula="67 * ?f4 / 262"/><draw:equation draw:name="f67" draw:formula="62 * ?f5 / 241"/><draw:equation draw:name="f68" draw:formula="63 * ?f4 / 262"/><draw:equation draw:name="f69" draw:formula="109 * ?f5 / 241"/><draw:equation draw:name="f70" draw:formula="58 * ?f4 / 262"/><draw:equation draw:name="f71" draw:formula="118 * ?f5 / 241"/><draw:equation draw:name="f72" draw:formula="21 * ?f4 / 262"/><draw:equation draw:name="f73" draw:formula="116 * ?f5 / 241"/><draw:equation draw:name="f74" draw:formula="9 * ?f4 / 262"/><draw:equation draw:name="f75" draw:formula="114 * ?f5 / 241"/><draw:equation draw:name="f76" draw:formula="4 * ?f4 / 262"/><draw:equation draw:name="f77" draw:formula="120 * ?f5 / 241"/><draw:equation draw:name="f78" draw:formula="0 * ?f4 / 262"/><draw:equation draw:name="f79" draw:formula="137 * ?f5 / 241"/><draw:equation draw:name="f80" draw:formula="6 * ?f4 / 262"/><draw:equation draw:name="f81" draw:formula="144 * ?f5 / 241"/><draw:equation draw:name="f82" draw:formula="16 * ?f4 / 262"/><draw:equation draw:name="f83" draw:formula="20 * ?f4 / 262"/><draw:equation draw:name="f84" draw:formula="138 * ?f5 / 241"/><draw:equation draw:name="f85" draw:formula="32 * ?f4 / 262"/><draw:equation draw:name="f86" draw:formula="127 * ?f5 / 241"/><draw:equation draw:name="f87" draw:formula="55 * ?f4 / 262"/><draw:equation draw:name="f88" draw:formula="188 * ?f5 / 241"/><draw:equation draw:name="f89" draw:formula="48 * ?f4 / 262"/><draw:equation draw:name="f90" draw:formula="215 * ?f5 / 241"/><draw:equation draw:name="f91" draw:formula="43 * ?f4 / 262"/><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7"/><draw:equation draw:name="f129" draw:formula="?f45 / ?f6"/><draw:equation draw:name="f130" draw:formula="?f46 / ?f7"/><draw:equation draw:name="f131" draw:formula="?f47 / ?f6"/><draw:equation draw:name="f132" draw:formula="?f48 / ?f7"/><draw:equation draw:name="f133" draw:formula="?f49 / ?f6"/><draw:equation draw:name="f134" draw:formula="?f50 / ?f7"/><draw:equation draw:name="f135" draw:formula="?f51 / ?f6"/><draw:equation draw:name="f136" draw:formula="?f52 / ?f7"/><draw:equation draw:name="f137" draw:formula="?f53 / ?f6"/><draw:equation draw:name="f138" draw:formula="?f54 / ?f7"/><draw:equation draw:name="f139" draw:formula="?f55 / ?f6"/><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7"/><draw:equation draw:name="f149" draw:formula="?f65 / ?f6"/><draw:equation draw:name="f150" draw:formula="?f66 / ?f7"/><draw:equation draw:name="f151" draw:formula="?f67 / ?f6"/><draw:equation draw:name="f152" draw:formula="?f68 / ?f7"/><draw:equation draw:name="f153" draw:formula="?f69 / ?f6"/><draw:equation draw:name="f154" draw:formula="?f70 / ?f7"/><draw:equation draw:name="f155" draw:formula="?f71 / ?f6"/><draw:equation draw:name="f156" draw:formula="?f72 / ?f7"/><draw:equation draw:name="f157" draw:formula="?f73 / ?f6"/><draw:equation draw:name="f158" draw:formula="?f74 / ?f7"/><draw:equation draw:name="f159" draw:formula="?f75 / ?f6"/><draw:equation draw:name="f160" draw:formula="?f76 / ?f7"/><draw:equation draw:name="f161" draw:formula="?f77 / ?f6"/><draw:equation draw:name="f162" draw:formula="?f78 / ?f7"/><draw:equation draw:name="f163" draw:formula="?f79 / ?f6"/><draw:equation draw:name="f164" draw:formula="?f80 / ?f7"/><draw:equation draw:name="f165" draw:formula="?f81 / ?f6"/><draw:equation draw:name="f166" draw:formula="?f82 / ?f7"/><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7.83681in" svg:y="2.48819in" svg:width="0.11528in" svg:height="0.12708in" draw:z-index="0" draw:id="id76" draw:style-name="a76" draw:name="Freeform 461"><svg:title/><svg:desc/><draw:enhanced-geometry draw:type="non-primitive" svg:viewBox="0 0 166 183" draw:enhanced-path="M 98 0 L 101 0 107 2 116 7 124 11 127 15 127 19 127 20 125 21 121 23 113 28 105 33 98 38 89 45 84 49 84 49 82 50 81 51 80 52 83 54 85 56 85 60 85 64 86 68 86 73 100 71 112 69 124 67 135 65 141 64 144 64 145 64 149 65 155 67 162 71 166 75 166 77 166 80 163 82 156 82 138 82 118 84 97 85 87 86 87 86 87 86 87 86 88 107 89 126 89 128 87 153 83 170 82 173 78 179 74 183 71 183 70 183 68 181 66 178 57 167 49 158 42 152 40 151 39 150 39 150 39 149 40 148 41 148 43 148 46 149 51 151 57 152 61 153 63 153 65 153 66 152 67 150 68 147 70 141 71 134 72 125 72 114 72 99 72 95 72 91 72 88 53 91 33 94 31 94 26 95 23 96 22 96 17 96 12 95 8 92 2 90 0 87 0 85 0 85 2 84 6 83 27 80 47 78 66 75 71 75 70 70 70 67 69 63 67 58 65 55 62 53 60 52 59 51 59 50 59 48 61 47 65 47 67 47 69 47 73 49 80 39 87 30 92 22 93 20 94 18 94 17 94 16 92 15 90 15 89 15 86 15 81 16 72 18 60 21 44 26 40 27 38 28 37 28 35 28 32 27 28 24 23 22 21 20 21 19 21 17 23 16 27 16 41 15 53 13 63 10 73 8 83 5 92 2 95 0 97 0 98 0 Z N" draw:text-areas="?f188 ?f190 ?f189 ?f191" draw:glue-points="?f98 ?f99 ?f100 ?f101 ?f102 ?f103 ?f104 ?f105 ?f106 ?f107 ?f108 ?f109 ?f110 ?f111 ?f112 ?f113 ?f114 ?f115 ?f116 ?f117 ?f118 ?f119 ?f120 ?f121 ?f122 ?f123 ?f124 ?f125 ?f126 ?f127 ?f128 ?f129 ?f126 ?f130 ?f131 ?f132 ?f133 ?f134 ?f135 ?f136 ?f137 ?f138 ?f139 ?f140 ?f141 ?f142 ?f135 ?f143 ?f144 ?f130 ?f145 ?f146 ?f147 ?f148 ?f147 ?f149 ?f150 ?f151 ?f152 ?f149 ?f153 ?f154 ?f155 ?f156 ?f157 ?f158 ?f159 ?f160 ?f161 ?f121 ?f162 ?f163 ?f164 ?f165 ?f166 ?f167 ?f144 ?f168 ?f169 ?f107 ?f170 ?f171 ?f172 ?f173 ?f174 ?f101 ?f108 ?f175 ?f176 ?f177 ?f178 ?f179 ?f180 ?f181 ?f182 ?f183 ?f159 ?f175 ?f184 ?f185 ?f170 ?f99 ?f186 ?f18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83"/><draw:equation draw:name="f8" draw:formula="107 * ?f5 / 166"/><draw:equation draw:name="f9" draw:formula="2 * ?f4 / 183"/><draw:equation draw:name="f10" draw:formula="127 * ?f5 / 166"/><draw:equation draw:name="f11" draw:formula="15 * ?f4 / 183"/><draw:equation draw:name="f12" draw:formula="125 * ?f5 / 166"/><draw:equation draw:name="f13" draw:formula="21 * ?f4 / 183"/><draw:equation draw:name="f14" draw:formula="105 * ?f5 / 166"/><draw:equation draw:name="f15" draw:formula="33 * ?f4 / 183"/><draw:equation draw:name="f16" draw:formula="84 * ?f5 / 166"/><draw:equation draw:name="f17" draw:formula="49 * ?f4 / 183"/><draw:equation draw:name="f18" draw:formula="81 * ?f5 / 166"/><draw:equation draw:name="f19" draw:formula="51 * ?f4 / 183"/><draw:equation draw:name="f20" draw:formula="85 * ?f5 / 166"/><draw:equation draw:name="f21" draw:formula="56 * ?f4 / 183"/><draw:equation draw:name="f22" draw:formula="86 * ?f5 / 166"/><draw:equation draw:name="f23" draw:formula="68 * ?f4 / 183"/><draw:equation draw:name="f24" draw:formula="112 * ?f5 / 166"/><draw:equation draw:name="f25" draw:formula="69 * ?f4 / 183"/><draw:equation draw:name="f26" draw:formula="141 * ?f5 / 166"/><draw:equation draw:name="f27" draw:formula="64 * ?f4 / 183"/><draw:equation draw:name="f28" draw:formula="149 * ?f5 / 166"/><draw:equation draw:name="f29" draw:formula="65 * ?f4 / 183"/><draw:equation draw:name="f30" draw:formula="166 * ?f5 / 166"/><draw:equation draw:name="f31" draw:formula="75 * ?f4 / 183"/><draw:equation draw:name="f32" draw:formula="163 * ?f5 / 166"/><draw:equation draw:name="f33" draw:formula="82 * ?f4 / 183"/><draw:equation draw:name="f34" draw:formula="118 * ?f5 / 166"/><draw:equation draw:name="f35" draw:formula="84 * ?f4 / 183"/><draw:equation draw:name="f36" draw:formula="87 * ?f5 / 166"/><draw:equation draw:name="f37" draw:formula="86 * ?f4 / 183"/><draw:equation draw:name="f38" draw:formula="88 * ?f5 / 166"/><draw:equation draw:name="f39" draw:formula="107 * ?f4 / 183"/><draw:equation draw:name="f40" draw:formula="153 * ?f4 / 183"/><draw:equation draw:name="f41" draw:formula="78 * ?f5 / 166"/><draw:equation draw:name="f42" draw:formula="179 * ?f4 / 183"/><draw:equation draw:name="f43" draw:formula="70 * ?f5 / 166"/><draw:equation draw:name="f44" draw:formula="183 * ?f4 / 183"/><draw:equation draw:name="f45" draw:formula="57 * ?f5 / 166"/><draw:equation draw:name="f46" draw:formula="167 * ?f4 / 183"/><draw:equation draw:name="f47" draw:formula="40 * ?f5 / 166"/><draw:equation draw:name="f48" draw:formula="151 * ?f4 / 183"/><draw:equation draw:name="f49" draw:formula="39 * ?f5 / 166"/><draw:equation draw:name="f50" draw:formula="149 * ?f4 / 183"/><draw:equation draw:name="f51" draw:formula="43 * ?f5 / 166"/><draw:equation draw:name="f52" draw:formula="148 * ?f4 / 183"/><draw:equation draw:name="f53" draw:formula="152 * ?f4 / 183"/><draw:equation draw:name="f54" draw:formula="65 * ?f5 / 166"/><draw:equation draw:name="f55" draw:formula="68 * ?f5 / 166"/><draw:equation draw:name="f56" draw:formula="147 * ?f4 / 183"/><draw:equation draw:name="f57" draw:formula="72 * ?f5 / 166"/><draw:equation draw:name="f58" draw:formula="125 * ?f4 / 183"/><draw:equation draw:name="f59" draw:formula="95 * ?f4 / 183"/><draw:equation draw:name="f60" draw:formula="53 * ?f5 / 166"/><draw:equation draw:name="f61" draw:formula="91 * ?f4 / 183"/><draw:equation draw:name="f62" draw:formula="26 * ?f5 / 166"/><draw:equation draw:name="f63" draw:formula="17 * ?f5 / 166"/><draw:equation draw:name="f64" draw:formula="96 * ?f4 / 183"/><draw:equation draw:name="f65" draw:formula="2 * ?f5 / 166"/><draw:equation draw:name="f66" draw:formula="90 * ?f4 / 183"/><draw:equation draw:name="f67" draw:formula="0 * ?f5 / 166"/><draw:equation draw:name="f68" draw:formula="85 * ?f4 / 183"/><draw:equation draw:name="f69" draw:formula="27 * ?f5 / 166"/><draw:equation draw:name="f70" draw:formula="80 * ?f4 / 183"/><draw:equation draw:name="f71" draw:formula="71 * ?f5 / 166"/><draw:equation draw:name="f72" draw:formula="69 * ?f5 / 166"/><draw:equation draw:name="f73" draw:formula="63 * ?f4 / 183"/><draw:equation draw:name="f74" draw:formula="62 * ?f5 / 166"/><draw:equation draw:name="f75" draw:formula="53 * ?f4 / 183"/><draw:equation draw:name="f76" draw:formula="59 * ?f5 / 166"/><draw:equation draw:name="f77" draw:formula="50 * ?f4 / 183"/><draw:equation draw:name="f78" draw:formula="47 * ?f4 / 183"/><draw:equation draw:name="f79" draw:formula="73 * ?f5 / 166"/><draw:equation draw:name="f80" draw:formula="92 * ?f5 / 166"/><draw:equation draw:name="f81" draw:formula="22 * ?f4 / 183"/><draw:equation draw:name="f82" draw:formula="94 * ?f5 / 166"/><draw:equation draw:name="f83" draw:formula="17 * ?f4 / 183"/><draw:equation draw:name="f84" draw:formula="90 * ?f5 / 166"/><draw:equation draw:name="f85" draw:formula="16 * ?f4 / 183"/><draw:equation draw:name="f86" draw:formula="44 * ?f5 / 166"/><draw:equation draw:name="f87" draw:formula="26 * ?f4 / 183"/><draw:equation draw:name="f88" draw:formula="37 * ?f5 / 166"/><draw:equation draw:name="f89" draw:formula="28 * ?f4 / 183"/><draw:equation draw:name="f90" draw:formula="28 * ?f5 / 166"/><draw:equation draw:name="f91" draw:formula="24 * ?f4 / 183"/><draw:equation draw:name="f92" draw:formula="21 * ?f5 / 166"/><draw:equation draw:name="f93" draw:formula="19 * ?f4 / 183"/><draw:equation draw:name="f94" draw:formula="63 * ?f5 / 166"/><draw:equation draw:name="f95" draw:formula="10 * ?f4 / 183"/><draw:equation draw:name="f96" draw:formula="98 * ?f5 / 166"/><draw:equation draw:name="f97" draw:formula="0 * ?f4 / 183"/><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7"/><draw:equation draw:name="f144" draw:formula="?f54 / ?f6"/><draw:equation draw:name="f145" draw:formula="?f55 / ?f6"/><draw:equation draw:name="f146" draw:formula="?f56 / ?f7"/><draw:equation draw:name="f147" draw:formula="?f57 / ?f6"/><draw:equation draw:name="f148" draw:formula="?f58 / ?f7"/><draw:equation draw:name="f149" draw:formula="?f59 / ?f7"/><draw:equation draw:name="f150" draw:formula="?f60 / ?f6"/><draw:equation draw:name="f151" draw:formula="?f61 / ?f7"/><draw:equation draw:name="f152" draw:formula="?f62 / ?f6"/><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7"/><draw:equation draw:name="f169" draw:formula="?f79 / ?f6"/><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g></text:span><text:span text:style-name="T31"><draw:g draw:z-index="251657216" draw:name="Group 444" draw:id="id89" draw:style-name="a89" text:anchor-type="paragraph"><svg:title/><svg:desc/><draw:g draw:z-index="0" draw:name="Group 445" draw:id="id83" draw:style-name="a83"><svg:title/><svg:desc/><draw:custom-shape svg:x="7.76389in" svg:y="2.15694in" svg:width="0.18333in" svg:height="0.17847in" draw:z-index="0" draw:id="id78" draw:style-name="a78" draw:name="Freeform 446"><svg:title/><svg:desc/><draw:enhanced-geometry draw:type="non-primitive" svg:viewBox="0 0 264 257" draw:enhanced-path="M 121 17 L 120 17 119 18 119 19 119 22 122 30 129 43 136 55 141 60 144 60 151 60 154 57 154 50 154 45 153 41 151 36 149 32 145 27 138 23 131 19 126 17 121 17 N" draw:text-areas="?f72 ?f74 ?f73 ?f75" draw:glue-points="?f40 ?f41 ?f42 ?f41 ?f43 ?f44 ?f43 ?f45 ?f43 ?f46 ?f47 ?f48 ?f49 ?f50 ?f51 ?f52 ?f53 ?f54 ?f55 ?f54 ?f56 ?f54 ?f57 ?f58 ?f57 ?f59 ?f57 ?f60 ?f61 ?f62 ?f56 ?f63 ?f64 ?f65 ?f66 ?f67 ?f68 ?f69 ?f70 ?f45 ?f71 ?f41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7"/><draw:equation draw:name="f8" draw:formula="121 * ?f5 / 264"/><draw:equation draw:name="f9" draw:formula="17 * ?f4 / 257"/><draw:equation draw:name="f10" draw:formula="120 * ?f5 / 264"/><draw:equation draw:name="f11" draw:formula="119 * ?f5 / 264"/><draw:equation draw:name="f12" draw:formula="18 * ?f4 / 257"/><draw:equation draw:name="f13" draw:formula="19 * ?f4 / 257"/><draw:equation draw:name="f14" draw:formula="22 * ?f4 / 257"/><draw:equation draw:name="f15" draw:formula="122 * ?f5 / 264"/><draw:equation draw:name="f16" draw:formula="30 * ?f4 / 257"/><draw:equation draw:name="f17" draw:formula="129 * ?f5 / 264"/><draw:equation draw:name="f18" draw:formula="43 * ?f4 / 257"/><draw:equation draw:name="f19" draw:formula="136 * ?f5 / 264"/><draw:equation draw:name="f20" draw:formula="55 * ?f4 / 257"/><draw:equation draw:name="f21" draw:formula="141 * ?f5 / 264"/><draw:equation draw:name="f22" draw:formula="60 * ?f4 / 257"/><draw:equation draw:name="f23" draw:formula="144 * ?f5 / 264"/><draw:equation draw:name="f24" draw:formula="151 * ?f5 / 264"/><draw:equation draw:name="f25" draw:formula="154 * ?f5 / 264"/><draw:equation draw:name="f26" draw:formula="57 * ?f4 / 257"/><draw:equation draw:name="f27" draw:formula="50 * ?f4 / 257"/><draw:equation draw:name="f28" draw:formula="45 * ?f4 / 257"/><draw:equation draw:name="f29" draw:formula="153 * ?f5 / 264"/><draw:equation draw:name="f30" draw:formula="41 * ?f4 / 257"/><draw:equation draw:name="f31" draw:formula="36 * ?f4 / 257"/><draw:equation draw:name="f32" draw:formula="149 * ?f5 / 264"/><draw:equation draw:name="f33" draw:formula="32 * ?f4 / 257"/><draw:equation draw:name="f34" draw:formula="145 * ?f5 / 264"/><draw:equation draw:name="f35" draw:formula="27 * ?f4 / 257"/><draw:equation draw:name="f36" draw:formula="138 * ?f5 / 264"/><draw:equation draw:name="f37" draw:formula="23 * ?f4 / 257"/><draw:equation draw:name="f38" draw:formula="131 * ?f5 / 264"/><draw:equation draw:name="f39" draw:formula="126 * ?f5 / 264"/><draw:equation draw:name="f40" draw:formula="?f8 / ?f6"/><draw:equation draw:name="f41" draw:formula="?f9 / ?f7"/><draw:equation draw:name="f42" draw:formula="?f10 / ?f6"/><draw:equation draw:name="f43" draw:formula="?f11 / ?f6"/><draw:equation draw:name="f44" draw:formula="?f12 / ?f7"/><draw:equation draw:name="f45" draw:formula="?f13 / ?f7"/><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6"/><draw:equation draw:name="f57" draw:formula="?f25 / ?f6"/><draw:equation draw:name="f58" draw:formula="?f26 / ?f7"/><draw:equation draw:name="f59" draw:formula="?f27 / ?f7"/><draw:equation draw:name="f60" draw:formula="?f28 / ?f7"/><draw:equation draw:name="f61" draw:formula="?f29 / ?f6"/><draw:equation draw:name="f62" draw:formula="?f30 / ?f7"/><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7.76389in" svg:y="2.15694in" svg:width="0.18333in" svg:height="0.17847in" draw:z-index="0" draw:id="id79" draw:style-name="a79" draw:name="Freeform 447"><svg:title/><svg:desc/><draw:enhanced-geometry draw:type="non-primitive" svg:viewBox="0 0 264 257" draw:enhanced-path="M 253 122 L 247 120 243 119 242 119 239 119 232 120 220 122 214 123 209 124 203 125 203 113 203 107 204 100 206 94 207 91 208 89 208 89 208 85 205 82 198 80 197 79 195 79 193 78 210 75 222 73 228 72 234 70 236 69 236 67 236 64 235 63 231 61 227 59 223 58 220 58 218 58 216 59 213 60 213 60 196 64 174 68 170 69 149 72 158 82 181 79 181 80 181 82 182 84 184 90 185 98 185 106 185 127 173 128 160 130 147 132 148 127 148 121 148 116 148 111 148 106 150 101 150 99 151 97 151 96 151 93 148 90 144 87 142 86 140 86 139 85 139 185 139 184 144 169 147 145 159 143 169 142 178 141 180 141 182 141 185 141 185 209 185 224 185 237 186 246 187 253 188 256 190 256 192 256 195 251 198 241 198 239 201 221 202 199 202 139 214 138 235 137 254 137 260 136 264 135 264 132 264 130 260 127 253 122 N" draw:text-areas="?f168 ?f170 ?f169 ?f171" draw:glue-points="?f88 ?f89 ?f90 ?f91 ?f92 ?f89 ?f93 ?f94 ?f95 ?f96 ?f95 ?f97 ?f98 ?f99 ?f100 ?f101 ?f100 ?f102 ?f103 ?f104 ?f105 ?f106 ?f107 ?f108 ?f109 ?f110 ?f111 ?f112 ?f111 ?f113 ?f114 ?f115 ?f116 ?f117 ?f118 ?f117 ?f119 ?f120 ?f121 ?f113 ?f122 ?f112 ?f123 ?f124 ?f125 ?f104 ?f126 ?f127 ?f128 ?f129 ?f128 ?f130 ?f131 ?f132 ?f133 ?f130 ?f133 ?f134 ?f133 ?f135 ?f136 ?f137 ?f138 ?f139 ?f133 ?f140 ?f141 ?f142 ?f143 ?f102 ?f143 ?f144 ?f145 ?f146 ?f147 ?f148 ?f149 ?f150 ?f128 ?f150 ?f128 ?f151 ?f152 ?f153 ?f154 ?f155 ?f156 ?f155 ?f103 ?f157 ?f158 ?f159 ?f160 ?f161 ?f162 ?f163 ?f164 ?f165 ?f166 ?f167 ?f164 ?f1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7"/><draw:equation draw:name="f8" draw:formula="247 * ?f5 / 264"/><draw:equation draw:name="f9" draw:formula="120 * ?f4 / 257"/><draw:equation draw:name="f10" draw:formula="242 * ?f5 / 264"/><draw:equation draw:name="f11" draw:formula="119 * ?f4 / 257"/><draw:equation draw:name="f12" draw:formula="232 * ?f5 / 264"/><draw:equation draw:name="f13" draw:formula="214 * ?f5 / 264"/><draw:equation draw:name="f14" draw:formula="123 * ?f4 / 257"/><draw:equation draw:name="f15" draw:formula="203 * ?f5 / 264"/><draw:equation draw:name="f16" draw:formula="125 * ?f4 / 257"/><draw:equation draw:name="f17" draw:formula="107 * ?f4 / 257"/><draw:equation draw:name="f18" draw:formula="206 * ?f5 / 264"/><draw:equation draw:name="f19" draw:formula="94 * ?f4 / 257"/><draw:equation draw:name="f20" draw:formula="208 * ?f5 / 264"/><draw:equation draw:name="f21" draw:formula="89 * ?f4 / 257"/><draw:equation draw:name="f22" draw:formula="85 * ?f4 / 257"/><draw:equation draw:name="f23" draw:formula="198 * ?f5 / 264"/><draw:equation draw:name="f24" draw:formula="80 * ?f4 / 257"/><draw:equation draw:name="f25" draw:formula="195 * ?f5 / 264"/><draw:equation draw:name="f26" draw:formula="79 * ?f4 / 257"/><draw:equation draw:name="f27" draw:formula="210 * ?f5 / 264"/><draw:equation draw:name="f28" draw:formula="75 * ?f4 / 257"/><draw:equation draw:name="f29" draw:formula="228 * ?f5 / 264"/><draw:equation draw:name="f30" draw:formula="72 * ?f4 / 257"/><draw:equation draw:name="f31" draw:formula="236 * ?f5 / 264"/><draw:equation draw:name="f32" draw:formula="69 * ?f4 / 257"/><draw:equation draw:name="f33" draw:formula="64 * ?f4 / 257"/><draw:equation draw:name="f34" draw:formula="231 * ?f5 / 264"/><draw:equation draw:name="f35" draw:formula="61 * ?f4 / 257"/><draw:equation draw:name="f36" draw:formula="223 * ?f5 / 264"/><draw:equation draw:name="f37" draw:formula="58 * ?f4 / 257"/><draw:equation draw:name="f38" draw:formula="218 * ?f5 / 264"/><draw:equation draw:name="f39" draw:formula="213 * ?f5 / 264"/><draw:equation draw:name="f40" draw:formula="60 * ?f4 / 257"/><draw:equation draw:name="f41" draw:formula="196 * ?f5 / 264"/><draw:equation draw:name="f42" draw:formula="170 * ?f5 / 264"/><draw:equation draw:name="f43" draw:formula="158 * ?f5 / 264"/><draw:equation draw:name="f44" draw:formula="82 * ?f4 / 257"/><draw:equation draw:name="f45" draw:formula="181 * ?f5 / 264"/><draw:equation draw:name="f46" draw:formula="182 * ?f5 / 264"/><draw:equation draw:name="f47" draw:formula="84 * ?f4 / 257"/><draw:equation draw:name="f48" draw:formula="185 * ?f5 / 264"/><draw:equation draw:name="f49" draw:formula="98 * ?f4 / 257"/><draw:equation draw:name="f50" draw:formula="127 * ?f4 / 257"/><draw:equation draw:name="f51" draw:formula="160 * ?f5 / 264"/><draw:equation draw:name="f52" draw:formula="130 * ?f4 / 257"/><draw:equation draw:name="f53" draw:formula="148 * ?f5 / 264"/><draw:equation draw:name="f54" draw:formula="116 * ?f4 / 257"/><draw:equation draw:name="f55" draw:formula="106 * ?f4 / 257"/><draw:equation draw:name="f56" draw:formula="150 * ?f5 / 264"/><draw:equation draw:name="f57" draw:formula="99 * ?f4 / 257"/><draw:equation draw:name="f58" draw:formula="151 * ?f5 / 264"/><draw:equation draw:name="f59" draw:formula="96 * ?f4 / 257"/><draw:equation draw:name="f60" draw:formula="90 * ?f4 / 257"/><draw:equation draw:name="f61" draw:formula="142 * ?f5 / 264"/><draw:equation draw:name="f62" draw:formula="86 * ?f4 / 257"/><draw:equation draw:name="f63" draw:formula="139 * ?f5 / 264"/><draw:equation draw:name="f64" draw:formula="184 * ?f4 / 257"/><draw:equation draw:name="f65" draw:formula="147 * ?f5 / 264"/><draw:equation draw:name="f66" draw:formula="145 * ?f4 / 257"/><draw:equation draw:name="f67" draw:formula="169 * ?f5 / 264"/><draw:equation draw:name="f68" draw:formula="142 * ?f4 / 257"/><draw:equation draw:name="f69" draw:formula="180 * ?f5 / 264"/><draw:equation draw:name="f70" draw:formula="141 * ?f4 / 257"/><draw:equation draw:name="f71" draw:formula="224 * ?f4 / 257"/><draw:equation draw:name="f72" draw:formula="186 * ?f5 / 264"/><draw:equation draw:name="f73" draw:formula="246 * ?f4 / 257"/><draw:equation draw:name="f74" draw:formula="188 * ?f5 / 264"/><draw:equation draw:name="f75" draw:formula="256 * ?f4 / 257"/><draw:equation draw:name="f76" draw:formula="192 * ?f5 / 264"/><draw:equation draw:name="f77" draw:formula="241 * ?f4 / 257"/><draw:equation draw:name="f78" draw:formula="201 * ?f5 / 264"/><draw:equation draw:name="f79" draw:formula="221 * ?f4 / 257"/><draw:equation draw:name="f80" draw:formula="202 * ?f5 / 264"/><draw:equation draw:name="f81" draw:formula="139 * ?f4 / 257"/><draw:equation draw:name="f82" draw:formula="235 * ?f5 / 264"/><draw:equation draw:name="f83" draw:formula="137 * ?f4 / 257"/><draw:equation draw:name="f84" draw:formula="260 * ?f5 / 264"/><draw:equation draw:name="f85" draw:formula="136 * ?f4 / 257"/><draw:equation draw:name="f86" draw:formula="264 * ?f5 / 264"/><draw:equation draw:name="f87" draw:formula="132 * ?f4 / 257"/><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7"/><draw:equation draw:name="f98" draw:formula="?f18 / ?f6"/><draw:equation draw:name="f99" draw:formula="?f19 / ?f7"/><draw:equation draw:name="f100" draw:formula="?f20 / ?f6"/><draw:equation draw:name="f101" draw:formula="?f21 / ?f7"/><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7"/><draw:equation draw:name="f114" draw:formula="?f34 / ?f6"/><draw:equation draw:name="f115" draw:formula="?f35 / ?f7"/><draw:equation draw:name="f116" draw:formula="?f36 / ?f6"/><draw:equation draw:name="f117" draw:formula="?f37 / ?f7"/><draw:equation draw:name="f118" draw:formula="?f38 / ?f6"/><draw:equation draw:name="f119" draw:formula="?f39 / ?f6"/><draw:equation draw:name="f120" draw:formula="?f40 / ?f7"/><draw:equation draw:name="f121" draw:formula="?f41 / ?f6"/><draw:equation draw:name="f122" draw:formula="?f42 / ?f6"/><draw:equation draw:name="f123" draw:formula="?f43 / ?f6"/><draw:equation draw:name="f124" draw:formula="?f44 / ?f7"/><draw:equation draw:name="f125" draw:formula="?f45 / ?f6"/><draw:equation draw:name="f126" draw:formula="?f46 / ?f6"/><draw:equation draw:name="f127" draw:formula="?f47 / ?f7"/><draw:equation draw:name="f128" draw:formula="?f48 / ?f6"/><draw:equation draw:name="f129" draw:formula="?f49 / ?f7"/><draw:equation draw:name="f130" draw:formula="?f50 / ?f7"/><draw:equation draw:name="f131" draw:formula="?f51 / ?f6"/><draw:equation draw:name="f132" draw:formula="?f52 / ?f7"/><draw:equation draw:name="f133" draw:formula="?f53 / ?f6"/><draw:equation draw:name="f134" draw:formula="?f54 / ?f7"/><draw:equation draw:name="f135" draw:formula="?f55 / ?f7"/><draw:equation draw:name="f136" draw:formula="?f56 / ?f6"/><draw:equation draw:name="f137" draw:formula="?f57 / ?f7"/><draw:equation draw:name="f138" draw:formula="?f58 / ?f6"/><draw:equation draw:name="f139" draw:formula="?f59 / ?f7"/><draw:equation draw:name="f140" draw:formula="?f60 / ?f7"/><draw:equation draw:name="f141" draw:formula="?f61 / ?f6"/><draw:equation draw:name="f142" draw:formula="?f62 / ?f7"/><draw:equation draw:name="f143" draw:formula="?f63 / ?f6"/><draw:equation draw:name="f144" draw:formula="?f64 / ?f7"/><draw:equation draw:name="f145" draw:formula="?f65 / ?f6"/><draw:equation draw:name="f146" draw:formula="?f66 / ?f7"/><draw:equation draw:name="f147" draw:formula="?f67 / ?f6"/><draw:equation draw:name="f148" draw:formula="?f68 / ?f7"/><draw:equation draw:name="f149" draw:formula="?f69 / ?f6"/><draw:equation draw:name="f150" draw:formula="?f70 / ?f7"/><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7.76389in" svg:y="2.15694in" svg:width="0.18333in" svg:height="0.17847in" draw:z-index="0" draw:id="id80" draw:style-name="a80" draw:name="Freeform 448"><svg:title/><svg:desc/><draw:enhanced-geometry draw:type="non-primitive" svg:viewBox="0 0 264 257" draw:enhanced-path="M 149 72 L 129 74 111 76 102 77 98 78 98 79 98 81 99 82 102 84 105 86 109 86 116 86 118 86 120 86 123 86 123 87 124 88 125 89 127 93 129 96 130 101 130 107 130 114 130 122 130 133 128 134 109 136 89 138 84 139 82 139 82 140 82 142 85 145 91 147 95 149 100 151 105 151 106 151 109 150 115 149 120 148 125 148 130 147 130 149 127 170 121 188 117 197 105 213 90 226 88 228 86 229 86 229 86 230 87 231 89 231 93 230 100 227 111 220 115 217 129 203 139 185 139 85 141 85 158 82 149 72 N" draw:text-areas="?f112 ?f114 ?f113 ?f115" draw:glue-points="?f60 ?f61 ?f62 ?f63 ?f64 ?f65 ?f66 ?f67 ?f68 ?f69 ?f70 ?f69 ?f71 ?f69 ?f72 ?f73 ?f74 ?f75 ?f60 ?f76 ?f77 ?f78 ?f77 ?f79 ?f80 ?f81 ?f82 ?f83 ?f84 ?f85 ?f84 ?f86 ?f87 ?f88 ?f89 ?f90 ?f91 ?f90 ?f92 ?f93 ?f74 ?f94 ?f77 ?f93 ?f95 ?f96 ?f68 ?f97 ?f98 ?f99 ?f100 ?f101 ?f102 ?f103 ?f104 ?f105 ?f106 ?f107 ?f60 ?f108 ?f109 ?f110 ?f111 ?f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7"/><draw:equation draw:name="f8" draw:formula="129 * ?f5 / 264"/><draw:equation draw:name="f9" draw:formula="74 * ?f4 / 257"/><draw:equation draw:name="f10" draw:formula="102 * ?f5 / 264"/><draw:equation draw:name="f11" draw:formula="77 * ?f4 / 257"/><draw:equation draw:name="f12" draw:formula="98 * ?f5 / 264"/><draw:equation draw:name="f13" draw:formula="79 * ?f4 / 257"/><draw:equation draw:name="f14" draw:formula="99 * ?f5 / 264"/><draw:equation draw:name="f15" draw:formula="82 * ?f4 / 257"/><draw:equation draw:name="f16" draw:formula="105 * ?f5 / 264"/><draw:equation draw:name="f17" draw:formula="86 * ?f4 / 257"/><draw:equation draw:name="f18" draw:formula="116 * ?f5 / 264"/><draw:equation draw:name="f19" draw:formula="120 * ?f5 / 264"/><draw:equation draw:name="f20" draw:formula="123 * ?f5 / 264"/><draw:equation draw:name="f21" draw:formula="87 * ?f4 / 257"/><draw:equation draw:name="f22" draw:formula="125 * ?f5 / 264"/><draw:equation draw:name="f23" draw:formula="89 * ?f4 / 257"/><draw:equation draw:name="f24" draw:formula="96 * ?f4 / 257"/><draw:equation draw:name="f25" draw:formula="130 * ?f5 / 264"/><draw:equation draw:name="f26" draw:formula="107 * ?f4 / 257"/><draw:equation draw:name="f27" draw:formula="122 * ?f4 / 257"/><draw:equation draw:name="f28" draw:formula="128 * ?f5 / 264"/><draw:equation draw:name="f29" draw:formula="134 * ?f4 / 257"/><draw:equation draw:name="f30" draw:formula="89 * ?f5 / 264"/><draw:equation draw:name="f31" draw:formula="138 * ?f4 / 257"/><draw:equation draw:name="f32" draw:formula="82 * ?f5 / 264"/><draw:equation draw:name="f33" draw:formula="139 * ?f4 / 257"/><draw:equation draw:name="f34" draw:formula="142 * ?f4 / 257"/><draw:equation draw:name="f35" draw:formula="91 * ?f5 / 264"/><draw:equation draw:name="f36" draw:formula="147 * ?f4 / 257"/><draw:equation draw:name="f37" draw:formula="100 * ?f5 / 264"/><draw:equation draw:name="f38" draw:formula="151 * ?f4 / 257"/><draw:equation draw:name="f39" draw:formula="106 * ?f5 / 264"/><draw:equation draw:name="f40" draw:formula="115 * ?f5 / 264"/><draw:equation draw:name="f41" draw:formula="149 * ?f4 / 257"/><draw:equation draw:name="f42" draw:formula="148 * ?f4 / 257"/><draw:equation draw:name="f43" draw:formula="121 * ?f5 / 264"/><draw:equation draw:name="f44" draw:formula="188 * ?f4 / 257"/><draw:equation draw:name="f45" draw:formula="213 * ?f4 / 257"/><draw:equation draw:name="f46" draw:formula="88 * ?f5 / 264"/><draw:equation draw:name="f47" draw:formula="228 * ?f4 / 257"/><draw:equation draw:name="f48" draw:formula="86 * ?f5 / 264"/><draw:equation draw:name="f49" draw:formula="229 * ?f4 / 257"/><draw:equation draw:name="f50" draw:formula="87 * ?f5 / 264"/><draw:equation draw:name="f51" draw:formula="231 * ?f4 / 257"/><draw:equation draw:name="f52" draw:formula="93 * ?f5 / 264"/><draw:equation draw:name="f53" draw:formula="230 * ?f4 / 257"/><draw:equation draw:name="f54" draw:formula="111 * ?f5 / 264"/><draw:equation draw:name="f55" draw:formula="220 * ?f4 / 257"/><draw:equation draw:name="f56" draw:formula="203 * ?f4 / 257"/><draw:equation draw:name="f57" draw:formula="139 * ?f5 / 264"/><draw:equation draw:name="f58" draw:formula="85 * ?f4 / 257"/><draw:equation draw:name="f59" draw:formula="158 * ?f5 / 264"/><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6"/><draw:equation draw:name="f72" draw:formula="?f20 / ?f6"/><draw:equation draw:name="f73" draw:formula="?f21 / ?f7"/><draw:equation draw:name="f74" draw:formula="?f22 / ?f6"/><draw:equation draw:name="f75" draw:formula="?f23 / ?f7"/><draw:equation draw:name="f76" draw:formula="?f24 / ?f7"/><draw:equation draw:name="f77" draw:formula="?f25 / ?f6"/><draw:equation draw:name="f78" draw:formula="?f26 / ?f7"/><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7"/><draw:equation draw:name="f87" draw:formula="?f35 / ?f6"/><draw:equation draw:name="f88" draw:formula="?f36 / ?f7"/><draw:equation draw:name="f89" draw:formula="?f37 / ?f6"/><draw:equation draw:name="f90" draw:formula="?f38 / ?f7"/><draw:equation draw:name="f91" draw:formula="?f39 / ?f6"/><draw:equation draw:name="f92" draw:formula="?f40 / ?f6"/><draw:equation draw:name="f93" draw:formula="?f41 / ?f7"/><draw:equation draw:name="f94" draw:formula="?f42 / ?f7"/><draw:equation draw:name="f95" draw:formula="?f43 / ?f6"/><draw:equation draw:name="f96" draw:formula="?f44 / ?f7"/><draw:equation draw:name="f97" draw:formula="?f45 / ?f7"/><draw:equation draw:name="f98" draw:formula="?f46 / ?f6"/><draw:equation draw:name="f99" draw:formula="?f47 / ?f7"/><draw:equation draw:name="f100" draw:formula="?f48 / ?f6"/><draw:equation draw:name="f101" draw:formula="?f49 / ?f7"/><draw:equation draw:name="f102" draw:formula="?f50 / ?f6"/><draw:equation draw:name="f103" draw:formula="?f51 / ?f7"/><draw:equation draw:name="f104" draw:formula="?f52 / ?f6"/><draw:equation draw:name="f105" draw:formula="?f53 / ?f7"/><draw:equation draw:name="f106" draw:formula="?f54 / ?f6"/><draw:equation draw:name="f107" draw:formula="?f55 / ?f7"/><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7.76389in" svg:y="2.15694in" svg:width="0.18333in" svg:height="0.17847in" draw:z-index="0" draw:id="id81" draw:style-name="a81" draw:name="Freeform 449"><svg:title/><svg:desc/><draw:enhanced-geometry draw:type="non-primitive" svg:viewBox="0 0 264 257" draw:enhanced-path="M 177 59 L 177 59 179 59 182 57 189 53 198 45 206 37 213 28 218 23 222 20 225 18 226 17 227 16 227 15 227 12 223 8 217 5 211 1 206 0 203 0 200 0 199 1 199 3 199 8 197 14 193 23 190 33 184 45 176 58 176 59 177 59 N" draw:text-areas="?f96 ?f98 ?f97 ?f99" draw:glue-points="?f52 ?f53 ?f52 ?f53 ?f54 ?f53 ?f55 ?f56 ?f57 ?f58 ?f59 ?f60 ?f61 ?f62 ?f63 ?f64 ?f65 ?f66 ?f67 ?f68 ?f69 ?f70 ?f71 ?f72 ?f73 ?f74 ?f73 ?f75 ?f73 ?f76 ?f77 ?f78 ?f79 ?f80 ?f81 ?f82 ?f61 ?f83 ?f84 ?f83 ?f85 ?f83 ?f86 ?f82 ?f86 ?f87 ?f86 ?f78 ?f88 ?f89 ?f90 ?f66 ?f91 ?f92 ?f93 ?f60 ?f94 ?f95 ?f94 ?f53 ?f52 ?f5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7"/><draw:equation draw:name="f8" draw:formula="177 * ?f5 / 264"/><draw:equation draw:name="f9" draw:formula="59 * ?f4 / 257"/><draw:equation draw:name="f10" draw:formula="179 * ?f5 / 264"/><draw:equation draw:name="f11" draw:formula="182 * ?f5 / 264"/><draw:equation draw:name="f12" draw:formula="57 * ?f4 / 257"/><draw:equation draw:name="f13" draw:formula="189 * ?f5 / 264"/><draw:equation draw:name="f14" draw:formula="53 * ?f4 / 257"/><draw:equation draw:name="f15" draw:formula="198 * ?f5 / 264"/><draw:equation draw:name="f16" draw:formula="45 * ?f4 / 257"/><draw:equation draw:name="f17" draw:formula="206 * ?f5 / 264"/><draw:equation draw:name="f18" draw:formula="37 * ?f4 / 257"/><draw:equation draw:name="f19" draw:formula="213 * ?f5 / 264"/><draw:equation draw:name="f20" draw:formula="28 * ?f4 / 257"/><draw:equation draw:name="f21" draw:formula="218 * ?f5 / 264"/><draw:equation draw:name="f22" draw:formula="23 * ?f4 / 257"/><draw:equation draw:name="f23" draw:formula="222 * ?f5 / 264"/><draw:equation draw:name="f24" draw:formula="20 * ?f4 / 257"/><draw:equation draw:name="f25" draw:formula="225 * ?f5 / 264"/><draw:equation draw:name="f26" draw:formula="18 * ?f4 / 257"/><draw:equation draw:name="f27" draw:formula="226 * ?f5 / 264"/><draw:equation draw:name="f28" draw:formula="17 * ?f4 / 257"/><draw:equation draw:name="f29" draw:formula="227 * ?f5 / 264"/><draw:equation draw:name="f30" draw:formula="16 * ?f4 / 257"/><draw:equation draw:name="f31" draw:formula="15 * ?f4 / 257"/><draw:equation draw:name="f32" draw:formula="12 * ?f4 / 257"/><draw:equation draw:name="f33" draw:formula="223 * ?f5 / 264"/><draw:equation draw:name="f34" draw:formula="8 * ?f4 / 257"/><draw:equation draw:name="f35" draw:formula="217 * ?f5 / 264"/><draw:equation draw:name="f36" draw:formula="5 * ?f4 / 257"/><draw:equation draw:name="f37" draw:formula="211 * ?f5 / 264"/><draw:equation draw:name="f38" draw:formula="1 * ?f4 / 257"/><draw:equation draw:name="f39" draw:formula="0 * ?f4 / 257"/><draw:equation draw:name="f40" draw:formula="203 * ?f5 / 264"/><draw:equation draw:name="f41" draw:formula="200 * ?f5 / 264"/><draw:equation draw:name="f42" draw:formula="199 * ?f5 / 264"/><draw:equation draw:name="f43" draw:formula="3 * ?f4 / 257"/><draw:equation draw:name="f44" draw:formula="197 * ?f5 / 264"/><draw:equation draw:name="f45" draw:formula="14 * ?f4 / 257"/><draw:equation draw:name="f46" draw:formula="193 * ?f5 / 264"/><draw:equation draw:name="f47" draw:formula="190 * ?f5 / 264"/><draw:equation draw:name="f48" draw:formula="33 * ?f4 / 257"/><draw:equation draw:name="f49" draw:formula="184 * ?f5 / 264"/><draw:equation draw:name="f50" draw:formula="176 * ?f5 / 264"/><draw:equation draw:name="f51" draw:formula="58 * ?f4 / 257"/><draw:equation draw:name="f52" draw:formula="?f8 / ?f6"/><draw:equation draw:name="f53" draw:formula="?f9 / ?f7"/><draw:equation draw:name="f54" draw:formula="?f10 / ?f6"/><draw:equation draw:name="f55" draw:formula="?f11 / ?f6"/><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7"/><draw:equation draw:name="f88" draw:formula="?f44 / ?f6"/><draw:equation draw:name="f89" draw:formula="?f45 / ?f7"/><draw:equation draw:name="f90" draw:formula="?f46 / ?f6"/><draw:equation draw:name="f91" draw:formula="?f47 / ?f6"/><draw:equation draw:name="f92" draw:formula="?f48 / ?f7"/><draw:equation draw:name="f93" draw:formula="?f49 / ?f6"/><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7.76389in" svg:y="2.15694in" svg:width="0.18333in" svg:height="0.17847in" draw:z-index="0" draw:id="id82" draw:style-name="a82" draw:name="Freeform 450"><svg:title/><svg:desc/><draw:enhanced-geometry draw:type="non-primitive" svg:viewBox="0 0 264 257" draw:enhanced-path="M 87 42 L 89 37 92 33 94 30 97 27 98 25 98 23 98 19 94 15 86 10 83 8 80 7 78 7 76 7 74 8 74 11 74 22 72 33 66 45 58 63 48 80 37 96 28 110 15 126 2 140 0 142 0 143 0 144 1 144 4 144 9 141 17 134 23 130 37 117 50 101 51 100 53 98 54 96 56 103 57 111 57 118 57 125 56 152 55 173 54 190 52 202 51 209 50 213 50 215 50 219 52 225 55 234 58 239 60 242 63 242 65 242 66 240 68 234 71 227 72 222 72 218 71 169 71 150 72 128 73 116 74 111 74 107 74 106 74 103 72 98 66 92 64 89 62 88 61 86 66 78 77 61 87 42 N" draw:text-areas="?f126 ?f128 ?f127 ?f129" draw:glue-points="?f67 ?f68 ?f69 ?f70 ?f71 ?f72 ?f71 ?f73 ?f74 ?f75 ?f76 ?f77 ?f78 ?f77 ?f79 ?f80 ?f81 ?f82 ?f83 ?f84 ?f85 ?f86 ?f87 ?f88 ?f89 ?f90 ?f89 ?f91 ?f92 ?f91 ?f93 ?f94 ?f85 ?f95 ?f96 ?f97 ?f98 ?f86 ?f99 ?f100 ?f99 ?f101 ?f102 ?f103 ?f104 ?f105 ?f106 ?f107 ?f106 ?f108 ?f102 ?f109 ?f110 ?f111 ?f112 ?f111 ?f113 ?f109 ?f81 ?f114 ?f115 ?f116 ?f81 ?f117 ?f79 ?f100 ?f79 ?f118 ?f81 ?f119 ?f120 ?f121 ?f122 ?f123 ?f124 ?f12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7"/><draw:equation draw:name="f8" draw:formula="89 * ?f5 / 264"/><draw:equation draw:name="f9" draw:formula="37 * ?f4 / 257"/><draw:equation draw:name="f10" draw:formula="94 * ?f5 / 264"/><draw:equation draw:name="f11" draw:formula="30 * ?f4 / 257"/><draw:equation draw:name="f12" draw:formula="98 * ?f5 / 264"/><draw:equation draw:name="f13" draw:formula="25 * ?f4 / 257"/><draw:equation draw:name="f14" draw:formula="19 * ?f4 / 257"/><draw:equation draw:name="f15" draw:formula="86 * ?f5 / 264"/><draw:equation draw:name="f16" draw:formula="10 * ?f4 / 257"/><draw:equation draw:name="f17" draw:formula="80 * ?f5 / 264"/><draw:equation draw:name="f18" draw:formula="7 * ?f4 / 257"/><draw:equation draw:name="f19" draw:formula="76 * ?f5 / 264"/><draw:equation draw:name="f20" draw:formula="74 * ?f5 / 264"/><draw:equation draw:name="f21" draw:formula="11 * ?f4 / 257"/><draw:equation draw:name="f22" draw:formula="72 * ?f5 / 264"/><draw:equation draw:name="f23" draw:formula="33 * ?f4 / 257"/><draw:equation draw:name="f24" draw:formula="58 * ?f5 / 264"/><draw:equation draw:name="f25" draw:formula="63 * ?f4 / 257"/><draw:equation draw:name="f26" draw:formula="37 * ?f5 / 264"/><draw:equation draw:name="f27" draw:formula="96 * ?f4 / 257"/><draw:equation draw:name="f28" draw:formula="15 * ?f5 / 264"/><draw:equation draw:name="f29" draw:formula="126 * ?f4 / 257"/><draw:equation draw:name="f30" draw:formula="0 * ?f5 / 264"/><draw:equation draw:name="f31" draw:formula="142 * ?f4 / 257"/><draw:equation draw:name="f32" draw:formula="144 * ?f4 / 257"/><draw:equation draw:name="f33" draw:formula="4 * ?f5 / 264"/><draw:equation draw:name="f34" draw:formula="17 * ?f5 / 264"/><draw:equation draw:name="f35" draw:formula="134 * ?f4 / 257"/><draw:equation draw:name="f36" draw:formula="117 * ?f4 / 257"/><draw:equation draw:name="f37" draw:formula="51 * ?f5 / 264"/><draw:equation draw:name="f38" draw:formula="100 * ?f4 / 257"/><draw:equation draw:name="f39" draw:formula="54 * ?f5 / 264"/><draw:equation draw:name="f40" draw:formula="57 * ?f5 / 264"/><draw:equation draw:name="f41" draw:formula="111 * ?f4 / 257"/><draw:equation draw:name="f42" draw:formula="125 * ?f4 / 257"/><draw:equation draw:name="f43" draw:formula="55 * ?f5 / 264"/><draw:equation draw:name="f44" draw:formula="173 * ?f4 / 257"/><draw:equation draw:name="f45" draw:formula="52 * ?f5 / 264"/><draw:equation draw:name="f46" draw:formula="202 * ?f4 / 257"/><draw:equation draw:name="f47" draw:formula="50 * ?f5 / 264"/><draw:equation draw:name="f48" draw:formula="213 * ?f4 / 257"/><draw:equation draw:name="f49" draw:formula="219 * ?f4 / 257"/><draw:equation draw:name="f50" draw:formula="234 * ?f4 / 257"/><draw:equation draw:name="f51" draw:formula="60 * ?f5 / 264"/><draw:equation draw:name="f52" draw:formula="242 * ?f4 / 257"/><draw:equation draw:name="f53" draw:formula="65 * ?f5 / 264"/><draw:equation draw:name="f54" draw:formula="68 * ?f5 / 264"/><draw:equation draw:name="f55" draw:formula="222 * ?f4 / 257"/><draw:equation draw:name="f56" draw:formula="71 * ?f5 / 264"/><draw:equation draw:name="f57" draw:formula="169 * ?f4 / 257"/><draw:equation draw:name="f58" draw:formula="128 * ?f4 / 257"/><draw:equation draw:name="f59" draw:formula="106 * ?f4 / 257"/><draw:equation draw:name="f60" draw:formula="98 * ?f4 / 257"/><draw:equation draw:name="f61" draw:formula="64 * ?f5 / 264"/><draw:equation draw:name="f62" draw:formula="89 * ?f4 / 257"/><draw:equation draw:name="f63" draw:formula="61 * ?f5 / 264"/><draw:equation draw:name="f64" draw:formula="86 * ?f4 / 257"/><draw:equation draw:name="f65" draw:formula="77 * ?f5 / 264"/><draw:equation draw:name="f66" draw:formula="61 * ?f4 / 257"/><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7"/><draw:equation draw:name="f74" draw:formula="?f15 / ?f6"/><draw:equation draw:name="f75" draw:formula="?f16 / ?f7"/><draw:equation draw:name="f76" draw:formula="?f17 / ?f6"/><draw:equation draw:name="f77" draw:formula="?f18 / ?f7"/><draw:equation draw:name="f78" draw:formula="?f19 / ?f6"/><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7"/><draw:equation draw:name="f92" draw:formula="?f33 / ?f6"/><draw:equation draw:name="f93" draw:formula="?f34 / ?f6"/><draw:equation draw:name="f94" draw:formula="?f35 / ?f7"/><draw:equation draw:name="f95" draw:formula="?f36 / ?f7"/><draw:equation draw:name="f96" draw:formula="?f37 / ?f6"/><draw:equation draw:name="f97" draw:formula="?f38 / ?f7"/><draw:equation draw:name="f98" draw:formula="?f39 / ?f6"/><draw:equation draw:name="f99" draw:formula="?f40 / ?f6"/><draw:equation draw:name="f100" draw:formula="?f41 / ?f7"/><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7"/><draw:equation draw:name="f108" draw:formula="?f49 / ?f7"/><draw:equation draw:name="f109" draw:formula="?f50 / ?f7"/><draw:equation draw:name="f110" draw:formula="?f51 / ?f6"/><draw:equation draw:name="f111" draw:formula="?f52 / ?f7"/><draw:equation draw:name="f112" draw:formula="?f53 / ?f6"/><draw:equation draw:name="f113" draw:formula="?f54 / ?f6"/><draw:equation draw:name="f114" draw:formula="?f55 / ?f7"/><draw:equation draw:name="f115" draw:formula="?f56 / ?f6"/><draw:equation draw:name="f116" draw:formula="?f57 / ?f7"/><draw:equation draw:name="f117" draw:formula="?f58 / ?f7"/><draw:equation draw:name="f118" draw:formula="?f59 / ?f7"/><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g><draw:custom-shape svg:x="7.76389in" svg:y="2.16181in" svg:width="0.06806in" svg:height="0.16389in" draw:z-index="0" draw:id="id84" draw:style-name="a84" draw:name="Freeform 451"><svg:title/><svg:desc/><draw:enhanced-geometry draw:type="non-primitive" svg:viewBox="0 0 98 236" draw:enhanced-path="M 78 0 L 80 0 83 1 86 2 94 8 98 12 98 16 98 18 97 20 94 22 92 26 89 30 87 35 77 54 66 71 61 79 62 80 64 82 66 84 72 91 74 96 74 99 74 100 74 103 73 109 72 121 71 143 71 161 72 210 72 215 71 220 68 227 66 232 65 235 63 235 60 235 58 232 55 226 52 218 50 212 50 208 50 206 51 202 52 195 54 183 55 166 56 144 57 117 57 111 57 103 56 96 54 89 53 91 51 92 50 94 37 109 23 123 17 127 9 133 4 137 1 137 0 137 0 136 0 134 2 132 15 118 28 103 37 89 48 73 58 56 66 38 72 26 74 14 74 4 74 1 76 0 78 0 Z N" draw:text-areas="?f128 ?f130 ?f129 ?f131" draw:glue-points="?f68 ?f69 ?f70 ?f71 ?f72 ?f73 ?f72 ?f74 ?f75 ?f76 ?f77 ?f78 ?f79 ?f80 ?f81 ?f82 ?f83 ?f84 ?f85 ?f86 ?f87 ?f88 ?f87 ?f89 ?f85 ?f90 ?f91 ?f92 ?f85 ?f93 ?f94 ?f95 ?f96 ?f97 ?f98 ?f97 ?f99 ?f100 ?f101 ?f102 ?f101 ?f103 ?f104 ?f105 ?f99 ?f106 ?f107 ?f108 ?f107 ?f89 ?f109 ?f110 ?f111 ?f112 ?f113 ?f114 ?f115 ?f116 ?f117 ?f118 ?f119 ?f118 ?f119 ?f120 ?f121 ?f122 ?f113 ?f110 ?f123 ?f124 ?f85 ?f125 ?f87 ?f126 ?f127 ?f6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236"/><draw:equation draw:name="f8" draw:formula="80 * ?f5 / 98"/><draw:equation draw:name="f9" draw:formula="0 * ?f4 / 236"/><draw:equation draw:name="f10" draw:formula="86 * ?f5 / 98"/><draw:equation draw:name="f11" draw:formula="2 * ?f4 / 236"/><draw:equation draw:name="f12" draw:formula="98 * ?f5 / 98"/><draw:equation draw:name="f13" draw:formula="12 * ?f4 / 236"/><draw:equation draw:name="f14" draw:formula="18 * ?f4 / 236"/><draw:equation draw:name="f15" draw:formula="94 * ?f5 / 98"/><draw:equation draw:name="f16" draw:formula="22 * ?f4 / 236"/><draw:equation draw:name="f17" draw:formula="89 * ?f5 / 98"/><draw:equation draw:name="f18" draw:formula="30 * ?f4 / 236"/><draw:equation draw:name="f19" draw:formula="77 * ?f5 / 98"/><draw:equation draw:name="f20" draw:formula="54 * ?f4 / 236"/><draw:equation draw:name="f21" draw:formula="61 * ?f5 / 98"/><draw:equation draw:name="f22" draw:formula="79 * ?f4 / 236"/><draw:equation draw:name="f23" draw:formula="64 * ?f5 / 98"/><draw:equation draw:name="f24" draw:formula="82 * ?f4 / 236"/><draw:equation draw:name="f25" draw:formula="72 * ?f5 / 98"/><draw:equation draw:name="f26" draw:formula="91 * ?f4 / 236"/><draw:equation draw:name="f27" draw:formula="74 * ?f5 / 98"/><draw:equation draw:name="f28" draw:formula="99 * ?f4 / 236"/><draw:equation draw:name="f29" draw:formula="103 * ?f4 / 236"/><draw:equation draw:name="f30" draw:formula="121 * ?f4 / 236"/><draw:equation draw:name="f31" draw:formula="71 * ?f5 / 98"/><draw:equation draw:name="f32" draw:formula="161 * ?f4 / 236"/><draw:equation draw:name="f33" draw:formula="215 * ?f4 / 236"/><draw:equation draw:name="f34" draw:formula="68 * ?f5 / 98"/><draw:equation draw:name="f35" draw:formula="227 * ?f4 / 236"/><draw:equation draw:name="f36" draw:formula="65 * ?f5 / 98"/><draw:equation draw:name="f37" draw:formula="235 * ?f4 / 236"/><draw:equation draw:name="f38" draw:formula="60 * ?f5 / 98"/><draw:equation draw:name="f39" draw:formula="55 * ?f5 / 98"/><draw:equation draw:name="f40" draw:formula="226 * ?f4 / 236"/><draw:equation draw:name="f41" draw:formula="50 * ?f5 / 98"/><draw:equation draw:name="f42" draw:formula="212 * ?f4 / 236"/><draw:equation draw:name="f43" draw:formula="206 * ?f4 / 236"/><draw:equation draw:name="f44" draw:formula="52 * ?f5 / 98"/><draw:equation draw:name="f45" draw:formula="195 * ?f4 / 236"/><draw:equation draw:name="f46" draw:formula="166 * ?f4 / 236"/><draw:equation draw:name="f47" draw:formula="57 * ?f5 / 98"/><draw:equation draw:name="f48" draw:formula="117 * ?f4 / 236"/><draw:equation draw:name="f49" draw:formula="54 * ?f5 / 98"/><draw:equation draw:name="f50" draw:formula="89 * ?f4 / 236"/><draw:equation draw:name="f51" draw:formula="51 * ?f5 / 98"/><draw:equation draw:name="f52" draw:formula="92 * ?f4 / 236"/><draw:equation draw:name="f53" draw:formula="37 * ?f5 / 98"/><draw:equation draw:name="f54" draw:formula="109 * ?f4 / 236"/><draw:equation draw:name="f55" draw:formula="17 * ?f5 / 98"/><draw:equation draw:name="f56" draw:formula="127 * ?f4 / 236"/><draw:equation draw:name="f57" draw:formula="4 * ?f5 / 98"/><draw:equation draw:name="f58" draw:formula="137 * ?f4 / 236"/><draw:equation draw:name="f59" draw:formula="0 * ?f5 / 98"/><draw:equation draw:name="f60" draw:formula="134 * ?f4 / 236"/><draw:equation draw:name="f61" draw:formula="15 * ?f5 / 98"/><draw:equation draw:name="f62" draw:formula="118 * ?f4 / 236"/><draw:equation draw:name="f63" draw:formula="58 * ?f5 / 98"/><draw:equation draw:name="f64" draw:formula="56 * ?f4 / 236"/><draw:equation draw:name="f65" draw:formula="26 * ?f4 / 236"/><draw:equation draw:name="f66" draw:formula="4 * ?f4 / 236"/><draw:equation draw:name="f67" draw:formula="76 * ?f5 / 9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7"/><draw:equation draw:name="f90" draw:formula="?f30 / ?f7"/><draw:equation draw:name="f91" draw:formula="?f31 / ?f6"/><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6"/><draw:equation draw:name="f100" draw:formula="?f40 / ?f7"/><draw:equation draw:name="f101" draw:formula="?f41 / ?f6"/><draw:equation draw:name="f102" draw:formula="?f42 / ?f7"/><draw:equation draw:name="f103" draw:formula="?f43 / ?f7"/><draw:equation draw:name="f104" draw:formula="?f44 / ?f6"/><draw:equation draw:name="f105" draw:formula="?f45 / ?f7"/><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6"/><draw:equation draw:name="f120" draw:formula="?f60 / ?f7"/><draw:equation draw:name="f121" draw:formula="?f61 / ?f6"/><draw:equation draw:name="f122" draw:formula="?f62 / ?f7"/><draw:equation draw:name="f123" draw:formula="?f63 / ?f6"/><draw:equation draw:name="f124" draw:formula="?f64 / ?f7"/><draw:equation draw:name="f125" draw:formula="?f65 / ?f7"/><draw:equation draw:name="f126" draw:formula="?f66 / ?f7"/><draw:equation draw:name="f127" draw:formula="?f67 / ?f6"/><draw:equation draw:name="f128" draw:formula="0 / ?f6"/><draw:equation draw:name="f129" draw:formula="?f1 / ?f6"/><draw:equation draw:name="f130" draw:formula="0 / ?f7"/><draw:equation draw:name="f131" draw:formula="?f3 / ?f7"/></draw:enhanced-geometry></draw:custom-shape><draw:custom-shape svg:x="7.84653in" svg:y="2.16944in" svg:width="0.02431in" svg:height="0.02986in" draw:z-index="0" draw:id="id85" draw:style-name="a85" draw:name="Freeform 452"><svg:title/><svg:desc/><draw:enhanced-geometry draw:type="non-primitive" svg:viewBox="0 0 35 43" draw:enhanced-path="M 2 0 L 6 0 12 1 19 5 25 10 30 14 32 18 34 23 35 28 35 32 35 39 32 43 25 43 22 43 17 37 10 25 3 12 0 4 0 1 0 0 0 0 2 0 Z N" draw:text-areas="?f66 ?f68 ?f67 ?f69" draw:glue-points="?f37 ?f38 ?f39 ?f38 ?f40 ?f41 ?f42 ?f43 ?f44 ?f45 ?f46 ?f47 ?f48 ?f49 ?f50 ?f51 ?f52 ?f53 ?f52 ?f54 ?f52 ?f55 ?f48 ?f56 ?f44 ?f56 ?f57 ?f56 ?f58 ?f59 ?f60 ?f61 ?f62 ?f63 ?f64 ?f65 ?f64 ?f41 ?f64 ?f38 ?f64 ?f38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3"/><draw:equation draw:name="f8" draw:formula="2 * ?f5 / 35"/><draw:equation draw:name="f9" draw:formula="0 * ?f4 / 43"/><draw:equation draw:name="f10" draw:formula="6 * ?f5 / 35"/><draw:equation draw:name="f11" draw:formula="12 * ?f5 / 35"/><draw:equation draw:name="f12" draw:formula="1 * ?f4 / 43"/><draw:equation draw:name="f13" draw:formula="19 * ?f5 / 35"/><draw:equation draw:name="f14" draw:formula="5 * ?f4 / 43"/><draw:equation draw:name="f15" draw:formula="25 * ?f5 / 35"/><draw:equation draw:name="f16" draw:formula="10 * ?f4 / 43"/><draw:equation draw:name="f17" draw:formula="30 * ?f5 / 35"/><draw:equation draw:name="f18" draw:formula="14 * ?f4 / 43"/><draw:equation draw:name="f19" draw:formula="32 * ?f5 / 35"/><draw:equation draw:name="f20" draw:formula="18 * ?f4 / 43"/><draw:equation draw:name="f21" draw:formula="34 * ?f5 / 35"/><draw:equation draw:name="f22" draw:formula="23 * ?f4 / 43"/><draw:equation draw:name="f23" draw:formula="35 * ?f5 / 35"/><draw:equation draw:name="f24" draw:formula="28 * ?f4 / 43"/><draw:equation draw:name="f25" draw:formula="32 * ?f4 / 43"/><draw:equation draw:name="f26" draw:formula="39 * ?f4 / 43"/><draw:equation draw:name="f27" draw:formula="43 * ?f4 / 43"/><draw:equation draw:name="f28" draw:formula="22 * ?f5 / 35"/><draw:equation draw:name="f29" draw:formula="17 * ?f5 / 35"/><draw:equation draw:name="f30" draw:formula="37 * ?f4 / 43"/><draw:equation draw:name="f31" draw:formula="10 * ?f5 / 35"/><draw:equation draw:name="f32" draw:formula="25 * ?f4 / 43"/><draw:equation draw:name="f33" draw:formula="3 * ?f5 / 35"/><draw:equation draw:name="f34" draw:formula="12 * ?f4 / 43"/><draw:equation draw:name="f35" draw:formula="0 * ?f5 / 35"/><draw:equation draw:name="f36" draw:formula="4 * ?f4 / 43"/><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7"/><draw:equation draw:name="f55" draw:formula="?f26 / ?f7"/><draw:equation draw:name="f56" draw:formula="?f27 / ?f7"/><draw:equation draw:name="f57" draw:formula="?f28 / ?f6"/><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7.88611in" svg:y="2.15694in" svg:width="0.03542in" svg:height="0.04167in" draw:z-index="0" draw:id="id86" draw:style-name="a86" draw:name="Freeform 453"><svg:title/><svg:desc/><draw:enhanced-geometry draw:type="non-primitive" svg:viewBox="0 0 51 60" draw:enhanced-path="M 26 0 L 29 0 34 1 40 5 46 8 50 12 50 15 50 16 49 17 48 18 45 20 41 23 36 28 29 37 21 45 12 53 6 57 2 59 0 59 0 59 0 59 0 58 7 45 13 33 17 23 20 14 22 8 22 3 22 1 23 0 26 0 Z N" draw:text-areas="?f94 ?f96 ?f95 ?f97" draw:glue-points="?f51 ?f52 ?f53 ?f52 ?f54 ?f55 ?f56 ?f57 ?f58 ?f59 ?f60 ?f61 ?f60 ?f62 ?f60 ?f63 ?f64 ?f65 ?f66 ?f67 ?f68 ?f69 ?f70 ?f71 ?f72 ?f73 ?f53 ?f74 ?f75 ?f76 ?f77 ?f78 ?f79 ?f80 ?f81 ?f82 ?f83 ?f82 ?f83 ?f82 ?f83 ?f82 ?f83 ?f84 ?f85 ?f76 ?f86 ?f87 ?f88 ?f71 ?f89 ?f90 ?f91 ?f59 ?f91 ?f92 ?f91 ?f55 ?f93 ?f52 ?f51 ?f5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60"/><draw:equation draw:name="f8" draw:formula="26 * ?f5 / 51"/><draw:equation draw:name="f9" draw:formula="0 * ?f4 / 60"/><draw:equation draw:name="f10" draw:formula="29 * ?f5 / 51"/><draw:equation draw:name="f11" draw:formula="34 * ?f5 / 51"/><draw:equation draw:name="f12" draw:formula="1 * ?f4 / 60"/><draw:equation draw:name="f13" draw:formula="40 * ?f5 / 51"/><draw:equation draw:name="f14" draw:formula="5 * ?f4 / 60"/><draw:equation draw:name="f15" draw:formula="46 * ?f5 / 51"/><draw:equation draw:name="f16" draw:formula="8 * ?f4 / 60"/><draw:equation draw:name="f17" draw:formula="50 * ?f5 / 51"/><draw:equation draw:name="f18" draw:formula="12 * ?f4 / 60"/><draw:equation draw:name="f19" draw:formula="15 * ?f4 / 60"/><draw:equation draw:name="f20" draw:formula="16 * ?f4 / 60"/><draw:equation draw:name="f21" draw:formula="49 * ?f5 / 51"/><draw:equation draw:name="f22" draw:formula="17 * ?f4 / 60"/><draw:equation draw:name="f23" draw:formula="48 * ?f5 / 51"/><draw:equation draw:name="f24" draw:formula="18 * ?f4 / 60"/><draw:equation draw:name="f25" draw:formula="45 * ?f5 / 51"/><draw:equation draw:name="f26" draw:formula="20 * ?f4 / 60"/><draw:equation draw:name="f27" draw:formula="41 * ?f5 / 51"/><draw:equation draw:name="f28" draw:formula="23 * ?f4 / 60"/><draw:equation draw:name="f29" draw:formula="36 * ?f5 / 51"/><draw:equation draw:name="f30" draw:formula="28 * ?f4 / 60"/><draw:equation draw:name="f31" draw:formula="37 * ?f4 / 60"/><draw:equation draw:name="f32" draw:formula="21 * ?f5 / 51"/><draw:equation draw:name="f33" draw:formula="45 * ?f4 / 60"/><draw:equation draw:name="f34" draw:formula="12 * ?f5 / 51"/><draw:equation draw:name="f35" draw:formula="53 * ?f4 / 60"/><draw:equation draw:name="f36" draw:formula="6 * ?f5 / 51"/><draw:equation draw:name="f37" draw:formula="57 * ?f4 / 60"/><draw:equation draw:name="f38" draw:formula="2 * ?f5 / 51"/><draw:equation draw:name="f39" draw:formula="59 * ?f4 / 60"/><draw:equation draw:name="f40" draw:formula="0 * ?f5 / 51"/><draw:equation draw:name="f41" draw:formula="58 * ?f4 / 60"/><draw:equation draw:name="f42" draw:formula="7 * ?f5 / 51"/><draw:equation draw:name="f43" draw:formula="13 * ?f5 / 51"/><draw:equation draw:name="f44" draw:formula="33 * ?f4 / 60"/><draw:equation draw:name="f45" draw:formula="17 * ?f5 / 51"/><draw:equation draw:name="f46" draw:formula="20 * ?f5 / 51"/><draw:equation draw:name="f47" draw:formula="14 * ?f4 / 60"/><draw:equation draw:name="f48" draw:formula="22 * ?f5 / 51"/><draw:equation draw:name="f49" draw:formula="3 * ?f4 / 60"/><draw:equation draw:name="f50" draw:formula="23 * ?f5 / 51"/><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7"/><draw:equation draw:name="f75" draw:formula="?f32 / ?f6"/><draw:equation draw:name="f76" draw:formula="?f33 / ?f7"/><draw:equation draw:name="f77" draw:formula="?f34 / ?f6"/><draw:equation draw:name="f78" draw:formula="?f35 / ?f7"/><draw:equation draw:name="f79" draw:formula="?f36 / ?f6"/><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7.82083in" svg:y="2.19792in" svg:width="0.12639in" svg:height="0.1375in" draw:z-index="0" draw:id="id87" draw:style-name="a87" draw:name="Freeform 454"><svg:title/><svg:desc/><draw:enhanced-geometry draw:type="non-primitive" svg:viewBox="0 0 182 198" draw:enhanced-path="M 137 0 L 140 0 144 0 148 2 152 4 153 6 153 8 153 10 151 11 145 13 139 14 128 17 110 19 112 20 114 20 115 21 122 24 125 27 125 30 125 30 124 32 123 35 121 42 120 48 120 55 120 66 126 65 131 64 137 63 149 61 156 60 159 60 160 60 164 61 170 63 177 68 181 71 181 73 181 76 177 78 171 78 152 78 131 80 120 80 119 140 118 162 115 180 115 182 112 192 109 198 107 198 105 198 104 194 103 187 102 178 102 165 102 150 102 82 99 82 97 82 95 82 86 83 76 84 64 86 61 110 57 126 56 126 46 144 32 158 28 161 18 168 10 171 6 172 4 172 3 171 3 171 3 170 5 169 7 167 22 154 34 138 38 129 44 111 47 90 47 88 42 89 37 90 32 90 26 91 23 92 22 92 17 92 13 91 8 88 2 86 0 84 0 81 0 80 2 80 6 79 26 77 46 75 48 74 48 63 48 56 47 48 47 42 46 37 44 34 42 31 41 29 40 28 40 27 37 27 35 27 33 27 26 27 22 27 19 25 16 23 15 22 15 21 15 19 19 18 28 17 46 15 66 13 87 10 91 9 113 5 130 1 130 1 133 0 135 0 137 0 Z N" draw:text-areas="?f170 ?f172 ?f171 ?f173" draw:glue-points="?f89 ?f90 ?f91 ?f92 ?f93 ?f94 ?f95 ?f96 ?f97 ?f98 ?f99 ?f100 ?f101 ?f102 ?f103 ?f104 ?f105 ?f106 ?f107 ?f108 ?f109 ?f110 ?f111 ?f112 ?f113 ?f114 ?f115 ?f116 ?f117 ?f118 ?f119 ?f120 ?f121 ?f122 ?f123 ?f124 ?f125 ?f126 ?f127 ?f128 ?f129 ?f130 ?f131 ?f132 ?f133 ?f134 ?f135 ?f136 ?f137 ?f136 ?f138 ?f139 ?f140 ?f141 ?f142 ?f143 ?f144 ?f143 ?f145 ?f146 ?f147 ?f148 ?f149 ?f130 ?f150 ?f151 ?f152 ?f153 ?f154 ?f155 ?f152 ?f156 ?f157 ?f158 ?f144 ?f100 ?f159 ?f100 ?f160 ?f161 ?f162 ?f163 ?f152 ?f164 ?f165 ?f166 ?f167 ?f168 ?f169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98"/><draw:equation draw:name="f8" draw:formula="144 * ?f5 / 182"/><draw:equation draw:name="f9" draw:formula="0 * ?f4 / 198"/><draw:equation draw:name="f10" draw:formula="153 * ?f5 / 182"/><draw:equation draw:name="f11" draw:formula="6 * ?f4 / 198"/><draw:equation draw:name="f12" draw:formula="151 * ?f5 / 182"/><draw:equation draw:name="f13" draw:formula="11 * ?f4 / 198"/><draw:equation draw:name="f14" draw:formula="128 * ?f5 / 182"/><draw:equation draw:name="f15" draw:formula="17 * ?f4 / 198"/><draw:equation draw:name="f16" draw:formula="114 * ?f5 / 182"/><draw:equation draw:name="f17" draw:formula="20 * ?f4 / 198"/><draw:equation draw:name="f18" draw:formula="125 * ?f5 / 182"/><draw:equation draw:name="f19" draw:formula="27 * ?f4 / 198"/><draw:equation draw:name="f20" draw:formula="124 * ?f5 / 182"/><draw:equation draw:name="f21" draw:formula="32 * ?f4 / 198"/><draw:equation draw:name="f22" draw:formula="120 * ?f5 / 182"/><draw:equation draw:name="f23" draw:formula="48 * ?f4 / 198"/><draw:equation draw:name="f24" draw:formula="126 * ?f5 / 182"/><draw:equation draw:name="f25" draw:formula="65 * ?f4 / 198"/><draw:equation draw:name="f26" draw:formula="149 * ?f5 / 182"/><draw:equation draw:name="f27" draw:formula="61 * ?f4 / 198"/><draw:equation draw:name="f28" draw:formula="160 * ?f5 / 182"/><draw:equation draw:name="f29" draw:formula="60 * ?f4 / 198"/><draw:equation draw:name="f30" draw:formula="177 * ?f5 / 182"/><draw:equation draw:name="f31" draw:formula="68 * ?f4 / 198"/><draw:equation draw:name="f32" draw:formula="181 * ?f5 / 182"/><draw:equation draw:name="f33" draw:formula="76 * ?f4 / 198"/><draw:equation draw:name="f34" draw:formula="152 * ?f5 / 182"/><draw:equation draw:name="f35" draw:formula="78 * ?f4 / 198"/><draw:equation draw:name="f36" draw:formula="119 * ?f5 / 182"/><draw:equation draw:name="f37" draw:formula="140 * ?f4 / 198"/><draw:equation draw:name="f38" draw:formula="115 * ?f5 / 182"/><draw:equation draw:name="f39" draw:formula="182 * ?f4 / 198"/><draw:equation draw:name="f40" draw:formula="107 * ?f5 / 182"/><draw:equation draw:name="f41" draw:formula="198 * ?f4 / 198"/><draw:equation draw:name="f42" draw:formula="103 * ?f5 / 182"/><draw:equation draw:name="f43" draw:formula="187 * ?f4 / 198"/><draw:equation draw:name="f44" draw:formula="102 * ?f5 / 182"/><draw:equation draw:name="f45" draw:formula="150 * ?f4 / 198"/><draw:equation draw:name="f46" draw:formula="97 * ?f5 / 182"/><draw:equation draw:name="f47" draw:formula="82 * ?f4 / 198"/><draw:equation draw:name="f48" draw:formula="76 * ?f5 / 182"/><draw:equation draw:name="f49" draw:formula="84 * ?f4 / 198"/><draw:equation draw:name="f50" draw:formula="57 * ?f5 / 182"/><draw:equation draw:name="f51" draw:formula="126 * ?f4 / 198"/><draw:equation draw:name="f52" draw:formula="32 * ?f5 / 182"/><draw:equation draw:name="f53" draw:formula="158 * ?f4 / 198"/><draw:equation draw:name="f54" draw:formula="10 * ?f5 / 182"/><draw:equation draw:name="f55" draw:formula="171 * ?f4 / 198"/><draw:equation draw:name="f56" draw:formula="3 * ?f5 / 182"/><draw:equation draw:name="f57" draw:formula="5 * ?f5 / 182"/><draw:equation draw:name="f58" draw:formula="169 * ?f4 / 198"/><draw:equation draw:name="f59" draw:formula="34 * ?f5 / 182"/><draw:equation draw:name="f60" draw:formula="138 * ?f4 / 198"/><draw:equation draw:name="f61" draw:formula="47 * ?f5 / 182"/><draw:equation draw:name="f62" draw:formula="90 * ?f4 / 198"/><draw:equation draw:name="f63" draw:formula="37 * ?f5 / 182"/><draw:equation draw:name="f64" draw:formula="23 * ?f5 / 182"/><draw:equation draw:name="f65" draw:formula="92 * ?f4 / 198"/><draw:equation draw:name="f66" draw:formula="13 * ?f5 / 182"/><draw:equation draw:name="f67" draw:formula="91 * ?f4 / 198"/><draw:equation draw:name="f68" draw:formula="0 * ?f5 / 182"/><draw:equation draw:name="f69" draw:formula="2 * ?f5 / 182"/><draw:equation draw:name="f70" draw:formula="80 * ?f4 / 198"/><draw:equation draw:name="f71" draw:formula="46 * ?f5 / 182"/><draw:equation draw:name="f72" draw:formula="75 * ?f4 / 198"/><draw:equation draw:name="f73" draw:formula="48 * ?f5 / 182"/><draw:equation draw:name="f74" draw:formula="56 * ?f4 / 198"/><draw:equation draw:name="f75" draw:formula="37 * ?f4 / 198"/><draw:equation draw:name="f76" draw:formula="41 * ?f5 / 182"/><draw:equation draw:name="f77" draw:formula="29 * ?f4 / 198"/><draw:equation draw:name="f78" draw:formula="26 * ?f5 / 182"/><draw:equation draw:name="f79" draw:formula="16 * ?f5 / 182"/><draw:equation draw:name="f80" draw:formula="23 * ?f4 / 198"/><draw:equation draw:name="f81" draw:formula="15 * ?f5 / 182"/><draw:equation draw:name="f82" draw:formula="19 * ?f4 / 198"/><draw:equation draw:name="f83" draw:formula="15 * ?f4 / 198"/><draw:equation draw:name="f84" draw:formula="91 * ?f5 / 182"/><draw:equation draw:name="f85" draw:formula="9 * ?f4 / 198"/><draw:equation draw:name="f86" draw:formula="130 * ?f5 / 182"/><draw:equation draw:name="f87" draw:formula="1 * ?f4 / 198"/><draw:equation draw:name="f88" draw:formula="137 * ?f5 / 18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6"/><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6"/><draw:equation draw:name="f146" draw:formula="?f65 / ?f7"/><draw:equation draw:name="f147" draw:formula="?f66 / ?f6"/><draw:equation draw:name="f148" draw:formula="?f67 / ?f7"/><draw:equation draw:name="f149" draw:formula="?f68 / ?f6"/><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7"/><draw:equation draw:name="f157" draw:formula="?f76 / ?f6"/><draw:equation draw:name="f158" draw:formula="?f77 / ?f7"/><draw:equation draw:name="f159" draw:formula="?f78 / ?f6"/><draw:equation draw:name="f160" draw:formula="?f79 / ?f6"/><draw:equation draw:name="f161" draw:formula="?f80 / ?f7"/><draw:equation draw:name="f162" draw:formula="?f81 / ?f6"/><draw:equation draw:name="f163" draw:formula="?f82 / ?f7"/><draw:equation draw:name="f164" draw:formula="?f83 / ?f7"/><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draw:custom-shape svg:x="7.86042in" svg:y="2.2125in" svg:width="0.03194in" svg:height="0.03611in" draw:z-index="0" draw:id="id88" draw:style-name="a88" draw:name="Freeform 455"><svg:title/><svg:desc/><draw:enhanced-geometry draw:type="non-primitive" svg:viewBox="0 0 46 52" draw:enhanced-path="M 46 47 L 46 26 46 18 45 10 43 4 42 2 42 0 42 0 19 2 1 5 0 5 1 6 3 6 5 7 9 10 11 13 11 16 11 17 11 19 11 21 9 26 9 31 9 36 9 41 8 47 8 52 21 50 34 49 46 47 Z N" draw:text-areas="?f78 ?f80 ?f79 ?f81" draw:glue-points="?f43 ?f44 ?f43 ?f45 ?f43 ?f46 ?f47 ?f48 ?f49 ?f50 ?f51 ?f52 ?f51 ?f53 ?f51 ?f53 ?f54 ?f52 ?f55 ?f56 ?f57 ?f56 ?f55 ?f58 ?f59 ?f58 ?f60 ?f61 ?f62 ?f48 ?f63 ?f64 ?f63 ?f65 ?f63 ?f66 ?f63 ?f67 ?f63 ?f68 ?f62 ?f45 ?f62 ?f69 ?f62 ?f70 ?f62 ?f71 ?f72 ?f44 ?f72 ?f73 ?f74 ?f75 ?f76 ?f77 ?f43 ?f4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2"/><draw:equation draw:name="f8" draw:formula="46 * ?f5 / 46"/><draw:equation draw:name="f9" draw:formula="47 * ?f4 / 52"/><draw:equation draw:name="f10" draw:formula="26 * ?f4 / 52"/><draw:equation draw:name="f11" draw:formula="18 * ?f4 / 52"/><draw:equation draw:name="f12" draw:formula="45 * ?f5 / 46"/><draw:equation draw:name="f13" draw:formula="10 * ?f4 / 52"/><draw:equation draw:name="f14" draw:formula="43 * ?f5 / 46"/><draw:equation draw:name="f15" draw:formula="4 * ?f4 / 52"/><draw:equation draw:name="f16" draw:formula="42 * ?f5 / 46"/><draw:equation draw:name="f17" draw:formula="2 * ?f4 / 52"/><draw:equation draw:name="f18" draw:formula="0 * ?f4 / 52"/><draw:equation draw:name="f19" draw:formula="19 * ?f5 / 46"/><draw:equation draw:name="f20" draw:formula="1 * ?f5 / 46"/><draw:equation draw:name="f21" draw:formula="5 * ?f4 / 52"/><draw:equation draw:name="f22" draw:formula="0 * ?f5 / 46"/><draw:equation draw:name="f23" draw:formula="6 * ?f4 / 52"/><draw:equation draw:name="f24" draw:formula="3 * ?f5 / 46"/><draw:equation draw:name="f25" draw:formula="5 * ?f5 / 46"/><draw:equation draw:name="f26" draw:formula="7 * ?f4 / 52"/><draw:equation draw:name="f27" draw:formula="9 * ?f5 / 46"/><draw:equation draw:name="f28" draw:formula="11 * ?f5 / 46"/><draw:equation draw:name="f29" draw:formula="13 * ?f4 / 52"/><draw:equation draw:name="f30" draw:formula="16 * ?f4 / 52"/><draw:equation draw:name="f31" draw:formula="17 * ?f4 / 52"/><draw:equation draw:name="f32" draw:formula="19 * ?f4 / 52"/><draw:equation draw:name="f33" draw:formula="21 * ?f4 / 52"/><draw:equation draw:name="f34" draw:formula="31 * ?f4 / 52"/><draw:equation draw:name="f35" draw:formula="36 * ?f4 / 52"/><draw:equation draw:name="f36" draw:formula="41 * ?f4 / 52"/><draw:equation draw:name="f37" draw:formula="8 * ?f5 / 46"/><draw:equation draw:name="f38" draw:formula="52 * ?f4 / 52"/><draw:equation draw:name="f39" draw:formula="21 * ?f5 / 46"/><draw:equation draw:name="f40" draw:formula="50 * ?f4 / 52"/><draw:equation draw:name="f41" draw:formula="34 * ?f5 / 46"/><draw:equation draw:name="f42" draw:formula="49 * ?f4 / 52"/><draw:equation draw:name="f43" draw:formula="?f8 / ?f6"/><draw:equation draw:name="f44" draw:formula="?f9 / ?f7"/><draw:equation draw:name="f45" draw:formula="?f10 / ?f7"/><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7"/><draw:equation draw:name="f54" draw:formula="?f19 / ?f6"/><draw:equation draw:name="f55" draw:formula="?f20 / ?f6"/><draw:equation draw:name="f56" draw:formula="?f21 / ?f7"/><draw:equation draw:name="f57" draw:formula="?f22 / ?f6"/><draw:equation draw:name="f58" draw:formula="?f23 / ?f7"/><draw:equation draw:name="f59" draw:formula="?f24 / ?f6"/><draw:equation draw:name="f60" draw:formula="?f25 / ?f6"/><draw:equation draw:name="f61" draw:formula="?f26 / ?f7"/><draw:equation draw:name="f62" draw:formula="?f27 / ?f6"/><draw:equation draw:name="f63" draw:formula="?f28 / ?f6"/><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g></text:span><text:span text:style-name="T32">退費額</text:span></text:p>
          </table:table-cell>
          <table:table-cell table:style-name="TableCell33">
            <text:p text:style-name="P34">新台幣 <text:s text:c="8"/>元</text:p>
          </table:table-cell>
          <table:covered-table-cell>
            <text:p text:style-name="內文"/>
          </table:covered-table-cell>
        </table:table-row>
        <table:table-row table:style-name="TableRow35">
          <table:table-cell table:style-name="TableCell36">
            <text:p text:style-name="內文"><text:span text:style-name="T37"><draw:g draw:z-index="251660288" draw:name="Group 474" draw:id="id109" draw:style-name="a109" text:anchor-type="paragraph"><svg:title/><svg:desc/><draw:g draw:z-index="0" draw:name="Group 475" draw:id="id99" draw:style-name="a99"><svg:title/><svg:desc/><draw:custom-shape svg:x="7.77569in" svg:y="3.0125in" svg:width="0.18681in" svg:height="0.18125in" draw:z-index="0" draw:id="id90" draw:style-name="a90" draw:name="Freeform 476"><svg:title/><svg:desc/><draw:enhanced-geometry draw:type="non-primitive" svg:viewBox="0 0 269 261" draw:enhanced-path="M 94 180 L 96 176 99 173 100 170 101 168 101 166 101 164 100 161 97 159 89 156 85 154 82 154 80 154 79 155 76 156 70 160 64 162 57 164 52 165 46 174 50 173 56 172 63 171 68 169 73 169 76 169 77 169 78 169 78 171 78 174 78 178 77 183 76 188 76 193 74 199 73 200 71 200 69 201 64 203 57 204 51 205 50 200 49 192 48 221 49 220 50 218 50 217 50 216 50 215 51 215 52 215 54 215 55 215 58 215 61 214 67 213 78 211 82 210 86 210 91 210 92 210 92 209 92 208 92 207 91 205 87 202 87 202 87 202 92 185 94 180 N" draw:text-areas="?f114 ?f116 ?f115 ?f117" draw:glue-points="?f61 ?f62 ?f63 ?f64 ?f65 ?f66 ?f63 ?f67 ?f68 ?f69 ?f70 ?f71 ?f72 ?f73 ?f74 ?f75 ?f76 ?f77 ?f78 ?f79 ?f80 ?f81 ?f82 ?f83 ?f84 ?f83 ?f85 ?f83 ?f85 ?f79 ?f86 ?f87 ?f84 ?f88 ?f89 ?f90 ?f91 ?f92 ?f76 ?f93 ?f94 ?f90 ?f95 ?f96 ?f94 ?f97 ?f94 ?f98 ?f99 ?f100 ?f101 ?f100 ?f102 ?f100 ?f103 ?f104 ?f70 ?f105 ?f106 ?f105 ?f107 ?f108 ?f107 ?f109 ?f110 ?f111 ?f110 ?f111 ?f112 ?f11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96 * ?f5 / 269"/><draw:equation draw:name="f9" draw:formula="176 * ?f4 / 261"/><draw:equation draw:name="f10" draw:formula="100 * ?f5 / 269"/><draw:equation draw:name="f11" draw:formula="170 * ?f4 / 261"/><draw:equation draw:name="f12" draw:formula="101 * ?f5 / 269"/><draw:equation draw:name="f13" draw:formula="166 * ?f4 / 261"/><draw:equation draw:name="f14" draw:formula="161 * ?f4 / 261"/><draw:equation draw:name="f15" draw:formula="89 * ?f5 / 269"/><draw:equation draw:name="f16" draw:formula="156 * ?f4 / 261"/><draw:equation draw:name="f17" draw:formula="82 * ?f5 / 269"/><draw:equation draw:name="f18" draw:formula="154 * ?f4 / 261"/><draw:equation draw:name="f19" draw:formula="79 * ?f5 / 269"/><draw:equation draw:name="f20" draw:formula="155 * ?f4 / 261"/><draw:equation draw:name="f21" draw:formula="70 * ?f5 / 269"/><draw:equation draw:name="f22" draw:formula="160 * ?f4 / 261"/><draw:equation draw:name="f23" draw:formula="57 * ?f5 / 269"/><draw:equation draw:name="f24" draw:formula="164 * ?f4 / 261"/><draw:equation draw:name="f25" draw:formula="46 * ?f5 / 269"/><draw:equation draw:name="f26" draw:formula="174 * ?f4 / 261"/><draw:equation draw:name="f27" draw:formula="56 * ?f5 / 269"/><draw:equation draw:name="f28" draw:formula="172 * ?f4 / 261"/><draw:equation draw:name="f29" draw:formula="68 * ?f5 / 269"/><draw:equation draw:name="f30" draw:formula="169 * ?f4 / 261"/><draw:equation draw:name="f31" draw:formula="76 * ?f5 / 269"/><draw:equation draw:name="f32" draw:formula="78 * ?f5 / 269"/><draw:equation draw:name="f33" draw:formula="77 * ?f5 / 269"/><draw:equation draw:name="f34" draw:formula="183 * ?f4 / 261"/><draw:equation draw:name="f35" draw:formula="193 * ?f4 / 261"/><draw:equation draw:name="f36" draw:formula="73 * ?f5 / 269"/><draw:equation draw:name="f37" draw:formula="200 * ?f4 / 261"/><draw:equation draw:name="f38" draw:formula="69 * ?f5 / 269"/><draw:equation draw:name="f39" draw:formula="201 * ?f4 / 261"/><draw:equation draw:name="f40" draw:formula="204 * ?f4 / 261"/><draw:equation draw:name="f41" draw:formula="50 * ?f5 / 269"/><draw:equation draw:name="f42" draw:formula="48 * ?f5 / 269"/><draw:equation draw:name="f43" draw:formula="221 * ?f4 / 261"/><draw:equation draw:name="f44" draw:formula="218 * ?f4 / 261"/><draw:equation draw:name="f45" draw:formula="216 * ?f4 / 261"/><draw:equation draw:name="f46" draw:formula="51 * ?f5 / 269"/><draw:equation draw:name="f47" draw:formula="215 * ?f4 / 261"/><draw:equation draw:name="f48" draw:formula="54 * ?f5 / 269"/><draw:equation draw:name="f49" draw:formula="58 * ?f5 / 269"/><draw:equation draw:name="f50" draw:formula="67 * ?f5 / 269"/><draw:equation draw:name="f51" draw:formula="213 * ?f4 / 261"/><draw:equation draw:name="f52" draw:formula="210 * ?f4 / 261"/><draw:equation draw:name="f53" draw:formula="91 * ?f5 / 269"/><draw:equation draw:name="f54" draw:formula="92 * ?f5 / 269"/><draw:equation draw:name="f55" draw:formula="209 * ?f4 / 261"/><draw:equation draw:name="f56" draw:formula="207 * ?f4 / 261"/><draw:equation draw:name="f57" draw:formula="87 * ?f5 / 269"/><draw:equation draw:name="f58" draw:formula="202 * ?f4 / 261"/><draw:equation draw:name="f59" draw:formula="94 * ?f5 / 269"/><draw:equation draw:name="f60" draw:formula="180 * ?f4 / 261"/><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6"/><draw:equation draw:name="f86" draw:formula="?f33 / ?f6"/><draw:equation draw:name="f87" draw:formula="?f34 / ?f7"/><draw:equation draw:name="f88" draw:formula="?f35 / ?f7"/><draw:equation draw:name="f89" draw:formula="?f36 / ?f6"/><draw:equation draw:name="f90" draw:formula="?f37 / ?f7"/><draw:equation draw:name="f91" draw:formula="?f38 / ?f6"/><draw:equation draw:name="f92" draw:formula="?f39 / ?f7"/><draw:equation draw:name="f93" draw:formula="?f40 / ?f7"/><draw:equation draw:name="f94" draw:formula="?f41 / ?f6"/><draw:equation draw:name="f95" draw:formula="?f42 / ?f6"/><draw:equation draw:name="f96" draw:formula="?f43 / ?f7"/><draw:equation draw:name="f97" draw:formula="?f44 / ?f7"/><draw:equation draw:name="f98" draw:formula="?f45 / ?f7"/><draw:equation draw:name="f99" draw:formula="?f46 / ?f6"/><draw:equation draw:name="f100" draw:formula="?f47 / ?f7"/><draw:equation draw:name="f101" draw:formula="?f48 / ?f6"/><draw:equation draw:name="f102" draw:formula="?f49 / ?f6"/><draw:equation draw:name="f103" draw:formula="?f50 / ?f6"/><draw:equation draw:name="f104" draw:formula="?f51 / ?f7"/><draw:equation draw:name="f105" draw:formula="?f52 / ?f7"/><draw:equation draw:name="f106" draw:formula="?f53 / ?f6"/><draw:equation draw:name="f107" draw:formula="?f54 / ?f6"/><draw:equation draw:name="f108" draw:formula="?f55 / ?f7"/><draw:equation draw:name="f109" draw:formula="?f56 / ?f7"/><draw:equation draw:name="f110" draw:formula="?f57 / ?f6"/><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7.77569in" svg:y="3.0125in" svg:width="0.18681in" svg:height="0.18125in" draw:z-index="0" draw:id="id91" draw:style-name="a91" draw:name="Freeform 477"><svg:title/><svg:desc/><draw:enhanced-geometry draw:type="non-primitive" svg:viewBox="0 0 269 261" draw:enhanced-path="M 233 106 L 244 107 254 108 264 108 268 106 268 103 268 100 265 97 258 93 249 90 245 89 244 89 243 89 240 89 236 90 236 90 219 94 196 97 191 97 186 98 181 99 181 78 190 77 196 76 199 75 204 74 210 73 217 72 223 71 226 70 226 68 226 66 223 65 218 63 212 62 209 62 207 62 207 62 204 62 198 64 193 65 187 66 181 67 182 48 191 47 196 45 199 45 205 43 211 42 219 41 225 39 228 37 228 35 228 34 225 32 220 31 213 29 209 29 207 29 207 29 203 30 197 31 192 33 187 34 182 35 183 24 183 22 183 18 184 14 184 13 185 11 185 9 185 7 183 5 179 3 173 1 168 0 164 0 159 0 157 1 157 4 157 5 157 7 159 8 161 12 162 15 162 18 163 39 152 41 141 43 130 44 124 45 120 46 120 49 120 50 123 52 127 53 130 54 133 55 138 55 143 55 151 54 162 52 162 52 162 52 163 51 164 70 156 71 147 72 139 73 133 74 130 75 130 77 130 78 132 80 135 82 138 82 141 83 145 83 149 83 155 82 164 81 165 100 158 101 151 102 145 103 137 105 124 106 106 106 102 107 100 108 100 110 100 112 103 114 110 116 116 119 121 120 124 120 125 120 128 120 132 118 136 117 157 112 175 109 183 109 204 107 221 106 233 106 N" draw:text-areas="?f186 ?f188 ?f187 ?f189" draw:glue-points="?f97 ?f98 ?f99 ?f100 ?f101 ?f102 ?f103 ?f104 ?f105 ?f106 ?f107 ?f108 ?f109 ?f110 ?f107 ?f111 ?f112 ?f113 ?f114 ?f115 ?f116 ?f117 ?f118 ?f119 ?f120 ?f119 ?f121 ?f122 ?f123 ?f124 ?f125 ?f126 ?f127 ?f128 ?f129 ?f130 ?f131 ?f132 ?f133 ?f132 ?f134 ?f135 ?f136 ?f137 ?f138 ?f139 ?f140 ?f141 ?f142 ?f143 ?f144 ?f145 ?f146 ?f147 ?f148 ?f149 ?f150 ?f151 ?f152 ?f126 ?f153 ?f154 ?f155 ?f156 ?f157 ?f158 ?f159 ?f160 ?f150 ?f156 ?f161 ?f162 ?f157 ?f163 ?f164 ?f165 ?f166 ?f167 ?f168 ?f169 ?f170 ?f171 ?f172 ?f100 ?f173 ?f174 ?f175 ?f176 ?f177 ?f178 ?f179 ?f180 ?f181 ?f182 ?f183 ?f184 ?f185 ?f17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254 * ?f5 / 269"/><draw:equation draw:name="f9" draw:formula="108 * ?f4 / 261"/><draw:equation draw:name="f10" draw:formula="268 * ?f5 / 269"/><draw:equation draw:name="f11" draw:formula="103 * ?f4 / 261"/><draw:equation draw:name="f12" draw:formula="258 * ?f5 / 269"/><draw:equation draw:name="f13" draw:formula="93 * ?f4 / 261"/><draw:equation draw:name="f14" draw:formula="244 * ?f5 / 269"/><draw:equation draw:name="f15" draw:formula="89 * ?f4 / 261"/><draw:equation draw:name="f16" draw:formula="236 * ?f5 / 269"/><draw:equation draw:name="f17" draw:formula="90 * ?f4 / 261"/><draw:equation draw:name="f18" draw:formula="196 * ?f5 / 269"/><draw:equation draw:name="f19" draw:formula="97 * ?f4 / 261"/><draw:equation draw:name="f20" draw:formula="181 * ?f5 / 269"/><draw:equation draw:name="f21" draw:formula="99 * ?f4 / 261"/><draw:equation draw:name="f22" draw:formula="76 * ?f4 / 261"/><draw:equation draw:name="f23" draw:formula="210 * ?f5 / 269"/><draw:equation draw:name="f24" draw:formula="73 * ?f4 / 261"/><draw:equation draw:name="f25" draw:formula="226 * ?f5 / 269"/><draw:equation draw:name="f26" draw:formula="70 * ?f4 / 261"/><draw:equation draw:name="f27" draw:formula="223 * ?f5 / 269"/><draw:equation draw:name="f28" draw:formula="65 * ?f4 / 261"/><draw:equation draw:name="f29" draw:formula="209 * ?f5 / 269"/><draw:equation draw:name="f30" draw:formula="62 * ?f4 / 261"/><draw:equation draw:name="f31" draw:formula="204 * ?f5 / 269"/><draw:equation draw:name="f32" draw:formula="187 * ?f5 / 269"/><draw:equation draw:name="f33" draw:formula="66 * ?f4 / 261"/><draw:equation draw:name="f34" draw:formula="191 * ?f5 / 269"/><draw:equation draw:name="f35" draw:formula="47 * ?f4 / 261"/><draw:equation draw:name="f36" draw:formula="205 * ?f5 / 269"/><draw:equation draw:name="f37" draw:formula="43 * ?f4 / 261"/><draw:equation draw:name="f38" draw:formula="225 * ?f5 / 269"/><draw:equation draw:name="f39" draw:formula="39 * ?f4 / 261"/><draw:equation draw:name="f40" draw:formula="228 * ?f5 / 269"/><draw:equation draw:name="f41" draw:formula="34 * ?f4 / 261"/><draw:equation draw:name="f42" draw:formula="213 * ?f5 / 269"/><draw:equation draw:name="f43" draw:formula="29 * ?f4 / 261"/><draw:equation draw:name="f44" draw:formula="207 * ?f5 / 269"/><draw:equation draw:name="f45" draw:formula="192 * ?f5 / 269"/><draw:equation draw:name="f46" draw:formula="33 * ?f4 / 261"/><draw:equation draw:name="f47" draw:formula="183 * ?f5 / 269"/><draw:equation draw:name="f48" draw:formula="24 * ?f4 / 261"/><draw:equation draw:name="f49" draw:formula="184 * ?f5 / 269"/><draw:equation draw:name="f50" draw:formula="14 * ?f4 / 261"/><draw:equation draw:name="f51" draw:formula="185 * ?f5 / 269"/><draw:equation draw:name="f52" draw:formula="9 * ?f4 / 261"/><draw:equation draw:name="f53" draw:formula="179 * ?f5 / 269"/><draw:equation draw:name="f54" draw:formula="3 * ?f4 / 261"/><draw:equation draw:name="f55" draw:formula="164 * ?f5 / 269"/><draw:equation draw:name="f56" draw:formula="0 * ?f4 / 261"/><draw:equation draw:name="f57" draw:formula="157 * ?f5 / 269"/><draw:equation draw:name="f58" draw:formula="4 * ?f4 / 261"/><draw:equation draw:name="f59" draw:formula="159 * ?f5 / 269"/><draw:equation draw:name="f60" draw:formula="8 * ?f4 / 261"/><draw:equation draw:name="f61" draw:formula="162 * ?f5 / 269"/><draw:equation draw:name="f62" draw:formula="18 * ?f4 / 261"/><draw:equation draw:name="f63" draw:formula="141 * ?f5 / 269"/><draw:equation draw:name="f64" draw:formula="120 * ?f5 / 269"/><draw:equation draw:name="f65" draw:formula="46 * ?f4 / 261"/><draw:equation draw:name="f66" draw:formula="123 * ?f5 / 269"/><draw:equation draw:name="f67" draw:formula="52 * ?f4 / 261"/><draw:equation draw:name="f68" draw:formula="133 * ?f5 / 269"/><draw:equation draw:name="f69" draw:formula="55 * ?f4 / 261"/><draw:equation draw:name="f70" draw:formula="151 * ?f5 / 269"/><draw:equation draw:name="f71" draw:formula="54 * ?f4 / 261"/><draw:equation draw:name="f72" draw:formula="156 * ?f5 / 269"/><draw:equation draw:name="f73" draw:formula="71 * ?f4 / 261"/><draw:equation draw:name="f74" draw:formula="74 * ?f4 / 261"/><draw:equation draw:name="f75" draw:formula="130 * ?f5 / 269"/><draw:equation draw:name="f76" draw:formula="78 * ?f4 / 261"/><draw:equation draw:name="f77" draw:formula="138 * ?f5 / 269"/><draw:equation draw:name="f78" draw:formula="82 * ?f4 / 261"/><draw:equation draw:name="f79" draw:formula="149 * ?f5 / 269"/><draw:equation draw:name="f80" draw:formula="83 * ?f4 / 261"/><draw:equation draw:name="f81" draw:formula="165 * ?f5 / 269"/><draw:equation draw:name="f82" draw:formula="100 * ?f4 / 261"/><draw:equation draw:name="f83" draw:formula="145 * ?f5 / 269"/><draw:equation draw:name="f84" draw:formula="106 * ?f5 / 269"/><draw:equation draw:name="f85" draw:formula="106 * ?f4 / 261"/><draw:equation draw:name="f86" draw:formula="100 * ?f5 / 269"/><draw:equation draw:name="f87" draw:formula="110 * ?f4 / 261"/><draw:equation draw:name="f88" draw:formula="110 * ?f5 / 269"/><draw:equation draw:name="f89" draw:formula="116 * ?f4 / 261"/><draw:equation draw:name="f90" draw:formula="124 * ?f5 / 269"/><draw:equation draw:name="f91" draw:formula="120 * ?f4 / 261"/><draw:equation draw:name="f92" draw:formula="132 * ?f5 / 269"/><draw:equation draw:name="f93" draw:formula="118 * ?f4 / 261"/><draw:equation draw:name="f94" draw:formula="175 * ?f5 / 269"/><draw:equation draw:name="f95" draw:formula="109 * ?f4 / 261"/><draw:equation draw:name="f96" draw:formula="221 * ?f5 / 269"/><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6"/><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7"/><draw:equation draw:name="f131" draw:formula="?f42 / ?f6"/><draw:equation draw:name="f132" draw:formula="?f43 / ?f7"/><draw:equation draw:name="f133" draw:formula="?f44 / ?f6"/><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7"/><draw:equation draw:name="f142" draw:formula="?f53 / ?f6"/><draw:equation draw:name="f143" draw:formula="?f54 / ?f7"/><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6"/><draw:equation draw:name="f154" draw:formula="?f65 / ?f7"/><draw:equation draw:name="f155" draw:formula="?f66 / ?f6"/><draw:equation draw:name="f156" draw:formula="?f67 / ?f7"/><draw:equation draw:name="f157" draw:formula="?f68 / ?f6"/><draw:equation draw:name="f158" draw:formula="?f69 / ?f7"/><draw:equation draw:name="f159" draw:formula="?f70 / ?f6"/><draw:equation draw:name="f160" draw:formula="?f71 / ?f7"/><draw:equation draw:name="f161" draw:formula="?f72 / ?f6"/><draw:equation draw:name="f162" draw:formula="?f73 / ?f7"/><draw:equation draw:name="f163" draw:formula="?f74 / ?f7"/><draw:equation draw:name="f164" draw:formula="?f75 / ?f6"/><draw:equation draw:name="f165" draw:formula="?f76 / ?f7"/><draw:equation draw:name="f166" draw:formula="?f77 / ?f6"/><draw:equation draw:name="f167" draw:formula="?f78 / ?f7"/><draw:equation draw:name="f168" draw:formula="?f79 / ?f6"/><draw:equation draw:name="f169" draw:formula="?f80 / ?f7"/><draw:equation draw:name="f170" draw:formula="?f81 / ?f6"/><draw:equation draw:name="f171" draw:formula="?f82 / ?f7"/><draw:equation draw:name="f172" draw:formula="?f83 / ?f6"/><draw:equation draw:name="f173" draw:formula="?f84 / ?f6"/><draw:equation draw:name="f174" draw:formula="?f85 / ?f7"/><draw:equation draw:name="f175" draw:formula="?f86 / ?f6"/><draw:equation draw:name="f176" draw:formula="?f87 / ?f7"/><draw:equation draw:name="f177" draw:formula="?f88 / ?f6"/><draw:equation draw:name="f178" draw:formula="?f89 / ?f7"/><draw:equation draw:name="f179" draw:formula="?f90 / ?f6"/><draw:equation draw:name="f180" draw:formula="?f91 / ?f7"/><draw:equation draw:name="f181" draw:formula="?f92 / ?f6"/><draw:equation draw:name="f182" draw:formula="?f93 / ?f7"/><draw:equation draw:name="f183" draw:formula="?f94 / ?f6"/><draw:equation draw:name="f184" draw:formula="?f95 / ?f7"/><draw:equation draw:name="f185" draw:formula="?f96 / ?f6"/><draw:equation draw:name="f186" draw:formula="0 / ?f6"/><draw:equation draw:name="f187" draw:formula="?f1 / ?f6"/><draw:equation draw:name="f188" draw:formula="0 / ?f7"/><draw:equation draw:name="f189" draw:formula="?f3 / ?f7"/></draw:enhanced-geometry></draw:custom-shape><draw:custom-shape svg:x="7.77569in" svg:y="3.0125in" svg:width="0.18681in" svg:height="0.18125in" draw:z-index="0" draw:id="id92" draw:style-name="a92" draw:name="Freeform 478"><svg:title/><svg:desc/><draw:enhanced-geometry draw:type="non-primitive" svg:viewBox="0 0 269 261" draw:enhanced-path="M 162 190 L 149 192 150 201 152 201 156 201 158 201 162 201 174 188 162 190 N" draw:text-areas="?f30 ?f32 ?f31 ?f33" draw:glue-points="?f19 ?f20 ?f21 ?f22 ?f23 ?f24 ?f25 ?f24 ?f26 ?f24 ?f27 ?f24 ?f19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162 * ?f5 / 269"/><draw:equation draw:name="f9" draw:formula="190 * ?f4 / 261"/><draw:equation draw:name="f10" draw:formula="149 * ?f5 / 269"/><draw:equation draw:name="f11" draw:formula="192 * ?f4 / 261"/><draw:equation draw:name="f12" draw:formula="150 * ?f5 / 269"/><draw:equation draw:name="f13" draw:formula="201 * ?f4 / 261"/><draw:equation draw:name="f14" draw:formula="152 * ?f5 / 269"/><draw:equation draw:name="f15" draw:formula="156 * ?f5 / 269"/><draw:equation draw:name="f16" draw:formula="158 * ?f5 / 269"/><draw:equation draw:name="f17" draw:formula="174 * ?f5 / 269"/><draw:equation draw:name="f18" draw:formula="188 * ?f4 / 26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7.77569in" svg:y="3.0125in" svg:width="0.18681in" svg:height="0.18125in" draw:z-index="0" draw:id="id93" draw:style-name="a93" draw:name="Freeform 479"><svg:title/><svg:desc/><draw:enhanced-geometry draw:type="non-primitive" svg:viewBox="0 0 269 261" draw:enhanced-path="M 162 163 L 149 165 151 174 153 174 156 174 158 174 162 174 174 161 162 163 N" draw:text-areas="?f30 ?f32 ?f31 ?f33" draw:glue-points="?f19 ?f20 ?f21 ?f22 ?f23 ?f24 ?f25 ?f24 ?f26 ?f24 ?f27 ?f24 ?f19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162 * ?f5 / 269"/><draw:equation draw:name="f9" draw:formula="163 * ?f4 / 261"/><draw:equation draw:name="f10" draw:formula="149 * ?f5 / 269"/><draw:equation draw:name="f11" draw:formula="165 * ?f4 / 261"/><draw:equation draw:name="f12" draw:formula="151 * ?f5 / 269"/><draw:equation draw:name="f13" draw:formula="174 * ?f4 / 261"/><draw:equation draw:name="f14" draw:formula="153 * ?f5 / 269"/><draw:equation draw:name="f15" draw:formula="156 * ?f5 / 269"/><draw:equation draw:name="f16" draw:formula="158 * ?f5 / 269"/><draw:equation draw:name="f17" draw:formula="174 * ?f5 / 269"/><draw:equation draw:name="f18" draw:formula="161 * ?f4 / 26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7.77569in" svg:y="3.0125in" svg:width="0.18681in" svg:height="0.18125in" draw:z-index="0" draw:id="id94" draw:style-name="a94" draw:name="Freeform 480"><svg:title/><svg:desc/><draw:enhanced-geometry draw:type="non-primitive" svg:viewBox="0 0 269 261" draw:enhanced-path="M 206 122 L 204 122 203 122 201 122 198 123 192 125 185 127 176 130 164 132 153 134 143 135 138 133 135 132 132 132 128 132 126 133 126 135 126 136 127 137 130 139 133 141 134 149 135 162 135 179 134 200 131 215 131 216 124 234 113 251 113 252 114 253 114 253 116 253 119 251 123 248 130 243 135 237 138 231 143 222 147 212 147 201 147 201 147 200 147 200 150 201 149 192 149 192 149 192 149 192 149 187 149 181 149 174 151 174 149 165 149 162 151 153 151 150 153 143 158 142 167 140 180 138 189 137 194 137 197 137 201 139 203 145 203 149 203 154 203 159 202 158 196 157 190 157 185 158 174 161 162 174 169 173 180 171 187 170 189 169 192 169 196 168 200 167 201 167 202 167 203 167 204 174 204 181 204 187 203 187 203 187 202 186 196 185 193 185 191 185 190 185 189 185 185 186 174 188 162 201 169 200 180 199 187 198 189 197 192 197 196 196 200 195 201 195 202 195 204 195 203 213 202 225 200 229 199 231 197 232 195 232 194 232 189 230 178 227 176 226 175 226 174 226 173 226 173 226 173 227 173 228 174 229 177 231 184 239 191 247 198 257 200 259 202 261 204 261 207 261 211 257 216 249 220 242 222 232 222 219 222 213 222 209 221 204 220 198 220 190 220 178 220 161 221 150 224 144 226 141 227 139 227 137 227 134 224 131 218 128 211 124 206 122 N" draw:text-areas="?f172 ?f174 ?f173 ?f175" draw:glue-points="?f90 ?f91 ?f92 ?f93 ?f94 ?f95 ?f96 ?f97 ?f98 ?f95 ?f99 ?f100 ?f101 ?f102 ?f103 ?f104 ?f105 ?f106 ?f107 ?f108 ?f109 ?f110 ?f111 ?f112 ?f113 ?f114 ?f115 ?f116 ?f117 ?f116 ?f118 ?f119 ?f118 ?f120 ?f118 ?f121 ?f122 ?f123 ?f124 ?f125 ?f126 ?f127 ?f90 ?f128 ?f90 ?f129 ?f130 ?f131 ?f132 ?f133 ?f134 ?f135 ?f136 ?f137 ?f138 ?f139 ?f140 ?f120 ?f90 ?f141 ?f142 ?f143 ?f144 ?f143 ?f132 ?f116 ?f134 ?f145 ?f136 ?f146 ?f138 ?f147 ?f138 ?f148 ?f149 ?f150 ?f144 ?f151 ?f152 ?f153 ?f154 ?f153 ?f155 ?f156 ?f157 ?f158 ?f138 ?f159 ?f160 ?f161 ?f162 ?f150 ?f162 ?f163 ?f164 ?f165 ?f166 ?f123 ?f167 ?f168 ?f169 ?f170 ?f171 ?f9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203 * ?f5 / 269"/><draw:equation draw:name="f9" draw:formula="122 * ?f4 / 261"/><draw:equation draw:name="f10" draw:formula="192 * ?f5 / 269"/><draw:equation draw:name="f11" draw:formula="125 * ?f4 / 261"/><draw:equation draw:name="f12" draw:formula="164 * ?f5 / 269"/><draw:equation draw:name="f13" draw:formula="132 * ?f4 / 261"/><draw:equation draw:name="f14" draw:formula="138 * ?f5 / 269"/><draw:equation draw:name="f15" draw:formula="133 * ?f4 / 261"/><draw:equation draw:name="f16" draw:formula="128 * ?f5 / 269"/><draw:equation draw:name="f17" draw:formula="126 * ?f5 / 269"/><draw:equation draw:name="f18" draw:formula="136 * ?f4 / 261"/><draw:equation draw:name="f19" draw:formula="133 * ?f5 / 269"/><draw:equation draw:name="f20" draw:formula="141 * ?f4 / 261"/><draw:equation draw:name="f21" draw:formula="135 * ?f5 / 269"/><draw:equation draw:name="f22" draw:formula="179 * ?f4 / 261"/><draw:equation draw:name="f23" draw:formula="131 * ?f5 / 269"/><draw:equation draw:name="f24" draw:formula="216 * ?f4 / 261"/><draw:equation draw:name="f25" draw:formula="113 * ?f5 / 269"/><draw:equation draw:name="f26" draw:formula="252 * ?f4 / 261"/><draw:equation draw:name="f27" draw:formula="116 * ?f5 / 269"/><draw:equation draw:name="f28" draw:formula="253 * ?f4 / 261"/><draw:equation draw:name="f29" draw:formula="130 * ?f5 / 269"/><draw:equation draw:name="f30" draw:formula="243 * ?f4 / 261"/><draw:equation draw:name="f31" draw:formula="143 * ?f5 / 269"/><draw:equation draw:name="f32" draw:formula="222 * ?f4 / 261"/><draw:equation draw:name="f33" draw:formula="147 * ?f5 / 269"/><draw:equation draw:name="f34" draw:formula="201 * ?f4 / 261"/><draw:equation draw:name="f35" draw:formula="150 * ?f5 / 269"/><draw:equation draw:name="f36" draw:formula="149 * ?f5 / 269"/><draw:equation draw:name="f37" draw:formula="192 * ?f4 / 261"/><draw:equation draw:name="f38" draw:formula="181 * ?f4 / 261"/><draw:equation draw:name="f39" draw:formula="165 * ?f4 / 261"/><draw:equation draw:name="f40" draw:formula="151 * ?f5 / 269"/><draw:equation draw:name="f41" draw:formula="150 * ?f4 / 261"/><draw:equation draw:name="f42" draw:formula="167 * ?f5 / 269"/><draw:equation draw:name="f43" draw:formula="140 * ?f4 / 261"/><draw:equation draw:name="f44" draw:formula="194 * ?f5 / 269"/><draw:equation draw:name="f45" draw:formula="137 * ?f4 / 261"/><draw:equation draw:name="f46" draw:formula="145 * ?f4 / 261"/><draw:equation draw:name="f47" draw:formula="159 * ?f4 / 261"/><draw:equation draw:name="f48" draw:formula="190 * ?f5 / 269"/><draw:equation draw:name="f49" draw:formula="157 * ?f4 / 261"/><draw:equation draw:name="f50" draw:formula="162 * ?f5 / 269"/><draw:equation draw:name="f51" draw:formula="174 * ?f4 / 261"/><draw:equation draw:name="f52" draw:formula="187 * ?f5 / 269"/><draw:equation draw:name="f53" draw:formula="170 * ?f4 / 261"/><draw:equation draw:name="f54" draw:formula="196 * ?f5 / 269"/><draw:equation draw:name="f55" draw:formula="168 * ?f4 / 261"/><draw:equation draw:name="f56" draw:formula="202 * ?f5 / 269"/><draw:equation draw:name="f57" draw:formula="167 * ?f4 / 261"/><draw:equation draw:name="f58" draw:formula="204 * ?f5 / 269"/><draw:equation draw:name="f59" draw:formula="187 * ?f4 / 261"/><draw:equation draw:name="f60" draw:formula="193 * ?f5 / 269"/><draw:equation draw:name="f61" draw:formula="185 * ?f4 / 261"/><draw:equation draw:name="f62" draw:formula="189 * ?f5 / 269"/><draw:equation draw:name="f63" draw:formula="198 * ?f4 / 261"/><draw:equation draw:name="f64" draw:formula="196 * ?f4 / 261"/><draw:equation draw:name="f65" draw:formula="195 * ?f4 / 261"/><draw:equation draw:name="f66" draw:formula="225 * ?f4 / 261"/><draw:equation draw:name="f67" draw:formula="197 * ?f5 / 269"/><draw:equation draw:name="f68" draw:formula="232 * ?f4 / 261"/><draw:equation draw:name="f69" draw:formula="230 * ?f4 / 261"/><draw:equation draw:name="f70" draw:formula="175 * ?f5 / 269"/><draw:equation draw:name="f71" draw:formula="226 * ?f4 / 261"/><draw:equation draw:name="f72" draw:formula="173 * ?f5 / 269"/><draw:equation draw:name="f73" draw:formula="174 * ?f5 / 269"/><draw:equation draw:name="f74" draw:formula="229 * ?f4 / 261"/><draw:equation draw:name="f75" draw:formula="191 * ?f5 / 269"/><draw:equation draw:name="f76" draw:formula="247 * ?f4 / 261"/><draw:equation draw:name="f77" draw:formula="261 * ?f4 / 261"/><draw:equation draw:name="f78" draw:formula="211 * ?f5 / 269"/><draw:equation draw:name="f79" draw:formula="257 * ?f4 / 261"/><draw:equation draw:name="f80" draw:formula="222 * ?f5 / 269"/><draw:equation draw:name="f81" draw:formula="209 * ?f4 / 261"/><draw:equation draw:name="f82" draw:formula="220 * ?f5 / 269"/><draw:equation draw:name="f83" draw:formula="190 * ?f4 / 261"/><draw:equation draw:name="f84" draw:formula="221 * ?f5 / 269"/><draw:equation draw:name="f85" draw:formula="227 * ?f5 / 269"/><draw:equation draw:name="f86" draw:formula="139 * ?f4 / 261"/><draw:equation draw:name="f87" draw:formula="224 * ?f5 / 269"/><draw:equation draw:name="f88" draw:formula="131 * ?f4 / 261"/><draw:equation draw:name="f89" draw:formula="206 * ?f5 / 269"/><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6"/><draw:equation draw:name="f100" draw:formula="?f18 / ?f7"/><draw:equation draw:name="f101" draw:formula="?f19 / ?f6"/><draw:equation draw:name="f102" draw:formula="?f20 / ?f7"/><draw:equation draw:name="f103" draw:formula="?f21 / ?f6"/><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6"/><draw:equation draw:name="f119" draw:formula="?f37 / ?f7"/><draw:equation draw:name="f120" draw:formula="?f38 / ?f7"/><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7"/><draw:equation draw:name="f129" draw:formula="?f47 / ?f7"/><draw:equation draw:name="f130" draw:formula="?f48 / ?f6"/><draw:equation draw:name="f131" draw:formula="?f49 / ?f7"/><draw:equation draw:name="f132" draw:formula="?f50 / ?f6"/><draw:equation draw:name="f133" draw:formula="?f51 / ?f7"/><draw:equation draw:name="f134" draw:formula="?f52 / ?f6"/><draw:equation draw:name="f135" draw:formula="?f53 / ?f7"/><draw:equation draw:name="f136" draw:formula="?f54 / ?f6"/><draw:equation draw:name="f137" draw:formula="?f55 / ?f7"/><draw:equation draw:name="f138" draw:formula="?f56 / ?f6"/><draw:equation draw:name="f139" draw:formula="?f57 / ?f7"/><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7"/><draw:equation draw:name="f147" draw:formula="?f65 / ?f7"/><draw:equation draw:name="f148" draw:formula="?f66 / ?f7"/><draw:equation draw:name="f149" draw:formula="?f67 / ?f6"/><draw:equation draw:name="f150" draw:formula="?f68 / ?f7"/><draw:equation draw:name="f151" draw:formula="?f69 / ?f7"/><draw:equation draw:name="f152" draw:formula="?f70 / ?f6"/><draw:equation draw:name="f153" draw:formula="?f71 / ?f7"/><draw:equation draw:name="f154" draw:formula="?f72 / ?f6"/><draw:equation draw:name="f155" draw:formula="?f73 / ?f6"/><draw:equation draw:name="f156" draw:formula="?f74 / ?f7"/><draw:equation draw:name="f157" draw:formula="?f75 / ?f6"/><draw:equation draw:name="f158" draw:formula="?f76 / ?f7"/><draw:equation draw:name="f159" draw:formula="?f77 / ?f7"/><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6"/><draw:equation draw:name="f167" draw:formula="?f85 / ?f6"/><draw:equation draw:name="f168" draw:formula="?f86 / ?f7"/><draw:equation draw:name="f169" draw:formula="?f87 / ?f6"/><draw:equation draw:name="f170" draw:formula="?f88 / ?f7"/><draw:equation draw:name="f171" draw:formula="?f89 / ?f6"/><draw:equation draw:name="f172" draw:formula="0 / ?f6"/><draw:equation draw:name="f173" draw:formula="?f1 / ?f6"/><draw:equation draw:name="f174" draw:formula="0 / ?f7"/><draw:equation draw:name="f175" draw:formula="?f3 / ?f7"/></draw:enhanced-geometry></draw:custom-shape><draw:custom-shape svg:x="7.77569in" svg:y="3.0125in" svg:width="0.18681in" svg:height="0.18125in" draw:z-index="0" draw:id="id95" draw:style-name="a95" draw:name="Freeform 481"><svg:title/><svg:desc/><draw:enhanced-geometry draw:type="non-primitive" svg:viewBox="0 0 269 261" draw:enhanced-path="M 108 58 L 104 56 100 55 97 55 96 55 91 56 82 58 80 58 78 58 75 59 79 57 81 54 81 48 81 40 79 34 75 30 72 26 66 23 58 20 55 18 53 17 50 17 49 17 48 18 48 20 48 20 48 22 49 23 56 40 62 50 65 55 67 58 69 60 71 60 71 60 61 62 38 66 19 69 5 72 1 72 0 72 0 73 0 75 2 78 7 81 14 84 19 85 22 85 24 85 28 84 34 82 52 77 73 72 92 69 108 66 112 66 113 66 113 64 113 62 112 60 108 58 N" draw:text-areas="?f158 ?f160 ?f159 ?f161" draw:glue-points="?f83 ?f84 ?f85 ?f86 ?f87 ?f88 ?f89 ?f88 ?f90 ?f88 ?f91 ?f86 ?f92 ?f84 ?f93 ?f84 ?f94 ?f84 ?f95 ?f96 ?f97 ?f98 ?f99 ?f100 ?f99 ?f101 ?f99 ?f102 ?f97 ?f103 ?f95 ?f104 ?f105 ?f106 ?f107 ?f108 ?f109 ?f110 ?f111 ?f112 ?f113 ?f114 ?f115 ?f114 ?f116 ?f114 ?f117 ?f112 ?f117 ?f110 ?f117 ?f110 ?f117 ?f118 ?f116 ?f108 ?f119 ?f102 ?f120 ?f121 ?f122 ?f88 ?f123 ?f84 ?f124 ?f125 ?f126 ?f125 ?f126 ?f125 ?f127 ?f128 ?f129 ?f130 ?f131 ?f132 ?f133 ?f134 ?f135 ?f134 ?f136 ?f134 ?f136 ?f137 ?f136 ?f138 ?f139 ?f140 ?f141 ?f142 ?f143 ?f144 ?f131 ?f145 ?f146 ?f145 ?f147 ?f145 ?f148 ?f144 ?f149 ?f150 ?f151 ?f152 ?f153 ?f134 ?f154 ?f132 ?f83 ?f130 ?f155 ?f130 ?f156 ?f130 ?f156 ?f157 ?f156 ?f128 ?f155 ?f125 ?f83 ?f8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108 * ?f5 / 269"/><draw:equation draw:name="f9" draw:formula="58 * ?f4 / 261"/><draw:equation draw:name="f10" draw:formula="104 * ?f5 / 269"/><draw:equation draw:name="f11" draw:formula="56 * ?f4 / 261"/><draw:equation draw:name="f12" draw:formula="100 * ?f5 / 269"/><draw:equation draw:name="f13" draw:formula="55 * ?f4 / 261"/><draw:equation draw:name="f14" draw:formula="97 * ?f5 / 269"/><draw:equation draw:name="f15" draw:formula="96 * ?f5 / 269"/><draw:equation draw:name="f16" draw:formula="91 * ?f5 / 269"/><draw:equation draw:name="f17" draw:formula="82 * ?f5 / 269"/><draw:equation draw:name="f18" draw:formula="80 * ?f5 / 269"/><draw:equation draw:name="f19" draw:formula="78 * ?f5 / 269"/><draw:equation draw:name="f20" draw:formula="75 * ?f5 / 269"/><draw:equation draw:name="f21" draw:formula="59 * ?f4 / 261"/><draw:equation draw:name="f22" draw:formula="79 * ?f5 / 269"/><draw:equation draw:name="f23" draw:formula="57 * ?f4 / 261"/><draw:equation draw:name="f24" draw:formula="81 * ?f5 / 269"/><draw:equation draw:name="f25" draw:formula="54 * ?f4 / 261"/><draw:equation draw:name="f26" draw:formula="48 * ?f4 / 261"/><draw:equation draw:name="f27" draw:formula="40 * ?f4 / 261"/><draw:equation draw:name="f28" draw:formula="34 * ?f4 / 261"/><draw:equation draw:name="f29" draw:formula="30 * ?f4 / 261"/><draw:equation draw:name="f30" draw:formula="72 * ?f5 / 269"/><draw:equation draw:name="f31" draw:formula="26 * ?f4 / 261"/><draw:equation draw:name="f32" draw:formula="66 * ?f5 / 269"/><draw:equation draw:name="f33" draw:formula="23 * ?f4 / 261"/><draw:equation draw:name="f34" draw:formula="58 * ?f5 / 269"/><draw:equation draw:name="f35" draw:formula="20 * ?f4 / 261"/><draw:equation draw:name="f36" draw:formula="55 * ?f5 / 269"/><draw:equation draw:name="f37" draw:formula="18 * ?f4 / 261"/><draw:equation draw:name="f38" draw:formula="53 * ?f5 / 269"/><draw:equation draw:name="f39" draw:formula="17 * ?f4 / 261"/><draw:equation draw:name="f40" draw:formula="50 * ?f5 / 269"/><draw:equation draw:name="f41" draw:formula="49 * ?f5 / 269"/><draw:equation draw:name="f42" draw:formula="48 * ?f5 / 269"/><draw:equation draw:name="f43" draw:formula="22 * ?f4 / 261"/><draw:equation draw:name="f44" draw:formula="56 * ?f5 / 269"/><draw:equation draw:name="f45" draw:formula="62 * ?f5 / 269"/><draw:equation draw:name="f46" draw:formula="50 * ?f4 / 261"/><draw:equation draw:name="f47" draw:formula="65 * ?f5 / 269"/><draw:equation draw:name="f48" draw:formula="67 * ?f5 / 269"/><draw:equation draw:name="f49" draw:formula="69 * ?f5 / 269"/><draw:equation draw:name="f50" draw:formula="60 * ?f4 / 261"/><draw:equation draw:name="f51" draw:formula="71 * ?f5 / 269"/><draw:equation draw:name="f52" draw:formula="61 * ?f5 / 269"/><draw:equation draw:name="f53" draw:formula="62 * ?f4 / 261"/><draw:equation draw:name="f54" draw:formula="38 * ?f5 / 269"/><draw:equation draw:name="f55" draw:formula="66 * ?f4 / 261"/><draw:equation draw:name="f56" draw:formula="19 * ?f5 / 269"/><draw:equation draw:name="f57" draw:formula="69 * ?f4 / 261"/><draw:equation draw:name="f58" draw:formula="5 * ?f5 / 269"/><draw:equation draw:name="f59" draw:formula="72 * ?f4 / 261"/><draw:equation draw:name="f60" draw:formula="1 * ?f5 / 269"/><draw:equation draw:name="f61" draw:formula="0 * ?f5 / 269"/><draw:equation draw:name="f62" draw:formula="73 * ?f4 / 261"/><draw:equation draw:name="f63" draw:formula="75 * ?f4 / 261"/><draw:equation draw:name="f64" draw:formula="2 * ?f5 / 269"/><draw:equation draw:name="f65" draw:formula="78 * ?f4 / 261"/><draw:equation draw:name="f66" draw:formula="7 * ?f5 / 269"/><draw:equation draw:name="f67" draw:formula="81 * ?f4 / 261"/><draw:equation draw:name="f68" draw:formula="14 * ?f5 / 269"/><draw:equation draw:name="f69" draw:formula="84 * ?f4 / 261"/><draw:equation draw:name="f70" draw:formula="85 * ?f4 / 261"/><draw:equation draw:name="f71" draw:formula="22 * ?f5 / 269"/><draw:equation draw:name="f72" draw:formula="24 * ?f5 / 269"/><draw:equation draw:name="f73" draw:formula="28 * ?f5 / 269"/><draw:equation draw:name="f74" draw:formula="34 * ?f5 / 269"/><draw:equation draw:name="f75" draw:formula="82 * ?f4 / 261"/><draw:equation draw:name="f76" draw:formula="52 * ?f5 / 269"/><draw:equation draw:name="f77" draw:formula="77 * ?f4 / 261"/><draw:equation draw:name="f78" draw:formula="73 * ?f5 / 269"/><draw:equation draw:name="f79" draw:formula="92 * ?f5 / 269"/><draw:equation draw:name="f80" draw:formula="112 * ?f5 / 269"/><draw:equation draw:name="f81" draw:formula="113 * ?f5 / 269"/><draw:equation draw:name="f82" draw:formula="64 * ?f4 / 261"/><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6"/><draw:equation draw:name="f91" draw:formula="?f16 / ?f6"/><draw:equation draw:name="f92" draw:formula="?f17 / ?f6"/><draw:equation draw:name="f93" draw:formula="?f18 / ?f6"/><draw:equation draw:name="f94" draw:formula="?f19 / ?f6"/><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7"/><draw:equation draw:name="f102" draw:formula="?f27 / ?f7"/><draw:equation draw:name="f103" draw:formula="?f28 / ?f7"/><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6"/><draw:equation draw:name="f117" draw:formula="?f42 / ?f6"/><draw:equation draw:name="f118" draw:formula="?f43 / ?f7"/><draw:equation draw:name="f119" draw:formula="?f44 / ?f6"/><draw:equation draw:name="f120" draw:formula="?f45 / ?f6"/><draw:equation draw:name="f121" draw:formula="?f46 / ?f7"/><draw:equation draw:name="f122" draw:formula="?f47 / ?f6"/><draw:equation draw:name="f123" draw:formula="?f48 / ?f6"/><draw:equation draw:name="f124" draw:formula="?f49 / ?f6"/><draw:equation draw:name="f125" draw:formula="?f50 / ?f7"/><draw:equation draw:name="f126" draw:formula="?f51 / ?f6"/><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7"/><draw:equation draw:name="f139" draw:formula="?f64 / ?f6"/><draw:equation draw:name="f140" draw:formula="?f65 / ?f7"/><draw:equation draw:name="f141" draw:formula="?f66 / ?f6"/><draw:equation draw:name="f142" draw:formula="?f67 / ?f7"/><draw:equation draw:name="f143" draw:formula="?f68 / ?f6"/><draw:equation draw:name="f144" draw:formula="?f69 / ?f7"/><draw:equation draw:name="f145" draw:formula="?f70 / ?f7"/><draw:equation draw:name="f146" draw:formula="?f71 / ?f6"/><draw:equation draw:name="f147" draw:formula="?f72 / ?f6"/><draw:equation draw:name="f148" draw:formula="?f73 / ?f6"/><draw:equation draw:name="f149" draw:formula="?f74 / ?f6"/><draw:equation draw:name="f150" draw:formula="?f75 / ?f7"/><draw:equation draw:name="f151" draw:formula="?f76 / ?f6"/><draw:equation draw:name="f152" draw:formula="?f77 / ?f7"/><draw:equation draw:name="f153" draw:formula="?f78 / ?f6"/><draw:equation draw:name="f154" draw:formula="?f79 / ?f6"/><draw:equation draw:name="f155" draw:formula="?f80 / ?f6"/><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7.77569in" svg:y="3.0125in" svg:width="0.18681in" svg:height="0.18125in" draw:z-index="0" draw:id="id96" draw:style-name="a96" draw:name="Freeform 482"><svg:title/><svg:desc/><draw:enhanced-geometry draw:type="non-primitive" svg:viewBox="0 0 269 261" draw:enhanced-path="M 33 106 L 33 108 33 109 35 110 39 112 42 113 45 113 49 113 51 113 54 113 59 111 68 109 74 108 76 107 79 107 82 106 85 105 92 104 95 102 95 100 95 99 92 98 87 96 81 95 78 95 76 95 76 95 74 95 72 96 62 100 53 102 43 104 37 104 33 106 N" draw:text-areas="?f90 ?f92 ?f91 ?f93" draw:glue-points="?f49 ?f50 ?f49 ?f51 ?f49 ?f52 ?f53 ?f54 ?f55 ?f56 ?f57 ?f58 ?f59 ?f58 ?f60 ?f58 ?f61 ?f58 ?f62 ?f58 ?f63 ?f64 ?f65 ?f52 ?f66 ?f51 ?f67 ?f68 ?f69 ?f68 ?f70 ?f50 ?f71 ?f72 ?f73 ?f74 ?f75 ?f76 ?f75 ?f77 ?f75 ?f78 ?f73 ?f79 ?f80 ?f81 ?f82 ?f83 ?f84 ?f83 ?f67 ?f83 ?f67 ?f83 ?f66 ?f83 ?f85 ?f81 ?f86 ?f77 ?f87 ?f76 ?f88 ?f74 ?f89 ?f74 ?f49 ?f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33 * ?f5 / 269"/><draw:equation draw:name="f9" draw:formula="106 * ?f4 / 261"/><draw:equation draw:name="f10" draw:formula="108 * ?f4 / 261"/><draw:equation draw:name="f11" draw:formula="109 * ?f4 / 261"/><draw:equation draw:name="f12" draw:formula="35 * ?f5 / 269"/><draw:equation draw:name="f13" draw:formula="110 * ?f4 / 261"/><draw:equation draw:name="f14" draw:formula="39 * ?f5 / 269"/><draw:equation draw:name="f15" draw:formula="112 * ?f4 / 261"/><draw:equation draw:name="f16" draw:formula="42 * ?f5 / 269"/><draw:equation draw:name="f17" draw:formula="113 * ?f4 / 261"/><draw:equation draw:name="f18" draw:formula="45 * ?f5 / 269"/><draw:equation draw:name="f19" draw:formula="49 * ?f5 / 269"/><draw:equation draw:name="f20" draw:formula="51 * ?f5 / 269"/><draw:equation draw:name="f21" draw:formula="54 * ?f5 / 269"/><draw:equation draw:name="f22" draw:formula="59 * ?f5 / 269"/><draw:equation draw:name="f23" draw:formula="111 * ?f4 / 261"/><draw:equation draw:name="f24" draw:formula="68 * ?f5 / 269"/><draw:equation draw:name="f25" draw:formula="74 * ?f5 / 269"/><draw:equation draw:name="f26" draw:formula="76 * ?f5 / 269"/><draw:equation draw:name="f27" draw:formula="107 * ?f4 / 261"/><draw:equation draw:name="f28" draw:formula="79 * ?f5 / 269"/><draw:equation draw:name="f29" draw:formula="82 * ?f5 / 269"/><draw:equation draw:name="f30" draw:formula="85 * ?f5 / 269"/><draw:equation draw:name="f31" draw:formula="105 * ?f4 / 261"/><draw:equation draw:name="f32" draw:formula="92 * ?f5 / 269"/><draw:equation draw:name="f33" draw:formula="104 * ?f4 / 261"/><draw:equation draw:name="f34" draw:formula="95 * ?f5 / 269"/><draw:equation draw:name="f35" draw:formula="102 * ?f4 / 261"/><draw:equation draw:name="f36" draw:formula="100 * ?f4 / 261"/><draw:equation draw:name="f37" draw:formula="99 * ?f4 / 261"/><draw:equation draw:name="f38" draw:formula="98 * ?f4 / 261"/><draw:equation draw:name="f39" draw:formula="87 * ?f5 / 269"/><draw:equation draw:name="f40" draw:formula="96 * ?f4 / 261"/><draw:equation draw:name="f41" draw:formula="81 * ?f5 / 269"/><draw:equation draw:name="f42" draw:formula="95 * ?f4 / 261"/><draw:equation draw:name="f43" draw:formula="78 * ?f5 / 269"/><draw:equation draw:name="f44" draw:formula="72 * ?f5 / 269"/><draw:equation draw:name="f45" draw:formula="62 * ?f5 / 269"/><draw:equation draw:name="f46" draw:formula="53 * ?f5 / 269"/><draw:equation draw:name="f47" draw:formula="43 * ?f5 / 269"/><draw:equation draw:name="f48" draw:formula="37 * ?f5 / 269"/><draw:equation draw:name="f49" draw:formula="?f8 / ?f6"/><draw:equation draw:name="f50" draw:formula="?f9 / ?f7"/><draw:equation draw:name="f51" draw:formula="?f10 / ?f7"/><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6"/><draw:equation draw:name="f61" draw:formula="?f20 / ?f6"/><draw:equation draw:name="f62" draw:formula="?f21 / ?f6"/><draw:equation draw:name="f63" draw:formula="?f22 / ?f6"/><draw:equation draw:name="f64" draw:formula="?f23 / ?f7"/><draw:equation draw:name="f65" draw:formula="?f24 / ?f6"/><draw:equation draw:name="f66" draw:formula="?f25 / ?f6"/><draw:equation draw:name="f67" draw:formula="?f26 / ?f6"/><draw:equation draw:name="f68" draw:formula="?f27 / ?f7"/><draw:equation draw:name="f69" draw:formula="?f28 / ?f6"/><draw:equation draw:name="f70" draw:formula="?f29 / ?f6"/><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7"/><draw:equation draw:name="f78" draw:formula="?f37 / ?f7"/><draw:equation draw:name="f79" draw:formula="?f38 / ?f7"/><draw:equation draw:name="f80" draw:formula="?f39 / ?f6"/><draw:equation draw:name="f81" draw:formula="?f40 / ?f7"/><draw:equation draw:name="f82" draw:formula="?f41 / ?f6"/><draw:equation draw:name="f83" draw:formula="?f42 / ?f7"/><draw:equation draw:name="f84" draw:formula="?f43 / ?f6"/><draw:equation draw:name="f85" draw:formula="?f44 / ?f6"/><draw:equation draw:name="f86" draw:formula="?f45 / ?f6"/><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7.77569in" svg:y="3.0125in" svg:width="0.18681in" svg:height="0.18125in" draw:z-index="0" draw:id="id97" draw:style-name="a97" draw:name="Freeform 483"><svg:title/><svg:desc/><draw:enhanced-geometry draw:type="non-primitive" svg:viewBox="0 0 269 261" draw:enhanced-path="M 33 135 L 33 137 33 138 35 140 39 141 42 142 45 143 49 143 51 143 54 142 59 141 68 139 74 138 76 137 79 137 82 136 85 135 92 134 95 133 95 131 95 129 92 128 87 126 81 125 78 125 76 125 76 125 74 125 72 126 62 129 53 132 43 133 37 134 33 135 N" draw:text-areas="?f92 ?f94 ?f93 ?f95" draw:glue-points="?f50 ?f51 ?f50 ?f52 ?f50 ?f53 ?f54 ?f55 ?f56 ?f57 ?f58 ?f59 ?f60 ?f61 ?f62 ?f61 ?f63 ?f61 ?f64 ?f59 ?f65 ?f57 ?f66 ?f67 ?f68 ?f53 ?f69 ?f52 ?f70 ?f52 ?f71 ?f72 ?f73 ?f51 ?f74 ?f75 ?f76 ?f77 ?f76 ?f78 ?f76 ?f79 ?f74 ?f80 ?f81 ?f82 ?f83 ?f84 ?f85 ?f84 ?f69 ?f84 ?f69 ?f84 ?f68 ?f84 ?f86 ?f82 ?f87 ?f79 ?f88 ?f89 ?f90 ?f77 ?f91 ?f75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33 * ?f5 / 269"/><draw:equation draw:name="f9" draw:formula="135 * ?f4 / 261"/><draw:equation draw:name="f10" draw:formula="137 * ?f4 / 261"/><draw:equation draw:name="f11" draw:formula="138 * ?f4 / 261"/><draw:equation draw:name="f12" draw:formula="35 * ?f5 / 269"/><draw:equation draw:name="f13" draw:formula="140 * ?f4 / 261"/><draw:equation draw:name="f14" draw:formula="39 * ?f5 / 269"/><draw:equation draw:name="f15" draw:formula="141 * ?f4 / 261"/><draw:equation draw:name="f16" draw:formula="42 * ?f5 / 269"/><draw:equation draw:name="f17" draw:formula="142 * ?f4 / 261"/><draw:equation draw:name="f18" draw:formula="45 * ?f5 / 269"/><draw:equation draw:name="f19" draw:formula="143 * ?f4 / 261"/><draw:equation draw:name="f20" draw:formula="49 * ?f5 / 269"/><draw:equation draw:name="f21" draw:formula="51 * ?f5 / 269"/><draw:equation draw:name="f22" draw:formula="54 * ?f5 / 269"/><draw:equation draw:name="f23" draw:formula="59 * ?f5 / 269"/><draw:equation draw:name="f24" draw:formula="68 * ?f5 / 269"/><draw:equation draw:name="f25" draw:formula="139 * ?f4 / 261"/><draw:equation draw:name="f26" draw:formula="74 * ?f5 / 269"/><draw:equation draw:name="f27" draw:formula="76 * ?f5 / 269"/><draw:equation draw:name="f28" draw:formula="79 * ?f5 / 269"/><draw:equation draw:name="f29" draw:formula="82 * ?f5 / 269"/><draw:equation draw:name="f30" draw:formula="136 * ?f4 / 261"/><draw:equation draw:name="f31" draw:formula="85 * ?f5 / 269"/><draw:equation draw:name="f32" draw:formula="92 * ?f5 / 269"/><draw:equation draw:name="f33" draw:formula="134 * ?f4 / 261"/><draw:equation draw:name="f34" draw:formula="95 * ?f5 / 269"/><draw:equation draw:name="f35" draw:formula="133 * ?f4 / 261"/><draw:equation draw:name="f36" draw:formula="131 * ?f4 / 261"/><draw:equation draw:name="f37" draw:formula="129 * ?f4 / 261"/><draw:equation draw:name="f38" draw:formula="128 * ?f4 / 261"/><draw:equation draw:name="f39" draw:formula="87 * ?f5 / 269"/><draw:equation draw:name="f40" draw:formula="126 * ?f4 / 261"/><draw:equation draw:name="f41" draw:formula="81 * ?f5 / 269"/><draw:equation draw:name="f42" draw:formula="125 * ?f4 / 261"/><draw:equation draw:name="f43" draw:formula="78 * ?f5 / 269"/><draw:equation draw:name="f44" draw:formula="72 * ?f5 / 269"/><draw:equation draw:name="f45" draw:formula="62 * ?f5 / 269"/><draw:equation draw:name="f46" draw:formula="53 * ?f5 / 269"/><draw:equation draw:name="f47" draw:formula="132 * ?f4 / 261"/><draw:equation draw:name="f48" draw:formula="43 * ?f5 / 269"/><draw:equation draw:name="f49" draw:formula="37 * ?f5 / 269"/><draw:equation draw:name="f50" draw:formula="?f8 / ?f6"/><draw:equation draw:name="f51" draw:formula="?f9 / ?f7"/><draw:equation draw:name="f52" draw:formula="?f10 / ?f7"/><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6"/><draw:equation draw:name="f65" draw:formula="?f23 / ?f6"/><draw:equation draw:name="f66" draw:formula="?f24 / ?f6"/><draw:equation draw:name="f67" draw:formula="?f25 / ?f7"/><draw:equation draw:name="f68" draw:formula="?f26 / ?f6"/><draw:equation draw:name="f69" draw:formula="?f27 / ?f6"/><draw:equation draw:name="f70" draw:formula="?f28 / ?f6"/><draw:equation draw:name="f71" draw:formula="?f29 / ?f6"/><draw:equation draw:name="f72" draw:formula="?f30 / ?f7"/><draw:equation draw:name="f73" draw:formula="?f31 / ?f6"/><draw:equation draw:name="f74" draw:formula="?f32 / ?f6"/><draw:equation draw:name="f75" draw:formula="?f33 / ?f7"/><draw:equation draw:name="f76" draw:formula="?f34 / ?f6"/><draw:equation draw:name="f77" draw:formula="?f35 / ?f7"/><draw:equation draw:name="f78" draw:formula="?f36 / ?f7"/><draw:equation draw:name="f79" draw:formula="?f37 / ?f7"/><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6"/><draw:equation draw:name="f87" draw:formula="?f45 / ?f6"/><draw:equation draw:name="f88" draw:formula="?f46 / ?f6"/><draw:equation draw:name="f89" draw:formula="?f47 / ?f7"/><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7.77569in" svg:y="3.0125in" svg:width="0.18681in" svg:height="0.18125in" draw:z-index="0" draw:id="id98" draw:style-name="a98" draw:name="Freeform 484"><svg:title/><svg:desc/><draw:enhanced-geometry draw:type="non-primitive" svg:viewBox="0 0 269 261" draw:enhanced-path="M 32 178 L 33 181 34 186 35 193 38 207 38 211 40 214 42 217 43 220 45 221 46 221 48 221 49 192 47 181 47 179 46 176 46 174 46 174 52 165 46 166 38 167 38 167 37 167 37 166 34 165 31 165 26 165 24 165 23 166 23 169 23 169 24 169 25 170 28 172 31 175 32 178 N" draw:text-areas="?f92 ?f94 ?f93 ?f95" draw:glue-points="?f50 ?f51 ?f52 ?f53 ?f54 ?f55 ?f56 ?f57 ?f58 ?f59 ?f58 ?f60 ?f61 ?f62 ?f63 ?f64 ?f65 ?f66 ?f67 ?f68 ?f69 ?f68 ?f70 ?f68 ?f71 ?f72 ?f73 ?f53 ?f73 ?f74 ?f69 ?f75 ?f69 ?f76 ?f69 ?f76 ?f77 ?f78 ?f69 ?f79 ?f58 ?f80 ?f58 ?f80 ?f81 ?f80 ?f81 ?f79 ?f54 ?f78 ?f82 ?f78 ?f83 ?f78 ?f84 ?f78 ?f85 ?f79 ?f85 ?f86 ?f85 ?f86 ?f84 ?f86 ?f87 ?f88 ?f89 ?f90 ?f82 ?f91 ?f50 ?f5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1"/><draw:equation draw:name="f8" draw:formula="32 * ?f5 / 269"/><draw:equation draw:name="f9" draw:formula="178 * ?f4 / 261"/><draw:equation draw:name="f10" draw:formula="33 * ?f5 / 269"/><draw:equation draw:name="f11" draw:formula="181 * ?f4 / 261"/><draw:equation draw:name="f12" draw:formula="34 * ?f5 / 269"/><draw:equation draw:name="f13" draw:formula="186 * ?f4 / 261"/><draw:equation draw:name="f14" draw:formula="35 * ?f5 / 269"/><draw:equation draw:name="f15" draw:formula="193 * ?f4 / 261"/><draw:equation draw:name="f16" draw:formula="38 * ?f5 / 269"/><draw:equation draw:name="f17" draw:formula="207 * ?f4 / 261"/><draw:equation draw:name="f18" draw:formula="211 * ?f4 / 261"/><draw:equation draw:name="f19" draw:formula="40 * ?f5 / 269"/><draw:equation draw:name="f20" draw:formula="214 * ?f4 / 261"/><draw:equation draw:name="f21" draw:formula="42 * ?f5 / 269"/><draw:equation draw:name="f22" draw:formula="217 * ?f4 / 261"/><draw:equation draw:name="f23" draw:formula="43 * ?f5 / 269"/><draw:equation draw:name="f24" draw:formula="220 * ?f4 / 261"/><draw:equation draw:name="f25" draw:formula="45 * ?f5 / 269"/><draw:equation draw:name="f26" draw:formula="221 * ?f4 / 261"/><draw:equation draw:name="f27" draw:formula="46 * ?f5 / 269"/><draw:equation draw:name="f28" draw:formula="48 * ?f5 / 269"/><draw:equation draw:name="f29" draw:formula="49 * ?f5 / 269"/><draw:equation draw:name="f30" draw:formula="192 * ?f4 / 261"/><draw:equation draw:name="f31" draw:formula="47 * ?f5 / 269"/><draw:equation draw:name="f32" draw:formula="179 * ?f4 / 261"/><draw:equation draw:name="f33" draw:formula="176 * ?f4 / 261"/><draw:equation draw:name="f34" draw:formula="174 * ?f4 / 261"/><draw:equation draw:name="f35" draw:formula="52 * ?f5 / 269"/><draw:equation draw:name="f36" draw:formula="165 * ?f4 / 261"/><draw:equation draw:name="f37" draw:formula="166 * ?f4 / 261"/><draw:equation draw:name="f38" draw:formula="167 * ?f4 / 261"/><draw:equation draw:name="f39" draw:formula="37 * ?f5 / 269"/><draw:equation draw:name="f40" draw:formula="31 * ?f5 / 269"/><draw:equation draw:name="f41" draw:formula="26 * ?f5 / 269"/><draw:equation draw:name="f42" draw:formula="24 * ?f5 / 269"/><draw:equation draw:name="f43" draw:formula="23 * ?f5 / 269"/><draw:equation draw:name="f44" draw:formula="169 * ?f4 / 261"/><draw:equation draw:name="f45" draw:formula="25 * ?f5 / 269"/><draw:equation draw:name="f46" draw:formula="170 * ?f4 / 261"/><draw:equation draw:name="f47" draw:formula="28 * ?f5 / 269"/><draw:equation draw:name="f48" draw:formula="172 * ?f4 / 261"/><draw:equation draw:name="f49" draw:formula="175 * ?f4 / 261"/><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6"/><draw:equation draw:name="f71" draw:formula="?f29 / ?f6"/><draw:equation draw:name="f72" draw:formula="?f30 / ?f7"/><draw:equation draw:name="f73" draw:formula="?f31 / ?f6"/><draw:equation draw:name="f74" draw:formula="?f32 / ?f7"/><draw:equation draw:name="f75" draw:formula="?f33 / ?f7"/><draw:equation draw:name="f76" draw:formula="?f34 / ?f7"/><draw:equation draw:name="f77" draw:formula="?f35 / ?f6"/><draw:equation draw:name="f78" draw:formula="?f36 / ?f7"/><draw:equation draw:name="f79" draw:formula="?f37 / ?f7"/><draw:equation draw:name="f80" draw:formula="?f38 / ?f7"/><draw:equation draw:name="f81" draw:formula="?f39 / ?f6"/><draw:equation draw:name="f82" draw:formula="?f40 / ?f6"/><draw:equation draw:name="f83" draw:formula="?f41 / ?f6"/><draw:equation draw:name="f84" draw:formula="?f42 / ?f6"/><draw:equation draw:name="f85" draw:formula="?f43 / ?f6"/><draw:equation draw:name="f86" draw:formula="?f44 / ?f7"/><draw:equation draw:name="f87" draw:formula="?f45 / ?f6"/><draw:equation draw:name="f88" draw:formula="?f46 / ?f7"/><draw:equation draw:name="f89" draw:formula="?f47 / ?f6"/><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g><draw:custom-shape svg:x="7.77569in" svg:y="3.025in" svg:width="0.07917in" svg:height="0.04722in" draw:z-index="0" draw:id="id100" draw:style-name="a100" draw:name="Freeform 485"><svg:title/><svg:desc/><draw:enhanced-geometry draw:type="non-primitive" svg:viewBox="0 0 114 68" draw:enhanced-path="M 50 0 L 53 0 55 0 58 2 66 5 72 8 75 12 79 16 81 22 81 30 81 36 79 39 75 41 78 40 80 40 82 40 91 38 96 37 97 37 100 37 104 38 108 40 112 42 113 44 113 46 113 48 112 48 108 48 92 51 73 54 52 59 34 64 28 66 24 67 22 67 19 67 14 66 7 63 2 60 0 58 0 55 0 55 1 54 5 54 19 51 38 48 61 44 71 42 71 42 69 42 67 40 65 37 62 32 56 22 49 5 48 4 48 3 48 2 48 0 49 0 50 0 Z N" draw:text-areas="?f158 ?f160 ?f159 ?f161" draw:glue-points="?f83 ?f84 ?f85 ?f84 ?f86 ?f84 ?f87 ?f88 ?f89 ?f90 ?f91 ?f92 ?f93 ?f94 ?f95 ?f96 ?f97 ?f98 ?f97 ?f99 ?f97 ?f100 ?f95 ?f101 ?f93 ?f102 ?f103 ?f104 ?f105 ?f104 ?f106 ?f104 ?f107 ?f108 ?f109 ?f110 ?f111 ?f110 ?f112 ?f110 ?f113 ?f108 ?f114 ?f104 ?f115 ?f116 ?f117 ?f118 ?f117 ?f119 ?f117 ?f120 ?f115 ?f120 ?f114 ?f120 ?f121 ?f122 ?f123 ?f124 ?f125 ?f126 ?f127 ?f128 ?f129 ?f130 ?f131 ?f132 ?f133 ?f132 ?f134 ?f132 ?f135 ?f130 ?f136 ?f137 ?f138 ?f139 ?f140 ?f141 ?f140 ?f142 ?f140 ?f142 ?f143 ?f124 ?f144 ?f124 ?f134 ?f122 ?f145 ?f120 ?f146 ?f118 ?f147 ?f116 ?f147 ?f116 ?f148 ?f116 ?f149 ?f104 ?f150 ?f110 ?f151 ?f152 ?f153 ?f98 ?f154 ?f90 ?f155 ?f156 ?f155 ?f157 ?f155 ?f88 ?f155 ?f84 ?f154 ?f84 ?f83 ?f8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68"/><draw:equation draw:name="f8" draw:formula="50 * ?f5 / 114"/><draw:equation draw:name="f9" draw:formula="0 * ?f4 / 68"/><draw:equation draw:name="f10" draw:formula="53 * ?f5 / 114"/><draw:equation draw:name="f11" draw:formula="55 * ?f5 / 114"/><draw:equation draw:name="f12" draw:formula="58 * ?f5 / 114"/><draw:equation draw:name="f13" draw:formula="2 * ?f4 / 68"/><draw:equation draw:name="f14" draw:formula="66 * ?f5 / 114"/><draw:equation draw:name="f15" draw:formula="5 * ?f4 / 68"/><draw:equation draw:name="f16" draw:formula="72 * ?f5 / 114"/><draw:equation draw:name="f17" draw:formula="8 * ?f4 / 68"/><draw:equation draw:name="f18" draw:formula="75 * ?f5 / 114"/><draw:equation draw:name="f19" draw:formula="12 * ?f4 / 68"/><draw:equation draw:name="f20" draw:formula="79 * ?f5 / 114"/><draw:equation draw:name="f21" draw:formula="16 * ?f4 / 68"/><draw:equation draw:name="f22" draw:formula="81 * ?f5 / 114"/><draw:equation draw:name="f23" draw:formula="22 * ?f4 / 68"/><draw:equation draw:name="f24" draw:formula="30 * ?f4 / 68"/><draw:equation draw:name="f25" draw:formula="36 * ?f4 / 68"/><draw:equation draw:name="f26" draw:formula="39 * ?f4 / 68"/><draw:equation draw:name="f27" draw:formula="41 * ?f4 / 68"/><draw:equation draw:name="f28" draw:formula="78 * ?f5 / 114"/><draw:equation draw:name="f29" draw:formula="40 * ?f4 / 68"/><draw:equation draw:name="f30" draw:formula="80 * ?f5 / 114"/><draw:equation draw:name="f31" draw:formula="82 * ?f5 / 114"/><draw:equation draw:name="f32" draw:formula="91 * ?f5 / 114"/><draw:equation draw:name="f33" draw:formula="38 * ?f4 / 68"/><draw:equation draw:name="f34" draw:formula="96 * ?f5 / 114"/><draw:equation draw:name="f35" draw:formula="37 * ?f4 / 68"/><draw:equation draw:name="f36" draw:formula="97 * ?f5 / 114"/><draw:equation draw:name="f37" draw:formula="100 * ?f5 / 114"/><draw:equation draw:name="f38" draw:formula="104 * ?f5 / 114"/><draw:equation draw:name="f39" draw:formula="108 * ?f5 / 114"/><draw:equation draw:name="f40" draw:formula="112 * ?f5 / 114"/><draw:equation draw:name="f41" draw:formula="42 * ?f4 / 68"/><draw:equation draw:name="f42" draw:formula="113 * ?f5 / 114"/><draw:equation draw:name="f43" draw:formula="44 * ?f4 / 68"/><draw:equation draw:name="f44" draw:formula="46 * ?f4 / 68"/><draw:equation draw:name="f45" draw:formula="48 * ?f4 / 68"/><draw:equation draw:name="f46" draw:formula="92 * ?f5 / 114"/><draw:equation draw:name="f47" draw:formula="51 * ?f4 / 68"/><draw:equation draw:name="f48" draw:formula="73 * ?f5 / 114"/><draw:equation draw:name="f49" draw:formula="54 * ?f4 / 68"/><draw:equation draw:name="f50" draw:formula="52 * ?f5 / 114"/><draw:equation draw:name="f51" draw:formula="59 * ?f4 / 68"/><draw:equation draw:name="f52" draw:formula="34 * ?f5 / 114"/><draw:equation draw:name="f53" draw:formula="64 * ?f4 / 68"/><draw:equation draw:name="f54" draw:formula="28 * ?f5 / 114"/><draw:equation draw:name="f55" draw:formula="66 * ?f4 / 68"/><draw:equation draw:name="f56" draw:formula="24 * ?f5 / 114"/><draw:equation draw:name="f57" draw:formula="67 * ?f4 / 68"/><draw:equation draw:name="f58" draw:formula="22 * ?f5 / 114"/><draw:equation draw:name="f59" draw:formula="19 * ?f5 / 114"/><draw:equation draw:name="f60" draw:formula="14 * ?f5 / 114"/><draw:equation draw:name="f61" draw:formula="7 * ?f5 / 114"/><draw:equation draw:name="f62" draw:formula="63 * ?f4 / 68"/><draw:equation draw:name="f63" draw:formula="2 * ?f5 / 114"/><draw:equation draw:name="f64" draw:formula="60 * ?f4 / 68"/><draw:equation draw:name="f65" draw:formula="0 * ?f5 / 114"/><draw:equation draw:name="f66" draw:formula="58 * ?f4 / 68"/><draw:equation draw:name="f67" draw:formula="55 * ?f4 / 68"/><draw:equation draw:name="f68" draw:formula="1 * ?f5 / 114"/><draw:equation draw:name="f69" draw:formula="5 * ?f5 / 114"/><draw:equation draw:name="f70" draw:formula="38 * ?f5 / 114"/><draw:equation draw:name="f71" draw:formula="61 * ?f5 / 114"/><draw:equation draw:name="f72" draw:formula="71 * ?f5 / 114"/><draw:equation draw:name="f73" draw:formula="69 * ?f5 / 114"/><draw:equation draw:name="f74" draw:formula="67 * ?f5 / 114"/><draw:equation draw:name="f75" draw:formula="65 * ?f5 / 114"/><draw:equation draw:name="f76" draw:formula="62 * ?f5 / 114"/><draw:equation draw:name="f77" draw:formula="32 * ?f4 / 68"/><draw:equation draw:name="f78" draw:formula="56 * ?f5 / 114"/><draw:equation draw:name="f79" draw:formula="49 * ?f5 / 114"/><draw:equation draw:name="f80" draw:formula="48 * ?f5 / 114"/><draw:equation draw:name="f81" draw:formula="4 * ?f4 / 68"/><draw:equation draw:name="f82" draw:formula="3 * ?f4 / 68"/><draw:equation draw:name="f83" draw:formula="?f8 / ?f6"/><draw:equation draw:name="f84" draw:formula="?f9 / ?f7"/><draw:equation draw:name="f85" draw:formula="?f10 / ?f6"/><draw:equation draw:name="f86" draw:formula="?f11 / ?f6"/><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7"/><draw:equation draw:name="f100" draw:formula="?f25 / ?f7"/><draw:equation draw:name="f101" draw:formula="?f26 / ?f7"/><draw:equation draw:name="f102" draw:formula="?f27 / ?f7"/><draw:equation draw:name="f103" draw:formula="?f28 / ?f6"/><draw:equation draw:name="f104" draw:formula="?f29 / ?f7"/><draw:equation draw:name="f105" draw:formula="?f30 / ?f6"/><draw:equation draw:name="f106" draw:formula="?f31 / ?f6"/><draw:equation draw:name="f107" draw:formula="?f32 / ?f6"/><draw:equation draw:name="f108" draw:formula="?f33 / ?f7"/><draw:equation draw:name="f109" draw:formula="?f34 / ?f6"/><draw:equation draw:name="f110" draw:formula="?f35 / ?f7"/><draw:equation draw:name="f111" draw:formula="?f36 / ?f6"/><draw:equation draw:name="f112" draw:formula="?f37 / ?f6"/><draw:equation draw:name="f113" draw:formula="?f38 / ?f6"/><draw:equation draw:name="f114" draw:formula="?f39 / ?f6"/><draw:equation draw:name="f115" draw:formula="?f40 / ?f6"/><draw:equation draw:name="f116" draw:formula="?f41 / ?f7"/><draw:equation draw:name="f117" draw:formula="?f42 / ?f6"/><draw:equation draw:name="f118" draw:formula="?f43 / ?f7"/><draw:equation draw:name="f119" draw:formula="?f44 / ?f7"/><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6"/><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6"/><draw:equation draw:name="f146" draw:formula="?f71 / ?f6"/><draw:equation draw:name="f147" draw:formula="?f72 / ?f6"/><draw:equation draw:name="f148" draw:formula="?f73 / ?f6"/><draw:equation draw:name="f149" draw:formula="?f74 / ?f6"/><draw:equation draw:name="f150" draw:formula="?f75 / ?f6"/><draw:equation draw:name="f151" draw:formula="?f76 / ?f6"/><draw:equation draw:name="f152" draw:formula="?f77 / ?f7"/><draw:equation draw:name="f153" draw:formula="?f78 / ?f6"/><draw:equation draw:name="f154" draw:formula="?f79 / ?f6"/><draw:equation draw:name="f155" draw:formula="?f80 / ?f6"/><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79931in" svg:y="3.07847in" svg:width="0.04236in" svg:height="0.01319in" draw:z-index="0" draw:id="id101" draw:style-name="a101" draw:name="Freeform 486"><svg:title/><svg:desc/><draw:enhanced-geometry draw:type="non-primitive" svg:viewBox="0 0 61 19" draw:enhanced-path="M 42 0 L 44 0 47 0 53 1 58 2 61 4 61 5 61 7 58 9 51 10 48 11 45 12 42 12 40 13 34 14 25 16 20 17 17 18 15 18 11 18 8 17 5 17 1 15 0 14 0 12 0 10 3 9 9 9 19 7 28 4 38 1 40 0 42 0 42 0 Z N" draw:text-areas="?f90 ?f92 ?f91 ?f93" draw:glue-points="?f49 ?f50 ?f51 ?f50 ?f52 ?f50 ?f53 ?f54 ?f55 ?f56 ?f57 ?f58 ?f57 ?f59 ?f57 ?f60 ?f55 ?f61 ?f62 ?f63 ?f64 ?f65 ?f66 ?f67 ?f49 ?f67 ?f68 ?f69 ?f70 ?f71 ?f72 ?f73 ?f74 ?f75 ?f76 ?f77 ?f78 ?f77 ?f79 ?f77 ?f80 ?f75 ?f81 ?f75 ?f82 ?f83 ?f84 ?f71 ?f84 ?f67 ?f84 ?f63 ?f85 ?f61 ?f86 ?f61 ?f87 ?f60 ?f88 ?f58 ?f89 ?f54 ?f68 ?f50 ?f49 ?f50 ?f49 ?f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9"/><draw:equation draw:name="f8" draw:formula="42 * ?f5 / 61"/><draw:equation draw:name="f9" draw:formula="0 * ?f4 / 19"/><draw:equation draw:name="f10" draw:formula="44 * ?f5 / 61"/><draw:equation draw:name="f11" draw:formula="47 * ?f5 / 61"/><draw:equation draw:name="f12" draw:formula="53 * ?f5 / 61"/><draw:equation draw:name="f13" draw:formula="1 * ?f4 / 19"/><draw:equation draw:name="f14" draw:formula="58 * ?f5 / 61"/><draw:equation draw:name="f15" draw:formula="2 * ?f4 / 19"/><draw:equation draw:name="f16" draw:formula="61 * ?f5 / 61"/><draw:equation draw:name="f17" draw:formula="4 * ?f4 / 19"/><draw:equation draw:name="f18" draw:formula="5 * ?f4 / 19"/><draw:equation draw:name="f19" draw:formula="7 * ?f4 / 19"/><draw:equation draw:name="f20" draw:formula="9 * ?f4 / 19"/><draw:equation draw:name="f21" draw:formula="51 * ?f5 / 61"/><draw:equation draw:name="f22" draw:formula="10 * ?f4 / 19"/><draw:equation draw:name="f23" draw:formula="48 * ?f5 / 61"/><draw:equation draw:name="f24" draw:formula="11 * ?f4 / 19"/><draw:equation draw:name="f25" draw:formula="45 * ?f5 / 61"/><draw:equation draw:name="f26" draw:formula="12 * ?f4 / 19"/><draw:equation draw:name="f27" draw:formula="40 * ?f5 / 61"/><draw:equation draw:name="f28" draw:formula="13 * ?f4 / 19"/><draw:equation draw:name="f29" draw:formula="34 * ?f5 / 61"/><draw:equation draw:name="f30" draw:formula="14 * ?f4 / 19"/><draw:equation draw:name="f31" draw:formula="25 * ?f5 / 61"/><draw:equation draw:name="f32" draw:formula="16 * ?f4 / 19"/><draw:equation draw:name="f33" draw:formula="20 * ?f5 / 61"/><draw:equation draw:name="f34" draw:formula="17 * ?f4 / 19"/><draw:equation draw:name="f35" draw:formula="17 * ?f5 / 61"/><draw:equation draw:name="f36" draw:formula="18 * ?f4 / 19"/><draw:equation draw:name="f37" draw:formula="15 * ?f5 / 61"/><draw:equation draw:name="f38" draw:formula="11 * ?f5 / 61"/><draw:equation draw:name="f39" draw:formula="8 * ?f5 / 61"/><draw:equation draw:name="f40" draw:formula="5 * ?f5 / 61"/><draw:equation draw:name="f41" draw:formula="1 * ?f5 / 61"/><draw:equation draw:name="f42" draw:formula="15 * ?f4 / 19"/><draw:equation draw:name="f43" draw:formula="0 * ?f5 / 61"/><draw:equation draw:name="f44" draw:formula="3 * ?f5 / 61"/><draw:equation draw:name="f45" draw:formula="9 * ?f5 / 61"/><draw:equation draw:name="f46" draw:formula="19 * ?f5 / 61"/><draw:equation draw:name="f47" draw:formula="28 * ?f5 / 61"/><draw:equation draw:name="f48" draw:formula="38 * ?f5 / 61"/><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7"/><draw:equation draw:name="f60" draw:formula="?f19 / ?f7"/><draw:equation draw:name="f61" draw:formula="?f20 / ?f7"/><draw:equation draw:name="f62" draw:formula="?f21 / ?f6"/><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6"/><draw:equation draw:name="f80" draw:formula="?f39 / ?f6"/><draw:equation draw:name="f81" draw:formula="?f40 / ?f6"/><draw:equation draw:name="f82" draw:formula="?f41 / ?f6"/><draw:equation draw:name="f83" draw:formula="?f42 / ?f7"/><draw:equation draw:name="f84" draw:formula="?f43 / ?f6"/><draw:equation draw:name="f85" draw:formula="?f44 / ?f6"/><draw:equation draw:name="f86" draw:formula="?f45 / ?f6"/><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7.79931in" svg:y="3.09931in" svg:width="0.04236in" svg:height="0.0125in" draw:z-index="0" draw:id="id102" draw:style-name="a102" draw:name="Freeform 487"><svg:title/><svg:desc/><draw:enhanced-geometry draw:type="non-primitive" svg:viewBox="0 0 61 18" draw:enhanced-path="M 42 0 L 44 0 47 0 53 1 58 3 61 4 61 6 61 8 58 9 51 10 48 11 45 12 42 12 40 13 34 14 25 16 20 17 17 17 15 17 11 17 8 17 5 16 1 14 0 13 0 11 0 10 3 8 9 8 19 6 28 4 38 1 40 0 42 0 42 0 Z N" draw:text-areas="?f86 ?f88 ?f87 ?f89" draw:glue-points="?f47 ?f48 ?f49 ?f48 ?f50 ?f48 ?f51 ?f52 ?f53 ?f54 ?f55 ?f56 ?f55 ?f57 ?f55 ?f58 ?f53 ?f59 ?f60 ?f61 ?f62 ?f63 ?f64 ?f65 ?f47 ?f65 ?f66 ?f67 ?f68 ?f69 ?f70 ?f71 ?f72 ?f73 ?f74 ?f73 ?f75 ?f73 ?f76 ?f73 ?f77 ?f73 ?f78 ?f71 ?f79 ?f69 ?f80 ?f67 ?f80 ?f63 ?f80 ?f61 ?f81 ?f58 ?f82 ?f58 ?f83 ?f57 ?f84 ?f56 ?f85 ?f52 ?f66 ?f48 ?f47 ?f48 ?f47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8"/><draw:equation draw:name="f8" draw:formula="42 * ?f5 / 61"/><draw:equation draw:name="f9" draw:formula="0 * ?f4 / 18"/><draw:equation draw:name="f10" draw:formula="44 * ?f5 / 61"/><draw:equation draw:name="f11" draw:formula="47 * ?f5 / 61"/><draw:equation draw:name="f12" draw:formula="53 * ?f5 / 61"/><draw:equation draw:name="f13" draw:formula="1 * ?f4 / 18"/><draw:equation draw:name="f14" draw:formula="58 * ?f5 / 61"/><draw:equation draw:name="f15" draw:formula="3 * ?f4 / 18"/><draw:equation draw:name="f16" draw:formula="61 * ?f5 / 61"/><draw:equation draw:name="f17" draw:formula="4 * ?f4 / 18"/><draw:equation draw:name="f18" draw:formula="6 * ?f4 / 18"/><draw:equation draw:name="f19" draw:formula="8 * ?f4 / 18"/><draw:equation draw:name="f20" draw:formula="9 * ?f4 / 18"/><draw:equation draw:name="f21" draw:formula="51 * ?f5 / 61"/><draw:equation draw:name="f22" draw:formula="10 * ?f4 / 18"/><draw:equation draw:name="f23" draw:formula="48 * ?f5 / 61"/><draw:equation draw:name="f24" draw:formula="11 * ?f4 / 18"/><draw:equation draw:name="f25" draw:formula="45 * ?f5 / 61"/><draw:equation draw:name="f26" draw:formula="12 * ?f4 / 18"/><draw:equation draw:name="f27" draw:formula="40 * ?f5 / 61"/><draw:equation draw:name="f28" draw:formula="13 * ?f4 / 18"/><draw:equation draw:name="f29" draw:formula="34 * ?f5 / 61"/><draw:equation draw:name="f30" draw:formula="14 * ?f4 / 18"/><draw:equation draw:name="f31" draw:formula="25 * ?f5 / 61"/><draw:equation draw:name="f32" draw:formula="16 * ?f4 / 18"/><draw:equation draw:name="f33" draw:formula="20 * ?f5 / 61"/><draw:equation draw:name="f34" draw:formula="17 * ?f4 / 18"/><draw:equation draw:name="f35" draw:formula="17 * ?f5 / 61"/><draw:equation draw:name="f36" draw:formula="15 * ?f5 / 61"/><draw:equation draw:name="f37" draw:formula="11 * ?f5 / 61"/><draw:equation draw:name="f38" draw:formula="8 * ?f5 / 61"/><draw:equation draw:name="f39" draw:formula="5 * ?f5 / 61"/><draw:equation draw:name="f40" draw:formula="1 * ?f5 / 61"/><draw:equation draw:name="f41" draw:formula="0 * ?f5 / 61"/><draw:equation draw:name="f42" draw:formula="3 * ?f5 / 61"/><draw:equation draw:name="f43" draw:formula="9 * ?f5 / 61"/><draw:equation draw:name="f44" draw:formula="19 * ?f5 / 61"/><draw:equation draw:name="f45" draw:formula="28 * ?f5 / 61"/><draw:equation draw:name="f46" draw:formula="38 * ?f5 / 61"/><draw:equation draw:name="f47" draw:formula="?f8 / ?f6"/><draw:equation draw:name="f48" draw:formula="?f9 / ?f7"/><draw:equation draw:name="f49" draw:formula="?f10 / ?f6"/><draw:equation draw:name="f50" draw:formula="?f11 / ?f6"/><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7"/><draw:equation draw:name="f58" draw:formula="?f19 / ?f7"/><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6"/><draw:equation draw:name="f76" draw:formula="?f37 / ?f6"/><draw:equation draw:name="f77" draw:formula="?f38 / ?f6"/><draw:equation draw:name="f78" draw:formula="?f39 / ?f6"/><draw:equation draw:name="f79" draw:formula="?f40 / ?f6"/><draw:equation draw:name="f80" draw:formula="?f41 / ?f6"/><draw:equation draw:name="f81" draw:formula="?f42 / ?f6"/><draw:equation draw:name="f82" draw:formula="?f43 / ?f6"/><draw:equation draw:name="f83" draw:formula="?f44 / ?f6"/><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svg:x="7.79167in" svg:y="3.12014in" svg:width="0.05486in" svg:height="0.04653in" draw:z-index="0" draw:id="id103" draw:style-name="a103" draw:name="Freeform 488"><svg:title/><svg:desc/><draw:enhanced-geometry draw:type="non-primitive" svg:viewBox="0 0 79 67" draw:enhanced-path="M 3 10 L 7 10 11 10 13 11 14 12 14 12 14 12 22 11 29 10 34 9 41 7 47 5 53 2 55 0 57 0 58 0 61 0 66 1 73 4 76 6 78 9 78 11 78 13 77 15 75 18 73 21 71 25 69 31 63 47 63 47 64 47 64 47 67 50 69 52 69 53 69 54 68 55 67 55 63 55 59 56 55 56 43 58 37 59 37 59 34 60 32 60 30 60 29 60 28 60 27 60 27 61 27 62 26 63 25 65 24 66 23 66 21 66 20 65 19 62 16 59 15 56 15 52 12 38 11 31 9 26 8 23 7 20 5 17 2 15 0 14 0 14 0 14 0 11 1 10 3 10 Z N" draw:text-areas="?f124 ?f126 ?f125 ?f127" draw:glue-points="?f66 ?f67 ?f68 ?f69 ?f70 ?f71 ?f72 ?f69 ?f73 ?f74 ?f75 ?f76 ?f77 ?f78 ?f79 ?f78 ?f80 ?f81 ?f82 ?f83 ?f84 ?f69 ?f85 ?f86 ?f87 ?f88 ?f89 ?f90 ?f91 ?f92 ?f93 ?f92 ?f89 ?f94 ?f89 ?f95 ?f96 ?f97 ?f98 ?f99 ?f100 ?f101 ?f102 ?f103 ?f104 ?f105 ?f106 ?f105 ?f107 ?f105 ?f107 ?f108 ?f109 ?f110 ?f111 ?f112 ?f113 ?f110 ?f114 ?f103 ?f115 ?f94 ?f116 ?f90 ?f117 ?f118 ?f119 ?f120 ?f121 ?f122 ?f121 ?f122 ?f123 ?f6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7"/><draw:equation draw:name="f8" draw:formula="7 * ?f5 / 79"/><draw:equation draw:name="f9" draw:formula="10 * ?f4 / 67"/><draw:equation draw:name="f10" draw:formula="13 * ?f5 / 79"/><draw:equation draw:name="f11" draw:formula="11 * ?f4 / 67"/><draw:equation draw:name="f12" draw:formula="14 * ?f5 / 79"/><draw:equation draw:name="f13" draw:formula="12 * ?f4 / 67"/><draw:equation draw:name="f14" draw:formula="22 * ?f5 / 79"/><draw:equation draw:name="f15" draw:formula="34 * ?f5 / 79"/><draw:equation draw:name="f16" draw:formula="9 * ?f4 / 67"/><draw:equation draw:name="f17" draw:formula="47 * ?f5 / 79"/><draw:equation draw:name="f18" draw:formula="5 * ?f4 / 67"/><draw:equation draw:name="f19" draw:formula="55 * ?f5 / 79"/><draw:equation draw:name="f20" draw:formula="0 * ?f4 / 67"/><draw:equation draw:name="f21" draw:formula="58 * ?f5 / 79"/><draw:equation draw:name="f22" draw:formula="66 * ?f5 / 79"/><draw:equation draw:name="f23" draw:formula="1 * ?f4 / 67"/><draw:equation draw:name="f24" draw:formula="76 * ?f5 / 79"/><draw:equation draw:name="f25" draw:formula="6 * ?f4 / 67"/><draw:equation draw:name="f26" draw:formula="78 * ?f5 / 79"/><draw:equation draw:name="f27" draw:formula="77 * ?f5 / 79"/><draw:equation draw:name="f28" draw:formula="15 * ?f4 / 67"/><draw:equation draw:name="f29" draw:formula="73 * ?f5 / 79"/><draw:equation draw:name="f30" draw:formula="21 * ?f4 / 67"/><draw:equation draw:name="f31" draw:formula="69 * ?f5 / 79"/><draw:equation draw:name="f32" draw:formula="31 * ?f4 / 67"/><draw:equation draw:name="f33" draw:formula="63 * ?f5 / 79"/><draw:equation draw:name="f34" draw:formula="47 * ?f4 / 67"/><draw:equation draw:name="f35" draw:formula="64 * ?f5 / 79"/><draw:equation draw:name="f36" draw:formula="52 * ?f4 / 67"/><draw:equation draw:name="f37" draw:formula="54 * ?f4 / 67"/><draw:equation draw:name="f38" draw:formula="67 * ?f5 / 79"/><draw:equation draw:name="f39" draw:formula="55 * ?f4 / 67"/><draw:equation draw:name="f40" draw:formula="59 * ?f5 / 79"/><draw:equation draw:name="f41" draw:formula="56 * ?f4 / 67"/><draw:equation draw:name="f42" draw:formula="43 * ?f5 / 79"/><draw:equation draw:name="f43" draw:formula="58 * ?f4 / 67"/><draw:equation draw:name="f44" draw:formula="37 * ?f5 / 79"/><draw:equation draw:name="f45" draw:formula="59 * ?f4 / 67"/><draw:equation draw:name="f46" draw:formula="32 * ?f5 / 79"/><draw:equation draw:name="f47" draw:formula="60 * ?f4 / 67"/><draw:equation draw:name="f48" draw:formula="29 * ?f5 / 79"/><draw:equation draw:name="f49" draw:formula="27 * ?f5 / 79"/><draw:equation draw:name="f50" draw:formula="62 * ?f4 / 67"/><draw:equation draw:name="f51" draw:formula="25 * ?f5 / 79"/><draw:equation draw:name="f52" draw:formula="65 * ?f4 / 67"/><draw:equation draw:name="f53" draw:formula="23 * ?f5 / 79"/><draw:equation draw:name="f54" draw:formula="66 * ?f4 / 67"/><draw:equation draw:name="f55" draw:formula="20 * ?f5 / 79"/><draw:equation draw:name="f56" draw:formula="16 * ?f5 / 79"/><draw:equation draw:name="f57" draw:formula="15 * ?f5 / 79"/><draw:equation draw:name="f58" draw:formula="11 * ?f5 / 79"/><draw:equation draw:name="f59" draw:formula="8 * ?f5 / 79"/><draw:equation draw:name="f60" draw:formula="23 * ?f4 / 67"/><draw:equation draw:name="f61" draw:formula="5 * ?f5 / 79"/><draw:equation draw:name="f62" draw:formula="17 * ?f4 / 67"/><draw:equation draw:name="f63" draw:formula="0 * ?f5 / 79"/><draw:equation draw:name="f64" draw:formula="14 * ?f4 / 67"/><draw:equation draw:name="f65" draw:formula="1 * ?f5 / 79"/><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6"/><draw:equation draw:name="f81" draw:formula="?f23 / ?f7"/><draw:equation draw:name="f82" draw:formula="?f24 / ?f6"/><draw:equation draw:name="f83" draw:formula="?f25 / ?f7"/><draw:equation draw:name="f84" draw:formula="?f26 / ?f6"/><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6"/><draw:equation draw:name="f92" draw:formula="?f34 / ?f7"/><draw:equation draw:name="f93" draw:formula="?f35 / ?f6"/><draw:equation draw:name="f94" draw:formula="?f36 / ?f7"/><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6"/><draw:equation draw:name="f107" draw:formula="?f49 / ?f6"/><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6"/><draw:equation draw:name="f115" draw:formula="?f57 / ?f6"/><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custom-shape svg:x="7.80833in" svg:y="3.12986in" svg:width="0.02222in" svg:height="0.02569in" draw:z-index="0" draw:id="id104" draw:style-name="a104" draw:name="Freeform 489"><svg:title/><svg:desc/><draw:enhanced-geometry draw:type="non-primitive" svg:viewBox="0 0 32 37" draw:enhanced-path="M 4 36 L 10 35 17 34 22 32 24 31 26 31 27 30 29 24 30 19 30 14 31 9 31 5 31 2 31 0 31 0 29 0 26 0 21 0 16 2 9 3 3 4 0 5 0 5 0 7 0 10 0 12 2 23 3 31 4 36 Z N" draw:text-areas="?f78 ?f80 ?f79 ?f81" draw:glue-points="?f43 ?f44 ?f45 ?f46 ?f47 ?f48 ?f49 ?f50 ?f51 ?f52 ?f53 ?f52 ?f54 ?f55 ?f56 ?f57 ?f58 ?f59 ?f58 ?f60 ?f61 ?f62 ?f61 ?f63 ?f61 ?f64 ?f61 ?f65 ?f61 ?f65 ?f56 ?f65 ?f53 ?f65 ?f66 ?f65 ?f67 ?f64 ?f68 ?f69 ?f70 ?f71 ?f72 ?f63 ?f72 ?f63 ?f72 ?f73 ?f72 ?f74 ?f72 ?f75 ?f76 ?f77 ?f70 ?f52 ?f43 ?f4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7"/><draw:equation draw:name="f8" draw:formula="4 * ?f5 / 32"/><draw:equation draw:name="f9" draw:formula="36 * ?f4 / 37"/><draw:equation draw:name="f10" draw:formula="10 * ?f5 / 32"/><draw:equation draw:name="f11" draw:formula="35 * ?f4 / 37"/><draw:equation draw:name="f12" draw:formula="17 * ?f5 / 32"/><draw:equation draw:name="f13" draw:formula="34 * ?f4 / 37"/><draw:equation draw:name="f14" draw:formula="22 * ?f5 / 32"/><draw:equation draw:name="f15" draw:formula="32 * ?f4 / 37"/><draw:equation draw:name="f16" draw:formula="24 * ?f5 / 32"/><draw:equation draw:name="f17" draw:formula="31 * ?f4 / 37"/><draw:equation draw:name="f18" draw:formula="26 * ?f5 / 32"/><draw:equation draw:name="f19" draw:formula="27 * ?f5 / 32"/><draw:equation draw:name="f20" draw:formula="30 * ?f4 / 37"/><draw:equation draw:name="f21" draw:formula="29 * ?f5 / 32"/><draw:equation draw:name="f22" draw:formula="24 * ?f4 / 37"/><draw:equation draw:name="f23" draw:formula="30 * ?f5 / 32"/><draw:equation draw:name="f24" draw:formula="19 * ?f4 / 37"/><draw:equation draw:name="f25" draw:formula="14 * ?f4 / 37"/><draw:equation draw:name="f26" draw:formula="31 * ?f5 / 32"/><draw:equation draw:name="f27" draw:formula="9 * ?f4 / 37"/><draw:equation draw:name="f28" draw:formula="5 * ?f4 / 37"/><draw:equation draw:name="f29" draw:formula="2 * ?f4 / 37"/><draw:equation draw:name="f30" draw:formula="0 * ?f4 / 37"/><draw:equation draw:name="f31" draw:formula="21 * ?f5 / 32"/><draw:equation draw:name="f32" draw:formula="16 * ?f5 / 32"/><draw:equation draw:name="f33" draw:formula="9 * ?f5 / 32"/><draw:equation draw:name="f34" draw:formula="3 * ?f4 / 37"/><draw:equation draw:name="f35" draw:formula="3 * ?f5 / 32"/><draw:equation draw:name="f36" draw:formula="4 * ?f4 / 37"/><draw:equation draw:name="f37" draw:formula="0 * ?f5 / 32"/><draw:equation draw:name="f38" draw:formula="7 * ?f4 / 37"/><draw:equation draw:name="f39" draw:formula="10 * ?f4 / 37"/><draw:equation draw:name="f40" draw:formula="12 * ?f4 / 37"/><draw:equation draw:name="f41" draw:formula="2 * ?f5 / 32"/><draw:equation draw:name="f42" draw:formula="23 * ?f4 / 37"/><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7"/><draw:equation draw:name="f61" draw:formula="?f26 / ?f6"/><draw:equation draw:name="f62" draw:formula="?f27 / ?f7"/><draw:equation draw:name="f63" draw:formula="?f28 / ?f7"/><draw:equation draw:name="f64" draw:formula="?f29 / ?f7"/><draw:equation draw:name="f65" draw:formula="?f30 / ?f7"/><draw:equation draw:name="f66" draw:formula="?f31 / ?f6"/><draw:equation draw:name="f67" draw:formula="?f32 / ?f6"/><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7"/><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7.84583in" svg:y="3.0125in" svg:width="0.11667in" svg:height="0.08403in" draw:z-index="0" draw:id="id105" draw:style-name="a105" draw:name="Freeform 490"><svg:title/><svg:desc/><draw:enhanced-geometry draw:type="non-primitive" svg:viewBox="0 0 168 121" draw:enhanced-path="M 106 29 L 108 29 112 29 119 31 125 32 127 34 127 35 127 37 124 39 118 41 111 42 104 43 99 45 96 45 90 47 81 48 81 67 87 66 92 65 97 64 103 62 106 62 106 62 108 62 112 62 117 63 122 65 125 66 125 68 125 70 122 71 116 72 109 73 103 74 99 75 95 76 89 77 80 78 80 99 85 98 90 97 95 97 118 94 135 90 135 90 140 89 142 89 143 89 144 89 149 90 157 93 164 97 167 100 167 103 167 106 163 108 153 108 143 107 132 106 120 106 103 107 82 109 74 109 56 112 36 117 31 118 27 120 24 120 23 120 20 120 15 119 9 116 3 114 0 112 0 110 0 108 2 107 6 106 23 106 36 105 44 103 51 102 57 101 64 100 63 81 55 82 48 83 44 83 40 83 37 82 35 82 31 80 29 78 29 77 29 75 32 74 38 73 47 72 55 71 63 70 63 51 62 52 61 52 61 52 50 54 42 55 37 55 32 55 29 54 26 53 22 52 20 50 20 49 20 46 23 45 29 44 40 43 51 41 62 39 62 18 61 15 60 12 58 8 57 7 56 5 56 4 56 1 58 0 63 0 67 0 72 1 78 3 82 5 84 7 84 9 84 11 84 13 83 14 82 18 82 22 82 24 82 35 87 34 92 33 96 31 102 30 106 29 106 29 Z N" draw:text-areas="?f186 ?f188 ?f187 ?f189" draw:glue-points="?f97 ?f98 ?f99 ?f100 ?f101 ?f102 ?f103 ?f104 ?f105 ?f106 ?f107 ?f108 ?f109 ?f110 ?f111 ?f110 ?f112 ?f113 ?f114 ?f115 ?f116 ?f117 ?f118 ?f119 ?f120 ?f121 ?f118 ?f122 ?f123 ?f124 ?f125 ?f126 ?f127 ?f128 ?f129 ?f130 ?f131 ?f132 ?f133 ?f134 ?f135 ?f136 ?f137 ?f138 ?f139 ?f140 ?f141 ?f142 ?f143 ?f144 ?f145 ?f134 ?f146 ?f130 ?f147 ?f148 ?f149 ?f150 ?f151 ?f152 ?f153 ?f154 ?f155 ?f156 ?f157 ?f158 ?f159 ?f160 ?f161 ?f162 ?f155 ?f163 ?f164 ?f160 ?f165 ?f166 ?f167 ?f104 ?f159 ?f168 ?f169 ?f170 ?f171 ?f172 ?f173 ?f174 ?f175 ?f176 ?f177 ?f178 ?f179 ?f180 ?f181 ?f182 ?f183 ?f184 ?f185 ?f9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21"/><draw:equation draw:name="f8" draw:formula="112 * ?f5 / 168"/><draw:equation draw:name="f9" draw:formula="29 * ?f4 / 121"/><draw:equation draw:name="f10" draw:formula="127 * ?f5 / 168"/><draw:equation draw:name="f11" draw:formula="34 * ?f4 / 121"/><draw:equation draw:name="f12" draw:formula="124 * ?f5 / 168"/><draw:equation draw:name="f13" draw:formula="39 * ?f4 / 121"/><draw:equation draw:name="f14" draw:formula="104 * ?f5 / 168"/><draw:equation draw:name="f15" draw:formula="43 * ?f4 / 121"/><draw:equation draw:name="f16" draw:formula="90 * ?f5 / 168"/><draw:equation draw:name="f17" draw:formula="47 * ?f4 / 121"/><draw:equation draw:name="f18" draw:formula="87 * ?f5 / 168"/><draw:equation draw:name="f19" draw:formula="66 * ?f4 / 121"/><draw:equation draw:name="f20" draw:formula="103 * ?f5 / 168"/><draw:equation draw:name="f21" draw:formula="62 * ?f4 / 121"/><draw:equation draw:name="f22" draw:formula="108 * ?f5 / 168"/><draw:equation draw:name="f23" draw:formula="122 * ?f5 / 168"/><draw:equation draw:name="f24" draw:formula="65 * ?f4 / 121"/><draw:equation draw:name="f25" draw:formula="125 * ?f5 / 168"/><draw:equation draw:name="f26" draw:formula="70 * ?f4 / 121"/><draw:equation draw:name="f27" draw:formula="109 * ?f5 / 168"/><draw:equation draw:name="f28" draw:formula="73 * ?f4 / 121"/><draw:equation draw:name="f29" draw:formula="95 * ?f5 / 168"/><draw:equation draw:name="f30" draw:formula="76 * ?f4 / 121"/><draw:equation draw:name="f31" draw:formula="80 * ?f5 / 168"/><draw:equation draw:name="f32" draw:formula="99 * ?f4 / 121"/><draw:equation draw:name="f33" draw:formula="97 * ?f4 / 121"/><draw:equation draw:name="f34" draw:formula="135 * ?f5 / 168"/><draw:equation draw:name="f35" draw:formula="90 * ?f4 / 121"/><draw:equation draw:name="f36" draw:formula="143 * ?f5 / 168"/><draw:equation draw:name="f37" draw:formula="89 * ?f4 / 121"/><draw:equation draw:name="f38" draw:formula="157 * ?f5 / 168"/><draw:equation draw:name="f39" draw:formula="93 * ?f4 / 121"/><draw:equation draw:name="f40" draw:formula="167 * ?f5 / 168"/><draw:equation draw:name="f41" draw:formula="103 * ?f4 / 121"/><draw:equation draw:name="f42" draw:formula="153 * ?f5 / 168"/><draw:equation draw:name="f43" draw:formula="108 * ?f4 / 121"/><draw:equation draw:name="f44" draw:formula="120 * ?f5 / 168"/><draw:equation draw:name="f45" draw:formula="106 * ?f4 / 121"/><draw:equation draw:name="f46" draw:formula="74 * ?f5 / 168"/><draw:equation draw:name="f47" draw:formula="109 * ?f4 / 121"/><draw:equation draw:name="f48" draw:formula="31 * ?f5 / 168"/><draw:equation draw:name="f49" draw:formula="118 * ?f4 / 121"/><draw:equation draw:name="f50" draw:formula="23 * ?f5 / 168"/><draw:equation draw:name="f51" draw:formula="120 * ?f4 / 121"/><draw:equation draw:name="f52" draw:formula="9 * ?f5 / 168"/><draw:equation draw:name="f53" draw:formula="116 * ?f4 / 121"/><draw:equation draw:name="f54" draw:formula="0 * ?f5 / 168"/><draw:equation draw:name="f55" draw:formula="110 * ?f4 / 121"/><draw:equation draw:name="f56" draw:formula="6 * ?f5 / 168"/><draw:equation draw:name="f57" draw:formula="44 * ?f5 / 168"/><draw:equation draw:name="f58" draw:formula="64 * ?f5 / 168"/><draw:equation draw:name="f59" draw:formula="100 * ?f4 / 121"/><draw:equation draw:name="f60" draw:formula="48 * ?f5 / 168"/><draw:equation draw:name="f61" draw:formula="83 * ?f4 / 121"/><draw:equation draw:name="f62" draw:formula="37 * ?f5 / 168"/><draw:equation draw:name="f63" draw:formula="82 * ?f4 / 121"/><draw:equation draw:name="f64" draw:formula="29 * ?f5 / 168"/><draw:equation draw:name="f65" draw:formula="78 * ?f4 / 121"/><draw:equation draw:name="f66" draw:formula="32 * ?f5 / 168"/><draw:equation draw:name="f67" draw:formula="74 * ?f4 / 121"/><draw:equation draw:name="f68" draw:formula="55 * ?f5 / 168"/><draw:equation draw:name="f69" draw:formula="71 * ?f4 / 121"/><draw:equation draw:name="f70" draw:formula="62 * ?f5 / 168"/><draw:equation draw:name="f71" draw:formula="52 * ?f4 / 121"/><draw:equation draw:name="f72" draw:formula="50 * ?f5 / 168"/><draw:equation draw:name="f73" draw:formula="54 * ?f4 / 121"/><draw:equation draw:name="f74" draw:formula="55 * ?f4 / 121"/><draw:equation draw:name="f75" draw:formula="22 * ?f5 / 168"/><draw:equation draw:name="f76" draw:formula="20 * ?f5 / 168"/><draw:equation draw:name="f77" draw:formula="46 * ?f4 / 121"/><draw:equation draw:name="f78" draw:formula="40 * ?f5 / 168"/><draw:equation draw:name="f79" draw:formula="18 * ?f4 / 121"/><draw:equation draw:name="f80" draw:formula="58 * ?f5 / 168"/><draw:equation draw:name="f81" draw:formula="8 * ?f4 / 121"/><draw:equation draw:name="f82" draw:formula="56 * ?f5 / 168"/><draw:equation draw:name="f83" draw:formula="4 * ?f4 / 121"/><draw:equation draw:name="f84" draw:formula="63 * ?f5 / 168"/><draw:equation draw:name="f85" draw:formula="0 * ?f4 / 121"/><draw:equation draw:name="f86" draw:formula="78 * ?f5 / 168"/><draw:equation draw:name="f87" draw:formula="3 * ?f4 / 121"/><draw:equation draw:name="f88" draw:formula="84 * ?f5 / 168"/><draw:equation draw:name="f89" draw:formula="9 * ?f4 / 121"/><draw:equation draw:name="f90" draw:formula="83 * ?f5 / 168"/><draw:equation draw:name="f91" draw:formula="14 * ?f4 / 121"/><draw:equation draw:name="f92" draw:formula="82 * ?f5 / 168"/><draw:equation draw:name="f93" draw:formula="24 * ?f4 / 121"/><draw:equation draw:name="f94" draw:formula="92 * ?f5 / 168"/><draw:equation draw:name="f95" draw:formula="33 * ?f4 / 121"/><draw:equation draw:name="f96" draw:formula="106 * ?f5 / 168"/><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7"/><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7"/><draw:equation draw:name="f131" draw:formula="?f42 / ?f6"/><draw:equation draw:name="f132" draw:formula="?f43 / ?f7"/><draw:equation draw:name="f133" draw:formula="?f44 / ?f6"/><draw:equation draw:name="f134" draw:formula="?f45 / ?f7"/><draw:equation draw:name="f135" draw:formula="?f46 / ?f6"/><draw:equation draw:name="f136" draw:formula="?f47 / ?f7"/><draw:equation draw:name="f137" draw:formula="?f48 / ?f6"/><draw:equation draw:name="f138" draw:formula="?f49 / ?f7"/><draw:equation draw:name="f139" draw:formula="?f50 / ?f6"/><draw:equation draw:name="f140" draw:formula="?f51 / ?f7"/><draw:equation draw:name="f141" draw:formula="?f52 / ?f6"/><draw:equation draw:name="f142" draw:formula="?f53 / ?f7"/><draw:equation draw:name="f143" draw:formula="?f54 / ?f6"/><draw:equation draw:name="f144" draw:formula="?f55 / ?f7"/><draw:equation draw:name="f145" draw:formula="?f56 / ?f6"/><draw:equation draw:name="f146" draw:formula="?f57 / ?f6"/><draw:equation draw:name="f147" draw:formula="?f58 / ?f6"/><draw:equation draw:name="f148" draw:formula="?f59 / ?f7"/><draw:equation draw:name="f149" draw:formula="?f60 / ?f6"/><draw:equation draw:name="f150" draw:formula="?f61 / ?f7"/><draw:equation draw:name="f151" draw:formula="?f62 / ?f6"/><draw:equation draw:name="f152" draw:formula="?f63 / ?f7"/><draw:equation draw:name="f153" draw:formula="?f64 / ?f6"/><draw:equation draw:name="f154" draw:formula="?f65 / ?f7"/><draw:equation draw:name="f155" draw:formula="?f66 / ?f6"/><draw:equation draw:name="f156" draw:formula="?f67 / ?f7"/><draw:equation draw:name="f157" draw:formula="?f68 / ?f6"/><draw:equation draw:name="f158" draw:formula="?f69 / ?f7"/><draw:equation draw:name="f159" draw:formula="?f70 / ?f6"/><draw:equation draw:name="f160" draw:formula="?f71 / ?f7"/><draw:equation draw:name="f161" draw:formula="?f72 / ?f6"/><draw:equation draw:name="f162" draw:formula="?f73 / ?f7"/><draw:equation draw:name="f163" draw:formula="?f74 / ?f7"/><draw:equation draw:name="f164" draw:formula="?f75 / ?f6"/><draw:equation draw:name="f165" draw:formula="?f76 / ?f6"/><draw:equation draw:name="f166" draw:formula="?f77 / ?f7"/><draw:equation draw:name="f167" draw:formula="?f78 / ?f6"/><draw:equation draw:name="f168" draw:formula="?f79 / ?f7"/><draw:equation draw:name="f169" draw:formula="?f80 / ?f6"/><draw:equation draw:name="f170" draw:formula="?f81 / ?f7"/><draw:equation draw:name="f171" draw:formula="?f82 / ?f6"/><draw:equation draw:name="f172" draw:formula="?f83 / ?f7"/><draw:equation draw:name="f173" draw:formula="?f84 / ?f6"/><draw:equation draw:name="f174" draw:formula="?f85 / ?f7"/><draw:equation draw:name="f175" draw:formula="?f86 / ?f6"/><draw:equation draw:name="f176" draw:formula="?f87 / ?f7"/><draw:equation draw:name="f177" draw:formula="?f88 / ?f6"/><draw:equation draw:name="f178" draw:formula="?f89 / ?f7"/><draw:equation draw:name="f179" draw:formula="?f90 / ?f6"/><draw:equation draw:name="f180" draw:formula="?f91 / ?f7"/><draw:equation draw:name="f181" draw:formula="?f92 / ?f6"/><draw:equation draw:name="f182" draw:formula="?f93 / ?f7"/><draw:equation draw:name="f183" draw:formula="?f94 / ?f6"/><draw:equation draw:name="f184" draw:formula="?f95 / ?f7"/><draw:equation draw:name="f185" draw:formula="?f96 / ?f6"/><draw:equation draw:name="f186" draw:formula="0 / ?f6"/><draw:equation draw:name="f187" draw:formula="?f1 / ?f6"/><draw:equation draw:name="f188" draw:formula="0 / ?f7"/><draw:equation draw:name="f189" draw:formula="?f3 / ?f7"/></draw:enhanced-geometry></draw:custom-shape><draw:custom-shape svg:x="7.85486in" svg:y="3.09722in" svg:width="0.07847in" svg:height="0.09653in" draw:z-index="0" draw:id="id106" draw:style-name="a106" draw:name="Freeform 491"><svg:title/><svg:desc/><draw:enhanced-geometry draw:type="non-primitive" svg:viewBox="0 0 113 139" draw:enhanced-path="M 19 10 L 21 10 25 11 30 13 39 12 50 10 62 7 71 5 78 3 84 1 88 0 90 0 90 0 92 0 97 2 105 6 110 9 113 12 113 14 113 16 112 19 111 21 108 27 106 39 106 55 106 67 107 76 107 82 108 86 108 91 108 97 108 110 107 120 103 127 98 135 93 139 90 139 88 139 87 137 85 135 77 125 70 117 63 109 60 107 59 105 59 105 59 104 60 104 60 104 61 104 62 104 64 104 75 108 81 110 82 110 84 110 85 109 87 106 89 102 90 91 90 72 89 73 87 73 86 73 82 74 79 74 76 75 73 75 66 76 55 78 49 79 45 79 42 79 39 79 36 79 34 78 34 78 34 78 34 79 33 90 30 100 24 109 21 115 16 121 9 126 5 129 2 130 1 130 0 130 0 130 0 129 10 112 17 93 18 93 20 78 22 57 22 40 21 27 19 19 16 17 14 15 12 14 12 13 12 11 14 10 19 10 Z N" draw:text-areas="?f172 ?f174 ?f173 ?f175" draw:glue-points="?f90 ?f91 ?f92 ?f93 ?f94 ?f91 ?f95 ?f96 ?f97 ?f98 ?f99 ?f100 ?f101 ?f100 ?f102 ?f103 ?f104 ?f105 ?f104 ?f106 ?f107 ?f108 ?f109 ?f110 ?f109 ?f111 ?f112 ?f113 ?f114 ?f115 ?f114 ?f116 ?f117 ?f118 ?f119 ?f120 ?f121 ?f120 ?f122 ?f123 ?f124 ?f125 ?f126 ?f127 ?f128 ?f129 ?f126 ?f130 ?f131 ?f130 ?f132 ?f130 ?f133 ?f116 ?f97 ?f116 ?f134 ?f135 ?f99 ?f115 ?f136 ?f137 ?f138 ?f137 ?f139 ?f140 ?f141 ?f142 ?f143 ?f144 ?f145 ?f146 ?f147 ?f146 ?f148 ?f144 ?f148 ?f144 ?f149 ?f150 ?f151 ?f152 ?f153 ?f154 ?f155 ?f156 ?f157 ?f158 ?f159 ?f158 ?f160 ?f161 ?f162 ?f163 ?f164 ?f165 ?f90 ?f166 ?f153 ?f167 ?f168 ?f169 ?f168 ?f170 ?f171 ?f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9"/><draw:equation draw:name="f8" draw:formula="21 * ?f5 / 113"/><draw:equation draw:name="f9" draw:formula="10 * ?f4 / 139"/><draw:equation draw:name="f10" draw:formula="30 * ?f5 / 113"/><draw:equation draw:name="f11" draw:formula="13 * ?f4 / 139"/><draw:equation draw:name="f12" draw:formula="50 * ?f5 / 113"/><draw:equation draw:name="f13" draw:formula="71 * ?f5 / 113"/><draw:equation draw:name="f14" draw:formula="5 * ?f4 / 139"/><draw:equation draw:name="f15" draw:formula="84 * ?f5 / 113"/><draw:equation draw:name="f16" draw:formula="1 * ?f4 / 139"/><draw:equation draw:name="f17" draw:formula="90 * ?f5 / 113"/><draw:equation draw:name="f18" draw:formula="0 * ?f4 / 139"/><draw:equation draw:name="f19" draw:formula="92 * ?f5 / 113"/><draw:equation draw:name="f20" draw:formula="105 * ?f5 / 113"/><draw:equation draw:name="f21" draw:formula="6 * ?f4 / 139"/><draw:equation draw:name="f22" draw:formula="113 * ?f5 / 113"/><draw:equation draw:name="f23" draw:formula="12 * ?f4 / 139"/><draw:equation draw:name="f24" draw:formula="16 * ?f4 / 139"/><draw:equation draw:name="f25" draw:formula="111 * ?f5 / 113"/><draw:equation draw:name="f26" draw:formula="21 * ?f4 / 139"/><draw:equation draw:name="f27" draw:formula="106 * ?f5 / 113"/><draw:equation draw:name="f28" draw:formula="39 * ?f4 / 139"/><draw:equation draw:name="f29" draw:formula="67 * ?f4 / 139"/><draw:equation draw:name="f30" draw:formula="107 * ?f5 / 113"/><draw:equation draw:name="f31" draw:formula="82 * ?f4 / 139"/><draw:equation draw:name="f32" draw:formula="108 * ?f5 / 113"/><draw:equation draw:name="f33" draw:formula="91 * ?f4 / 139"/><draw:equation draw:name="f34" draw:formula="110 * ?f4 / 139"/><draw:equation draw:name="f35" draw:formula="103 * ?f5 / 113"/><draw:equation draw:name="f36" draw:formula="127 * ?f4 / 139"/><draw:equation draw:name="f37" draw:formula="93 * ?f5 / 113"/><draw:equation draw:name="f38" draw:formula="139 * ?f4 / 139"/><draw:equation draw:name="f39" draw:formula="88 * ?f5 / 113"/><draw:equation draw:name="f40" draw:formula="85 * ?f5 / 113"/><draw:equation draw:name="f41" draw:formula="135 * ?f4 / 139"/><draw:equation draw:name="f42" draw:formula="70 * ?f5 / 113"/><draw:equation draw:name="f43" draw:formula="117 * ?f4 / 139"/><draw:equation draw:name="f44" draw:formula="60 * ?f5 / 113"/><draw:equation draw:name="f45" draw:formula="107 * ?f4 / 139"/><draw:equation draw:name="f46" draw:formula="59 * ?f5 / 113"/><draw:equation draw:name="f47" draw:formula="105 * ?f4 / 139"/><draw:equation draw:name="f48" draw:formula="104 * ?f4 / 139"/><draw:equation draw:name="f49" draw:formula="61 * ?f5 / 113"/><draw:equation draw:name="f50" draw:formula="64 * ?f5 / 113"/><draw:equation draw:name="f51" draw:formula="81 * ?f5 / 113"/><draw:equation draw:name="f52" draw:formula="87 * ?f5 / 113"/><draw:equation draw:name="f53" draw:formula="106 * ?f4 / 139"/><draw:equation draw:name="f54" draw:formula="89 * ?f5 / 113"/><draw:equation draw:name="f55" draw:formula="73 * ?f4 / 139"/><draw:equation draw:name="f56" draw:formula="86 * ?f5 / 113"/><draw:equation draw:name="f57" draw:formula="79 * ?f5 / 113"/><draw:equation draw:name="f58" draw:formula="74 * ?f4 / 139"/><draw:equation draw:name="f59" draw:formula="73 * ?f5 / 113"/><draw:equation draw:name="f60" draw:formula="75 * ?f4 / 139"/><draw:equation draw:name="f61" draw:formula="55 * ?f5 / 113"/><draw:equation draw:name="f62" draw:formula="78 * ?f4 / 139"/><draw:equation draw:name="f63" draw:formula="45 * ?f5 / 113"/><draw:equation draw:name="f64" draw:formula="79 * ?f4 / 139"/><draw:equation draw:name="f65" draw:formula="39 * ?f5 / 113"/><draw:equation draw:name="f66" draw:formula="34 * ?f5 / 113"/><draw:equation draw:name="f67" draw:formula="33 * ?f5 / 113"/><draw:equation draw:name="f68" draw:formula="90 * ?f4 / 139"/><draw:equation draw:name="f69" draw:formula="24 * ?f5 / 113"/><draw:equation draw:name="f70" draw:formula="109 * ?f4 / 139"/><draw:equation draw:name="f71" draw:formula="16 * ?f5 / 113"/><draw:equation draw:name="f72" draw:formula="121 * ?f4 / 139"/><draw:equation draw:name="f73" draw:formula="5 * ?f5 / 113"/><draw:equation draw:name="f74" draw:formula="129 * ?f4 / 139"/><draw:equation draw:name="f75" draw:formula="1 * ?f5 / 113"/><draw:equation draw:name="f76" draw:formula="130 * ?f4 / 139"/><draw:equation draw:name="f77" draw:formula="0 * ?f5 / 113"/><draw:equation draw:name="f78" draw:formula="10 * ?f5 / 113"/><draw:equation draw:name="f79" draw:formula="112 * ?f4 / 139"/><draw:equation draw:name="f80" draw:formula="18 * ?f5 / 113"/><draw:equation draw:name="f81" draw:formula="93 * ?f4 / 139"/><draw:equation draw:name="f82" draw:formula="22 * ?f5 / 113"/><draw:equation draw:name="f83" draw:formula="57 * ?f4 / 139"/><draw:equation draw:name="f84" draw:formula="27 * ?f4 / 139"/><draw:equation draw:name="f85" draw:formula="17 * ?f4 / 139"/><draw:equation draw:name="f86" draw:formula="12 * ?f5 / 113"/><draw:equation draw:name="f87" draw:formula="14 * ?f4 / 139"/><draw:equation draw:name="f88" draw:formula="11 * ?f4 / 139"/><draw:equation draw:name="f89" draw:formula="19 * ?f5 / 113"/><draw:equation draw:name="f90" draw:formula="?f8 / ?f6"/><draw:equation draw:name="f91" draw:formula="?f9 / ?f7"/><draw:equation draw:name="f92" draw:formula="?f10 / ?f6"/><draw:equation draw:name="f93" draw:formula="?f11 / ?f7"/><draw:equation draw:name="f94" draw:formula="?f12 / ?f6"/><draw:equation draw:name="f95" draw:formula="?f13 / ?f6"/><draw:equation draw:name="f96" draw:formula="?f14 / ?f7"/><draw:equation draw:name="f97" draw:formula="?f15 / ?f6"/><draw:equation draw:name="f98" draw:formula="?f16 / ?f7"/><draw:equation draw:name="f99" draw:formula="?f17 / ?f6"/><draw:equation draw:name="f100" draw:formula="?f18 / ?f7"/><draw:equation draw:name="f101" draw:formula="?f19 / ?f6"/><draw:equation draw:name="f102" draw:formula="?f20 / ?f6"/><draw:equation draw:name="f103" draw:formula="?f21 / ?f7"/><draw:equation draw:name="f104" draw:formula="?f22 / ?f6"/><draw:equation draw:name="f105" draw:formula="?f23 / ?f7"/><draw:equation draw:name="f106" draw:formula="?f24 / ?f7"/><draw:equation draw:name="f107" draw:formula="?f25 / ?f6"/><draw:equation draw:name="f108" draw:formula="?f26 / ?f7"/><draw:equation draw:name="f109" draw:formula="?f27 / ?f6"/><draw:equation draw:name="f110" draw:formula="?f28 / ?f7"/><draw:equation draw:name="f111" draw:formula="?f29 / ?f7"/><draw:equation draw:name="f112" draw:formula="?f30 / ?f6"/><draw:equation draw:name="f113" draw:formula="?f31 / ?f7"/><draw:equation draw:name="f114" draw:formula="?f32 / ?f6"/><draw:equation draw:name="f115" draw:formula="?f33 / ?f7"/><draw:equation draw:name="f116" draw:formula="?f34 / ?f7"/><draw:equation draw:name="f117" draw:formula="?f35 / ?f6"/><draw:equation draw:name="f118" draw:formula="?f36 / ?f7"/><draw:equation draw:name="f119" draw:formula="?f37 / ?f6"/><draw:equation draw:name="f120" draw:formula="?f38 / ?f7"/><draw:equation draw:name="f121" draw:formula="?f39 / ?f6"/><draw:equation draw:name="f122" draw:formula="?f40 / ?f6"/><draw:equation draw:name="f123" draw:formula="?f41 / ?f7"/><draw:equation draw:name="f124" draw:formula="?f42 / ?f6"/><draw:equation draw:name="f125" draw:formula="?f43 / ?f7"/><draw:equation draw:name="f126" draw:formula="?f44 / ?f6"/><draw:equation draw:name="f127" draw:formula="?f45 / ?f7"/><draw:equation draw:name="f128" draw:formula="?f46 / ?f6"/><draw:equation draw:name="f129" draw:formula="?f47 / ?f7"/><draw:equation draw:name="f130" draw:formula="?f48 / ?f7"/><draw:equation draw:name="f131" draw:formula="?f49 / ?f6"/><draw:equation draw:name="f132" draw:formula="?f50 / ?f6"/><draw:equation draw:name="f133" draw:formula="?f51 / ?f6"/><draw:equation draw:name="f134" draw:formula="?f52 / ?f6"/><draw:equation draw:name="f135" draw:formula="?f53 / ?f7"/><draw:equation draw:name="f136" draw:formula="?f54 / ?f6"/><draw:equation draw:name="f137" draw:formula="?f55 / ?f7"/><draw:equation draw:name="f138" draw:formula="?f56 / ?f6"/><draw:equation draw:name="f139" draw:formula="?f57 / ?f6"/><draw:equation draw:name="f140" draw:formula="?f58 / ?f7"/><draw:equation draw:name="f141" draw:formula="?f59 / ?f6"/><draw:equation draw:name="f142" draw:formula="?f60 / ?f7"/><draw:equation draw:name="f143" draw:formula="?f61 / ?f6"/><draw:equation draw:name="f144" draw:formula="?f62 / ?f7"/><draw:equation draw:name="f145" draw:formula="?f63 / ?f6"/><draw:equation draw:name="f146" draw:formula="?f64 / ?f7"/><draw:equation draw:name="f147" draw:formula="?f65 / ?f6"/><draw:equation draw:name="f148" draw:formula="?f66 / ?f6"/><draw:equation draw:name="f149" draw:formula="?f67 / ?f6"/><draw:equation draw:name="f150" draw:formula="?f68 / ?f7"/><draw:equation draw:name="f151" draw:formula="?f69 / ?f6"/><draw:equation draw:name="f152" draw:formula="?f70 / ?f7"/><draw:equation draw:name="f153" draw:formula="?f71 / ?f6"/><draw:equation draw:name="f154" draw:formula="?f72 / ?f7"/><draw:equation draw:name="f155" draw:formula="?f73 / ?f6"/><draw:equation draw:name="f156" draw:formula="?f74 / ?f7"/><draw:equation draw:name="f157" draw:formula="?f75 / ?f6"/><draw:equation draw:name="f158" draw:formula="?f76 / ?f7"/><draw:equation draw:name="f159" draw:formula="?f77 / ?f6"/><draw:equation draw:name="f160" draw:formula="?f78 / ?f6"/><draw:equation draw:name="f161" draw:formula="?f79 / ?f7"/><draw:equation draw:name="f162" draw:formula="?f80 / ?f6"/><draw:equation draw:name="f163" draw:formula="?f81 / ?f7"/><draw:equation draw:name="f164" draw:formula="?f82 / ?f6"/><draw:equation draw:name="f165" draw:formula="?f83 / ?f7"/><draw:equation draw:name="f166" draw:formula="?f84 / ?f7"/><draw:equation draw:name="f167" draw:formula="?f85 / ?f7"/><draw:equation draw:name="f168" draw:formula="?f86 / ?f6"/><draw:equation draw:name="f169" draw:formula="?f87 / ?f7"/><draw:equation draw:name="f170" draw:formula="?f88 / ?f7"/><draw:equation draw:name="f171" draw:formula="?f89 / ?f6"/><draw:equation draw:name="f172" draw:formula="0 / ?f6"/><draw:equation draw:name="f173" draw:formula="?f1 / ?f6"/><draw:equation draw:name="f174" draw:formula="0 / ?f7"/><draw:equation draw:name="f175" draw:formula="?f3 / ?f7"/></draw:enhanced-geometry></draw:custom-shape><draw:custom-shape svg:x="7.87917in" svg:y="3.12847in" svg:width="0.03819in" svg:height="0.01736in" draw:z-index="0" draw:id="id107" draw:style-name="a107" draw:name="Freeform 492"><svg:title/><svg:desc/><draw:enhanced-geometry draw:type="non-primitive" svg:viewBox="0 0 55 25" draw:enhanced-path="M 0 25 L 0 25 0 25 0 25 13 23 25 21 36 19 39 18 41 18 42 18 43 18 47 18 53 19 54 19 54 19 55 19 55 13 54 7 54 0 53 0 52 0 51 0 47 1 43 1 40 2 37 2 31 4 19 5 13 6 9 7 6 7 4 7 2 7 0 6 0 14 0 20 0 25 Z N" draw:text-areas="?f82 ?f84 ?f83 ?f85" draw:glue-points="?f45 ?f46 ?f45 ?f46 ?f45 ?f46 ?f45 ?f46 ?f47 ?f48 ?f49 ?f50 ?f51 ?f52 ?f53 ?f54 ?f55 ?f54 ?f56 ?f54 ?f57 ?f54 ?f58 ?f54 ?f59 ?f52 ?f60 ?f52 ?f60 ?f52 ?f61 ?f52 ?f61 ?f62 ?f60 ?f63 ?f60 ?f64 ?f59 ?f64 ?f65 ?f64 ?f66 ?f64 ?f58 ?f67 ?f57 ?f67 ?f68 ?f69 ?f70 ?f69 ?f71 ?f72 ?f73 ?f74 ?f47 ?f75 ?f76 ?f63 ?f77 ?f63 ?f78 ?f63 ?f79 ?f63 ?f45 ?f75 ?f45 ?f80 ?f45 ?f81 ?f45 ?f4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5"/><draw:equation draw:name="f8" draw:formula="0 * ?f5 / 55"/><draw:equation draw:name="f9" draw:formula="25 * ?f4 / 25"/><draw:equation draw:name="f10" draw:formula="13 * ?f5 / 55"/><draw:equation draw:name="f11" draw:formula="23 * ?f4 / 25"/><draw:equation draw:name="f12" draw:formula="25 * ?f5 / 55"/><draw:equation draw:name="f13" draw:formula="21 * ?f4 / 25"/><draw:equation draw:name="f14" draw:formula="36 * ?f5 / 55"/><draw:equation draw:name="f15" draw:formula="19 * ?f4 / 25"/><draw:equation draw:name="f16" draw:formula="39 * ?f5 / 55"/><draw:equation draw:name="f17" draw:formula="18 * ?f4 / 25"/><draw:equation draw:name="f18" draw:formula="41 * ?f5 / 55"/><draw:equation draw:name="f19" draw:formula="42 * ?f5 / 55"/><draw:equation draw:name="f20" draw:formula="43 * ?f5 / 55"/><draw:equation draw:name="f21" draw:formula="47 * ?f5 / 55"/><draw:equation draw:name="f22" draw:formula="53 * ?f5 / 55"/><draw:equation draw:name="f23" draw:formula="54 * ?f5 / 55"/><draw:equation draw:name="f24" draw:formula="55 * ?f5 / 55"/><draw:equation draw:name="f25" draw:formula="13 * ?f4 / 25"/><draw:equation draw:name="f26" draw:formula="7 * ?f4 / 25"/><draw:equation draw:name="f27" draw:formula="0 * ?f4 / 25"/><draw:equation draw:name="f28" draw:formula="52 * ?f5 / 55"/><draw:equation draw:name="f29" draw:formula="51 * ?f5 / 55"/><draw:equation draw:name="f30" draw:formula="1 * ?f4 / 25"/><draw:equation draw:name="f31" draw:formula="40 * ?f5 / 55"/><draw:equation draw:name="f32" draw:formula="2 * ?f4 / 25"/><draw:equation draw:name="f33" draw:formula="37 * ?f5 / 55"/><draw:equation draw:name="f34" draw:formula="31 * ?f5 / 55"/><draw:equation draw:name="f35" draw:formula="4 * ?f4 / 25"/><draw:equation draw:name="f36" draw:formula="19 * ?f5 / 55"/><draw:equation draw:name="f37" draw:formula="5 * ?f4 / 25"/><draw:equation draw:name="f38" draw:formula="6 * ?f4 / 25"/><draw:equation draw:name="f39" draw:formula="9 * ?f5 / 55"/><draw:equation draw:name="f40" draw:formula="6 * ?f5 / 55"/><draw:equation draw:name="f41" draw:formula="4 * ?f5 / 55"/><draw:equation draw:name="f42" draw:formula="2 * ?f5 / 55"/><draw:equation draw:name="f43" draw:formula="14 * ?f4 / 25"/><draw:equation draw:name="f44" draw:formula="20 * ?f4 / 25"/><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6"/><draw:equation draw:name="f57" draw:formula="?f20 / ?f6"/><draw:equation draw:name="f58" draw:formula="?f21 / ?f6"/><draw:equation draw:name="f59" draw:formula="?f22 / ?f6"/><draw:equation draw:name="f60" draw:formula="?f23 / ?f6"/><draw:equation draw:name="f61" draw:formula="?f24 / ?f6"/><draw:equation draw:name="f62" draw:formula="?f25 / ?f7"/><draw:equation draw:name="f63" draw:formula="?f26 / ?f7"/><draw:equation draw:name="f64" draw:formula="?f27 / ?f7"/><draw:equation draw:name="f65" draw:formula="?f28 / ?f6"/><draw:equation draw:name="f66" draw:formula="?f29 / ?f6"/><draw:equation draw:name="f67" draw:formula="?f30 / ?f7"/><draw:equation draw:name="f68" draw:formula="?f31 / ?f6"/><draw:equation draw:name="f69" draw:formula="?f32 / ?f7"/><draw:equation draw:name="f70" draw:formula="?f33 / ?f6"/><draw:equation draw:name="f71" draw:formula="?f34 / ?f6"/><draw:equation draw:name="f72" draw:formula="?f35 / ?f7"/><draw:equation draw:name="f73" draw:formula="?f36 / ?f6"/><draw:equation draw:name="f74" draw:formula="?f37 / ?f7"/><draw:equation draw:name="f75" draw:formula="?f38 / ?f7"/><draw:equation draw:name="f76" draw:formula="?f39 / ?f6"/><draw:equation draw:name="f77" draw:formula="?f40 / ?f6"/><draw:equation draw:name="f78" draw:formula="?f41 / ?f6"/><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7.87986in" svg:y="3.10764in" svg:width="0.0375in" svg:height="0.01944in" draw:z-index="0" draw:id="id108" draw:style-name="a108" draw:name="Freeform 493"><svg:title/><svg:desc/><draw:enhanced-geometry draw:type="non-primitive" svg:viewBox="0 0 54 28" draw:enhanced-path="M 0 28 L 12 26 24 24 35 21 39 20 40 20 41 20 43 20 46 20 52 21 52 21 53 21 53 21 53 17 53 12 53 8 52 4 51 2 51 1 49 0 47 0 46 0 44 0 39 0 30 1 17 3 8 5 3 6 2 6 2 7 2 7 2 7 1 8 1 9 1 13 1 15 1 16 0 25 0 28 Z N" draw:text-areas="?f92 ?f94 ?f93 ?f95" draw:glue-points="?f50 ?f51 ?f52 ?f53 ?f54 ?f55 ?f56 ?f57 ?f58 ?f59 ?f60 ?f59 ?f61 ?f59 ?f62 ?f59 ?f63 ?f59 ?f64 ?f57 ?f64 ?f57 ?f65 ?f57 ?f65 ?f57 ?f65 ?f66 ?f65 ?f67 ?f65 ?f68 ?f64 ?f69 ?f70 ?f71 ?f70 ?f72 ?f73 ?f74 ?f75 ?f74 ?f63 ?f74 ?f76 ?f74 ?f58 ?f74 ?f77 ?f72 ?f78 ?f79 ?f80 ?f81 ?f82 ?f83 ?f84 ?f83 ?f84 ?f85 ?f84 ?f85 ?f84 ?f85 ?f86 ?f68 ?f86 ?f87 ?f86 ?f88 ?f86 ?f89 ?f86 ?f90 ?f50 ?f91 ?f50 ?f5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28"/><draw:equation draw:name="f8" draw:formula="0 * ?f5 / 54"/><draw:equation draw:name="f9" draw:formula="28 * ?f4 / 28"/><draw:equation draw:name="f10" draw:formula="12 * ?f5 / 54"/><draw:equation draw:name="f11" draw:formula="26 * ?f4 / 28"/><draw:equation draw:name="f12" draw:formula="24 * ?f5 / 54"/><draw:equation draw:name="f13" draw:formula="24 * ?f4 / 28"/><draw:equation draw:name="f14" draw:formula="35 * ?f5 / 54"/><draw:equation draw:name="f15" draw:formula="21 * ?f4 / 28"/><draw:equation draw:name="f16" draw:formula="39 * ?f5 / 54"/><draw:equation draw:name="f17" draw:formula="20 * ?f4 / 28"/><draw:equation draw:name="f18" draw:formula="40 * ?f5 / 54"/><draw:equation draw:name="f19" draw:formula="41 * ?f5 / 54"/><draw:equation draw:name="f20" draw:formula="43 * ?f5 / 54"/><draw:equation draw:name="f21" draw:formula="46 * ?f5 / 54"/><draw:equation draw:name="f22" draw:formula="52 * ?f5 / 54"/><draw:equation draw:name="f23" draw:formula="53 * ?f5 / 54"/><draw:equation draw:name="f24" draw:formula="17 * ?f4 / 28"/><draw:equation draw:name="f25" draw:formula="12 * ?f4 / 28"/><draw:equation draw:name="f26" draw:formula="8 * ?f4 / 28"/><draw:equation draw:name="f27" draw:formula="4 * ?f4 / 28"/><draw:equation draw:name="f28" draw:formula="51 * ?f5 / 54"/><draw:equation draw:name="f29" draw:formula="2 * ?f4 / 28"/><draw:equation draw:name="f30" draw:formula="1 * ?f4 / 28"/><draw:equation draw:name="f31" draw:formula="49 * ?f5 / 54"/><draw:equation draw:name="f32" draw:formula="0 * ?f4 / 28"/><draw:equation draw:name="f33" draw:formula="47 * ?f5 / 54"/><draw:equation draw:name="f34" draw:formula="44 * ?f5 / 54"/><draw:equation draw:name="f35" draw:formula="30 * ?f5 / 54"/><draw:equation draw:name="f36" draw:formula="17 * ?f5 / 54"/><draw:equation draw:name="f37" draw:formula="3 * ?f4 / 28"/><draw:equation draw:name="f38" draw:formula="8 * ?f5 / 54"/><draw:equation draw:name="f39" draw:formula="5 * ?f4 / 28"/><draw:equation draw:name="f40" draw:formula="3 * ?f5 / 54"/><draw:equation draw:name="f41" draw:formula="6 * ?f4 / 28"/><draw:equation draw:name="f42" draw:formula="2 * ?f5 / 54"/><draw:equation draw:name="f43" draw:formula="7 * ?f4 / 28"/><draw:equation draw:name="f44" draw:formula="1 * ?f5 / 54"/><draw:equation draw:name="f45" draw:formula="9 * ?f4 / 28"/><draw:equation draw:name="f46" draw:formula="13 * ?f4 / 28"/><draw:equation draw:name="f47" draw:formula="15 * ?f4 / 28"/><draw:equation draw:name="f48" draw:formula="16 * ?f4 / 28"/><draw:equation draw:name="f49" draw:formula="25 * ?f4 / 28"/><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6"/><draw:equation draw:name="f62" draw:formula="?f20 / ?f6"/><draw:equation draw:name="f63" draw:formula="?f21 / ?f6"/><draw:equation draw:name="f64" draw:formula="?f22 / ?f6"/><draw:equation draw:name="f65" draw:formula="?f23 / ?f6"/><draw:equation draw:name="f66" draw:formula="?f24 / ?f7"/><draw:equation draw:name="f67" draw:formula="?f25 / ?f7"/><draw:equation draw:name="f68" draw:formula="?f26 / ?f7"/><draw:equation draw:name="f69" draw:formula="?f27 / ?f7"/><draw:equation draw:name="f70" draw:formula="?f28 / ?f6"/><draw:equation draw:name="f71" draw:formula="?f29 / ?f7"/><draw:equation draw:name="f72" draw:formula="?f30 / ?f7"/><draw:equation draw:name="f73" draw:formula="?f31 / ?f6"/><draw:equation draw:name="f74" draw:formula="?f32 / ?f7"/><draw:equation draw:name="f75" draw:formula="?f33 / ?f6"/><draw:equation draw:name="f76" draw:formula="?f34 / ?f6"/><draw:equation draw:name="f77" draw:formula="?f35 / ?f6"/><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g></text:span><text:span text:style-name="T38"><draw:g draw:z-index="251659264" draw:name="Group 462" draw:id="id121" draw:style-name="a121" text:anchor-type="paragraph"><svg:title/><svg:desc/><draw:g draw:z-index="0" draw:name="Group 463" draw:id="id115" draw:style-name="a115"><svg:title/><svg:desc/><draw:custom-shape svg:x="7.81042in" svg:y="2.72361in" svg:width="0.12847in" svg:height="0.19236in" draw:z-index="0" draw:id="id110" draw:style-name="a110" draw:name="Freeform 464"><svg:title/><svg:desc/><draw:enhanced-geometry draw:type="non-primitive" svg:viewBox="0 0 185 277" draw:enhanced-path="M 32 114 L 33 114 35 115 39 116 44 116 56 103 36 105 34 105 32 114 N" draw:text-areas="?f34 ?f36 ?f35 ?f37" draw:glue-points="?f21 ?f22 ?f23 ?f22 ?f24 ?f25 ?f26 ?f27 ?f28 ?f27 ?f29 ?f30 ?f31 ?f32 ?f33 ?f32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32 * ?f5 / 185"/><draw:equation draw:name="f9" draw:formula="114 * ?f4 / 277"/><draw:equation draw:name="f10" draw:formula="33 * ?f5 / 185"/><draw:equation draw:name="f11" draw:formula="35 * ?f5 / 185"/><draw:equation draw:name="f12" draw:formula="115 * ?f4 / 277"/><draw:equation draw:name="f13" draw:formula="39 * ?f5 / 185"/><draw:equation draw:name="f14" draw:formula="116 * ?f4 / 277"/><draw:equation draw:name="f15" draw:formula="44 * ?f5 / 185"/><draw:equation draw:name="f16" draw:formula="56 * ?f5 / 185"/><draw:equation draw:name="f17" draw:formula="103 * ?f4 / 277"/><draw:equation draw:name="f18" draw:formula="36 * ?f5 / 185"/><draw:equation draw:name="f19" draw:formula="105 * ?f4 / 277"/><draw:equation draw:name="f20" draw:formula="34 * ?f5 / 185"/><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7.81042in" svg:y="2.72361in" svg:width="0.12847in" svg:height="0.19236in" draw:z-index="0" draw:id="id111" draw:style-name="a111" draw:name="Freeform 465"><svg:title/><svg:desc/><draw:enhanced-geometry draw:type="non-primitive" svg:viewBox="0 0 185 277" draw:enhanced-path="M 70 4 L 70 5 71 8 72 11 75 21 77 33 77 49 77 58 60 60 40 61 20 63 19 62 18 62 16 61 13 60 9 60 4 60 1 60 0 61 0 64 0 65 0 66 2 67 7 74 10 81 11 88 13 95 15 107 17 125 21 159 21 163 22 167 25 170 27 173 28 174 27 83 27 78 26 73 30 73 34 72 39 71 47 70 60 69 77 67 78 263 79 269 81 274 82 276 83 276 84 276 86 274 88 270 91 264 92 256 94 244 94 238 95 219 96 196 96 184 96 160 100 160 96 146 96 136 96 125 96 112 108 111 116 110 120 110 127 109 135 108 144 108 146 107 148 107 149 106 149 107 149 108 149 109 146 126 144 138 141 145 136 142 132 141 130 141 126 141 117 142 104 159 109 159 118 157 127 157 137 156 137 157 137 159 137 162 139 164 141 167 142 169 144 169 147 169 150 167 150 98 149 98 147 97 145 96 139 95 134 95 132 95 132 95 127 95 120 96 112 97 104 98 96 99 96 89 96 78 96 65 97 65 96 56 96 55 96 53 96 52 96 34 97 22 99 16 100 12 100 10 100 9 100 6 97 4 91 2 86 0 80 0 73 0 71 0 70 1 70 4 N" draw:text-areas="?f160 ?f162 ?f161 ?f163" draw:glue-points="?f84 ?f85 ?f86 ?f87 ?f88 ?f89 ?f90 ?f91 ?f92 ?f89 ?f93 ?f89 ?f94 ?f95 ?f96 ?f97 ?f92 ?f98 ?f99 ?f100 ?f101 ?f102 ?f103 ?f104 ?f105 ?f106 ?f107 ?f108 ?f109 ?f110 ?f111 ?f112 ?f113 ?f114 ?f115 ?f116 ?f117 ?f118 ?f119 ?f120 ?f119 ?f121 ?f122 ?f123 ?f124 ?f125 ?f126 ?f127 ?f128 ?f127 ?f126 ?f129 ?f130 ?f131 ?f132 ?f133 ?f134 ?f100 ?f135 ?f136 ?f135 ?f137 ?f138 ?f139 ?f140 ?f141 ?f142 ?f143 ?f144 ?f98 ?f124 ?f98 ?f145 ?f146 ?f119 ?f147 ?f119 ?f148 ?f119 ?f149 ?f150 ?f151 ?f152 ?f153 ?f154 ?f155 ?f156 ?f157 ?f158 ?f15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71 * ?f5 / 185"/><draw:equation draw:name="f9" draw:formula="8 * ?f4 / 277"/><draw:equation draw:name="f10" draw:formula="77 * ?f5 / 185"/><draw:equation draw:name="f11" draw:formula="33 * ?f4 / 277"/><draw:equation draw:name="f12" draw:formula="60 * ?f5 / 185"/><draw:equation draw:name="f13" draw:formula="60 * ?f4 / 277"/><draw:equation draw:name="f14" draw:formula="19 * ?f5 / 185"/><draw:equation draw:name="f15" draw:formula="62 * ?f4 / 277"/><draw:equation draw:name="f16" draw:formula="13 * ?f5 / 185"/><draw:equation draw:name="f17" draw:formula="1 * ?f5 / 185"/><draw:equation draw:name="f18" draw:formula="0 * ?f5 / 185"/><draw:equation draw:name="f19" draw:formula="65 * ?f4 / 277"/><draw:equation draw:name="f20" draw:formula="7 * ?f5 / 185"/><draw:equation draw:name="f21" draw:formula="74 * ?f4 / 277"/><draw:equation draw:name="f22" draw:formula="95 * ?f4 / 277"/><draw:equation draw:name="f23" draw:formula="21 * ?f5 / 185"/><draw:equation draw:name="f24" draw:formula="159 * ?f4 / 277"/><draw:equation draw:name="f25" draw:formula="25 * ?f5 / 185"/><draw:equation draw:name="f26" draw:formula="170 * ?f4 / 277"/><draw:equation draw:name="f27" draw:formula="27 * ?f5 / 185"/><draw:equation draw:name="f28" draw:formula="83 * ?f4 / 277"/><draw:equation draw:name="f29" draw:formula="30 * ?f5 / 185"/><draw:equation draw:name="f30" draw:formula="73 * ?f4 / 277"/><draw:equation draw:name="f31" draw:formula="47 * ?f5 / 185"/><draw:equation draw:name="f32" draw:formula="70 * ?f4 / 277"/><draw:equation draw:name="f33" draw:formula="78 * ?f5 / 185"/><draw:equation draw:name="f34" draw:formula="263 * ?f4 / 277"/><draw:equation draw:name="f35" draw:formula="82 * ?f5 / 185"/><draw:equation draw:name="f36" draw:formula="276 * ?f4 / 277"/><draw:equation draw:name="f37" draw:formula="86 * ?f5 / 185"/><draw:equation draw:name="f38" draw:formula="274 * ?f4 / 277"/><draw:equation draw:name="f39" draw:formula="92 * ?f5 / 185"/><draw:equation draw:name="f40" draw:formula="256 * ?f4 / 277"/><draw:equation draw:name="f41" draw:formula="95 * ?f5 / 185"/><draw:equation draw:name="f42" draw:formula="219 * ?f4 / 277"/><draw:equation draw:name="f43" draw:formula="96 * ?f5 / 185"/><draw:equation draw:name="f44" draw:formula="160 * ?f4 / 277"/><draw:equation draw:name="f45" draw:formula="136 * ?f4 / 277"/><draw:equation draw:name="f46" draw:formula="108 * ?f5 / 185"/><draw:equation draw:name="f47" draw:formula="111 * ?f4 / 277"/><draw:equation draw:name="f48" draw:formula="127 * ?f5 / 185"/><draw:equation draw:name="f49" draw:formula="109 * ?f4 / 277"/><draw:equation draw:name="f50" draw:formula="146 * ?f5 / 185"/><draw:equation draw:name="f51" draw:formula="107 * ?f4 / 277"/><draw:equation draw:name="f52" draw:formula="149 * ?f5 / 185"/><draw:equation draw:name="f53" draw:formula="126 * ?f4 / 277"/><draw:equation draw:name="f54" draw:formula="136 * ?f5 / 185"/><draw:equation draw:name="f55" draw:formula="142 * ?f4 / 277"/><draw:equation draw:name="f56" draw:formula="126 * ?f5 / 185"/><draw:equation draw:name="f57" draw:formula="141 * ?f4 / 277"/><draw:equation draw:name="f58" draw:formula="109 * ?f5 / 185"/><draw:equation draw:name="f59" draw:formula="137 * ?f5 / 185"/><draw:equation draw:name="f60" draw:formula="156 * ?f4 / 277"/><draw:equation draw:name="f61" draw:formula="162 * ?f4 / 277"/><draw:equation draw:name="f62" draw:formula="142 * ?f5 / 185"/><draw:equation draw:name="f63" draw:formula="169 * ?f4 / 277"/><draw:equation draw:name="f64" draw:formula="150 * ?f5 / 185"/><draw:equation draw:name="f65" draw:formula="167 * ?f4 / 277"/><draw:equation draw:name="f66" draw:formula="147 * ?f5 / 185"/><draw:equation draw:name="f67" draw:formula="97 * ?f4 / 277"/><draw:equation draw:name="f68" draw:formula="134 * ?f5 / 185"/><draw:equation draw:name="f69" draw:formula="104 * ?f5 / 185"/><draw:equation draw:name="f70" draw:formula="98 * ?f4 / 277"/><draw:equation draw:name="f71" draw:formula="78 * ?f4 / 277"/><draw:equation draw:name="f72" draw:formula="56 * ?f4 / 277"/><draw:equation draw:name="f73" draw:formula="52 * ?f4 / 277"/><draw:equation draw:name="f74" draw:formula="99 * ?f5 / 185"/><draw:equation draw:name="f75" draw:formula="16 * ?f4 / 277"/><draw:equation draw:name="f76" draw:formula="100 * ?f5 / 185"/><draw:equation draw:name="f77" draw:formula="9 * ?f4 / 277"/><draw:equation draw:name="f78" draw:formula="91 * ?f5 / 185"/><draw:equation draw:name="f79" draw:formula="2 * ?f4 / 277"/><draw:equation draw:name="f80" draw:formula="73 * ?f5 / 185"/><draw:equation draw:name="f81" draw:formula="0 * ?f4 / 277"/><draw:equation draw:name="f82" draw:formula="70 * ?f5 / 185"/><draw:equation draw:name="f83" draw:formula="4 * ?f4 / 277"/><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6"/><draw:equation draw:name="f94" draw:formula="?f18 / ?f6"/><draw:equation draw:name="f95" draw:formula="?f19 / ?f7"/><draw:equation draw:name="f96" draw:formula="?f20 / ?f6"/><draw:equation draw:name="f97" draw:formula="?f21 / ?f7"/><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6"/><draw:equation draw:name="f136" draw:formula="?f60 / ?f7"/><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6"/><draw:equation draw:name="f146" draw:formula="?f70 / ?f7"/><draw:equation draw:name="f147" draw:formula="?f71 / ?f7"/><draw:equation draw:name="f148" draw:formula="?f72 / ?f7"/><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7.81042in" svg:y="2.72361in" svg:width="0.12847in" svg:height="0.19236in" draw:z-index="0" draw:id="id112" draw:style-name="a112" draw:name="Freeform 466"><svg:title/><svg:desc/><draw:enhanced-geometry draw:type="non-primitive" svg:viewBox="0 0 185 277" draw:enhanced-path="M 100 55 L 99 55 97 56 96 56 97 65 99 65 101 65 108 64 132 62 145 62 151 62 153 64 153 68 153 76 152 86 150 98 150 167 154 164 155 162 160 146 166 127 171 107 177 84 178 78 180 73 182 70 184 67 185 64 185 62 185 60 182 58 176 54 167 49 161 47 158 47 156 47 152 47 146 48 143 49 126 51 100 55 N" draw:text-areas="?f124 ?f126 ?f125 ?f127" draw:glue-points="?f66 ?f67 ?f68 ?f67 ?f69 ?f70 ?f71 ?f70 ?f69 ?f72 ?f68 ?f72 ?f73 ?f72 ?f74 ?f75 ?f76 ?f77 ?f78 ?f77 ?f79 ?f77 ?f80 ?f75 ?f80 ?f81 ?f80 ?f82 ?f83 ?f84 ?f85 ?f86 ?f85 ?f87 ?f88 ?f89 ?f90 ?f91 ?f92 ?f93 ?f94 ?f95 ?f96 ?f97 ?f98 ?f99 ?f100 ?f101 ?f102 ?f103 ?f104 ?f105 ?f106 ?f107 ?f108 ?f75 ?f108 ?f77 ?f108 ?f109 ?f104 ?f110 ?f111 ?f112 ?f113 ?f114 ?f115 ?f116 ?f117 ?f116 ?f118 ?f116 ?f83 ?f116 ?f119 ?f120 ?f121 ?f114 ?f122 ?f123 ?f66 ?f6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100 * ?f5 / 185"/><draw:equation draw:name="f9" draw:formula="55 * ?f4 / 277"/><draw:equation draw:name="f10" draw:formula="99 * ?f5 / 185"/><draw:equation draw:name="f11" draw:formula="97 * ?f5 / 185"/><draw:equation draw:name="f12" draw:formula="56 * ?f4 / 277"/><draw:equation draw:name="f13" draw:formula="96 * ?f5 / 185"/><draw:equation draw:name="f14" draw:formula="65 * ?f4 / 277"/><draw:equation draw:name="f15" draw:formula="101 * ?f5 / 185"/><draw:equation draw:name="f16" draw:formula="108 * ?f5 / 185"/><draw:equation draw:name="f17" draw:formula="64 * ?f4 / 277"/><draw:equation draw:name="f18" draw:formula="132 * ?f5 / 185"/><draw:equation draw:name="f19" draw:formula="62 * ?f4 / 277"/><draw:equation draw:name="f20" draw:formula="145 * ?f5 / 185"/><draw:equation draw:name="f21" draw:formula="151 * ?f5 / 185"/><draw:equation draw:name="f22" draw:formula="153 * ?f5 / 185"/><draw:equation draw:name="f23" draw:formula="68 * ?f4 / 277"/><draw:equation draw:name="f24" draw:formula="76 * ?f4 / 277"/><draw:equation draw:name="f25" draw:formula="152 * ?f5 / 185"/><draw:equation draw:name="f26" draw:formula="86 * ?f4 / 277"/><draw:equation draw:name="f27" draw:formula="150 * ?f5 / 185"/><draw:equation draw:name="f28" draw:formula="98 * ?f4 / 277"/><draw:equation draw:name="f29" draw:formula="167 * ?f4 / 277"/><draw:equation draw:name="f30" draw:formula="154 * ?f5 / 185"/><draw:equation draw:name="f31" draw:formula="164 * ?f4 / 277"/><draw:equation draw:name="f32" draw:formula="155 * ?f5 / 185"/><draw:equation draw:name="f33" draw:formula="162 * ?f4 / 277"/><draw:equation draw:name="f34" draw:formula="160 * ?f5 / 185"/><draw:equation draw:name="f35" draw:formula="146 * ?f4 / 277"/><draw:equation draw:name="f36" draw:formula="166 * ?f5 / 185"/><draw:equation draw:name="f37" draw:formula="127 * ?f4 / 277"/><draw:equation draw:name="f38" draw:formula="171 * ?f5 / 185"/><draw:equation draw:name="f39" draw:formula="107 * ?f4 / 277"/><draw:equation draw:name="f40" draw:formula="177 * ?f5 / 185"/><draw:equation draw:name="f41" draw:formula="84 * ?f4 / 277"/><draw:equation draw:name="f42" draw:formula="178 * ?f5 / 185"/><draw:equation draw:name="f43" draw:formula="78 * ?f4 / 277"/><draw:equation draw:name="f44" draw:formula="180 * ?f5 / 185"/><draw:equation draw:name="f45" draw:formula="73 * ?f4 / 277"/><draw:equation draw:name="f46" draw:formula="182 * ?f5 / 185"/><draw:equation draw:name="f47" draw:formula="70 * ?f4 / 277"/><draw:equation draw:name="f48" draw:formula="184 * ?f5 / 185"/><draw:equation draw:name="f49" draw:formula="67 * ?f4 / 277"/><draw:equation draw:name="f50" draw:formula="185 * ?f5 / 185"/><draw:equation draw:name="f51" draw:formula="60 * ?f4 / 277"/><draw:equation draw:name="f52" draw:formula="58 * ?f4 / 277"/><draw:equation draw:name="f53" draw:formula="176 * ?f5 / 185"/><draw:equation draw:name="f54" draw:formula="54 * ?f4 / 277"/><draw:equation draw:name="f55" draw:formula="167 * ?f5 / 185"/><draw:equation draw:name="f56" draw:formula="49 * ?f4 / 277"/><draw:equation draw:name="f57" draw:formula="161 * ?f5 / 185"/><draw:equation draw:name="f58" draw:formula="47 * ?f4 / 277"/><draw:equation draw:name="f59" draw:formula="158 * ?f5 / 185"/><draw:equation draw:name="f60" draw:formula="156 * ?f5 / 185"/><draw:equation draw:name="f61" draw:formula="146 * ?f5 / 185"/><draw:equation draw:name="f62" draw:formula="48 * ?f4 / 277"/><draw:equation draw:name="f63" draw:formula="143 * ?f5 / 185"/><draw:equation draw:name="f64" draw:formula="126 * ?f5 / 185"/><draw:equation draw:name="f65" draw:formula="51 * ?f4 / 277"/><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6"/><draw:equation draw:name="f75" draw:formula="?f17 / ?f7"/><draw:equation draw:name="f76" draw:formula="?f18 / ?f6"/><draw:equation draw:name="f77" draw:formula="?f19 / ?f7"/><draw:equation draw:name="f78" draw:formula="?f20 / ?f6"/><draw:equation draw:name="f79" draw:formula="?f21 / ?f6"/><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7"/><draw:equation draw:name="f111" draw:formula="?f53 / ?f6"/><draw:equation draw:name="f112" draw:formula="?f54 / ?f7"/><draw:equation draw:name="f113" draw:formula="?f55 / ?f6"/><draw:equation draw:name="f114" draw:formula="?f56 / ?f7"/><draw:equation draw:name="f115" draw:formula="?f57 / ?f6"/><draw:equation draw:name="f116" draw:formula="?f58 / ?f7"/><draw:equation draw:name="f117" draw:formula="?f59 / ?f6"/><draw:equation draw:name="f118" draw:formula="?f60 / ?f6"/><draw:equation draw:name="f119" draw:formula="?f61 / ?f6"/><draw:equation draw:name="f120" draw:formula="?f62 / ?f7"/><draw:equation draw:name="f121" draw:formula="?f63 / ?f6"/><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7.81042in" svg:y="2.72361in" svg:width="0.12847in" svg:height="0.19236in" draw:z-index="0" draw:id="id113" draw:style-name="a113" draw:name="Freeform 467"><svg:title/><svg:desc/><draw:enhanced-geometry draw:type="non-primitive" svg:viewBox="0 0 185 277" draw:enhanced-path="M 117 142 L 104 145 101 145 99 146 96 146 100 160 104 159 117 142 N" draw:text-areas="?f30 ?f32 ?f31 ?f33" draw:glue-points="?f19 ?f20 ?f21 ?f22 ?f23 ?f22 ?f24 ?f25 ?f26 ?f25 ?f27 ?f28 ?f21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117 * ?f5 / 185"/><draw:equation draw:name="f9" draw:formula="142 * ?f4 / 277"/><draw:equation draw:name="f10" draw:formula="104 * ?f5 / 185"/><draw:equation draw:name="f11" draw:formula="145 * ?f4 / 277"/><draw:equation draw:name="f12" draw:formula="101 * ?f5 / 185"/><draw:equation draw:name="f13" draw:formula="99 * ?f5 / 185"/><draw:equation draw:name="f14" draw:formula="146 * ?f4 / 277"/><draw:equation draw:name="f15" draw:formula="96 * ?f5 / 185"/><draw:equation draw:name="f16" draw:formula="100 * ?f5 / 185"/><draw:equation draw:name="f17" draw:formula="160 * ?f4 / 277"/><draw:equation draw:name="f18" draw:formula="159 * ?f4 / 277"/><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7.81042in" svg:y="2.72361in" svg:width="0.12847in" svg:height="0.19236in" draw:z-index="0" draw:id="id114" draw:style-name="a114" draw:name="Freeform 468"><svg:title/><svg:desc/><draw:enhanced-geometry draw:type="non-primitive" svg:viewBox="0 0 185 277" draw:enhanced-path="M 30 174 L 31 174 32 173 33 171 34 169 34 167 34 164 35 165 37 165 38 165 43 165 50 164 60 163 65 163 77 162 77 240 77 254 78 263 77 67 77 101 76 101 56 103 44 116 50 116 60 115 73 114 75 114 76 113 77 113 77 149 74 149 55 151 34 152 34 143 33 130 31 113 32 114 32 114 34 105 32 106 30 106 29 100 29 94 28 87 27 83 28 174 30 174 N" draw:text-areas="?f116 ?f118 ?f117 ?f119" draw:glue-points="?f62 ?f63 ?f64 ?f63 ?f65 ?f66 ?f67 ?f68 ?f69 ?f70 ?f69 ?f71 ?f69 ?f72 ?f73 ?f74 ?f75 ?f74 ?f76 ?f74 ?f77 ?f74 ?f78 ?f72 ?f79 ?f80 ?f81 ?f80 ?f82 ?f83 ?f82 ?f84 ?f82 ?f85 ?f86 ?f87 ?f82 ?f88 ?f82 ?f89 ?f90 ?f89 ?f91 ?f92 ?f93 ?f94 ?f78 ?f94 ?f79 ?f95 ?f96 ?f97 ?f98 ?f97 ?f90 ?f99 ?f82 ?f99 ?f82 ?f100 ?f101 ?f100 ?f102 ?f103 ?f69 ?f104 ?f69 ?f105 ?f67 ?f106 ?f64 ?f99 ?f65 ?f97 ?f65 ?f97 ?f69 ?f107 ?f65 ?f108 ?f62 ?f108 ?f109 ?f110 ?f109 ?f111 ?f112 ?f113 ?f114 ?f115 ?f112 ?f63 ?f62 ?f6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30 * ?f5 / 185"/><draw:equation draw:name="f9" draw:formula="174 * ?f4 / 277"/><draw:equation draw:name="f10" draw:formula="31 * ?f5 / 185"/><draw:equation draw:name="f11" draw:formula="32 * ?f5 / 185"/><draw:equation draw:name="f12" draw:formula="173 * ?f4 / 277"/><draw:equation draw:name="f13" draw:formula="33 * ?f5 / 185"/><draw:equation draw:name="f14" draw:formula="171 * ?f4 / 277"/><draw:equation draw:name="f15" draw:formula="34 * ?f5 / 185"/><draw:equation draw:name="f16" draw:formula="169 * ?f4 / 277"/><draw:equation draw:name="f17" draw:formula="167 * ?f4 / 277"/><draw:equation draw:name="f18" draw:formula="164 * ?f4 / 277"/><draw:equation draw:name="f19" draw:formula="35 * ?f5 / 185"/><draw:equation draw:name="f20" draw:formula="165 * ?f4 / 277"/><draw:equation draw:name="f21" draw:formula="37 * ?f5 / 185"/><draw:equation draw:name="f22" draw:formula="38 * ?f5 / 185"/><draw:equation draw:name="f23" draw:formula="43 * ?f5 / 185"/><draw:equation draw:name="f24" draw:formula="50 * ?f5 / 185"/><draw:equation draw:name="f25" draw:formula="60 * ?f5 / 185"/><draw:equation draw:name="f26" draw:formula="163 * ?f4 / 277"/><draw:equation draw:name="f27" draw:formula="65 * ?f5 / 185"/><draw:equation draw:name="f28" draw:formula="77 * ?f5 / 185"/><draw:equation draw:name="f29" draw:formula="162 * ?f4 / 277"/><draw:equation draw:name="f30" draw:formula="240 * ?f4 / 277"/><draw:equation draw:name="f31" draw:formula="254 * ?f4 / 277"/><draw:equation draw:name="f32" draw:formula="78 * ?f5 / 185"/><draw:equation draw:name="f33" draw:formula="263 * ?f4 / 277"/><draw:equation draw:name="f34" draw:formula="67 * ?f4 / 277"/><draw:equation draw:name="f35" draw:formula="101 * ?f4 / 277"/><draw:equation draw:name="f36" draw:formula="76 * ?f5 / 185"/><draw:equation draw:name="f37" draw:formula="56 * ?f5 / 185"/><draw:equation draw:name="f38" draw:formula="103 * ?f4 / 277"/><draw:equation draw:name="f39" draw:formula="44 * ?f5 / 185"/><draw:equation draw:name="f40" draw:formula="116 * ?f4 / 277"/><draw:equation draw:name="f41" draw:formula="115 * ?f4 / 277"/><draw:equation draw:name="f42" draw:formula="73 * ?f5 / 185"/><draw:equation draw:name="f43" draw:formula="114 * ?f4 / 277"/><draw:equation draw:name="f44" draw:formula="75 * ?f5 / 185"/><draw:equation draw:name="f45" draw:formula="113 * ?f4 / 277"/><draw:equation draw:name="f46" draw:formula="149 * ?f4 / 277"/><draw:equation draw:name="f47" draw:formula="74 * ?f5 / 185"/><draw:equation draw:name="f48" draw:formula="55 * ?f5 / 185"/><draw:equation draw:name="f49" draw:formula="151 * ?f4 / 277"/><draw:equation draw:name="f50" draw:formula="152 * ?f4 / 277"/><draw:equation draw:name="f51" draw:formula="143 * ?f4 / 277"/><draw:equation draw:name="f52" draw:formula="130 * ?f4 / 277"/><draw:equation draw:name="f53" draw:formula="105 * ?f4 / 277"/><draw:equation draw:name="f54" draw:formula="106 * ?f4 / 277"/><draw:equation draw:name="f55" draw:formula="29 * ?f5 / 185"/><draw:equation draw:name="f56" draw:formula="100 * ?f4 / 277"/><draw:equation draw:name="f57" draw:formula="94 * ?f4 / 277"/><draw:equation draw:name="f58" draw:formula="28 * ?f5 / 185"/><draw:equation draw:name="f59" draw:formula="87 * ?f4 / 277"/><draw:equation draw:name="f60" draw:formula="27 * ?f5 / 185"/><draw:equation draw:name="f61" draw:formula="83 * ?f4 / 277"/><draw:equation draw:name="f62" draw:formula="?f8 / ?f6"/><draw:equation draw:name="f63" draw:formula="?f9 / ?f7"/><draw:equation draw:name="f64" draw:formula="?f10 / ?f6"/><draw:equation draw:name="f65" draw:formula="?f11 / ?f6"/><draw:equation draw:name="f66" draw:formula="?f12 / ?f7"/><draw:equation draw:name="f67" draw:formula="?f13 / ?f6"/><draw:equation draw:name="f68" draw:formula="?f14 / ?f7"/><draw:equation draw:name="f69" draw:formula="?f15 / ?f6"/><draw:equation draw:name="f70" draw:formula="?f16 / ?f7"/><draw:equation draw:name="f71" draw:formula="?f17 / ?f7"/><draw:equation draw:name="f72" draw:formula="?f18 / ?f7"/><draw:equation draw:name="f73" draw:formula="?f19 / ?f6"/><draw:equation draw:name="f74" draw:formula="?f20 / ?f7"/><draw:equation draw:name="f75" draw:formula="?f21 / ?f6"/><draw:equation draw:name="f76" draw:formula="?f22 / ?f6"/><draw:equation draw:name="f77" draw:formula="?f23 / ?f6"/><draw:equation draw:name="f78" draw:formula="?f24 / ?f6"/><draw:equation draw:name="f79" draw:formula="?f25 / ?f6"/><draw:equation draw:name="f80" draw:formula="?f26 / ?f7"/><draw:equation draw:name="f81" draw:formula="?f27 / ?f6"/><draw:equation draw:name="f82" draw:formula="?f28 / ?f6"/><draw:equation draw:name="f83" draw:formula="?f29 / ?f7"/><draw:equation draw:name="f84" draw:formula="?f30 / ?f7"/><draw:equation draw:name="f85" draw:formula="?f31 / ?f7"/><draw:equation draw:name="f86" draw:formula="?f32 / ?f6"/><draw:equation draw:name="f87" draw:formula="?f33 / ?f7"/><draw:equation draw:name="f88" draw:formula="?f34 / ?f7"/><draw:equation draw:name="f89" draw:formula="?f35 / ?f7"/><draw:equation draw:name="f90" draw:formula="?f36 / ?f6"/><draw:equation draw:name="f91" draw:formula="?f37 / ?f6"/><draw:equation draw:name="f92" draw:formula="?f38 / ?f7"/><draw:equation draw:name="f93" draw:formula="?f39 / ?f6"/><draw:equation draw:name="f94" draw:formula="?f40 / ?f7"/><draw:equation draw:name="f95" draw:formula="?f41 / ?f7"/><draw:equation draw:name="f96" draw:formula="?f42 / ?f6"/><draw:equation draw:name="f97" draw:formula="?f43 / ?f7"/><draw:equation draw:name="f98" draw:formula="?f44 / ?f6"/><draw:equation draw:name="f99" draw:formula="?f45 / ?f7"/><draw:equation draw:name="f100" draw:formula="?f46 / ?f7"/><draw:equation draw:name="f101" draw:formula="?f47 / ?f6"/><draw:equation draw:name="f102" draw:formula="?f48 / ?f6"/><draw:equation draw:name="f103" draw:formula="?f49 / ?f7"/><draw:equation draw:name="f104" draw:formula="?f50 / ?f7"/><draw:equation draw:name="f105" draw:formula="?f51 / ?f7"/><draw:equation draw:name="f106" draw:formula="?f52 / ?f7"/><draw:equation draw:name="f107" draw:formula="?f53 / ?f7"/><draw:equation draw:name="f108" draw:formula="?f54 / ?f7"/><draw:equation draw:name="f109" draw:formula="?f55 / ?f6"/><draw:equation draw:name="f110" draw:formula="?f56 / ?f7"/><draw:equation draw:name="f111" draw:formula="?f57 / ?f7"/><draw:equation draw:name="f112" draw:formula="?f58 / ?f6"/><draw:equation draw:name="f113" draw:formula="?f59 / ?f7"/><draw:equation draw:name="f114" draw:formula="?f60 / ?f6"/><draw:equation draw:name="f115" draw:formula="?f61 / ?f7"/><draw:equation draw:name="f116" draw:formula="0 / ?f6"/><draw:equation draw:name="f117" draw:formula="?f1 / ?f6"/><draw:equation draw:name="f118" draw:formula="0 / ?f7"/><draw:equation draw:name="f119" draw:formula="?f3 / ?f7"/></draw:enhanced-geometry></draw:custom-shape></draw:g><draw:custom-shape svg:x="7.81042in" svg:y="2.72361in" svg:width="0.12847in" svg:height="0.19236in" draw:z-index="0" draw:id="id116" draw:style-name="a116" draw:name="Freeform 469"><svg:title/><svg:desc/><draw:enhanced-geometry draw:type="non-primitive" svg:viewBox="0 0 185 277" draw:enhanced-path="M 4 60 L 9 60 13 60 16 61 18 62 19 62 20 63 40 61 60 60 77 58 77 49 77 33 75 21 72 11 71 8 70 5 70 4 70 1 71 0 73 0 80 0 86 0 91 2 97 4 100 6 100 9 100 10 100 12 99 16 97 22 96 34 96 52 96 53 96 55 96 56 97 56 99 55 100 55 126 51 143 49 146 48 152 47 156 47 158 47 161 47 167 49 176 54 182 58 185 60 185 62 185 64 184 67 182 70 180 73 178 78 177 84 171 107 166 127 160 146 155 162 154 164 150 167 147 169 144 169 142 169 141 167 139 164 137 162 137 159 137 157 137 156 127 157 118 157 109 159 104 159 100 160 96 160 96 184 96 196 96 196 95 219 94 238 94 244 92 256 91 264 88 270 86 274 84 276 83 276 82 276 81 274 79 269 78 263 77 254 77 240 77 162 65 163 60 163 60 163 50 164 43 165 38 165 37 165 35 165 34 164 34 167 34 169 33 171 32 173 31 174 30 174 28 174 27 173 25 170 22 167 21 163 21 159 17 125 15 107 13 95 11 88 10 81 7 74 2 67 0 66 0 65 0 64 0 61 1 60 4 60 Z N" draw:text-areas="?f156 ?f158 ?f157 ?f159" draw:glue-points="?f82 ?f83 ?f84 ?f85 ?f86 ?f83 ?f87 ?f88 ?f89 ?f90 ?f91 ?f92 ?f93 ?f94 ?f95 ?f96 ?f97 ?f98 ?f95 ?f99 ?f100 ?f101 ?f95 ?f102 ?f103 ?f104 ?f105 ?f106 ?f107 ?f106 ?f108 ?f109 ?f110 ?f111 ?f112 ?f113 ?f114 ?f115 ?f116 ?f117 ?f118 ?f119 ?f120 ?f121 ?f122 ?f123 ?f124 ?f125 ?f126 ?f123 ?f100 ?f127 ?f128 ?f129 ?f130 ?f131 ?f132 ?f133 ?f134 ?f135 ?f136 ?f137 ?f87 ?f117 ?f86 ?f138 ?f139 ?f140 ?f141 ?f142 ?f143 ?f144 ?f145 ?f146 ?f147 ?f148 ?f149 ?f123 ?f82 ?f150 ?f151 ?f152 ?f153 ?f154 ?f155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277"/><draw:equation draw:name="f8" draw:formula="13 * ?f5 / 185"/><draw:equation draw:name="f9" draw:formula="60 * ?f4 / 277"/><draw:equation draw:name="f10" draw:formula="19 * ?f5 / 185"/><draw:equation draw:name="f11" draw:formula="62 * ?f4 / 277"/><draw:equation draw:name="f12" draw:formula="60 * ?f5 / 185"/><draw:equation draw:name="f13" draw:formula="77 * ?f5 / 185"/><draw:equation draw:name="f14" draw:formula="33 * ?f4 / 277"/><draw:equation draw:name="f15" draw:formula="71 * ?f5 / 185"/><draw:equation draw:name="f16" draw:formula="8 * ?f4 / 277"/><draw:equation draw:name="f17" draw:formula="70 * ?f5 / 185"/><draw:equation draw:name="f18" draw:formula="1 * ?f4 / 277"/><draw:equation draw:name="f19" draw:formula="80 * ?f5 / 185"/><draw:equation draw:name="f20" draw:formula="0 * ?f4 / 277"/><draw:equation draw:name="f21" draw:formula="97 * ?f5 / 185"/><draw:equation draw:name="f22" draw:formula="4 * ?f4 / 277"/><draw:equation draw:name="f23" draw:formula="100 * ?f5 / 185"/><draw:equation draw:name="f24" draw:formula="10 * ?f4 / 277"/><draw:equation draw:name="f25" draw:formula="22 * ?f4 / 277"/><draw:equation draw:name="f26" draw:formula="96 * ?f5 / 185"/><draw:equation draw:name="f27" draw:formula="53 * ?f4 / 277"/><draw:equation draw:name="f28" draw:formula="56 * ?f4 / 277"/><draw:equation draw:name="f29" draw:formula="126 * ?f5 / 185"/><draw:equation draw:name="f30" draw:formula="51 * ?f4 / 277"/><draw:equation draw:name="f31" draw:formula="152 * ?f5 / 185"/><draw:equation draw:name="f32" draw:formula="47 * ?f4 / 277"/><draw:equation draw:name="f33" draw:formula="161 * ?f5 / 185"/><draw:equation draw:name="f34" draw:formula="182 * ?f5 / 185"/><draw:equation draw:name="f35" draw:formula="58 * ?f4 / 277"/><draw:equation draw:name="f36" draw:formula="185 * ?f5 / 185"/><draw:equation draw:name="f37" draw:formula="64 * ?f4 / 277"/><draw:equation draw:name="f38" draw:formula="180 * ?f5 / 185"/><draw:equation draw:name="f39" draw:formula="73 * ?f4 / 277"/><draw:equation draw:name="f40" draw:formula="171 * ?f5 / 185"/><draw:equation draw:name="f41" draw:formula="107 * ?f4 / 277"/><draw:equation draw:name="f42" draw:formula="155 * ?f5 / 185"/><draw:equation draw:name="f43" draw:formula="162 * ?f4 / 277"/><draw:equation draw:name="f44" draw:formula="147 * ?f5 / 185"/><draw:equation draw:name="f45" draw:formula="169 * ?f4 / 277"/><draw:equation draw:name="f46" draw:formula="141 * ?f5 / 185"/><draw:equation draw:name="f47" draw:formula="167 * ?f4 / 277"/><draw:equation draw:name="f48" draw:formula="137 * ?f5 / 185"/><draw:equation draw:name="f49" draw:formula="159 * ?f4 / 277"/><draw:equation draw:name="f50" draw:formula="127 * ?f5 / 185"/><draw:equation draw:name="f51" draw:formula="157 * ?f4 / 277"/><draw:equation draw:name="f52" draw:formula="104 * ?f5 / 185"/><draw:equation draw:name="f53" draw:formula="184 * ?f4 / 277"/><draw:equation draw:name="f54" draw:formula="95 * ?f5 / 185"/><draw:equation draw:name="f55" draw:formula="219 * ?f4 / 277"/><draw:equation draw:name="f56" draw:formula="92 * ?f5 / 185"/><draw:equation draw:name="f57" draw:formula="256 * ?f4 / 277"/><draw:equation draw:name="f58" draw:formula="86 * ?f5 / 185"/><draw:equation draw:name="f59" draw:formula="274 * ?f4 / 277"/><draw:equation draw:name="f60" draw:formula="82 * ?f5 / 185"/><draw:equation draw:name="f61" draw:formula="276 * ?f4 / 277"/><draw:equation draw:name="f62" draw:formula="78 * ?f5 / 185"/><draw:equation draw:name="f63" draw:formula="263 * ?f4 / 277"/><draw:equation draw:name="f64" draw:formula="163 * ?f4 / 277"/><draw:equation draw:name="f65" draw:formula="38 * ?f5 / 185"/><draw:equation draw:name="f66" draw:formula="165 * ?f4 / 277"/><draw:equation draw:name="f67" draw:formula="34 * ?f5 / 185"/><draw:equation draw:name="f68" draw:formula="164 * ?f4 / 277"/><draw:equation draw:name="f69" draw:formula="33 * ?f5 / 185"/><draw:equation draw:name="f70" draw:formula="171 * ?f4 / 277"/><draw:equation draw:name="f71" draw:formula="30 * ?f5 / 185"/><draw:equation draw:name="f72" draw:formula="174 * ?f4 / 277"/><draw:equation draw:name="f73" draw:formula="25 * ?f5 / 185"/><draw:equation draw:name="f74" draw:formula="170 * ?f4 / 277"/><draw:equation draw:name="f75" draw:formula="21 * ?f5 / 185"/><draw:equation draw:name="f76" draw:formula="95 * ?f4 / 277"/><draw:equation draw:name="f77" draw:formula="7 * ?f5 / 185"/><draw:equation draw:name="f78" draw:formula="74 * ?f4 / 277"/><draw:equation draw:name="f79" draw:formula="0 * ?f5 / 185"/><draw:equation draw:name="f80" draw:formula="65 * ?f4 / 277"/><draw:equation draw:name="f81" draw:formula="1 * ?f5 / 185"/><draw:equation draw:name="f82" draw:formula="?f8 / ?f6"/><draw:equation draw:name="f83" draw:formula="?f9 / ?f7"/><draw:equation draw:name="f84" draw:formula="?f10 / ?f6"/><draw:equation draw:name="f85" draw:formula="?f11 / ?f7"/><draw:equation draw:name="f86" draw:formula="?f12 / ?f6"/><draw:equation draw:name="f87" draw:formula="?f13 / ?f6"/><draw:equation draw:name="f88" draw:formula="?f14 / ?f7"/><draw:equation draw:name="f89" draw:formula="?f15 / ?f6"/><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7"/><draw:equation draw:name="f97" draw:formula="?f23 / ?f6"/><draw:equation draw:name="f98" draw:formula="?f24 / ?f7"/><draw:equation draw:name="f99" draw:formula="?f25 / ?f7"/><draw:equation draw:name="f100" draw:formula="?f26 / ?f6"/><draw:equation draw:name="f101" draw:formula="?f27 / ?f7"/><draw:equation draw:name="f102" draw:formula="?f28 / ?f7"/><draw:equation draw:name="f103" draw:formula="?f29 / ?f6"/><draw:equation draw:name="f104" draw:formula="?f30 / ?f7"/><draw:equation draw:name="f105" draw:formula="?f31 / ?f6"/><draw:equation draw:name="f106" draw:formula="?f32 / ?f7"/><draw:equation draw:name="f107" draw:formula="?f33 / ?f6"/><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7"/><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7"/><draw:equation draw:name="f132" draw:formula="?f58 / ?f6"/><draw:equation draw:name="f133" draw:formula="?f59 / ?f7"/><draw:equation draw:name="f134" draw:formula="?f60 / ?f6"/><draw:equation draw:name="f135" draw:formula="?f61 / ?f7"/><draw:equation draw:name="f136" draw:formula="?f62 / ?f6"/><draw:equation draw:name="f137" draw:formula="?f63 / ?f7"/><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6"/><draw:equation draw:name="f154" draw:formula="?f80 / ?f7"/><draw:equation draw:name="f155" draw:formula="?f81 / ?f6"/><draw:equation draw:name="f156" draw:formula="0 / ?f6"/><draw:equation draw:name="f157" draw:formula="?f1 / ?f6"/><draw:equation draw:name="f158" draw:formula="0 / ?f7"/><draw:equation draw:name="f159" draw:formula="?f3 / ?f7"/></draw:enhanced-geometry></draw:custom-shape><draw:custom-shape svg:x="7.83194in" svg:y="2.80278in" svg:width="0.03194in" svg:height="0.02708in" draw:z-index="0" draw:id="id117" draw:style-name="a117" draw:name="Freeform 470"><svg:title/><svg:desc/><draw:enhanced-geometry draw:type="non-primitive" svg:viewBox="0 0 46 39" draw:enhanced-path="M 3 38 L 23 37 43 35 45 35 45 0 44 0 43 0 42 0 28 1 19 2 13 2 8 2 4 1 1 0 0 0 0 0 0 0 1 16 2 29 3 38 Z N" draw:text-areas="?f52 ?f54 ?f53 ?f55" draw:glue-points="?f30 ?f31 ?f32 ?f33 ?f34 ?f35 ?f36 ?f35 ?f36 ?f37 ?f38 ?f37 ?f34 ?f37 ?f39 ?f37 ?f40 ?f41 ?f42 ?f43 ?f44 ?f43 ?f45 ?f43 ?f46 ?f41 ?f47 ?f37 ?f48 ?f37 ?f48 ?f37 ?f48 ?f37 ?f47 ?f49 ?f50 ?f51 ?f30 ?f3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39"/><draw:equation draw:name="f8" draw:formula="3 * ?f5 / 46"/><draw:equation draw:name="f9" draw:formula="38 * ?f4 / 39"/><draw:equation draw:name="f10" draw:formula="23 * ?f5 / 46"/><draw:equation draw:name="f11" draw:formula="37 * ?f4 / 39"/><draw:equation draw:name="f12" draw:formula="43 * ?f5 / 46"/><draw:equation draw:name="f13" draw:formula="35 * ?f4 / 39"/><draw:equation draw:name="f14" draw:formula="45 * ?f5 / 46"/><draw:equation draw:name="f15" draw:formula="0 * ?f4 / 39"/><draw:equation draw:name="f16" draw:formula="44 * ?f5 / 46"/><draw:equation draw:name="f17" draw:formula="42 * ?f5 / 46"/><draw:equation draw:name="f18" draw:formula="28 * ?f5 / 46"/><draw:equation draw:name="f19" draw:formula="1 * ?f4 / 39"/><draw:equation draw:name="f20" draw:formula="19 * ?f5 / 46"/><draw:equation draw:name="f21" draw:formula="2 * ?f4 / 39"/><draw:equation draw:name="f22" draw:formula="13 * ?f5 / 46"/><draw:equation draw:name="f23" draw:formula="8 * ?f5 / 46"/><draw:equation draw:name="f24" draw:formula="4 * ?f5 / 46"/><draw:equation draw:name="f25" draw:formula="1 * ?f5 / 46"/><draw:equation draw:name="f26" draw:formula="0 * ?f5 / 46"/><draw:equation draw:name="f27" draw:formula="16 * ?f4 / 39"/><draw:equation draw:name="f28" draw:formula="2 * ?f5 / 46"/><draw:equation draw:name="f29" draw:formula="29 * ?f4 / 3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6"/><draw:equation draw:name="f47" draw:formula="?f25 / ?f6"/><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7.87708in" svg:y="2.79792in" svg:width="0.03681in" svg:height="0.02708in" draw:z-index="0" draw:id="id118" draw:style-name="a118" draw:name="Freeform 471"><svg:title/><svg:desc/><draw:enhanced-geometry draw:type="non-primitive" svg:viewBox="0 0 53 39" draw:enhanced-path="M 0 5 L 0 18 0 30 0 39 2 39 5 39 7 38 21 36 29 35 33 35 36 35 40 36 45 38 47 31 50 19 52 3 52 1 53 0 53 0 51 0 49 1 48 1 38 2 30 2 23 3 19 3 11 4 0 5 Z N" draw:text-areas="?f80 ?f82 ?f81 ?f83" draw:glue-points="?f44 ?f45 ?f44 ?f46 ?f44 ?f47 ?f44 ?f48 ?f49 ?f48 ?f50 ?f48 ?f51 ?f52 ?f53 ?f54 ?f55 ?f56 ?f57 ?f56 ?f58 ?f56 ?f59 ?f54 ?f60 ?f52 ?f61 ?f62 ?f63 ?f64 ?f65 ?f66 ?f65 ?f67 ?f68 ?f69 ?f68 ?f69 ?f70 ?f69 ?f71 ?f67 ?f72 ?f67 ?f73 ?f74 ?f75 ?f74 ?f76 ?f66 ?f77 ?f66 ?f78 ?f79 ?f44 ?f4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9"/><draw:equation draw:name="f8" draw:formula="0 * ?f5 / 53"/><draw:equation draw:name="f9" draw:formula="5 * ?f4 / 39"/><draw:equation draw:name="f10" draw:formula="18 * ?f4 / 39"/><draw:equation draw:name="f11" draw:formula="30 * ?f4 / 39"/><draw:equation draw:name="f12" draw:formula="39 * ?f4 / 39"/><draw:equation draw:name="f13" draw:formula="2 * ?f5 / 53"/><draw:equation draw:name="f14" draw:formula="5 * ?f5 / 53"/><draw:equation draw:name="f15" draw:formula="7 * ?f5 / 53"/><draw:equation draw:name="f16" draw:formula="38 * ?f4 / 39"/><draw:equation draw:name="f17" draw:formula="21 * ?f5 / 53"/><draw:equation draw:name="f18" draw:formula="36 * ?f4 / 39"/><draw:equation draw:name="f19" draw:formula="29 * ?f5 / 53"/><draw:equation draw:name="f20" draw:formula="35 * ?f4 / 39"/><draw:equation draw:name="f21" draw:formula="33 * ?f5 / 53"/><draw:equation draw:name="f22" draw:formula="36 * ?f5 / 53"/><draw:equation draw:name="f23" draw:formula="40 * ?f5 / 53"/><draw:equation draw:name="f24" draw:formula="45 * ?f5 / 53"/><draw:equation draw:name="f25" draw:formula="47 * ?f5 / 53"/><draw:equation draw:name="f26" draw:formula="31 * ?f4 / 39"/><draw:equation draw:name="f27" draw:formula="50 * ?f5 / 53"/><draw:equation draw:name="f28" draw:formula="19 * ?f4 / 39"/><draw:equation draw:name="f29" draw:formula="52 * ?f5 / 53"/><draw:equation draw:name="f30" draw:formula="3 * ?f4 / 39"/><draw:equation draw:name="f31" draw:formula="1 * ?f4 / 39"/><draw:equation draw:name="f32" draw:formula="53 * ?f5 / 53"/><draw:equation draw:name="f33" draw:formula="0 * ?f4 / 39"/><draw:equation draw:name="f34" draw:formula="51 * ?f5 / 53"/><draw:equation draw:name="f35" draw:formula="49 * ?f5 / 53"/><draw:equation draw:name="f36" draw:formula="48 * ?f5 / 53"/><draw:equation draw:name="f37" draw:formula="38 * ?f5 / 53"/><draw:equation draw:name="f38" draw:formula="2 * ?f4 / 39"/><draw:equation draw:name="f39" draw:formula="30 * ?f5 / 53"/><draw:equation draw:name="f40" draw:formula="23 * ?f5 / 53"/><draw:equation draw:name="f41" draw:formula="19 * ?f5 / 53"/><draw:equation draw:name="f42" draw:formula="11 * ?f5 / 53"/><draw:equation draw:name="f43" draw:formula="4 * ?f4 / 39"/><draw:equation draw:name="f44" draw:formula="?f8 / ?f6"/><draw:equation draw:name="f45" draw:formula="?f9 / ?f7"/><draw:equation draw:name="f46" draw:formula="?f10 / ?f7"/><draw:equation draw:name="f47" draw:formula="?f11 / ?f7"/><draw:equation draw:name="f48" draw:formula="?f12 / ?f7"/><draw:equation draw:name="f49" draw:formula="?f13 / ?f6"/><draw:equation draw:name="f50" draw:formula="?f14 / ?f6"/><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6"/><draw:equation draw:name="f59" draw:formula="?f23 / ?f6"/><draw:equation draw:name="f60" draw:formula="?f24 / ?f6"/><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7"/><draw:equation draw:name="f68" draw:formula="?f32 / ?f6"/><draw:equation draw:name="f69" draw:formula="?f33 / ?f7"/><draw:equation draw:name="f70" draw:formula="?f34 / ?f6"/><draw:equation draw:name="f71" draw:formula="?f35 / ?f6"/><draw:equation draw:name="f72" draw:formula="?f36 / ?f6"/><draw:equation draw:name="f73" draw:formula="?f37 / ?f6"/><draw:equation draw:name="f74" draw:formula="?f38 / ?f7"/><draw:equation draw:name="f75" draw:formula="?f39 / ?f6"/><draw:equation draw:name="f76" draw:formula="?f40 / ?f6"/><draw:equation draw:name="f77" draw:formula="?f41 / ?f6"/><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7.82847in" svg:y="2.77083in" svg:width="0.03542in" svg:height="0.02708in" draw:z-index="0" draw:id="id119" draw:style-name="a119" draw:name="Freeform 472"><svg:title/><svg:desc/><draw:enhanced-geometry draw:type="non-primitive" svg:viewBox="0 0 51 39" draw:enhanced-path="M 3 38 L 5 38 7 38 9 37 29 35 49 33 50 33 50 0 33 1 20 2 12 3 7 4 3 5 0 5 0 10 0 15 1 19 2 26 3 32 3 38 Z N" draw:text-areas="?f64 ?f66 ?f65 ?f67" draw:glue-points="?f36 ?f37 ?f38 ?f37 ?f39 ?f37 ?f40 ?f41 ?f42 ?f43 ?f44 ?f45 ?f46 ?f45 ?f46 ?f47 ?f48 ?f49 ?f50 ?f51 ?f52 ?f53 ?f39 ?f54 ?f36 ?f55 ?f56 ?f55 ?f56 ?f57 ?f56 ?f58 ?f59 ?f60 ?f61 ?f62 ?f36 ?f63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9"/><draw:equation draw:name="f8" draw:formula="3 * ?f5 / 51"/><draw:equation draw:name="f9" draw:formula="38 * ?f4 / 39"/><draw:equation draw:name="f10" draw:formula="5 * ?f5 / 51"/><draw:equation draw:name="f11" draw:formula="7 * ?f5 / 51"/><draw:equation draw:name="f12" draw:formula="9 * ?f5 / 51"/><draw:equation draw:name="f13" draw:formula="37 * ?f4 / 39"/><draw:equation draw:name="f14" draw:formula="29 * ?f5 / 51"/><draw:equation draw:name="f15" draw:formula="35 * ?f4 / 39"/><draw:equation draw:name="f16" draw:formula="49 * ?f5 / 51"/><draw:equation draw:name="f17" draw:formula="33 * ?f4 / 39"/><draw:equation draw:name="f18" draw:formula="50 * ?f5 / 51"/><draw:equation draw:name="f19" draw:formula="0 * ?f4 / 39"/><draw:equation draw:name="f20" draw:formula="33 * ?f5 / 51"/><draw:equation draw:name="f21" draw:formula="1 * ?f4 / 39"/><draw:equation draw:name="f22" draw:formula="20 * ?f5 / 51"/><draw:equation draw:name="f23" draw:formula="2 * ?f4 / 39"/><draw:equation draw:name="f24" draw:formula="12 * ?f5 / 51"/><draw:equation draw:name="f25" draw:formula="3 * ?f4 / 39"/><draw:equation draw:name="f26" draw:formula="4 * ?f4 / 39"/><draw:equation draw:name="f27" draw:formula="5 * ?f4 / 39"/><draw:equation draw:name="f28" draw:formula="0 * ?f5 / 51"/><draw:equation draw:name="f29" draw:formula="10 * ?f4 / 39"/><draw:equation draw:name="f30" draw:formula="15 * ?f4 / 39"/><draw:equation draw:name="f31" draw:formula="1 * ?f5 / 51"/><draw:equation draw:name="f32" draw:formula="19 * ?f4 / 39"/><draw:equation draw:name="f33" draw:formula="2 * ?f5 / 51"/><draw:equation draw:name="f34" draw:formula="26 * ?f4 / 39"/><draw:equation draw:name="f35" draw:formula="32 * ?f4 / 39"/><draw:equation draw:name="f36" draw:formula="?f8 / ?f6"/><draw:equation draw:name="f37" draw:formula="?f9 / ?f7"/><draw:equation draw:name="f38" draw:formula="?f10 / ?f6"/><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7"/><draw:equation draw:name="f55" draw:formula="?f27 / ?f7"/><draw:equation draw:name="f56" draw:formula="?f28 / ?f6"/><draw:equation draw:name="f57" draw:formula="?f29 / ?f7"/><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7.87708in" svg:y="2.76667in" svg:width="0.03958in" svg:height="0.02639in" draw:z-index="0" draw:id="id120" draw:style-name="a120" draw:name="Freeform 473"><svg:title/><svg:desc/><draw:enhanced-geometry draw:type="non-primitive" svg:viewBox="0 0 57 38" draw:enhanced-path="M 0 3 L 0 16 0 27 0 37 8 36 16 35 23 34 31 33 35 33 36 33 38 33 42 33 49 34 51 35 53 36 54 36 56 24 57 14 57 6 57 2 54 0 49 0 36 0 11 2 4 3 3 3 1 3 0 3 Z N" draw:text-areas="?f72 ?f74 ?f73 ?f75" draw:glue-points="?f40 ?f41 ?f40 ?f42 ?f40 ?f43 ?f40 ?f44 ?f45 ?f46 ?f47 ?f48 ?f49 ?f50 ?f51 ?f52 ?f53 ?f52 ?f54 ?f52 ?f55 ?f52 ?f56 ?f52 ?f57 ?f50 ?f58 ?f48 ?f59 ?f46 ?f60 ?f46 ?f61 ?f62 ?f63 ?f64 ?f63 ?f65 ?f63 ?f66 ?f60 ?f67 ?f57 ?f67 ?f54 ?f67 ?f68 ?f66 ?f69 ?f41 ?f70 ?f41 ?f71 ?f41 ?f40 ?f4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8"/><draw:equation draw:name="f8" draw:formula="0 * ?f5 / 57"/><draw:equation draw:name="f9" draw:formula="3 * ?f4 / 38"/><draw:equation draw:name="f10" draw:formula="16 * ?f4 / 38"/><draw:equation draw:name="f11" draw:formula="27 * ?f4 / 38"/><draw:equation draw:name="f12" draw:formula="37 * ?f4 / 38"/><draw:equation draw:name="f13" draw:formula="8 * ?f5 / 57"/><draw:equation draw:name="f14" draw:formula="36 * ?f4 / 38"/><draw:equation draw:name="f15" draw:formula="16 * ?f5 / 57"/><draw:equation draw:name="f16" draw:formula="35 * ?f4 / 38"/><draw:equation draw:name="f17" draw:formula="23 * ?f5 / 57"/><draw:equation draw:name="f18" draw:formula="34 * ?f4 / 38"/><draw:equation draw:name="f19" draw:formula="31 * ?f5 / 57"/><draw:equation draw:name="f20" draw:formula="33 * ?f4 / 38"/><draw:equation draw:name="f21" draw:formula="35 * ?f5 / 57"/><draw:equation draw:name="f22" draw:formula="36 * ?f5 / 57"/><draw:equation draw:name="f23" draw:formula="38 * ?f5 / 57"/><draw:equation draw:name="f24" draw:formula="42 * ?f5 / 57"/><draw:equation draw:name="f25" draw:formula="49 * ?f5 / 57"/><draw:equation draw:name="f26" draw:formula="51 * ?f5 / 57"/><draw:equation draw:name="f27" draw:formula="53 * ?f5 / 57"/><draw:equation draw:name="f28" draw:formula="54 * ?f5 / 57"/><draw:equation draw:name="f29" draw:formula="56 * ?f5 / 57"/><draw:equation draw:name="f30" draw:formula="24 * ?f4 / 38"/><draw:equation draw:name="f31" draw:formula="57 * ?f5 / 57"/><draw:equation draw:name="f32" draw:formula="14 * ?f4 / 38"/><draw:equation draw:name="f33" draw:formula="6 * ?f4 / 38"/><draw:equation draw:name="f34" draw:formula="2 * ?f4 / 38"/><draw:equation draw:name="f35" draw:formula="0 * ?f4 / 38"/><draw:equation draw:name="f36" draw:formula="11 * ?f5 / 57"/><draw:equation draw:name="f37" draw:formula="4 * ?f5 / 57"/><draw:equation draw:name="f38" draw:formula="3 * ?f5 / 57"/><draw:equation draw:name="f39" draw:formula="1 * ?f5 / 57"/><draw:equation draw:name="f40" draw:formula="?f8 / ?f6"/><draw:equation draw:name="f41" draw:formula="?f9 / ?f7"/><draw:equation draw:name="f42" draw:formula="?f10 / ?f7"/><draw:equation draw:name="f43" draw:formula="?f11 / ?f7"/><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6"/><draw:equation draw:name="f55" draw:formula="?f23 / ?f6"/><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7"/><draw:equation draw:name="f63" draw:formula="?f31 / ?f6"/><draw:equation draw:name="f64" draw:formula="?f32 / ?f7"/><draw:equation draw:name="f65" draw:formula="?f33 / ?f7"/><draw:equation draw:name="f66" draw:formula="?f34 / ?f7"/><draw:equation draw:name="f67" draw:formula="?f35 / ?f7"/><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g></text:span><text:span text:style-name="T39">收據號</text:span></text:p>
          </table:table-cell>
          <table:table-cell table:style-name="TableCell40">
            <text:p text:style-name="P41"/>
          </table:table-cell>
          <table:covered-table-cell>
            <text:p text:style-name="內文"/>
          </table:covered-table-cell>
        </table:table-row>
        <table:table-row table:style-name="TableRow42">
          <table:table-cell table:style-name="TableCell43">
            <text:p text:style-name="P44"><text:span text:style-name="T45"><draw:g draw:z-index="251661312" draw:name="Group 494" draw:id="id135" draw:style-name="a135" text:anchor-type="paragraph"><svg:title/><svg:desc/><draw:g draw:z-index="0" draw:name="Group 495" draw:id="id128" draw:style-name="a128"><svg:title/><svg:desc/><draw:custom-shape svg:x="7.80625in" svg:y="3.29236in" svg:width="0.16458in" svg:height="0.19097in" draw:z-index="0" draw:id="id122" draw:style-name="a122" draw:name="Freeform 496"><svg:title/><svg:desc/><draw:enhanced-geometry draw:type="non-primitive" svg:viewBox="0 0 237 275" draw:enhanced-path="M 73 190 L 56 192 65 201 67 201 70 200 74 199 91 188 73 190 N" draw:text-areas="?f34 ?f36 ?f35 ?f37" draw:glue-points="?f21 ?f22 ?f23 ?f24 ?f25 ?f26 ?f27 ?f26 ?f28 ?f29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73 * ?f5 / 237"/><draw:equation draw:name="f9" draw:formula="190 * ?f4 / 275"/><draw:equation draw:name="f10" draw:formula="56 * ?f5 / 237"/><draw:equation draw:name="f11" draw:formula="192 * ?f4 / 275"/><draw:equation draw:name="f12" draw:formula="65 * ?f5 / 237"/><draw:equation draw:name="f13" draw:formula="201 * ?f4 / 275"/><draw:equation draw:name="f14" draw:formula="67 * ?f5 / 237"/><draw:equation draw:name="f15" draw:formula="70 * ?f5 / 237"/><draw:equation draw:name="f16" draw:formula="200 * ?f4 / 275"/><draw:equation draw:name="f17" draw:formula="74 * ?f5 / 237"/><draw:equation draw:name="f18" draw:formula="199 * ?f4 / 275"/><draw:equation draw:name="f19" draw:formula="91 * ?f5 / 237"/><draw:equation draw:name="f20" draw:formula="188 * ?f4 / 27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7.80625in" svg:y="3.29236in" svg:width="0.16458in" svg:height="0.19097in" draw:z-index="0" draw:id="id123" draw:style-name="a123" draw:name="Freeform 497"><svg:title/><svg:desc/><draw:enhanced-geometry draw:type="non-primitive" svg:viewBox="0 0 237 275" draw:enhanced-path="M 112 246 L 93 248 72 250 73 261 75 261 77 261 80 261 86 260 93 260 106 258 131 256 136 255 140 255 145 254 148 261 150 266 151 271 152 273 153 274 155 274 158 274 162 272 165 267 170 261 173 253 174 242 174 242 176 231 179 208 180 204 181 201 183 198 185 196 186 195 186 193 186 191 184 188 179 185 171 179 166 176 164 176 163 176 161 177 158 178 151 180 143 181 136 182 112 185 91 188 74 199 83 198 101 196 125 193 136 191 145 191 151 191 155 191 157 191 159 192 161 193 161 195 161 199 161 204 161 209 160 214 159 214 157 213 154 212 149 211 145 210 143 210 143 210 140 211 135 212 116 215 96 218 76 220 73 220 70 221 68 222 67 218 67 214 66 210 65 207 65 204 65 201 56 192 56 192 56 191 55 191 52 190 49 189 45 189 43 189 41 191 41 193 41 194 42 194 44 195 48 199 50 204 51 208 53 213 54 221 56 232 59 254 59 258 61 261 63 264 64 267 66 268 67 268 68 268 70 267 71 265 71 263 72 262 71 244 70 236 69 226 70 227 71 227 72 228 74 229 77 230 81 230 85 230 92 229 102 227 120 225 131 224 136 223 140 223 146 222 153 221 156 221 158 220 160 219 159 226 158 232 156 239 155 241 155 243 154 244 150 242 147 241 145 241 142 241 135 242 125 244 112 246 N" draw:text-areas="?f178 ?f180 ?f179 ?f181" draw:glue-points="?f93 ?f94 ?f95 ?f96 ?f97 ?f98 ?f99 ?f100 ?f101 ?f96 ?f102 ?f103 ?f104 ?f105 ?f106 ?f96 ?f107 ?f108 ?f109 ?f110 ?f111 ?f112 ?f113 ?f114 ?f115 ?f116 ?f117 ?f118 ?f119 ?f120 ?f121 ?f122 ?f123 ?f124 ?f99 ?f114 ?f125 ?f114 ?f126 ?f127 ?f126 ?f110 ?f128 ?f129 ?f130 ?f131 ?f132 ?f133 ?f134 ?f135 ?f136 ?f137 ?f138 ?f139 ?f140 ?f141 ?f142 ?f143 ?f144 ?f114 ?f145 ?f146 ?f147 ?f127 ?f148 ?f149 ?f150 ?f151 ?f142 ?f152 ?f153 ?f96 ?f154 ?f155 ?f156 ?f157 ?f93 ?f158 ?f159 ?f160 ?f93 ?f161 ?f162 ?f163 ?f164 ?f165 ?f99 ?f166 ?f167 ?f168 ?f169 ?f170 ?f171 ?f172 ?f173 ?f174 ?f175 ?f176 ?f177 ?f17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72 * ?f5 / 237"/><draw:equation draw:name="f9" draw:formula="250 * ?f4 / 275"/><draw:equation draw:name="f10" draw:formula="77 * ?f5 / 237"/><draw:equation draw:name="f11" draw:formula="261 * ?f4 / 275"/><draw:equation draw:name="f12" draw:formula="93 * ?f5 / 237"/><draw:equation draw:name="f13" draw:formula="260 * ?f4 / 275"/><draw:equation draw:name="f14" draw:formula="136 * ?f5 / 237"/><draw:equation draw:name="f15" draw:formula="255 * ?f4 / 275"/><draw:equation draw:name="f16" draw:formula="148 * ?f5 / 237"/><draw:equation draw:name="f17" draw:formula="152 * ?f5 / 237"/><draw:equation draw:name="f18" draw:formula="273 * ?f4 / 275"/><draw:equation draw:name="f19" draw:formula="158 * ?f5 / 237"/><draw:equation draw:name="f20" draw:formula="274 * ?f4 / 275"/><draw:equation draw:name="f21" draw:formula="170 * ?f5 / 237"/><draw:equation draw:name="f22" draw:formula="174 * ?f5 / 237"/><draw:equation draw:name="f23" draw:formula="242 * ?f4 / 275"/><draw:equation draw:name="f24" draw:formula="180 * ?f5 / 237"/><draw:equation draw:name="f25" draw:formula="204 * ?f4 / 275"/><draw:equation draw:name="f26" draw:formula="185 * ?f5 / 237"/><draw:equation draw:name="f27" draw:formula="196 * ?f4 / 275"/><draw:equation draw:name="f28" draw:formula="186 * ?f5 / 237"/><draw:equation draw:name="f29" draw:formula="191 * ?f4 / 275"/><draw:equation draw:name="f30" draw:formula="171 * ?f5 / 237"/><draw:equation draw:name="f31" draw:formula="179 * ?f4 / 275"/><draw:equation draw:name="f32" draw:formula="163 * ?f5 / 237"/><draw:equation draw:name="f33" draw:formula="176 * ?f4 / 275"/><draw:equation draw:name="f34" draw:formula="151 * ?f5 / 237"/><draw:equation draw:name="f35" draw:formula="180 * ?f4 / 275"/><draw:equation draw:name="f36" draw:formula="112 * ?f5 / 237"/><draw:equation draw:name="f37" draw:formula="185 * ?f4 / 275"/><draw:equation draw:name="f38" draw:formula="83 * ?f5 / 237"/><draw:equation draw:name="f39" draw:formula="198 * ?f4 / 275"/><draw:equation draw:name="f40" draw:formula="155 * ?f5 / 237"/><draw:equation draw:name="f41" draw:formula="161 * ?f5 / 237"/><draw:equation draw:name="f42" draw:formula="193 * ?f4 / 275"/><draw:equation draw:name="f43" draw:formula="159 * ?f5 / 237"/><draw:equation draw:name="f44" draw:formula="214 * ?f4 / 275"/><draw:equation draw:name="f45" draw:formula="149 * ?f5 / 237"/><draw:equation draw:name="f46" draw:formula="211 * ?f4 / 275"/><draw:equation draw:name="f47" draw:formula="143 * ?f5 / 237"/><draw:equation draw:name="f48" draw:formula="210 * ?f4 / 275"/><draw:equation draw:name="f49" draw:formula="116 * ?f5 / 237"/><draw:equation draw:name="f50" draw:formula="215 * ?f4 / 275"/><draw:equation draw:name="f51" draw:formula="73 * ?f5 / 237"/><draw:equation draw:name="f52" draw:formula="220 * ?f4 / 275"/><draw:equation draw:name="f53" draw:formula="67 * ?f5 / 237"/><draw:equation draw:name="f54" draw:formula="218 * ?f4 / 275"/><draw:equation draw:name="f55" draw:formula="65 * ?f5 / 237"/><draw:equation draw:name="f56" draw:formula="207 * ?f4 / 275"/><draw:equation draw:name="f57" draw:formula="56 * ?f5 / 237"/><draw:equation draw:name="f58" draw:formula="192 * ?f4 / 275"/><draw:equation draw:name="f59" draw:formula="55 * ?f5 / 237"/><draw:equation draw:name="f60" draw:formula="45 * ?f5 / 237"/><draw:equation draw:name="f61" draw:formula="189 * ?f4 / 275"/><draw:equation draw:name="f62" draw:formula="41 * ?f5 / 237"/><draw:equation draw:name="f63" draw:formula="44 * ?f5 / 237"/><draw:equation draw:name="f64" draw:formula="195 * ?f4 / 275"/><draw:equation draw:name="f65" draw:formula="51 * ?f5 / 237"/><draw:equation draw:name="f66" draw:formula="208 * ?f4 / 275"/><draw:equation draw:name="f67" draw:formula="232 * ?f4 / 275"/><draw:equation draw:name="f68" draw:formula="61 * ?f5 / 237"/><draw:equation draw:name="f69" draw:formula="66 * ?f5 / 237"/><draw:equation draw:name="f70" draw:formula="268 * ?f4 / 275"/><draw:equation draw:name="f71" draw:formula="70 * ?f5 / 237"/><draw:equation draw:name="f72" draw:formula="267 * ?f4 / 275"/><draw:equation draw:name="f73" draw:formula="262 * ?f4 / 275"/><draw:equation draw:name="f74" draw:formula="69 * ?f5 / 237"/><draw:equation draw:name="f75" draw:formula="226 * ?f4 / 275"/><draw:equation draw:name="f76" draw:formula="228 * ?f4 / 275"/><draw:equation draw:name="f77" draw:formula="81 * ?f5 / 237"/><draw:equation draw:name="f78" draw:formula="230 * ?f4 / 275"/><draw:equation draw:name="f79" draw:formula="102 * ?f5 / 237"/><draw:equation draw:name="f80" draw:formula="227 * ?f4 / 275"/><draw:equation draw:name="f81" draw:formula="223 * ?f4 / 275"/><draw:equation draw:name="f82" draw:formula="153 * ?f5 / 237"/><draw:equation draw:name="f83" draw:formula="221 * ?f4 / 275"/><draw:equation draw:name="f84" draw:formula="160 * ?f5 / 237"/><draw:equation draw:name="f85" draw:formula="219 * ?f4 / 275"/><draw:equation draw:name="f86" draw:formula="156 * ?f5 / 237"/><draw:equation draw:name="f87" draw:formula="239 * ?f4 / 275"/><draw:equation draw:name="f88" draw:formula="154 * ?f5 / 237"/><draw:equation draw:name="f89" draw:formula="244 * ?f4 / 275"/><draw:equation draw:name="f90" draw:formula="145 * ?f5 / 237"/><draw:equation draw:name="f91" draw:formula="241 * ?f4 / 275"/><draw:equation draw:name="f92" draw:formula="125 * ?f5 / 23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6"/><draw:equation draw:name="f103" draw:formula="?f18 / ?f7"/><draw:equation draw:name="f104" draw:formula="?f19 / ?f6"/><draw:equation draw:name="f105" draw:formula="?f20 / ?f7"/><draw:equation draw:name="f106" draw:formula="?f21 / ?f6"/><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6"/><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6"/><draw:equation draw:name="f145" draw:formula="?f60 / ?f6"/><draw:equation draw:name="f146" draw:formula="?f61 / ?f7"/><draw:equation draw:name="f147" draw:formula="?f62 / ?f6"/><draw:equation draw:name="f148" draw:formula="?f63 / ?f6"/><draw:equation draw:name="f149" draw:formula="?f64 / ?f7"/><draw:equation draw:name="f150" draw:formula="?f65 / ?f6"/><draw:equation draw:name="f151" draw:formula="?f66 / ?f7"/><draw:equation draw:name="f152" draw:formula="?f67 / ?f7"/><draw:equation draw:name="f153" draw:formula="?f68 / ?f6"/><draw:equation draw:name="f154" draw:formula="?f69 / ?f6"/><draw:equation draw:name="f155" draw:formula="?f70 / ?f7"/><draw:equation draw:name="f156" draw:formula="?f71 / ?f6"/><draw:equation draw:name="f157" draw:formula="?f72 / ?f7"/><draw:equation draw:name="f158" draw:formula="?f73 / ?f7"/><draw:equation draw:name="f159" draw:formula="?f74 / ?f6"/><draw:equation draw:name="f160" draw:formula="?f75 / ?f7"/><draw:equation draw:name="f161" draw:formula="?f76 / ?f7"/><draw:equation draw:name="f162" draw:formula="?f77 / ?f6"/><draw:equation draw:name="f163" draw:formula="?f78 / ?f7"/><draw:equation draw:name="f164" draw:formula="?f79 / ?f6"/><draw:equation draw:name="f165" draw:formula="?f80 / ?f7"/><draw:equation draw:name="f166" draw:formula="?f81 / ?f7"/><draw:equation draw:name="f167" draw:formula="?f82 / ?f6"/><draw:equation draw:name="f168" draw:formula="?f83 / ?f7"/><draw:equation draw:name="f169" draw:formula="?f84 / ?f6"/><draw:equation draw:name="f170" draw:formula="?f85 / ?f7"/><draw:equation draw:name="f171" draw:formula="?f86 / ?f6"/><draw:equation draw:name="f172" draw:formula="?f87 / ?f7"/><draw:equation draw:name="f173" draw:formula="?f88 / ?f6"/><draw:equation draw:name="f174" draw:formula="?f89 / ?f7"/><draw:equation draw:name="f175" draw:formula="?f90 / ?f6"/><draw:equation draw:name="f176" draw:formula="?f91 / ?f7"/><draw:equation draw:name="f177" draw:formula="?f92 / ?f6"/><draw:equation draw:name="f178" draw:formula="0 / ?f6"/><draw:equation draw:name="f179" draw:formula="?f1 / ?f6"/><draw:equation draw:name="f180" draw:formula="0 / ?f7"/><draw:equation draw:name="f181" draw:formula="?f3 / ?f7"/></draw:enhanced-geometry></draw:custom-shape><draw:custom-shape svg:x="7.80625in" svg:y="3.29236in" svg:width="0.16458in" svg:height="0.19097in" draw:z-index="0" draw:id="id124" draw:style-name="a124" draw:name="Freeform 498"><svg:title/><svg:desc/><draw:enhanced-geometry draw:type="non-primitive" svg:viewBox="0 0 237 275" draw:enhanced-path="M 72 250 L 71 244 72 262 72 261 73 261 72 250 N" draw:text-areas="?f22 ?f24 ?f23 ?f25" draw:glue-points="?f15 ?f16 ?f17 ?f18 ?f15 ?f19 ?f15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72 * ?f5 / 237"/><draw:equation draw:name="f9" draw:formula="250 * ?f4 / 275"/><draw:equation draw:name="f10" draw:formula="71 * ?f5 / 237"/><draw:equation draw:name="f11" draw:formula="244 * ?f4 / 275"/><draw:equation draw:name="f12" draw:formula="262 * ?f4 / 275"/><draw:equation draw:name="f13" draw:formula="261 * ?f4 / 275"/><draw:equation draw:name="f14" draw:formula="73 * ?f5 / 237"/><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7.80625in" svg:y="3.29236in" svg:width="0.16458in" svg:height="0.19097in" draw:z-index="0" draw:id="id125" draw:style-name="a125" draw:name="Freeform 499"><svg:title/><svg:desc/><draw:enhanced-geometry draw:type="non-primitive" svg:viewBox="0 0 237 275" draw:enhanced-path="M 121 35 L 120 45 132 43 130 33 121 35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121 * ?f5 / 237"/><draw:equation draw:name="f9" draw:formula="35 * ?f4 / 275"/><draw:equation draw:name="f10" draw:formula="120 * ?f5 / 237"/><draw:equation draw:name="f11" draw:formula="45 * ?f4 / 275"/><draw:equation draw:name="f12" draw:formula="132 * ?f5 / 237"/><draw:equation draw:name="f13" draw:formula="43 * ?f4 / 275"/><draw:equation draw:name="f14" draw:formula="130 * ?f5 / 237"/><draw:equation draw:name="f15" draw:formula="33 * ?f4 / 2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7.80625in" svg:y="3.29236in" svg:width="0.16458in" svg:height="0.19097in" draw:z-index="0" draw:id="id126" draw:style-name="a126" draw:name="Freeform 500"><svg:title/><svg:desc/><draw:enhanced-geometry draw:type="non-primitive" svg:viewBox="0 0 237 275" draw:enhanced-path="M 142 90 L 139 91 134 92 129 93 124 94 132 105 145 104 142 90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142 * ?f5 / 237"/><draw:equation draw:name="f9" draw:formula="90 * ?f4 / 275"/><draw:equation draw:name="f10" draw:formula="139 * ?f5 / 237"/><draw:equation draw:name="f11" draw:formula="91 * ?f4 / 275"/><draw:equation draw:name="f12" draw:formula="134 * ?f5 / 237"/><draw:equation draw:name="f13" draw:formula="92 * ?f4 / 275"/><draw:equation draw:name="f14" draw:formula="129 * ?f5 / 237"/><draw:equation draw:name="f15" draw:formula="93 * ?f4 / 275"/><draw:equation draw:name="f16" draw:formula="124 * ?f5 / 237"/><draw:equation draw:name="f17" draw:formula="94 * ?f4 / 275"/><draw:equation draw:name="f18" draw:formula="132 * ?f5 / 237"/><draw:equation draw:name="f19" draw:formula="105 * ?f4 / 275"/><draw:equation draw:name="f20" draw:formula="145 * ?f5 / 237"/><draw:equation draw:name="f21" draw:formula="104 * ?f4 / 27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7.80625in" svg:y="3.29236in" svg:width="0.16458in" svg:height="0.19097in" draw:z-index="0" draw:id="id127" draw:style-name="a127" draw:name="Freeform 501"><svg:title/><svg:desc/><draw:enhanced-geometry draw:type="non-primitive" svg:viewBox="0 0 237 275" draw:enhanced-path="M 72 43 L 50 44 48 44 46 45 46 47 46 47 48 48 51 50 54 53 56 54 59 54 60 54 76 52 101 48 101 68 86 69 67 71 47 73 26 75 5 77 1 78 0 79 0 80 0 81 2 83 7 85 12 88 16 89 21 89 22 89 27 88 34 87 43 85 64 83 84 80 101 78 101 98 96 98 76 101 55 104 52 105 51 105 51 105 51 107 53 109 57 110 61 112 65 113 68 113 69 113 71 113 74 112 84 111 93 109 101 108 101 129 89 131 77 132 65 133 59 134 55 135 55 137 55 138 57 140 62 141 64 142 67 143 71 143 76 143 85 142 96 140 98 140 100 139 101 139 101 157 98 157 79 159 60 161 39 163 18 165 14 166 12 167 12 167 12 169 15 171 20 173 25 175 29 176 33 176 35 176 38 176 45 175 60 173 81 171 100 169 117 167 124 167 146 165 166 164 185 163 203 162 209 162 213 161 213 159 213 157 209 153 202 149 196 147 193 146 191 146 188 146 180 147 166 149 157 150 137 153 116 155 117 137 127 136 134 135 138 134 143 133 150 132 159 131 165 130 168 128 168 126 168 125 165 124 160 122 155 121 151 121 149 121 149 121 145 121 138 122 131 124 124 125 117 126 118 106 132 105 124 94 118 95 118 76 120 76 121 76 122 76 131 75 140 75 149 74 148 79 146 84 144 90 142 90 145 104 156 104 162 104 164 103 164 100 164 99 163 97 160 95 167 73 188 72 208 71 227 70 233 70 236 69 236 67 236 64 233 61 225 57 220 55 216 54 215 54 211 54 201 55 185 58 181 58 176 59 172 59 174 55 176 51 178 48 182 45 183 42 183 38 183 35 181 33 177 31 168 26 162 24 159 24 156 24 151 25 146 28 138 31 130 33 132 43 143 42 151 42 153 42 154 43 154 44 154 49 153 55 152 62 141 63 130 64 118 65 119 52 119 50 119 48 120 45 121 35 122 27 123 23 123 21 125 17 126 15 126 15 126 11 123 8 117 5 110 1 104 0 99 0 95 0 93 2 93 6 93 6 94 8 96 10 98 13 99 17 99 22 100 28 100 33 101 39 91 41 72 43 N" draw:text-areas="?f224 ?f226 ?f225 ?f227" draw:glue-points="?f116 ?f117 ?f118 ?f119 ?f120 ?f121 ?f122 ?f123 ?f124 ?f125 ?f126 ?f127 ?f128 ?f129 ?f130 ?f131 ?f132 ?f133 ?f134 ?f135 ?f118 ?f136 ?f137 ?f138 ?f139 ?f140 ?f132 ?f141 ?f142 ?f143 ?f144 ?f145 ?f146 ?f147 ?f148 ?f145 ?f148 ?f149 ?f150 ?f151 ?f152 ?f153 ?f154 ?f155 ?f156 ?f157 ?f158 ?f159 ?f160 ?f161 ?f162 ?f163 ?f164 ?f165 ?f166 ?f165 ?f167 ?f168 ?f169 ?f143 ?f170 ?f171 ?f170 ?f172 ?f173 ?f174 ?f175 ?f172 ?f176 ?f177 ?f178 ?f179 ?f180 ?f181 ?f182 ?f183 ?f184 ?f135 ?f185 ?f186 ?f187 ?f188 ?f189 ?f190 ?f191 ?f192 ?f193 ?f192 ?f194 ?f195 ?f196 ?f117 ?f197 ?f198 ?f199 ?f200 ?f169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75"/><draw:equation draw:name="f8" draw:formula="46 * ?f5 / 237"/><draw:equation draw:name="f9" draw:formula="45 * ?f4 / 275"/><draw:equation draw:name="f10" draw:formula="51 * ?f5 / 237"/><draw:equation draw:name="f11" draw:formula="50 * ?f4 / 275"/><draw:equation draw:name="f12" draw:formula="60 * ?f5 / 237"/><draw:equation draw:name="f13" draw:formula="54 * ?f4 / 275"/><draw:equation draw:name="f14" draw:formula="86 * ?f5 / 237"/><draw:equation draw:name="f15" draw:formula="69 * ?f4 / 275"/><draw:equation draw:name="f16" draw:formula="5 * ?f5 / 237"/><draw:equation draw:name="f17" draw:formula="77 * ?f4 / 275"/><draw:equation draw:name="f18" draw:formula="0 * ?f5 / 237"/><draw:equation draw:name="f19" draw:formula="81 * ?f4 / 275"/><draw:equation draw:name="f20" draw:formula="16 * ?f5 / 237"/><draw:equation draw:name="f21" draw:formula="89 * ?f4 / 275"/><draw:equation draw:name="f22" draw:formula="34 * ?f5 / 237"/><draw:equation draw:name="f23" draw:formula="87 * ?f4 / 275"/><draw:equation draw:name="f24" draw:formula="101 * ?f5 / 237"/><draw:equation draw:name="f25" draw:formula="78 * ?f4 / 275"/><draw:equation draw:name="f26" draw:formula="55 * ?f5 / 237"/><draw:equation draw:name="f27" draw:formula="104 * ?f4 / 275"/><draw:equation draw:name="f28" draw:formula="107 * ?f4 / 275"/><draw:equation draw:name="f29" draw:formula="65 * ?f5 / 237"/><draw:equation draw:name="f30" draw:formula="113 * ?f4 / 275"/><draw:equation draw:name="f31" draw:formula="74 * ?f5 / 237"/><draw:equation draw:name="f32" draw:formula="112 * ?f4 / 275"/><draw:equation draw:name="f33" draw:formula="129 * ?f4 / 275"/><draw:equation draw:name="f34" draw:formula="59 * ?f5 / 237"/><draw:equation draw:name="f35" draw:formula="134 * ?f4 / 275"/><draw:equation draw:name="f36" draw:formula="57 * ?f5 / 237"/><draw:equation draw:name="f37" draw:formula="140 * ?f4 / 275"/><draw:equation draw:name="f38" draw:formula="71 * ?f5 / 237"/><draw:equation draw:name="f39" draw:formula="143 * ?f4 / 275"/><draw:equation draw:name="f40" draw:formula="98 * ?f5 / 237"/><draw:equation draw:name="f41" draw:formula="157 * ?f4 / 275"/><draw:equation draw:name="f42" draw:formula="18 * ?f5 / 237"/><draw:equation draw:name="f43" draw:formula="165 * ?f4 / 275"/><draw:equation draw:name="f44" draw:formula="12 * ?f5 / 237"/><draw:equation draw:name="f45" draw:formula="169 * ?f4 / 275"/><draw:equation draw:name="f46" draw:formula="29 * ?f5 / 237"/><draw:equation draw:name="f47" draw:formula="176 * ?f4 / 275"/><draw:equation draw:name="f48" draw:formula="45 * ?f5 / 237"/><draw:equation draw:name="f49" draw:formula="175 * ?f4 / 275"/><draw:equation draw:name="f50" draw:formula="117 * ?f5 / 237"/><draw:equation draw:name="f51" draw:formula="167 * ?f4 / 275"/><draw:equation draw:name="f52" draw:formula="185 * ?f5 / 237"/><draw:equation draw:name="f53" draw:formula="163 * ?f4 / 275"/><draw:equation draw:name="f54" draw:formula="213 * ?f5 / 237"/><draw:equation draw:name="f55" draw:formula="159 * ?f4 / 275"/><draw:equation draw:name="f56" draw:formula="196 * ?f5 / 237"/><draw:equation draw:name="f57" draw:formula="147 * ?f4 / 275"/><draw:equation draw:name="f58" draw:formula="180 * ?f5 / 237"/><draw:equation draw:name="f59" draw:formula="116 * ?f5 / 237"/><draw:equation draw:name="f60" draw:formula="155 * ?f4 / 275"/><draw:equation draw:name="f61" draw:formula="138 * ?f5 / 237"/><draw:equation draw:name="f62" draw:formula="165 * ?f5 / 237"/><draw:equation draw:name="f63" draw:formula="130 * ?f4 / 275"/><draw:equation draw:name="f64" draw:formula="124 * ?f4 / 275"/><draw:equation draw:name="f65" draw:formula="149 * ?f5 / 237"/><draw:equation draw:name="f66" draw:formula="121 * ?f4 / 275"/><draw:equation draw:name="f67" draw:formula="131 * ?f5 / 237"/><draw:equation draw:name="f68" draw:formula="132 * ?f5 / 237"/><draw:equation draw:name="f69" draw:formula="105 * ?f4 / 275"/><draw:equation draw:name="f70" draw:formula="120 * ?f5 / 237"/><draw:equation draw:name="f71" draw:formula="76 * ?f4 / 275"/><draw:equation draw:name="f72" draw:formula="140 * ?f5 / 237"/><draw:equation draw:name="f73" draw:formula="75 * ?f4 / 275"/><draw:equation draw:name="f74" draw:formula="144 * ?f5 / 237"/><draw:equation draw:name="f75" draw:formula="90 * ?f4 / 275"/><draw:equation draw:name="f76" draw:formula="162 * ?f5 / 237"/><draw:equation draw:name="f77" draw:formula="163 * ?f5 / 237"/><draw:equation draw:name="f78" draw:formula="97 * ?f4 / 275"/><draw:equation draw:name="f79" draw:formula="208 * ?f5 / 237"/><draw:equation draw:name="f80" draw:formula="71 * ?f4 / 275"/><draw:equation draw:name="f81" draw:formula="236 * ?f5 / 237"/><draw:equation draw:name="f82" draw:formula="67 * ?f4 / 275"/><draw:equation draw:name="f83" draw:formula="220 * ?f5 / 237"/><draw:equation draw:name="f84" draw:formula="55 * ?f4 / 275"/><draw:equation draw:name="f85" draw:formula="201 * ?f5 / 237"/><draw:equation draw:name="f86" draw:formula="172 * ?f5 / 237"/><draw:equation draw:name="f87" draw:formula="59 * ?f4 / 275"/><draw:equation draw:name="f88" draw:formula="182 * ?f5 / 237"/><draw:equation draw:name="f89" draw:formula="181 * ?f5 / 237"/><draw:equation draw:name="f90" draw:formula="33 * ?f4 / 275"/><draw:equation draw:name="f91" draw:formula="159 * ?f5 / 237"/><draw:equation draw:name="f92" draw:formula="24 * ?f4 / 275"/><draw:equation draw:name="f93" draw:formula="31 * ?f4 / 275"/><draw:equation draw:name="f94" draw:formula="151 * ?f5 / 237"/><draw:equation draw:name="f95" draw:formula="42 * ?f4 / 275"/><draw:equation draw:name="f96" draw:formula="154 * ?f5 / 237"/><draw:equation draw:name="f97" draw:formula="49 * ?f4 / 275"/><draw:equation draw:name="f98" draw:formula="130 * ?f5 / 237"/><draw:equation draw:name="f99" draw:formula="64 * ?f4 / 275"/><draw:equation draw:name="f100" draw:formula="119 * ?f5 / 237"/><draw:equation draw:name="f101" draw:formula="48 * ?f4 / 275"/><draw:equation draw:name="f102" draw:formula="123 * ?f5 / 237"/><draw:equation draw:name="f103" draw:formula="23 * ?f4 / 275"/><draw:equation draw:name="f104" draw:formula="126 * ?f5 / 237"/><draw:equation draw:name="f105" draw:formula="15 * ?f4 / 275"/><draw:equation draw:name="f106" draw:formula="110 * ?f5 / 237"/><draw:equation draw:name="f107" draw:formula="1 * ?f4 / 275"/><draw:equation draw:name="f108" draw:formula="93 * ?f5 / 237"/><draw:equation draw:name="f109" draw:formula="2 * ?f4 / 275"/><draw:equation draw:name="f110" draw:formula="96 * ?f5 / 237"/><draw:equation draw:name="f111" draw:formula="10 * ?f4 / 275"/><draw:equation draw:name="f112" draw:formula="100 * ?f5 / 237"/><draw:equation draw:name="f113" draw:formula="28 * ?f4 / 275"/><draw:equation draw:name="f114" draw:formula="72 * ?f5 / 237"/><draw:equation draw:name="f115" draw:formula="43 * ?f4 / 275"/><draw:equation draw:name="f116" draw:formula="?f8 / ?f6"/><draw:equation draw:name="f117" draw:formula="?f9 / ?f7"/><draw:equation draw:name="f118" draw:formula="?f10 / ?f6"/><draw:equation draw:name="f119" draw:formula="?f11 / ?f7"/><draw:equation draw:name="f120" draw:formula="?f12 / ?f6"/><draw:equation draw:name="f121" draw:formula="?f13 / ?f7"/><draw:equation draw:name="f122" draw:formula="?f14 / ?f6"/><draw:equation draw:name="f123" draw:formula="?f15 / ?f7"/><draw:equation draw:name="f124" draw:formula="?f16 / ?f6"/><draw:equation draw:name="f125" draw:formula="?f17 / ?f7"/><draw:equation draw:name="f126" draw:formula="?f18 / ?f6"/><draw:equation draw:name="f127" draw:formula="?f19 / ?f7"/><draw:equation draw:name="f128" draw:formula="?f20 / ?f6"/><draw:equation draw:name="f129" draw:formula="?f21 / ?f7"/><draw:equation draw:name="f130" draw:formula="?f22 / ?f6"/><draw:equation draw:name="f131" draw:formula="?f23 / ?f7"/><draw:equation draw:name="f132" draw:formula="?f24 / ?f6"/><draw:equation draw:name="f133" draw:formula="?f25 / ?f7"/><draw:equation draw:name="f134" draw:formula="?f26 / ?f6"/><draw:equation draw:name="f135" draw:formula="?f27 / ?f7"/><draw:equation draw:name="f136" draw:formula="?f28 / ?f7"/><draw:equation draw:name="f137" draw:formula="?f29 / ?f6"/><draw:equation draw:name="f138" draw:formula="?f30 / ?f7"/><draw:equation draw:name="f139" draw:formula="?f31 / ?f6"/><draw:equation draw:name="f140" draw:formula="?f32 / ?f7"/><draw:equation draw:name="f141" draw:formula="?f33 / ?f7"/><draw:equation draw:name="f142" draw:formula="?f34 / ?f6"/><draw:equation draw:name="f143" draw:formula="?f35 / ?f7"/><draw:equation draw:name="f144" draw:formula="?f36 / ?f6"/><draw:equation draw:name="f145" draw:formula="?f37 / ?f7"/><draw:equation draw:name="f146" draw:formula="?f38 / ?f6"/><draw:equation draw:name="f147" draw:formula="?f39 / ?f7"/><draw:equation draw:name="f148" draw:formula="?f40 / ?f6"/><draw:equation draw:name="f149" draw:formula="?f41 / ?f7"/><draw:equation draw:name="f150" draw:formula="?f42 / ?f6"/><draw:equation draw:name="f151" draw:formula="?f43 / ?f7"/><draw:equation draw:name="f152" draw:formula="?f44 / ?f6"/><draw:equation draw:name="f153" draw:formula="?f45 / ?f7"/><draw:equation draw:name="f154" draw:formula="?f46 / ?f6"/><draw:equation draw:name="f155" draw:formula="?f47 / ?f7"/><draw:equation draw:name="f156" draw:formula="?f48 / ?f6"/><draw:equation draw:name="f157" draw:formula="?f49 / ?f7"/><draw:equation draw:name="f158" draw:formula="?f50 / ?f6"/><draw:equation draw:name="f159" draw:formula="?f51 / ?f7"/><draw:equation draw:name="f160" draw:formula="?f52 / ?f6"/><draw:equation draw:name="f161" draw:formula="?f53 / ?f7"/><draw:equation draw:name="f162" draw:formula="?f54 / ?f6"/><draw:equation draw:name="f163" draw:formula="?f55 / ?f7"/><draw:equation draw:name="f164" draw:formula="?f56 / ?f6"/><draw:equation draw:name="f165" draw:formula="?f57 / ?f7"/><draw:equation draw:name="f166" draw:formula="?f58 / ?f6"/><draw:equation draw:name="f167" draw:formula="?f59 / ?f6"/><draw:equation draw:name="f168" draw:formula="?f60 / ?f7"/><draw:equation draw:name="f169" draw:formula="?f61 / ?f6"/><draw:equation draw:name="f170" draw:formula="?f62 / ?f6"/><draw:equation draw:name="f171" draw:formula="?f63 / ?f7"/><draw:equation draw:name="f172" draw:formula="?f64 / ?f7"/><draw:equation draw:name="f173" draw:formula="?f65 / ?f6"/><draw:equation draw:name="f174" draw:formula="?f66 / ?f7"/><draw:equation draw:name="f175" draw:formula="?f67 / ?f6"/><draw:equation draw:name="f176" draw:formula="?f68 / ?f6"/><draw:equation draw:name="f177" draw:formula="?f69 / ?f7"/><draw:equation draw:name="f178" draw:formula="?f70 / ?f6"/><draw:equation draw:name="f179" draw:formula="?f71 / ?f7"/><draw:equation draw:name="f180" draw:formula="?f72 / ?f6"/><draw:equation draw:name="f181" draw:formula="?f73 / ?f7"/><draw:equation draw:name="f182" draw:formula="?f74 / ?f6"/><draw:equation draw:name="f183" draw:formula="?f75 / ?f7"/><draw:equation draw:name="f184" draw:formula="?f76 / ?f6"/><draw:equation draw:name="f185" draw:formula="?f77 / ?f6"/><draw:equation draw:name="f186" draw:formula="?f78 / ?f7"/><draw:equation draw:name="f187" draw:formula="?f79 / ?f6"/><draw:equation draw:name="f188" draw:formula="?f80 / ?f7"/><draw:equation draw:name="f189" draw:formula="?f81 / ?f6"/><draw:equation draw:name="f190" draw:formula="?f82 / ?f7"/><draw:equation draw:name="f191" draw:formula="?f83 / ?f6"/><draw:equation draw:name="f192" draw:formula="?f84 / ?f7"/><draw:equation draw:name="f193" draw:formula="?f85 / ?f6"/><draw:equation draw:name="f194" draw:formula="?f86 / ?f6"/><draw:equation draw:name="f195" draw:formula="?f87 / ?f7"/><draw:equation draw:name="f196" draw:formula="?f88 / ?f6"/><draw:equation draw:name="f197" draw:formula="?f89 / ?f6"/><draw:equation draw:name="f198" draw:formula="?f90 / ?f7"/><draw:equation draw:name="f199" draw:formula="?f91 / ?f6"/><draw:equation draw:name="f200" draw:formula="?f92 / ?f7"/><draw:equation draw:name="f201" draw:formula="?f93 / ?f7"/><draw:equation draw:name="f202" draw:formula="?f94 / ?f6"/><draw:equation draw:name="f203" draw:formula="?f95 / ?f7"/><draw:equation draw:name="f204" draw:formula="?f96 / ?f6"/><draw:equation draw:name="f205" draw:formula="?f97 / ?f7"/><draw:equation draw:name="f206" draw:formula="?f98 / ?f6"/><draw:equation draw:name="f207" draw:formula="?f99 / ?f7"/><draw:equation draw:name="f208" draw:formula="?f100 / ?f6"/><draw:equation draw:name="f209" draw:formula="?f101 / ?f7"/><draw:equation draw:name="f210" draw:formula="?f102 / ?f6"/><draw:equation draw:name="f211" draw:formula="?f103 / ?f7"/><draw:equation draw:name="f212" draw:formula="?f104 / ?f6"/><draw:equation draw:name="f213" draw:formula="?f105 / ?f7"/><draw:equation draw:name="f214" draw:formula="?f106 / ?f6"/><draw:equation draw:name="f215" draw:formula="?f107 / ?f7"/><draw:equation draw:name="f216" draw:formula="?f108 / ?f6"/><draw:equation draw:name="f217" draw:formula="?f109 / ?f7"/><draw:equation draw:name="f218" draw:formula="?f110 / ?f6"/><draw:equation draw:name="f219" draw:formula="?f111 / ?f7"/><draw:equation draw:name="f220" draw:formula="?f112 / ?f6"/><draw:equation draw:name="f221" draw:formula="?f113 / ?f7"/><draw:equation draw:name="f222" draw:formula="?f114 / ?f6"/><draw:equation draw:name="f223" draw:formula="?f115 / ?f7"/><draw:equation draw:name="f224" draw:formula="0 / ?f6"/><draw:equation draw:name="f225" draw:formula="?f1 / ?f6"/><draw:equation draw:name="f226" draw:formula="0 / ?f7"/><draw:equation draw:name="f227" draw:formula="?f3 / ?f7"/></draw:enhanced-geometry></draw:custom-shape></draw:g><draw:custom-shape svg:x="7.80625in" svg:y="3.29236in" svg:width="0.16458in" svg:height="0.12292in" draw:z-index="0" draw:id="id129" draw:style-name="a129" draw:name="Freeform 502"><svg:title/><svg:desc/><draw:enhanced-geometry draw:type="non-primitive" svg:viewBox="0 0 237 177" draw:enhanced-path="M 159 24 L 162 24 168 26 177 31 181 33 183 35 183 38 183 42 182 45 178 48 176 51 174 55 172 59 176 59 181 58 185 58 201 55 211 54 215 54 216 54 220 55 225 57 233 61 236 64 236 67 236 69 233 70 227 70 208 71 188 72 167 73 160 95 163 97 164 99 164 100 164 103 162 104 156 104 145 104 132 105 118 106 117 126 124 125 131 124 138 122 145 121 149 121 149 121 151 121 155 121 160 122 165 124 168 125 168 126 168 128 165 130 159 131 150 132 143 133 138 134 134 135 127 136 117 137 116 155 137 153 157 150 166 149 180 147 188 146 191 146 193 146 196 147 202 149 209 153 213 157 213 159 213 161 209 162 203 162 185 163 166 164 146 165 124 167 117 167 100 169 81 171 60 173 45 175 38 176 35 176 33 176 29 176 25 175 20 173 15 171 12 169 12 167 12 167 14 166 18 165 39 163 60 161 79 159 98 157 101 157 101 139 100 139 98 140 96 140 85 142 76 143 71 143 67 143 64 142 62 141 57 140 55 138 55 137 55 135 59 134 65 133 77 132 89 131 101 129 101 108 93 109 84 111 74 112 71 113 69 113 68 113 65 113 61 112 57 110 53 109 51 107 51 105 51 105 52 105 55 104 76 101 96 98 101 98 101 78 84 80 64 83 43 85 34 87 27 88 22 89 21 89 16 89 12 88 7 85 2 83 0 81 0 80 0 79 1 78 5 77 26 75 47 73 67 71 86 69 101 68 101 48 76 52 60 54 59 54 56 54 54 53 51 50 48 48 46 47 46 47 46 45 48 44 50 44 72 43 91 41 101 39 100 33 100 28 99 22 99 17 98 13 96 10 94 8 93 6 93 6 93 2 95 0 99 0 104 0 110 1 117 5 123 8 126 11 126 15 126 15 125 17 123 21 123 23 122 27 121 35 130 33 138 31 146 28 151 25 156 24 159 24 Z N" draw:text-areas="?f194 ?f196 ?f195 ?f197" draw:glue-points="?f101 ?f102 ?f103 ?f104 ?f105 ?f106 ?f107 ?f108 ?f109 ?f110 ?f111 ?f112 ?f113 ?f114 ?f115 ?f116 ?f117 ?f118 ?f119 ?f120 ?f121 ?f122 ?f123 ?f124 ?f125 ?f122 ?f125 ?f126 ?f127 ?f128 ?f129 ?f130 ?f131 ?f132 ?f133 ?f132 ?f134 ?f135 ?f107 ?f136 ?f137 ?f138 ?f139 ?f140 ?f141 ?f142 ?f143 ?f144 ?f145 ?f146 ?f147 ?f148 ?f147 ?f149 ?f150 ?f151 ?f152 ?f149 ?f153 ?f128 ?f154 ?f155 ?f156 ?f157 ?f158 ?f159 ?f160 ?f161 ?f162 ?f163 ?f154 ?f164 ?f165 ?f166 ?f167 ?f168 ?f169 ?f170 ?f171 ?f172 ?f173 ?f174 ?f175 ?f110 ?f160 ?f176 ?f177 ?f178 ?f179 ?f180 ?f181 ?f182 ?f183 ?f184 ?f185 ?f186 ?f137 ?f187 ?f188 ?f189 ?f190 ?f191 ?f192 ?f19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177"/><draw:equation draw:name="f8" draw:formula="177 * ?f5 / 237"/><draw:equation draw:name="f9" draw:formula="31 * ?f4 / 177"/><draw:equation draw:name="f10" draw:formula="183 * ?f5 / 237"/><draw:equation draw:name="f11" draw:formula="42 * ?f4 / 177"/><draw:equation draw:name="f12" draw:formula="174 * ?f5 / 237"/><draw:equation draw:name="f13" draw:formula="55 * ?f4 / 177"/><draw:equation draw:name="f14" draw:formula="185 * ?f5 / 237"/><draw:equation draw:name="f15" draw:formula="58 * ?f4 / 177"/><draw:equation draw:name="f16" draw:formula="216 * ?f5 / 237"/><draw:equation draw:name="f17" draw:formula="54 * ?f4 / 177"/><draw:equation draw:name="f18" draw:formula="236 * ?f5 / 237"/><draw:equation draw:name="f19" draw:formula="64 * ?f4 / 177"/><draw:equation draw:name="f20" draw:formula="227 * ?f5 / 237"/><draw:equation draw:name="f21" draw:formula="70 * ?f4 / 177"/><draw:equation draw:name="f22" draw:formula="160 * ?f5 / 237"/><draw:equation draw:name="f23" draw:formula="95 * ?f4 / 177"/><draw:equation draw:name="f24" draw:formula="164 * ?f5 / 237"/><draw:equation draw:name="f25" draw:formula="103 * ?f4 / 177"/><draw:equation draw:name="f26" draw:formula="132 * ?f5 / 237"/><draw:equation draw:name="f27" draw:formula="105 * ?f4 / 177"/><draw:equation draw:name="f28" draw:formula="131 * ?f5 / 237"/><draw:equation draw:name="f29" draw:formula="124 * ?f4 / 177"/><draw:equation draw:name="f30" draw:formula="149 * ?f5 / 237"/><draw:equation draw:name="f31" draw:formula="121 * ?f4 / 177"/><draw:equation draw:name="f32" draw:formula="165 * ?f5 / 237"/><draw:equation draw:name="f33" draw:formula="130 * ?f4 / 177"/><draw:equation draw:name="f34" draw:formula="138 * ?f5 / 237"/><draw:equation draw:name="f35" draw:formula="134 * ?f4 / 177"/><draw:equation draw:name="f36" draw:formula="116 * ?f5 / 237"/><draw:equation draw:name="f37" draw:formula="155 * ?f4 / 177"/><draw:equation draw:name="f38" draw:formula="180 * ?f5 / 237"/><draw:equation draw:name="f39" draw:formula="147 * ?f4 / 177"/><draw:equation draw:name="f40" draw:formula="196 * ?f5 / 237"/><draw:equation draw:name="f41" draw:formula="213 * ?f5 / 237"/><draw:equation draw:name="f42" draw:formula="159 * ?f4 / 177"/><draw:equation draw:name="f43" draw:formula="163 * ?f4 / 177"/><draw:equation draw:name="f44" draw:formula="117 * ?f5 / 237"/><draw:equation draw:name="f45" draw:formula="167 * ?f4 / 177"/><draw:equation draw:name="f46" draw:formula="45 * ?f5 / 237"/><draw:equation draw:name="f47" draw:formula="175 * ?f4 / 177"/><draw:equation draw:name="f48" draw:formula="29 * ?f5 / 237"/><draw:equation draw:name="f49" draw:formula="176 * ?f4 / 177"/><draw:equation draw:name="f50" draw:formula="12 * ?f5 / 237"/><draw:equation draw:name="f51" draw:formula="169 * ?f4 / 177"/><draw:equation draw:name="f52" draw:formula="18 * ?f5 / 237"/><draw:equation draw:name="f53" draw:formula="165 * ?f4 / 177"/><draw:equation draw:name="f54" draw:formula="98 * ?f5 / 237"/><draw:equation draw:name="f55" draw:formula="157 * ?f4 / 177"/><draw:equation draw:name="f56" draw:formula="140 * ?f4 / 177"/><draw:equation draw:name="f57" draw:formula="71 * ?f5 / 237"/><draw:equation draw:name="f58" draw:formula="143 * ?f4 / 177"/><draw:equation draw:name="f59" draw:formula="57 * ?f5 / 237"/><draw:equation draw:name="f60" draw:formula="59 * ?f5 / 237"/><draw:equation draw:name="f61" draw:formula="101 * ?f5 / 237"/><draw:equation draw:name="f62" draw:formula="129 * ?f4 / 177"/><draw:equation draw:name="f63" draw:formula="74 * ?f5 / 237"/><draw:equation draw:name="f64" draw:formula="112 * ?f4 / 177"/><draw:equation draw:name="f65" draw:formula="65 * ?f5 / 237"/><draw:equation draw:name="f66" draw:formula="113 * ?f4 / 177"/><draw:equation draw:name="f67" draw:formula="51 * ?f5 / 237"/><draw:equation draw:name="f68" draw:formula="107 * ?f4 / 177"/><draw:equation draw:name="f69" draw:formula="55 * ?f5 / 237"/><draw:equation draw:name="f70" draw:formula="104 * ?f4 / 177"/><draw:equation draw:name="f71" draw:formula="78 * ?f4 / 177"/><draw:equation draw:name="f72" draw:formula="34 * ?f5 / 237"/><draw:equation draw:name="f73" draw:formula="87 * ?f4 / 177"/><draw:equation draw:name="f74" draw:formula="16 * ?f5 / 237"/><draw:equation draw:name="f75" draw:formula="89 * ?f4 / 177"/><draw:equation draw:name="f76" draw:formula="0 * ?f5 / 237"/><draw:equation draw:name="f77" draw:formula="81 * ?f4 / 177"/><draw:equation draw:name="f78" draw:formula="5 * ?f5 / 237"/><draw:equation draw:name="f79" draw:formula="77 * ?f4 / 177"/><draw:equation draw:name="f80" draw:formula="86 * ?f5 / 237"/><draw:equation draw:name="f81" draw:formula="69 * ?f4 / 177"/><draw:equation draw:name="f82" draw:formula="60 * ?f5 / 237"/><draw:equation draw:name="f83" draw:formula="50 * ?f4 / 177"/><draw:equation draw:name="f84" draw:formula="46 * ?f5 / 237"/><draw:equation draw:name="f85" draw:formula="45 * ?f4 / 177"/><draw:equation draw:name="f86" draw:formula="91 * ?f5 / 237"/><draw:equation draw:name="f87" draw:formula="41 * ?f4 / 177"/><draw:equation draw:name="f88" draw:formula="99 * ?f5 / 237"/><draw:equation draw:name="f89" draw:formula="22 * ?f4 / 177"/><draw:equation draw:name="f90" draw:formula="94 * ?f5 / 237"/><draw:equation draw:name="f91" draw:formula="8 * ?f4 / 177"/><draw:equation draw:name="f92" draw:formula="95 * ?f5 / 237"/><draw:equation draw:name="f93" draw:formula="0 * ?f4 / 177"/><draw:equation draw:name="f94" draw:formula="5 * ?f4 / 177"/><draw:equation draw:name="f95" draw:formula="126 * ?f5 / 237"/><draw:equation draw:name="f96" draw:formula="15 * ?f4 / 177"/><draw:equation draw:name="f97" draw:formula="122 * ?f5 / 237"/><draw:equation draw:name="f98" draw:formula="27 * ?f4 / 177"/><draw:equation draw:name="f99" draw:formula="146 * ?f5 / 237"/><draw:equation draw:name="f100" draw:formula="28 * ?f4 / 177"/><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6"/><draw:equation draw:name="f135" draw:formula="?f42 / ?f7"/><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7"/><draw:equation draw:name="f150" draw:formula="?f57 / ?f6"/><draw:equation draw:name="f151" draw:formula="?f58 / ?f7"/><draw:equation draw:name="f152" draw:formula="?f59 / ?f6"/><draw:equation draw:name="f153" draw:formula="?f60 / ?f6"/><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7"/><draw:equation draw:name="f165" draw:formula="?f72 / ?f6"/><draw:equation draw:name="f166" draw:formula="?f73 / ?f7"/><draw:equation draw:name="f167" draw:formula="?f74 / ?f6"/><draw:equation draw:name="f168" draw:formula="?f75 / ?f7"/><draw:equation draw:name="f169" draw:formula="?f76 / ?f6"/><draw:equation draw:name="f170" draw:formula="?f77 / ?f7"/><draw:equation draw:name="f171" draw:formula="?f78 / ?f6"/><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7.88889in" svg:y="3.32222in" svg:width="0.025in" svg:height="0.01597in" draw:z-index="0" draw:id="id130" draw:style-name="a130" draw:name="Freeform 503"><svg:title/><svg:desc/><draw:enhanced-geometry draw:type="non-primitive" svg:viewBox="0 0 36 23" draw:enhanced-path="M 1 3 L 0 5 0 8 0 10 0 23 11 22 22 20 33 19 34 12 35 7 35 2 35 0 34 0 32 0 24 0 13 1 1 3 Z N" draw:text-areas="?f54 ?f56 ?f55 ?f57" draw:glue-points="?f31 ?f32 ?f33 ?f34 ?f33 ?f35 ?f33 ?f36 ?f33 ?f37 ?f38 ?f39 ?f40 ?f41 ?f42 ?f43 ?f44 ?f45 ?f46 ?f47 ?f46 ?f48 ?f46 ?f49 ?f44 ?f49 ?f50 ?f49 ?f51 ?f49 ?f52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3"/><draw:equation draw:name="f8" draw:formula="1 * ?f5 / 36"/><draw:equation draw:name="f9" draw:formula="3 * ?f4 / 23"/><draw:equation draw:name="f10" draw:formula="0 * ?f5 / 36"/><draw:equation draw:name="f11" draw:formula="5 * ?f4 / 23"/><draw:equation draw:name="f12" draw:formula="8 * ?f4 / 23"/><draw:equation draw:name="f13" draw:formula="10 * ?f4 / 23"/><draw:equation draw:name="f14" draw:formula="23 * ?f4 / 23"/><draw:equation draw:name="f15" draw:formula="11 * ?f5 / 36"/><draw:equation draw:name="f16" draw:formula="22 * ?f4 / 23"/><draw:equation draw:name="f17" draw:formula="22 * ?f5 / 36"/><draw:equation draw:name="f18" draw:formula="20 * ?f4 / 23"/><draw:equation draw:name="f19" draw:formula="33 * ?f5 / 36"/><draw:equation draw:name="f20" draw:formula="19 * ?f4 / 23"/><draw:equation draw:name="f21" draw:formula="34 * ?f5 / 36"/><draw:equation draw:name="f22" draw:formula="12 * ?f4 / 23"/><draw:equation draw:name="f23" draw:formula="35 * ?f5 / 36"/><draw:equation draw:name="f24" draw:formula="7 * ?f4 / 23"/><draw:equation draw:name="f25" draw:formula="2 * ?f4 / 23"/><draw:equation draw:name="f26" draw:formula="0 * ?f4 / 23"/><draw:equation draw:name="f27" draw:formula="32 * ?f5 / 36"/><draw:equation draw:name="f28" draw:formula="24 * ?f5 / 36"/><draw:equation draw:name="f29" draw:formula="13 * ?f5 / 36"/><draw:equation draw:name="f30" draw:formula="1 * ?f4 / 23"/><draw:equation draw:name="f31" draw:formula="?f8 / ?f6"/><draw:equation draw:name="f32" draw:formula="?f9 / ?f7"/><draw:equation draw:name="f33" draw:formula="?f10 / ?f6"/><draw:equation draw:name="f34" draw:formula="?f11 / ?f7"/><draw:equation draw:name="f35" draw:formula="?f12 / ?f7"/><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7"/><draw:equation draw:name="f49" draw:formula="?f26 / ?f7"/><draw:equation draw:name="f50" draw:formula="?f27 / ?f6"/><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7.88889in" svg:y="3.34444in" svg:width="0.02153in" svg:height="0.01458in" draw:z-index="0" draw:id="id131" draw:style-name="a131" draw:name="Freeform 504"><svg:title/><svg:desc/><draw:enhanced-geometry draw:type="non-primitive" svg:viewBox="0 0 31 21" draw:enhanced-path="M 0 2 L 0 21 5 20 10 19 15 18 20 17 24 16 26 16 28 10 30 4 31 0 22 0 13 1 4 2 2 2 1 2 0 2 Z N" draw:text-areas="?f60 ?f62 ?f61 ?f63" draw:glue-points="?f34 ?f35 ?f34 ?f36 ?f37 ?f38 ?f39 ?f40 ?f41 ?f42 ?f43 ?f44 ?f45 ?f46 ?f47 ?f46 ?f48 ?f49 ?f50 ?f51 ?f52 ?f53 ?f54 ?f53 ?f55 ?f56 ?f57 ?f35 ?f58 ?f35 ?f59 ?f35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21"/><draw:equation draw:name="f8" draw:formula="0 * ?f5 / 31"/><draw:equation draw:name="f9" draw:formula="2 * ?f4 / 21"/><draw:equation draw:name="f10" draw:formula="21 * ?f4 / 21"/><draw:equation draw:name="f11" draw:formula="5 * ?f5 / 31"/><draw:equation draw:name="f12" draw:formula="20 * ?f4 / 21"/><draw:equation draw:name="f13" draw:formula="10 * ?f5 / 31"/><draw:equation draw:name="f14" draw:formula="19 * ?f4 / 21"/><draw:equation draw:name="f15" draw:formula="15 * ?f5 / 31"/><draw:equation draw:name="f16" draw:formula="18 * ?f4 / 21"/><draw:equation draw:name="f17" draw:formula="20 * ?f5 / 31"/><draw:equation draw:name="f18" draw:formula="17 * ?f4 / 21"/><draw:equation draw:name="f19" draw:formula="24 * ?f5 / 31"/><draw:equation draw:name="f20" draw:formula="16 * ?f4 / 21"/><draw:equation draw:name="f21" draw:formula="26 * ?f5 / 31"/><draw:equation draw:name="f22" draw:formula="28 * ?f5 / 31"/><draw:equation draw:name="f23" draw:formula="10 * ?f4 / 21"/><draw:equation draw:name="f24" draw:formula="30 * ?f5 / 31"/><draw:equation draw:name="f25" draw:formula="4 * ?f4 / 21"/><draw:equation draw:name="f26" draw:formula="31 * ?f5 / 31"/><draw:equation draw:name="f27" draw:formula="0 * ?f4 / 21"/><draw:equation draw:name="f28" draw:formula="22 * ?f5 / 31"/><draw:equation draw:name="f29" draw:formula="13 * ?f5 / 31"/><draw:equation draw:name="f30" draw:formula="1 * ?f4 / 21"/><draw:equation draw:name="f31" draw:formula="4 * ?f5 / 31"/><draw:equation draw:name="f32" draw:formula="2 * ?f5 / 31"/><draw:equation draw:name="f33" draw:formula="1 * ?f5 / 31"/><draw:equation draw:name="f34" draw:formula="?f8 / ?f6"/><draw:equation draw:name="f35" draw:formula="?f9 / ?f7"/><draw:equation draw:name="f36" draw:formula="?f10 / ?f7"/><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6"/><draw:equation draw:name="f46" draw:formula="?f20 / ?f7"/><draw:equation draw:name="f47" draw:formula="?f21 / ?f6"/><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6"/><draw:equation draw:name="f56" draw:formula="?f30 / ?f7"/><draw:equation draw:name="f57" draw:formula="?f31 / ?f6"/><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svg:x="7.83542in" svg:y="3.41528in" svg:width="0.10069in" svg:height="0.06806in" draw:z-index="0" draw:id="id132" draw:style-name="a132" draw:name="Freeform 505"><svg:title/><svg:desc/><draw:enhanced-geometry draw:type="non-primitive" svg:viewBox="0 0 145 98" draw:enhanced-path="M 3 12 L 7 12 10 13 13 14 14 14 14 15 14 15 31 13 50 11 71 8 94 5 101 4 109 3 116 1 119 0 121 0 123 0 124 0 129 2 137 8 142 11 144 14 144 16 144 18 143 19 142 21 139 24 138 27 137 31 134 54 132 65 132 65 131 76 128 84 123 90 120 95 116 97 113 97 111 97 110 96 109 94 108 89 106 84 103 77 98 78 94 78 89 79 64 81 51 83 51 83 44 83 39 84 35 84 33 84 31 84 30 84 30 85 29 86 29 88 28 90 26 91 25 91 24 91 22 90 21 87 19 84 18 81 17 77 14 55 12 44 11 36 10 31 8 27 6 22 2 18 0 17 0 17 0 16 0 14 1 12 3 12 Z N" draw:text-areas="?f144 ?f146 ?f145 ?f147" draw:glue-points="?f76 ?f77 ?f78 ?f79 ?f80 ?f81 ?f82 ?f83 ?f84 ?f85 ?f86 ?f87 ?f88 ?f89 ?f90 ?f91 ?f92 ?f91 ?f93 ?f85 ?f94 ?f79 ?f94 ?f95 ?f96 ?f97 ?f98 ?f99 ?f100 ?f101 ?f102 ?f103 ?f104 ?f105 ?f106 ?f107 ?f108 ?f109 ?f110 ?f111 ?f112 ?f113 ?f114 ?f115 ?f116 ?f117 ?f118 ?f119 ?f120 ?f121 ?f122 ?f105 ?f123 ?f105 ?f124 ?f105 ?f125 ?f126 ?f127 ?f128 ?f129 ?f130 ?f131 ?f128 ?f132 ?f105 ?f133 ?f115 ?f134 ?f135 ?f136 ?f137 ?f138 ?f139 ?f140 ?f141 ?f140 ?f142 ?f143 ?f7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98"/><draw:equation draw:name="f8" draw:formula="7 * ?f5 / 145"/><draw:equation draw:name="f9" draw:formula="12 * ?f4 / 98"/><draw:equation draw:name="f10" draw:formula="13 * ?f5 / 145"/><draw:equation draw:name="f11" draw:formula="14 * ?f4 / 98"/><draw:equation draw:name="f12" draw:formula="14 * ?f5 / 145"/><draw:equation draw:name="f13" draw:formula="15 * ?f4 / 98"/><draw:equation draw:name="f14" draw:formula="31 * ?f5 / 145"/><draw:equation draw:name="f15" draw:formula="13 * ?f4 / 98"/><draw:equation draw:name="f16" draw:formula="71 * ?f5 / 145"/><draw:equation draw:name="f17" draw:formula="8 * ?f4 / 98"/><draw:equation draw:name="f18" draw:formula="101 * ?f5 / 145"/><draw:equation draw:name="f19" draw:formula="4 * ?f4 / 98"/><draw:equation draw:name="f20" draw:formula="116 * ?f5 / 145"/><draw:equation draw:name="f21" draw:formula="1 * ?f4 / 98"/><draw:equation draw:name="f22" draw:formula="121 * ?f5 / 145"/><draw:equation draw:name="f23" draw:formula="0 * ?f4 / 98"/><draw:equation draw:name="f24" draw:formula="124 * ?f5 / 145"/><draw:equation draw:name="f25" draw:formula="137 * ?f5 / 145"/><draw:equation draw:name="f26" draw:formula="144 * ?f5 / 145"/><draw:equation draw:name="f27" draw:formula="18 * ?f4 / 98"/><draw:equation draw:name="f28" draw:formula="142 * ?f5 / 145"/><draw:equation draw:name="f29" draw:formula="21 * ?f4 / 98"/><draw:equation draw:name="f30" draw:formula="138 * ?f5 / 145"/><draw:equation draw:name="f31" draw:formula="27 * ?f4 / 98"/><draw:equation draw:name="f32" draw:formula="134 * ?f5 / 145"/><draw:equation draw:name="f33" draw:formula="54 * ?f4 / 98"/><draw:equation draw:name="f34" draw:formula="132 * ?f5 / 145"/><draw:equation draw:name="f35" draw:formula="65 * ?f4 / 98"/><draw:equation draw:name="f36" draw:formula="128 * ?f5 / 145"/><draw:equation draw:name="f37" draw:formula="84 * ?f4 / 98"/><draw:equation draw:name="f38" draw:formula="120 * ?f5 / 145"/><draw:equation draw:name="f39" draw:formula="95 * ?f4 / 98"/><draw:equation draw:name="f40" draw:formula="113 * ?f5 / 145"/><draw:equation draw:name="f41" draw:formula="97 * ?f4 / 98"/><draw:equation draw:name="f42" draw:formula="110 * ?f5 / 145"/><draw:equation draw:name="f43" draw:formula="96 * ?f4 / 98"/><draw:equation draw:name="f44" draw:formula="108 * ?f5 / 145"/><draw:equation draw:name="f45" draw:formula="89 * ?f4 / 98"/><draw:equation draw:name="f46" draw:formula="103 * ?f5 / 145"/><draw:equation draw:name="f47" draw:formula="77 * ?f4 / 98"/><draw:equation draw:name="f48" draw:formula="94 * ?f5 / 145"/><draw:equation draw:name="f49" draw:formula="78 * ?f4 / 98"/><draw:equation draw:name="f50" draw:formula="64 * ?f5 / 145"/><draw:equation draw:name="f51" draw:formula="81 * ?f4 / 98"/><draw:equation draw:name="f52" draw:formula="51 * ?f5 / 145"/><draw:equation draw:name="f53" draw:formula="83 * ?f4 / 98"/><draw:equation draw:name="f54" draw:formula="39 * ?f5 / 145"/><draw:equation draw:name="f55" draw:formula="33 * ?f5 / 145"/><draw:equation draw:name="f56" draw:formula="30 * ?f5 / 145"/><draw:equation draw:name="f57" draw:formula="29 * ?f5 / 145"/><draw:equation draw:name="f58" draw:formula="86 * ?f4 / 98"/><draw:equation draw:name="f59" draw:formula="28 * ?f5 / 145"/><draw:equation draw:name="f60" draw:formula="90 * ?f4 / 98"/><draw:equation draw:name="f61" draw:formula="25 * ?f5 / 145"/><draw:equation draw:name="f62" draw:formula="91 * ?f4 / 98"/><draw:equation draw:name="f63" draw:formula="22 * ?f5 / 145"/><draw:equation draw:name="f64" draw:formula="19 * ?f5 / 145"/><draw:equation draw:name="f65" draw:formula="17 * ?f5 / 145"/><draw:equation draw:name="f66" draw:formula="12 * ?f5 / 145"/><draw:equation draw:name="f67" draw:formula="44 * ?f4 / 98"/><draw:equation draw:name="f68" draw:formula="10 * ?f5 / 145"/><draw:equation draw:name="f69" draw:formula="31 * ?f4 / 98"/><draw:equation draw:name="f70" draw:formula="6 * ?f5 / 145"/><draw:equation draw:name="f71" draw:formula="22 * ?f4 / 98"/><draw:equation draw:name="f72" draw:formula="0 * ?f5 / 145"/><draw:equation draw:name="f73" draw:formula="17 * ?f4 / 98"/><draw:equation draw:name="f74" draw:formula="16 * ?f4 / 98"/><draw:equation draw:name="f75" draw:formula="1 * ?f5 / 145"/><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6"/><draw:equation draw:name="f89" draw:formula="?f21 / ?f7"/><draw:equation draw:name="f90" draw:formula="?f22 / ?f6"/><draw:equation draw:name="f91" draw:formula="?f23 / ?f7"/><draw:equation draw:name="f92" draw:formula="?f24 / ?f6"/><draw:equation draw:name="f93" draw:formula="?f25 / ?f6"/><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7"/><draw:equation draw:name="f112" draw:formula="?f44 / ?f6"/><draw:equation draw:name="f113" draw:formula="?f45 / ?f7"/><draw:equation draw:name="f114" draw:formula="?f46 / ?f6"/><draw:equation draw:name="f115" draw:formula="?f47 / ?f7"/><draw:equation draw:name="f116" draw:formula="?f48 / ?f6"/><draw:equation draw:name="f117" draw:formula="?f49 / ?f7"/><draw:equation draw:name="f118" draw:formula="?f50 / ?f6"/><draw:equation draw:name="f119" draw:formula="?f51 / ?f7"/><draw:equation draw:name="f120" draw:formula="?f52 / ?f6"/><draw:equation draw:name="f121" draw:formula="?f53 / ?f7"/><draw:equation draw:name="f122" draw:formula="?f54 / ?f6"/><draw:equation draw:name="f123" draw:formula="?f55 / ?f6"/><draw:equation draw:name="f124" draw:formula="?f56 / ?f6"/><draw:equation draw:name="f125" draw:formula="?f57 / ?f6"/><draw:equation draw:name="f126" draw:formula="?f58 / ?f7"/><draw:equation draw:name="f127" draw:formula="?f59 / ?f6"/><draw:equation draw:name="f128" draw:formula="?f60 / ?f7"/><draw:equation draw:name="f129" draw:formula="?f61 / ?f6"/><draw:equation draw:name="f130" draw:formula="?f62 / ?f7"/><draw:equation draw:name="f131" draw:formula="?f63 / ?f6"/><draw:equation draw:name="f132" draw:formula="?f64 / ?f6"/><draw:equation draw:name="f133" draw:formula="?f65 / ?f6"/><draw:equation draw:name="f134" draw:formula="?f66 / ?f6"/><draw:equation draw:name="f135" draw:formula="?f67 / ?f7"/><draw:equation draw:name="f136" draw:formula="?f68 / ?f6"/><draw:equation draw:name="f137" draw:formula="?f69 / ?f7"/><draw:equation draw:name="f138" draw:formula="?f70 / ?f6"/><draw:equation draw:name="f139" draw:formula="?f71 / ?f7"/><draw:equation draw:name="f140" draw:formula="?f72 / ?f6"/><draw:equation draw:name="f141" draw:formula="?f73 / ?f7"/><draw:equation draw:name="f142" draw:formula="?f74 / ?f7"/><draw:equation draw:name="f143" draw:formula="?f75 / ?f6"/><draw:equation draw:name="f144" draw:formula="0 / ?f6"/><draw:equation draw:name="f145" draw:formula="?f1 / ?f6"/><draw:equation draw:name="f146" draw:formula="0 / ?f7"/><draw:equation draw:name="f147" draw:formula="?f3 / ?f7"/></draw:enhanced-geometry></draw:custom-shape><draw:custom-shape svg:x="7.85417in" svg:y="3.44514in" svg:width="0.06389in" svg:height="0.02153in" draw:z-index="0" draw:id="id133" draw:style-name="a133" draw:name="Freeform 506"><svg:title/><svg:desc/><draw:enhanced-geometry draw:type="non-primitive" svg:viewBox="0 0 92 31" draw:enhanced-path="M 3 30 L 24 28 43 26 56 24 66 22 73 21 76 21 78 21 81 22 85 24 86 23 86 21 87 19 89 12 90 6 91 0 89 0 87 1 84 2 77 2 71 3 67 4 62 4 51 6 33 8 23 9 16 10 12 10 8 10 5 9 3 8 2 7 1 7 0 6 1 17 2 24 3 30 Z N" draw:text-areas="?f108 ?f110 ?f109 ?f111" draw:glue-points="?f58 ?f59 ?f60 ?f61 ?f62 ?f63 ?f64 ?f65 ?f66 ?f67 ?f68 ?f69 ?f70 ?f69 ?f71 ?f69 ?f72 ?f67 ?f73 ?f65 ?f74 ?f75 ?f74 ?f69 ?f76 ?f77 ?f78 ?f79 ?f80 ?f81 ?f82 ?f83 ?f78 ?f83 ?f76 ?f84 ?f85 ?f86 ?f87 ?f86 ?f88 ?f89 ?f90 ?f91 ?f92 ?f91 ?f93 ?f81 ?f94 ?f95 ?f96 ?f97 ?f98 ?f99 ?f100 ?f99 ?f101 ?f99 ?f102 ?f97 ?f58 ?f95 ?f103 ?f104 ?f105 ?f104 ?f106 ?f81 ?f105 ?f107 ?f103 ?f65 ?f58 ?f5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1"/><draw:equation draw:name="f8" draw:formula="3 * ?f5 / 92"/><draw:equation draw:name="f9" draw:formula="30 * ?f4 / 31"/><draw:equation draw:name="f10" draw:formula="24 * ?f5 / 92"/><draw:equation draw:name="f11" draw:formula="28 * ?f4 / 31"/><draw:equation draw:name="f12" draw:formula="43 * ?f5 / 92"/><draw:equation draw:name="f13" draw:formula="26 * ?f4 / 31"/><draw:equation draw:name="f14" draw:formula="56 * ?f5 / 92"/><draw:equation draw:name="f15" draw:formula="24 * ?f4 / 31"/><draw:equation draw:name="f16" draw:formula="66 * ?f5 / 92"/><draw:equation draw:name="f17" draw:formula="22 * ?f4 / 31"/><draw:equation draw:name="f18" draw:formula="73 * ?f5 / 92"/><draw:equation draw:name="f19" draw:formula="21 * ?f4 / 31"/><draw:equation draw:name="f20" draw:formula="76 * ?f5 / 92"/><draw:equation draw:name="f21" draw:formula="78 * ?f5 / 92"/><draw:equation draw:name="f22" draw:formula="81 * ?f5 / 92"/><draw:equation draw:name="f23" draw:formula="85 * ?f5 / 92"/><draw:equation draw:name="f24" draw:formula="86 * ?f5 / 92"/><draw:equation draw:name="f25" draw:formula="23 * ?f4 / 31"/><draw:equation draw:name="f26" draw:formula="87 * ?f5 / 92"/><draw:equation draw:name="f27" draw:formula="19 * ?f4 / 31"/><draw:equation draw:name="f28" draw:formula="89 * ?f5 / 92"/><draw:equation draw:name="f29" draw:formula="12 * ?f4 / 31"/><draw:equation draw:name="f30" draw:formula="90 * ?f5 / 92"/><draw:equation draw:name="f31" draw:formula="6 * ?f4 / 31"/><draw:equation draw:name="f32" draw:formula="91 * ?f5 / 92"/><draw:equation draw:name="f33" draw:formula="0 * ?f4 / 31"/><draw:equation draw:name="f34" draw:formula="1 * ?f4 / 31"/><draw:equation draw:name="f35" draw:formula="84 * ?f5 / 92"/><draw:equation draw:name="f36" draw:formula="2 * ?f4 / 31"/><draw:equation draw:name="f37" draw:formula="77 * ?f5 / 92"/><draw:equation draw:name="f38" draw:formula="71 * ?f5 / 92"/><draw:equation draw:name="f39" draw:formula="3 * ?f4 / 31"/><draw:equation draw:name="f40" draw:formula="67 * ?f5 / 92"/><draw:equation draw:name="f41" draw:formula="4 * ?f4 / 31"/><draw:equation draw:name="f42" draw:formula="62 * ?f5 / 92"/><draw:equation draw:name="f43" draw:formula="51 * ?f5 / 92"/><draw:equation draw:name="f44" draw:formula="33 * ?f5 / 92"/><draw:equation draw:name="f45" draw:formula="8 * ?f4 / 31"/><draw:equation draw:name="f46" draw:formula="23 * ?f5 / 92"/><draw:equation draw:name="f47" draw:formula="9 * ?f4 / 31"/><draw:equation draw:name="f48" draw:formula="16 * ?f5 / 92"/><draw:equation draw:name="f49" draw:formula="10 * ?f4 / 31"/><draw:equation draw:name="f50" draw:formula="12 * ?f5 / 92"/><draw:equation draw:name="f51" draw:formula="8 * ?f5 / 92"/><draw:equation draw:name="f52" draw:formula="5 * ?f5 / 92"/><draw:equation draw:name="f53" draw:formula="2 * ?f5 / 92"/><draw:equation draw:name="f54" draw:formula="7 * ?f4 / 31"/><draw:equation draw:name="f55" draw:formula="1 * ?f5 / 92"/><draw:equation draw:name="f56" draw:formula="0 * ?f5 / 92"/><draw:equation draw:name="f57" draw:formula="17 * ?f4 / 3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6"/><draw:equation draw:name="f72" draw:formula="?f22 / ?f6"/><draw:equation draw:name="f73" draw:formula="?f23 / ?f6"/><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7"/><draw:equation draw:name="f85" draw:formula="?f35 / ?f6"/><draw:equation draw:name="f86" draw:formula="?f36 / ?f7"/><draw:equation draw:name="f87" draw:formula="?f37 / ?f6"/><draw:equation draw:name="f88" draw:formula="?f38 / ?f6"/><draw:equation draw:name="f89" draw:formula="?f39 / ?f7"/><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6"/><draw:equation draw:name="f102" draw:formula="?f52 / ?f6"/><draw:equation draw:name="f103" draw:formula="?f53 / ?f6"/><draw:equation draw:name="f104" draw:formula="?f54 / ?f7"/><draw:equation draw:name="f105" draw:formula="?f55 / ?f6"/><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svg:x="7.85208in" svg:y="3.425in" svg:width="0.06667in" svg:height="0.02222in" draw:z-index="0" draw:id="id134" draw:style-name="a134" draw:name="Freeform 507"><svg:title/><svg:desc/><draw:enhanced-geometry draw:type="non-primitive" svg:viewBox="0 0 96 32" draw:enhanced-path="M 2 31 L 5 30 7 29 10 29 30 27 50 24 70 21 75 20 78 19 78 19 80 19 84 20 89 21 92 22 94 23 95 23 96 18 96 13 96 8 96 4 95 2 94 1 92 0 89 0 85 0 79 0 71 0 60 2 36 5 17 7 9 8 5 9 2 10 0 10 0 13 0 16 1 19 1 23 2 27 2 31 Z N" draw:text-areas="?f102 ?f104 ?f103 ?f105" draw:glue-points="?f55 ?f56 ?f57 ?f58 ?f59 ?f60 ?f61 ?f60 ?f62 ?f63 ?f64 ?f65 ?f66 ?f67 ?f68 ?f69 ?f70 ?f71 ?f70 ?f71 ?f72 ?f71 ?f73 ?f69 ?f74 ?f67 ?f75 ?f76 ?f77 ?f78 ?f79 ?f78 ?f80 ?f81 ?f80 ?f82 ?f80 ?f83 ?f80 ?f84 ?f79 ?f85 ?f77 ?f86 ?f75 ?f87 ?f74 ?f87 ?f88 ?f87 ?f89 ?f87 ?f90 ?f87 ?f91 ?f85 ?f92 ?f93 ?f94 ?f95 ?f96 ?f83 ?f57 ?f97 ?f55 ?f98 ?f99 ?f98 ?f99 ?f82 ?f99 ?f100 ?f101 ?f71 ?f101 ?f78 ?f55 ?f63 ?f55 ?f5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2"/><draw:equation draw:name="f8" draw:formula="2 * ?f5 / 96"/><draw:equation draw:name="f9" draw:formula="31 * ?f4 / 32"/><draw:equation draw:name="f10" draw:formula="5 * ?f5 / 96"/><draw:equation draw:name="f11" draw:formula="30 * ?f4 / 32"/><draw:equation draw:name="f12" draw:formula="7 * ?f5 / 96"/><draw:equation draw:name="f13" draw:formula="29 * ?f4 / 32"/><draw:equation draw:name="f14" draw:formula="10 * ?f5 / 96"/><draw:equation draw:name="f15" draw:formula="30 * ?f5 / 96"/><draw:equation draw:name="f16" draw:formula="27 * ?f4 / 32"/><draw:equation draw:name="f17" draw:formula="50 * ?f5 / 96"/><draw:equation draw:name="f18" draw:formula="24 * ?f4 / 32"/><draw:equation draw:name="f19" draw:formula="70 * ?f5 / 96"/><draw:equation draw:name="f20" draw:formula="21 * ?f4 / 32"/><draw:equation draw:name="f21" draw:formula="75 * ?f5 / 96"/><draw:equation draw:name="f22" draw:formula="20 * ?f4 / 32"/><draw:equation draw:name="f23" draw:formula="78 * ?f5 / 96"/><draw:equation draw:name="f24" draw:formula="19 * ?f4 / 32"/><draw:equation draw:name="f25" draw:formula="80 * ?f5 / 96"/><draw:equation draw:name="f26" draw:formula="84 * ?f5 / 96"/><draw:equation draw:name="f27" draw:formula="89 * ?f5 / 96"/><draw:equation draw:name="f28" draw:formula="92 * ?f5 / 96"/><draw:equation draw:name="f29" draw:formula="22 * ?f4 / 32"/><draw:equation draw:name="f30" draw:formula="94 * ?f5 / 96"/><draw:equation draw:name="f31" draw:formula="23 * ?f4 / 32"/><draw:equation draw:name="f32" draw:formula="95 * ?f5 / 96"/><draw:equation draw:name="f33" draw:formula="96 * ?f5 / 96"/><draw:equation draw:name="f34" draw:formula="18 * ?f4 / 32"/><draw:equation draw:name="f35" draw:formula="13 * ?f4 / 32"/><draw:equation draw:name="f36" draw:formula="8 * ?f4 / 32"/><draw:equation draw:name="f37" draw:formula="4 * ?f4 / 32"/><draw:equation draw:name="f38" draw:formula="2 * ?f4 / 32"/><draw:equation draw:name="f39" draw:formula="1 * ?f4 / 32"/><draw:equation draw:name="f40" draw:formula="0 * ?f4 / 32"/><draw:equation draw:name="f41" draw:formula="85 * ?f5 / 96"/><draw:equation draw:name="f42" draw:formula="79 * ?f5 / 96"/><draw:equation draw:name="f43" draw:formula="71 * ?f5 / 96"/><draw:equation draw:name="f44" draw:formula="60 * ?f5 / 96"/><draw:equation draw:name="f45" draw:formula="36 * ?f5 / 96"/><draw:equation draw:name="f46" draw:formula="5 * ?f4 / 32"/><draw:equation draw:name="f47" draw:formula="17 * ?f5 / 96"/><draw:equation draw:name="f48" draw:formula="7 * ?f4 / 32"/><draw:equation draw:name="f49" draw:formula="9 * ?f5 / 96"/><draw:equation draw:name="f50" draw:formula="9 * ?f4 / 32"/><draw:equation draw:name="f51" draw:formula="10 * ?f4 / 32"/><draw:equation draw:name="f52" draw:formula="0 * ?f5 / 96"/><draw:equation draw:name="f53" draw:formula="16 * ?f4 / 32"/><draw:equation draw:name="f54" draw:formula="1 * ?f5 / 96"/><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6"/><draw:equation draw:name="f63" draw:formula="?f16 / ?f7"/><draw:equation draw:name="f64" draw:formula="?f17 / ?f6"/><draw:equation draw:name="f65" draw:formula="?f18 / ?f7"/><draw:equation draw:name="f66" draw:formula="?f19 / ?f6"/><draw:equation draw:name="f67" draw:formula="?f20 / ?f7"/><draw:equation draw:name="f68" draw:formula="?f21 / ?f6"/><draw:equation draw:name="f69" draw:formula="?f22 / ?f7"/><draw:equation draw:name="f70" draw:formula="?f23 / ?f6"/><draw:equation draw:name="f71" draw:formula="?f24 / ?f7"/><draw:equation draw:name="f72" draw:formula="?f25 / ?f6"/><draw:equation draw:name="f73" draw:formula="?f26 / ?f6"/><draw:equation draw:name="f74" draw:formula="?f27 / ?f6"/><draw:equation draw:name="f75" draw:formula="?f28 / ?f6"/><draw:equation draw:name="f76" draw:formula="?f29 / ?f7"/><draw:equation draw:name="f77" draw:formula="?f30 / ?f6"/><draw:equation draw:name="f78" draw:formula="?f31 / ?f7"/><draw:equation draw:name="f79" draw:formula="?f32 / ?f6"/><draw:equation draw:name="f80" draw:formula="?f33 / ?f6"/><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6"/><draw:equation draw:name="f89" draw:formula="?f42 / ?f6"/><draw:equation draw:name="f90" draw:formula="?f43 / ?f6"/><draw:equation draw:name="f91" draw:formula="?f44 / ?f6"/><draw:equation draw:name="f92" draw:formula="?f45 / ?f6"/><draw:equation draw:name="f93" draw:formula="?f46 / ?f7"/><draw:equation draw:name="f94" draw:formula="?f47 / ?f6"/><draw:equation draw:name="f95" draw:formula="?f48 / ?f7"/><draw:equation draw:name="f96" draw:formula="?f49 / ?f6"/><draw:equation draw:name="f97" draw:formula="?f50 / ?f7"/><draw:equation draw:name="f98" draw:formula="?f51 / ?f7"/><draw:equation draw:name="f99" draw:formula="?f52 / ?f6"/><draw:equation draw:name="f100" draw:formula="?f53 / ?f7"/><draw:equation draw:name="f101" draw:formula="?f54 / ?f6"/><draw:equation draw:name="f102" draw:formula="0 / ?f6"/><draw:equation draw:name="f103" draw:formula="?f1 / ?f6"/><draw:equation draw:name="f104" draw:formula="0 / ?f7"/><draw:equation draw:name="f105" draw:formula="?f3 / ?f7"/></draw:enhanced-geometry></draw:custom-shape></draw:g></text:span><text:span text:style-name="T46">支票</text:span></text:p>
            <text:p text:style-name="P47">受款人</text:p>
          </table:table-cell>
          <table:table-cell table:style-name="TableCell48">
            <text:list text:style-name="LFO1" text:continue-numbering="true">
              <text:list-item>
                <text:p text:style-name="P49">申請人 □代申請人</text:p>
              </text:list-item>
            </text:list>
          </table:table-cell>
          <table:covered-table-cell>
            <text:p text:style-name="內文"/>
          </table:covered-table-cell>
        </table:table-row>
        <table:table-row table:style-name="TableRow50">
          <table:table-cell table:style-name="TableCell51" table:number-rows-spanned="2">
            <text:p text:style-name="P52">地址</text:p>
          </table:table-cell>
          <table:table-cell table:style-name="TableCell53" table:number-rows-spanned="2">
            <text:p text:style-name="P54"/>
            <text:p text:style-name="P55"/>
            <text:p text:style-name="P56"/>
          </table:table-cell>
          <table:covered-table-cell>
            <text:p text:style-name="P57"/>
          </table:covered-table-cell>
        </table:table-row>
        <table:table-row table:style-name="TableRow58">
          <table:covered-table-cell>
            <text:p text:style-name="P59"/>
          </table:covered-table-cell>
          <table:covered-table-cell>
            <text:p text:style-name="P60"/>
          </table:covered-table-cell>
          <table:table-cell table:style-name="TableCell61">
            <text:p text:style-name="P62">承辦組意見</text:p>
          </table:table-cell>
        </table:table-row>
        <table:table-row table:style-name="TableRow63">
          <table:table-cell table:style-name="TableCell64" table:number-columns-spanned="2">
            <text:p text:style-name="P65"><text:s text:c="8"/></text:p>
            <text:p text:style-name="內文"><text:span text:style-name="T66"><text:s text:c="9"/></text:span><text:span text:style-name="T67">上列申請出入境案件，未蒙核准，謹檢附收據及不准通知單各乙紙，請惠予退費。</text:span></text:p>
            <text:p text:style-name="P68"><text:s text:c="4"/>此致</text:p>
            <text:p text:style-name="P69"><text:s text:c="3"/>內政部移民署</text:p>
            <text:p text:style-name="P70">申 <text:s text:c="2"/>請 <text:s text:c="2"/>人</text:p>
            <text:p text:style-name="P71"><text:span text:style-name="T72">(代申請人)<text:s/></text:span><text:span text:style-name="T73"><text:s text:c="21"/></text:span><text:span text:style-name="T74"><text:s/></text:span><text:span text:style-name="T75"><text:s/></text:span><text:span text:style-name="T76">(簽章)</text:span></text:p>
          </table:table-cell>
          <table:covered-table-cell/>
          <table:table-cell table:style-name="TableCell77">
            <text:p text:style-name="內文"/>
          </table:table-cell>
        </table:table-row>
      </table:table>
      <text:p text:style-name="內文"><draw:g draw:z-index="251645952" draw:name="Group 15" draw:id="id143" draw:style-name="a143" text:anchor-type="paragraph"><svg:title/><svg:desc/><draw:g draw:z-index="0" draw:name="Group 16" draw:id="id138" draw:style-name="a138"><svg:title/><svg:desc/><draw:custom-shape svg:x="7.19375in" svg:y="10.80625in" svg:width="0.03681in" svg:height="0.07569in" draw:z-index="0" draw:id="id136" draw:style-name="a136" draw:name="Freeform 17"><svg:title/><svg:desc/><draw:enhanced-geometry draw:type="non-primitive" svg:viewBox="0 0 53 109" draw:enhanced-path="M 10 16 L 15 6 25 6 31 7 41 6 25 0 16 0 10 16 N" draw:text-areas="?f28 ?f30 ?f29 ?f31" draw:glue-points="?f18 ?f19 ?f20 ?f21 ?f22 ?f21 ?f23 ?f24 ?f25 ?f21 ?f22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10 * ?f5 / 53"/><draw:equation draw:name="f9" draw:formula="16 * ?f4 / 109"/><draw:equation draw:name="f10" draw:formula="15 * ?f5 / 53"/><draw:equation draw:name="f11" draw:formula="6 * ?f4 / 109"/><draw:equation draw:name="f12" draw:formula="25 * ?f5 / 53"/><draw:equation draw:name="f13" draw:formula="31 * ?f5 / 53"/><draw:equation draw:name="f14" draw:formula="7 * ?f4 / 109"/><draw:equation draw:name="f15" draw:formula="41 * ?f5 / 53"/><draw:equation draw:name="f16" draw:formula="0 * ?f4 / 109"/><draw:equation draw:name="f17" draw:formula="16 * ?f5 / 5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7.19375in" svg:y="10.80625in" svg:width="0.03681in" svg:height="0.07569in" draw:z-index="0" draw:id="id137" draw:style-name="a137" draw:name="Freeform 18"><svg:title/><svg:desc/><draw:enhanced-geometry draw:type="non-primitive" svg:viewBox="0 0 53 109" draw:enhanced-path="M 5 99 L 9 103 13 107 18 109 24 109 36 109 44 101 49 87 51 79 52 67 52 52 50 24 41 6 31 7 39 22 42 52 40 55 37 57 34 59 30 62 27 63 24 63 15 63 10 54 10 35 10 16 16 0 9 4 5 12 1 18 0 27 0 37 0 46 1 53 5 59 10 66 15 70 23 70 30 70 36 67 42 60 41 70 36 94 23 102 21 102 18 101 16 100 14 98 12 97 12 94 12 93 13 92 15 91 17 89 18 88 18 85 18 83 17 81 16 80 14 78 13 78 11 78 8 78 6 79 5 82 3 84 3 86 3 88 3 94 5 99 N" draw:text-areas="?f118 ?f120 ?f119 ?f121" draw:glue-points="?f63 ?f64 ?f65 ?f66 ?f67 ?f66 ?f68 ?f69 ?f70 ?f71 ?f72 ?f73 ?f74 ?f75 ?f76 ?f77 ?f78 ?f79 ?f80 ?f81 ?f82 ?f83 ?f84 ?f85 ?f84 ?f86 ?f63 ?f87 ?f88 ?f89 ?f90 ?f91 ?f88 ?f92 ?f84 ?f93 ?f94 ?f95 ?f67 ?f71 ?f96 ?f95 ?f94 ?f97 ?f65 ?f98 ?f99 ?f100 ?f101 ?f102 ?f103 ?f104 ?f105 ?f106 ?f65 ?f107 ?f105 ?f108 ?f99 ?f109 ?f110 ?f109 ?f111 ?f112 ?f113 ?f114 ?f113 ?f115 ?f116 ?f11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9 * ?f5 / 53"/><draw:equation draw:name="f9" draw:formula="103 * ?f4 / 109"/><draw:equation draw:name="f10" draw:formula="18 * ?f5 / 53"/><draw:equation draw:name="f11" draw:formula="109 * ?f4 / 109"/><draw:equation draw:name="f12" draw:formula="36 * ?f5 / 53"/><draw:equation draw:name="f13" draw:formula="49 * ?f5 / 53"/><draw:equation draw:name="f14" draw:formula="87 * ?f4 / 109"/><draw:equation draw:name="f15" draw:formula="52 * ?f5 / 53"/><draw:equation draw:name="f16" draw:formula="67 * ?f4 / 109"/><draw:equation draw:name="f17" draw:formula="50 * ?f5 / 53"/><draw:equation draw:name="f18" draw:formula="24 * ?f4 / 109"/><draw:equation draw:name="f19" draw:formula="31 * ?f5 / 53"/><draw:equation draw:name="f20" draw:formula="7 * ?f4 / 109"/><draw:equation draw:name="f21" draw:formula="42 * ?f5 / 53"/><draw:equation draw:name="f22" draw:formula="52 * ?f4 / 109"/><draw:equation draw:name="f23" draw:formula="37 * ?f5 / 53"/><draw:equation draw:name="f24" draw:formula="57 * ?f4 / 109"/><draw:equation draw:name="f25" draw:formula="30 * ?f5 / 53"/><draw:equation draw:name="f26" draw:formula="62 * ?f4 / 109"/><draw:equation draw:name="f27" draw:formula="24 * ?f5 / 53"/><draw:equation draw:name="f28" draw:formula="63 * ?f4 / 109"/><draw:equation draw:name="f29" draw:formula="10 * ?f5 / 53"/><draw:equation draw:name="f30" draw:formula="54 * ?f4 / 109"/><draw:equation draw:name="f31" draw:formula="16 * ?f4 / 109"/><draw:equation draw:name="f32" draw:formula="4 * ?f4 / 109"/><draw:equation draw:name="f33" draw:formula="1 * ?f5 / 53"/><draw:equation draw:name="f34" draw:formula="18 * ?f4 / 109"/><draw:equation draw:name="f35" draw:formula="0 * ?f5 / 53"/><draw:equation draw:name="f36" draw:formula="37 * ?f4 / 109"/><draw:equation draw:name="f37" draw:formula="53 * ?f4 / 109"/><draw:equation draw:name="f38" draw:formula="66 * ?f4 / 109"/><draw:equation draw:name="f39" draw:formula="23 * ?f5 / 53"/><draw:equation draw:name="f40" draw:formula="70 * ?f4 / 109"/><draw:equation draw:name="f41" draw:formula="41 * ?f5 / 53"/><draw:equation draw:name="f42" draw:formula="102 * ?f4 / 109"/><draw:equation draw:name="f43" draw:formula="101 * ?f4 / 109"/><draw:equation draw:name="f44" draw:formula="14 * ?f5 / 53"/><draw:equation draw:name="f45" draw:formula="98 * ?f4 / 109"/><draw:equation draw:name="f46" draw:formula="12 * ?f5 / 53"/><draw:equation draw:name="f47" draw:formula="94 * ?f4 / 109"/><draw:equation draw:name="f48" draw:formula="13 * ?f5 / 53"/><draw:equation draw:name="f49" draw:formula="92 * ?f4 / 109"/><draw:equation draw:name="f50" draw:formula="17 * ?f5 / 53"/><draw:equation draw:name="f51" draw:formula="89 * ?f4 / 109"/><draw:equation draw:name="f52" draw:formula="85 * ?f4 / 109"/><draw:equation draw:name="f53" draw:formula="81 * ?f4 / 109"/><draw:equation draw:name="f54" draw:formula="78 * ?f4 / 109"/><draw:equation draw:name="f55" draw:formula="11 * ?f5 / 53"/><draw:equation draw:name="f56" draw:formula="6 * ?f5 / 53"/><draw:equation draw:name="f57" draw:formula="79 * ?f4 / 109"/><draw:equation draw:name="f58" draw:formula="3 * ?f5 / 53"/><draw:equation draw:name="f59" draw:formula="84 * ?f4 / 109"/><draw:equation draw:name="f60" draw:formula="88 * ?f4 / 109"/><draw:equation draw:name="f61" draw:formula="5 * ?f5 / 53"/><draw:equation draw:name="f62" draw:formula="99 * ?f4 / 109"/><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7"/><draw:equation draw:name="f88" draw:formula="?f33 / ?f6"/><draw:equation draw:name="f89" draw:formula="?f34 / ?f7"/><draw:equation draw:name="f90" draw:formula="?f35 / ?f6"/><draw:equation draw:name="f91" draw:formula="?f36 / ?f7"/><draw:equation draw:name="f92" draw:formula="?f37 / ?f7"/><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7"/><draw:equation draw:name="f109" draw:formula="?f54 / ?f7"/><draw:equation draw:name="f110" draw:formula="?f55 / ?f6"/><draw:equation draw:name="f111" draw:formula="?f56 / ?f6"/><draw:equation draw:name="f112" draw:formula="?f57 / ?f7"/><draw:equation draw:name="f113" draw:formula="?f58 / ?f6"/><draw:equation draw:name="f114" draw:formula="?f59 / ?f7"/><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custom-shape svg:x="7.25556in" svg:y="10.86806in" svg:width="0.01458in" svg:height="0.01458in" draw:z-index="0" draw:id="id139" draw:style-name="a139" draw:name="Freeform 19"><svg:title/><svg:desc/><draw:enhanced-geometry draw:type="non-primitive" svg:viewBox="0 0 21 21" draw:enhanced-path="M 21 10 L 21 10 21 7 20 5 17 2 15 0 13 0 10 0 7 0 5 0 3 2 1 5 0 7 0 10 0 13 1 15 3 17 5 20 7 21 10 21 13 21 15 20 17 17 20 15 21 13 21 10 N" draw:text-areas="?f50 ?f52 ?f51 ?f53" draw:glue-points="?f29 ?f30 ?f29 ?f30 ?f29 ?f31 ?f32 ?f33 ?f34 ?f35 ?f36 ?f37 ?f38 ?f37 ?f39 ?f37 ?f40 ?f37 ?f41 ?f37 ?f42 ?f35 ?f43 ?f33 ?f44 ?f31 ?f44 ?f30 ?f44 ?f45 ?f43 ?f46 ?f42 ?f47 ?f41 ?f48 ?f40 ?f49 ?f39 ?f49 ?f38 ?f49 ?f36 ?f48 ?f34 ?f47 ?f32 ?f46 ?f29 ?f45 ?f29 ?f3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7 * ?f4 / 21"/><draw:equation draw:name="f11" draw:formula="20 * ?f5 / 21"/><draw:equation draw:name="f12" draw:formula="5 * ?f4 / 21"/><draw:equation draw:name="f13" draw:formula="17 * ?f5 / 21"/><draw:equation draw:name="f14" draw:formula="2 * ?f4 / 21"/><draw:equation draw:name="f15" draw:formula="15 * ?f5 / 21"/><draw:equation draw:name="f16" draw:formula="0 * ?f4 / 21"/><draw:equation draw:name="f17" draw:formula="13 * ?f5 / 21"/><draw:equation draw:name="f18" draw:formula="10 * ?f5 / 21"/><draw:equation draw:name="f19" draw:formula="7 * ?f5 / 21"/><draw:equation draw:name="f20" draw:formula="5 * ?f5 / 21"/><draw:equation draw:name="f21" draw:formula="3 * ?f5 / 21"/><draw:equation draw:name="f22" draw:formula="1 * ?f5 / 21"/><draw:equation draw:name="f23" draw:formula="0 * ?f5 / 21"/><draw:equation draw:name="f24" draw:formula="13 * ?f4 / 21"/><draw:equation draw:name="f25" draw:formula="15 * ?f4 / 21"/><draw:equation draw:name="f26" draw:formula="17 * ?f4 / 21"/><draw:equation draw:name="f27" draw:formula="20 * ?f4 / 21"/><draw:equation draw:name="f28" draw:formula="21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7.19375in" svg:y="10.80625in" svg:width="0.03681in" svg:height="0.07569in" draw:z-index="0" draw:id="id140" draw:style-name="a140" draw:name="Freeform 20"><svg:title/><svg:desc/><draw:enhanced-geometry draw:type="non-primitive" svg:viewBox="0 0 53 109" draw:enhanced-path="M 52 52 L 52 67 51 79 49 87 44 101 36 109 24 109 18 109 13 107 9 103 5 99 3 94 3 88 3 86 3 84 5 82 6 79 8 78 11 78 13 78 14 78 16 80 17 81 18 83 18 85 18 88 17 89 15 91 13 92 12 93 12 94 12 97 14 98 16 100 18 101 21 102 23 102 36 94 41 70 42 60 36 67 30 70 23 70 15 70 10 66 5 59 1 53 0 46 0 37 0 27 1 18 5 12 9 4 16 0 25 0 41 6 50 24 52 52 Z N" draw:text-areas="?f148 ?f150 ?f149 ?f151" draw:glue-points="?f78 ?f79 ?f78 ?f80 ?f81 ?f82 ?f83 ?f84 ?f85 ?f86 ?f87 ?f88 ?f89 ?f88 ?f90 ?f88 ?f91 ?f92 ?f93 ?f94 ?f95 ?f96 ?f97 ?f98 ?f97 ?f99 ?f97 ?f100 ?f97 ?f101 ?f95 ?f102 ?f103 ?f82 ?f104 ?f105 ?f106 ?f105 ?f91 ?f105 ?f107 ?f105 ?f108 ?f109 ?f110 ?f111 ?f90 ?f112 ?f90 ?f113 ?f90 ?f99 ?f110 ?f114 ?f115 ?f116 ?f91 ?f117 ?f118 ?f119 ?f118 ?f98 ?f118 ?f120 ?f107 ?f121 ?f108 ?f122 ?f90 ?f86 ?f123 ?f124 ?f125 ?f124 ?f87 ?f98 ?f126 ?f127 ?f128 ?f129 ?f87 ?f80 ?f130 ?f127 ?f125 ?f127 ?f115 ?f127 ?f131 ?f132 ?f95 ?f133 ?f134 ?f135 ?f136 ?f137 ?f136 ?f138 ?f136 ?f139 ?f134 ?f140 ?f95 ?f141 ?f93 ?f142 ?f108 ?f143 ?f144 ?f143 ?f126 ?f145 ?f146 ?f147 ?f78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52 * ?f5 / 53"/><draw:equation draw:name="f9" draw:formula="52 * ?f4 / 109"/><draw:equation draw:name="f10" draw:formula="67 * ?f4 / 109"/><draw:equation draw:name="f11" draw:formula="51 * ?f5 / 53"/><draw:equation draw:name="f12" draw:formula="79 * ?f4 / 109"/><draw:equation draw:name="f13" draw:formula="49 * ?f5 / 53"/><draw:equation draw:name="f14" draw:formula="87 * ?f4 / 109"/><draw:equation draw:name="f15" draw:formula="44 * ?f5 / 53"/><draw:equation draw:name="f16" draw:formula="101 * ?f4 / 109"/><draw:equation draw:name="f17" draw:formula="36 * ?f5 / 53"/><draw:equation draw:name="f18" draw:formula="109 * ?f4 / 109"/><draw:equation draw:name="f19" draw:formula="24 * ?f5 / 53"/><draw:equation draw:name="f20" draw:formula="18 * ?f5 / 53"/><draw:equation draw:name="f21" draw:formula="13 * ?f5 / 53"/><draw:equation draw:name="f22" draw:formula="107 * ?f4 / 109"/><draw:equation draw:name="f23" draw:formula="9 * ?f5 / 53"/><draw:equation draw:name="f24" draw:formula="103 * ?f4 / 109"/><draw:equation draw:name="f25" draw:formula="5 * ?f5 / 53"/><draw:equation draw:name="f26" draw:formula="99 * ?f4 / 109"/><draw:equation draw:name="f27" draw:formula="3 * ?f5 / 53"/><draw:equation draw:name="f28" draw:formula="94 * ?f4 / 109"/><draw:equation draw:name="f29" draw:formula="88 * ?f4 / 109"/><draw:equation draw:name="f30" draw:formula="86 * ?f4 / 109"/><draw:equation draw:name="f31" draw:formula="84 * ?f4 / 109"/><draw:equation draw:name="f32" draw:formula="82 * ?f4 / 109"/><draw:equation draw:name="f33" draw:formula="6 * ?f5 / 53"/><draw:equation draw:name="f34" draw:formula="8 * ?f5 / 53"/><draw:equation draw:name="f35" draw:formula="78 * ?f4 / 109"/><draw:equation draw:name="f36" draw:formula="11 * ?f5 / 53"/><draw:equation draw:name="f37" draw:formula="14 * ?f5 / 53"/><draw:equation draw:name="f38" draw:formula="16 * ?f5 / 53"/><draw:equation draw:name="f39" draw:formula="80 * ?f4 / 109"/><draw:equation draw:name="f40" draw:formula="17 * ?f5 / 53"/><draw:equation draw:name="f41" draw:formula="81 * ?f4 / 109"/><draw:equation draw:name="f42" draw:formula="83 * ?f4 / 109"/><draw:equation draw:name="f43" draw:formula="85 * ?f4 / 109"/><draw:equation draw:name="f44" draw:formula="89 * ?f4 / 109"/><draw:equation draw:name="f45" draw:formula="15 * ?f5 / 53"/><draw:equation draw:name="f46" draw:formula="91 * ?f4 / 109"/><draw:equation draw:name="f47" draw:formula="92 * ?f4 / 109"/><draw:equation draw:name="f48" draw:formula="12 * ?f5 / 53"/><draw:equation draw:name="f49" draw:formula="93 * ?f4 / 109"/><draw:equation draw:name="f50" draw:formula="97 * ?f4 / 109"/><draw:equation draw:name="f51" draw:formula="98 * ?f4 / 109"/><draw:equation draw:name="f52" draw:formula="100 * ?f4 / 109"/><draw:equation draw:name="f53" draw:formula="21 * ?f5 / 53"/><draw:equation draw:name="f54" draw:formula="102 * ?f4 / 109"/><draw:equation draw:name="f55" draw:formula="23 * ?f5 / 53"/><draw:equation draw:name="f56" draw:formula="41 * ?f5 / 53"/><draw:equation draw:name="f57" draw:formula="70 * ?f4 / 109"/><draw:equation draw:name="f58" draw:formula="42 * ?f5 / 53"/><draw:equation draw:name="f59" draw:formula="60 * ?f4 / 109"/><draw:equation draw:name="f60" draw:formula="30 * ?f5 / 53"/><draw:equation draw:name="f61" draw:formula="10 * ?f5 / 53"/><draw:equation draw:name="f62" draw:formula="66 * ?f4 / 109"/><draw:equation draw:name="f63" draw:formula="59 * ?f4 / 109"/><draw:equation draw:name="f64" draw:formula="1 * ?f5 / 53"/><draw:equation draw:name="f65" draw:formula="53 * ?f4 / 109"/><draw:equation draw:name="f66" draw:formula="0 * ?f5 / 53"/><draw:equation draw:name="f67" draw:formula="46 * ?f4 / 109"/><draw:equation draw:name="f68" draw:formula="37 * ?f4 / 109"/><draw:equation draw:name="f69" draw:formula="27 * ?f4 / 109"/><draw:equation draw:name="f70" draw:formula="18 * ?f4 / 109"/><draw:equation draw:name="f71" draw:formula="12 * ?f4 / 109"/><draw:equation draw:name="f72" draw:formula="4 * ?f4 / 109"/><draw:equation draw:name="f73" draw:formula="0 * ?f4 / 109"/><draw:equation draw:name="f74" draw:formula="25 * ?f5 / 53"/><draw:equation draw:name="f75" draw:formula="6 * ?f4 / 109"/><draw:equation draw:name="f76" draw:formula="50 * ?f5 / 53"/><draw:equation draw:name="f77" draw:formula="24 * ?f4 / 109"/><draw:equation draw:name="f78" draw:formula="?f8 / ?f6"/><draw:equation draw:name="f79" draw:formula="?f9 / ?f7"/><draw:equation draw:name="f80" draw:formula="?f10 / ?f7"/><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6"/><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7"/><draw:equation draw:name="f113" draw:formula="?f43 / ?f7"/><draw:equation draw:name="f114" draw:formula="?f44 / ?f7"/><draw:equation draw:name="f115" draw:formula="?f45 / ?f6"/><draw:equation draw:name="f116" draw:formula="?f46 / ?f7"/><draw:equation draw:name="f117" draw:formula="?f47 / ?f7"/><draw:equation draw:name="f118" draw:formula="?f48 / ?f6"/><draw:equation draw:name="f119" draw:formula="?f49 / ?f7"/><draw:equation draw:name="f120" draw:formula="?f50 / ?f7"/><draw:equation draw:name="f121" draw:formula="?f51 / ?f7"/><draw:equation draw:name="f122" draw:formula="?f52 / ?f7"/><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7.20139in" svg:y="10.81042in" svg:width="0.02222in" svg:height="0.03958in" draw:z-index="0" draw:id="id141" draw:style-name="a141" draw:name="Freeform 21"><svg:title/><svg:desc/><draw:enhanced-geometry draw:type="non-primitive" svg:viewBox="0 0 32 57" draw:enhanced-path="M 31 46 L 28 16 20 1 15 0 5 0 0 9 0 29 0 47 4 57 14 57 16 57 20 56 23 53 26 51 29 49 31 46 Z N" draw:text-areas="?f56 ?f58 ?f57 ?f59" draw:glue-points="?f32 ?f33 ?f34 ?f35 ?f36 ?f37 ?f38 ?f39 ?f40 ?f39 ?f41 ?f42 ?f41 ?f43 ?f41 ?f44 ?f45 ?f46 ?f47 ?f46 ?f48 ?f46 ?f36 ?f49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7"/><draw:equation draw:name="f8" draw:formula="31 * ?f5 / 32"/><draw:equation draw:name="f9" draw:formula="46 * ?f4 / 57"/><draw:equation draw:name="f10" draw:formula="28 * ?f5 / 32"/><draw:equation draw:name="f11" draw:formula="16 * ?f4 / 57"/><draw:equation draw:name="f12" draw:formula="20 * ?f5 / 32"/><draw:equation draw:name="f13" draw:formula="1 * ?f4 / 57"/><draw:equation draw:name="f14" draw:formula="15 * ?f5 / 32"/><draw:equation draw:name="f15" draw:formula="0 * ?f4 / 57"/><draw:equation draw:name="f16" draw:formula="5 * ?f5 / 32"/><draw:equation draw:name="f17" draw:formula="0 * ?f5 / 32"/><draw:equation draw:name="f18" draw:formula="9 * ?f4 / 57"/><draw:equation draw:name="f19" draw:formula="29 * ?f4 / 57"/><draw:equation draw:name="f20" draw:formula="47 * ?f4 / 57"/><draw:equation draw:name="f21" draw:formula="4 * ?f5 / 32"/><draw:equation draw:name="f22" draw:formula="57 * ?f4 / 57"/><draw:equation draw:name="f23" draw:formula="14 * ?f5 / 32"/><draw:equation draw:name="f24" draw:formula="16 * ?f5 / 32"/><draw:equation draw:name="f25" draw:formula="56 * ?f4 / 57"/><draw:equation draw:name="f26" draw:formula="23 * ?f5 / 32"/><draw:equation draw:name="f27" draw:formula="53 * ?f4 / 57"/><draw:equation draw:name="f28" draw:formula="26 * ?f5 / 32"/><draw:equation draw:name="f29" draw:formula="51 * ?f4 / 57"/><draw:equation draw:name="f30" draw:formula="29 * ?f5 / 32"/><draw:equation draw:name="f31" draw:formula="49 * ?f4 / 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7.25556in" svg:y="10.86806in" svg:width="0.01458in" svg:height="0.01458in" draw:z-index="0" draw:id="id142" draw:style-name="a142" draw:name="Freeform 22"><svg:title/><svg:desc/><draw:enhanced-geometry draw:type="non-primitive" svg:viewBox="0 0 21 21" draw:enhanced-path="M 21 10 L 21 13 20 15 17 17 15 20 13 21 10 21 7 21 5 20 3 17 1 15 0 13 0 10 0 7 1 5 3 2 5 0 7 0 10 0 13 0 15 0 17 2 20 5 21 7 21 10 Z N" draw:text-areas="?f50 ?f52 ?f51 ?f53" draw:glue-points="?f29 ?f30 ?f29 ?f31 ?f32 ?f33 ?f34 ?f35 ?f36 ?f37 ?f38 ?f39 ?f40 ?f39 ?f41 ?f39 ?f42 ?f37 ?f43 ?f35 ?f44 ?f33 ?f45 ?f31 ?f45 ?f30 ?f45 ?f46 ?f44 ?f47 ?f43 ?f48 ?f42 ?f49 ?f41 ?f49 ?f40 ?f49 ?f38 ?f49 ?f36 ?f49 ?f34 ?f48 ?f32 ?f47 ?f29 ?f46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13 * ?f4 / 21"/><draw:equation draw:name="f11" draw:formula="20 * ?f5 / 21"/><draw:equation draw:name="f12" draw:formula="15 * ?f4 / 21"/><draw:equation draw:name="f13" draw:formula="17 * ?f5 / 21"/><draw:equation draw:name="f14" draw:formula="17 * ?f4 / 21"/><draw:equation draw:name="f15" draw:formula="15 * ?f5 / 21"/><draw:equation draw:name="f16" draw:formula="20 * ?f4 / 21"/><draw:equation draw:name="f17" draw:formula="13 * ?f5 / 21"/><draw:equation draw:name="f18" draw:formula="21 * ?f4 / 21"/><draw:equation draw:name="f19" draw:formula="10 * ?f5 / 21"/><draw:equation draw:name="f20" draw:formula="7 * ?f5 / 21"/><draw:equation draw:name="f21" draw:formula="5 * ?f5 / 21"/><draw:equation draw:name="f22" draw:formula="3 * ?f5 / 21"/><draw:equation draw:name="f23" draw:formula="1 * ?f5 / 21"/><draw:equation draw:name="f24" draw:formula="0 * ?f5 / 21"/><draw:equation draw:name="f25" draw:formula="7 * ?f4 / 21"/><draw:equation draw:name="f26" draw:formula="5 * ?f4 / 21"/><draw:equation draw:name="f27" draw:formula="2 * ?f4 / 21"/><draw:equation draw:name="f28" draw:formula="0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g><draw:g draw:z-index="251646976" draw:name="Group 23" draw:id="id163" draw:style-name="a163" text:anchor-type="paragraph"><svg:title/><svg:desc/><draw:custom-shape svg:x="7.29167in" svg:y="10.80694in" svg:width="0.02847in" svg:height="0.07222in" draw:z-index="0" draw:id="id144" draw:style-name="a144" draw:name="Freeform 24"><svg:title/><svg:desc/><draw:enhanced-geometry draw:type="non-primitive" svg:viewBox="0 0 41 104" draw:enhanced-path="M 24 0 L 20 0 17 3 14 6 12 7 9 8 5 9 0 9 0 15 11 15 14 15 15 16 15 19 15 89 15 93 14 95 13 96 11 97 9 97 6 97 0 97 0 104 40 104 40 97 34 97 30 97 28 97 27 96 25 95 24 93 24 89 24 0 N" draw:text-areas="?f74 ?f76 ?f75 ?f77" draw:glue-points="?f41 ?f42 ?f43 ?f42 ?f44 ?f45 ?f46 ?f47 ?f48 ?f49 ?f50 ?f51 ?f52 ?f53 ?f54 ?f53 ?f54 ?f55 ?f56 ?f55 ?f46 ?f55 ?f57 ?f58 ?f57 ?f59 ?f57 ?f60 ?f57 ?f61 ?f46 ?f62 ?f63 ?f64 ?f56 ?f65 ?f50 ?f65 ?f66 ?f65 ?f54 ?f65 ?f54 ?f67 ?f68 ?f67 ?f68 ?f65 ?f69 ?f65 ?f70 ?f65 ?f71 ?f65 ?f72 ?f64 ?f73 ?f62 ?f41 ?f61 ?f41 ?f60 ?f41 ?f4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04"/><draw:equation draw:name="f8" draw:formula="24 * ?f5 / 41"/><draw:equation draw:name="f9" draw:formula="0 * ?f4 / 104"/><draw:equation draw:name="f10" draw:formula="20 * ?f5 / 41"/><draw:equation draw:name="f11" draw:formula="17 * ?f5 / 41"/><draw:equation draw:name="f12" draw:formula="3 * ?f4 / 104"/><draw:equation draw:name="f13" draw:formula="14 * ?f5 / 41"/><draw:equation draw:name="f14" draw:formula="6 * ?f4 / 104"/><draw:equation draw:name="f15" draw:formula="12 * ?f5 / 41"/><draw:equation draw:name="f16" draw:formula="7 * ?f4 / 104"/><draw:equation draw:name="f17" draw:formula="9 * ?f5 / 41"/><draw:equation draw:name="f18" draw:formula="8 * ?f4 / 104"/><draw:equation draw:name="f19" draw:formula="5 * ?f5 / 41"/><draw:equation draw:name="f20" draw:formula="9 * ?f4 / 104"/><draw:equation draw:name="f21" draw:formula="0 * ?f5 / 41"/><draw:equation draw:name="f22" draw:formula="15 * ?f4 / 104"/><draw:equation draw:name="f23" draw:formula="11 * ?f5 / 41"/><draw:equation draw:name="f24" draw:formula="15 * ?f5 / 41"/><draw:equation draw:name="f25" draw:formula="16 * ?f4 / 104"/><draw:equation draw:name="f26" draw:formula="19 * ?f4 / 104"/><draw:equation draw:name="f27" draw:formula="89 * ?f4 / 104"/><draw:equation draw:name="f28" draw:formula="93 * ?f4 / 104"/><draw:equation draw:name="f29" draw:formula="95 * ?f4 / 104"/><draw:equation draw:name="f30" draw:formula="13 * ?f5 / 41"/><draw:equation draw:name="f31" draw:formula="96 * ?f4 / 104"/><draw:equation draw:name="f32" draw:formula="97 * ?f4 / 104"/><draw:equation draw:name="f33" draw:formula="6 * ?f5 / 41"/><draw:equation draw:name="f34" draw:formula="104 * ?f4 / 104"/><draw:equation draw:name="f35" draw:formula="40 * ?f5 / 41"/><draw:equation draw:name="f36" draw:formula="34 * ?f5 / 41"/><draw:equation draw:name="f37" draw:formula="30 * ?f5 / 41"/><draw:equation draw:name="f38" draw:formula="28 * ?f5 / 41"/><draw:equation draw:name="f39" draw:formula="27 * ?f5 / 41"/><draw:equation draw:name="f40" draw:formula="25 * ?f5 / 41"/><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6"/><draw:equation draw:name="f58" draw:formula="?f25 / ?f7"/><draw:equation draw:name="f59" draw:formula="?f26 / ?f7"/><draw:equation draw:name="f60" draw:formula="?f27 / ?f7"/><draw:equation draw:name="f61" draw:formula="?f28 / ?f7"/><draw:equation draw:name="f62" draw:formula="?f29 / ?f7"/><draw:equation draw:name="f63" draw:formula="?f30 / ?f6"/><draw:equation draw:name="f64" draw:formula="?f31 / ?f7"/><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g draw:z-index="0" draw:name="Group 25" draw:id="id147" draw:style-name="a147"><svg:title/><svg:desc/><draw:custom-shape svg:x="7.35417in" svg:y="10.80556in" svg:width="0.0375in" svg:height="0.07569in" draw:z-index="0" draw:id="id145" draw:style-name="a145" draw:name="Freeform 26"><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35417in" svg:y="10.80556in" svg:width="0.0375in" svg:height="0.07569in" draw:z-index="0" draw:id="id146" draw:style-name="a146" draw:name="Freeform 27"><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0" draw:name="Group 28" draw:id="id150" draw:style-name="a150"><svg:title/><svg:desc/><draw:custom-shape svg:x="7.42083in" svg:y="10.80556in" svg:width="0.0375in" svg:height="0.07569in" draw:z-index="0" draw:id="id148" draw:style-name="a148" draw:name="Freeform 29"><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42083in" svg:y="10.80556in" svg:width="0.0375in" svg:height="0.07569in" draw:z-index="0" draw:id="id149" draw:style-name="a149" draw:name="Freeform 30"><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0" draw:name="Group 31" draw:id="id153" draw:style-name="a153"><svg:title/><svg:desc/><draw:custom-shape svg:x="7.4875in" svg:y="10.80556in" svg:width="0.0375in" svg:height="0.07569in" draw:z-index="0" draw:id="id151" draw:style-name="a151" draw:name="Freeform 32"><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4875in" svg:y="10.80556in" svg:width="0.0375in" svg:height="0.07569in" draw:z-index="0" draw:id="id152" draw:style-name="a152" draw:name="Freeform 33"><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custom-shape svg:x="7.54097in" svg:y="10.79444in" svg:width="0.10069in" svg:height="0.09583in" draw:z-index="0" draw:id="id154" draw:style-name="a154" draw:name="Freeform 34"><svg:title/><svg:desc/><draw:enhanced-geometry draw:type="non-primitive" svg:viewBox="0 0 145 138" draw:enhanced-path="M 0 110 L 0 111 0 111 0 111 9 108 17 105 23 101 31 97 38 91 44 85 50 78 55 71 60 63 61 62 61 62 61 62 61 76 61 88 60 98 54 99 48 99 42 100 37 100 35 101 35 103 35 104 37 105 39 106 41 107 43 107 46 107 49 107 52 107 58 106 58 106 59 106 59 106 59 110 58 113 58 115 57 118 56 120 56 122 56 124 57 128 59 132 60 136 62 138 62 138 64 138 65 136 67 133 69 129 70 125 70 120 70 117 70 112 70 107 70 106 70 105 70 104 73 104 75 104 76 103 79 103 82 102 86 102 90 101 93 100 93 98 93 97 91 96 87 95 83 94 80 94 79 94 79 94 77 94 74 95 73 95 71 95 69 96 69 93 69 91 69 88 69 75 69 64 70 55 83 74 96 90 105 100 107 103 111 105 117 105 125 105 133 104 141 102 143 101 144 101 144 100 144 99 143 98 139 97 136 96 116 86 101 77 99 76 86 64 70 47 70 46 83 44 94 44 104 43 108 43 110 42 110 41 110 39 108 38 104 35 101 34 99 34 98 34 97 34 93 34 87 36 82 37 76 37 70 38 70 32 71 27 71 23 71 17 72 13 73 11 74 9 74 8 74 6 74 5 72 3 68 1 65 0 63 0 61 0 58 0 57 0 57 1 57 3 57 4 58 5 59 7 60 9 61 12 61 15 61 22 61 32 61 40 50 41 37 43 23 45 21 45 20 45 20 46 20 47 22 48 24 49 27 51 29 51 32 51 32 51 34 51 37 50 45 49 52 48 59 47 58 50 56 53 54 57 47 67 40 76 33 82 27 89 16 98 2 107 0 109 0 110 0 110 N" draw:text-areas="?f198 ?f200 ?f199 ?f201" draw:glue-points="?f103 ?f104 ?f105 ?f106 ?f107 ?f108 ?f109 ?f110 ?f111 ?f112 ?f111 ?f113 ?f114 ?f115 ?f116 ?f117 ?f118 ?f106 ?f119 ?f120 ?f121 ?f120 ?f122 ?f123 ?f124 ?f125 ?f126 ?f127 ?f128 ?f129 ?f130 ?f131 ?f132 ?f133 ?f134 ?f135 ?f134 ?f136 ?f134 ?f106 ?f137 ?f138 ?f139 ?f140 ?f141 ?f142 ?f143 ?f144 ?f145 ?f146 ?f147 ?f146 ?f148 ?f149 ?f150 ?f108 ?f150 ?f151 ?f152 ?f153 ?f154 ?f106 ?f155 ?f138 ?f156 ?f117 ?f157 ?f158 ?f159 ?f160 ?f161 ?f151 ?f162 ?f163 ?f164 ?f165 ?f166 ?f167 ?f168 ?f169 ?f170 ?f169 ?f139 ?f171 ?f134 ?f172 ?f148 ?f173 ?f174 ?f175 ?f174 ?f176 ?f132 ?f177 ?f124 ?f177 ?f128 ?f178 ?f122 ?f179 ?f111 ?f180 ?f111 ?f181 ?f182 ?f183 ?f184 ?f185 ?f186 ?f187 ?f188 ?f189 ?f118 ?f190 ?f122 ?f191 ?f192 ?f193 ?f194 ?f195 ?f196 ?f120 ?f103 ?f19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8"/><draw:equation draw:name="f8" draw:formula="0 * ?f5 / 145"/><draw:equation draw:name="f9" draw:formula="111 * ?f4 / 138"/><draw:equation draw:name="f10" draw:formula="17 * ?f5 / 145"/><draw:equation draw:name="f11" draw:formula="105 * ?f4 / 138"/><draw:equation draw:name="f12" draw:formula="38 * ?f5 / 145"/><draw:equation draw:name="f13" draw:formula="91 * ?f4 / 138"/><draw:equation draw:name="f14" draw:formula="55 * ?f5 / 145"/><draw:equation draw:name="f15" draw:formula="71 * ?f4 / 138"/><draw:equation draw:name="f16" draw:formula="61 * ?f5 / 145"/><draw:equation draw:name="f17" draw:formula="62 * ?f4 / 138"/><draw:equation draw:name="f18" draw:formula="88 * ?f4 / 138"/><draw:equation draw:name="f19" draw:formula="48 * ?f5 / 145"/><draw:equation draw:name="f20" draw:formula="99 * ?f4 / 138"/><draw:equation draw:name="f21" draw:formula="35 * ?f5 / 145"/><draw:equation draw:name="f22" draw:formula="101 * ?f4 / 138"/><draw:equation draw:name="f23" draw:formula="37 * ?f5 / 145"/><draw:equation draw:name="f24" draw:formula="43 * ?f5 / 145"/><draw:equation draw:name="f25" draw:formula="107 * ?f4 / 138"/><draw:equation draw:name="f26" draw:formula="52 * ?f5 / 145"/><draw:equation draw:name="f27" draw:formula="59 * ?f5 / 145"/><draw:equation draw:name="f28" draw:formula="106 * ?f4 / 138"/><draw:equation draw:name="f29" draw:formula="58 * ?f5 / 145"/><draw:equation draw:name="f30" draw:formula="113 * ?f4 / 138"/><draw:equation draw:name="f31" draw:formula="56 * ?f5 / 145"/><draw:equation draw:name="f32" draw:formula="120 * ?f4 / 138"/><draw:equation draw:name="f33" draw:formula="57 * ?f5 / 145"/><draw:equation draw:name="f34" draw:formula="128 * ?f4 / 138"/><draw:equation draw:name="f35" draw:formula="62 * ?f5 / 145"/><draw:equation draw:name="f36" draw:formula="138 * ?f4 / 138"/><draw:equation draw:name="f37" draw:formula="65 * ?f5 / 145"/><draw:equation draw:name="f38" draw:formula="136 * ?f4 / 138"/><draw:equation draw:name="f39" draw:formula="70 * ?f5 / 145"/><draw:equation draw:name="f40" draw:formula="125 * ?f4 / 138"/><draw:equation draw:name="f41" draw:formula="112 * ?f4 / 138"/><draw:equation draw:name="f42" draw:formula="75 * ?f5 / 145"/><draw:equation draw:name="f43" draw:formula="104 * ?f4 / 138"/><draw:equation draw:name="f44" draw:formula="82 * ?f5 / 145"/><draw:equation draw:name="f45" draw:formula="102 * ?f4 / 138"/><draw:equation draw:name="f46" draw:formula="93 * ?f5 / 145"/><draw:equation draw:name="f47" draw:formula="100 * ?f4 / 138"/><draw:equation draw:name="f48" draw:formula="91 * ?f5 / 145"/><draw:equation draw:name="f49" draw:formula="96 * ?f4 / 138"/><draw:equation draw:name="f50" draw:formula="80 * ?f5 / 145"/><draw:equation draw:name="f51" draw:formula="94 * ?f4 / 138"/><draw:equation draw:name="f52" draw:formula="77 * ?f5 / 145"/><draw:equation draw:name="f53" draw:formula="71 * ?f5 / 145"/><draw:equation draw:name="f54" draw:formula="95 * ?f4 / 138"/><draw:equation draw:name="f55" draw:formula="69 * ?f5 / 145"/><draw:equation draw:name="f56" draw:formula="64 * ?f4 / 138"/><draw:equation draw:name="f57" draw:formula="96 * ?f5 / 145"/><draw:equation draw:name="f58" draw:formula="90 * ?f4 / 138"/><draw:equation draw:name="f59" draw:formula="111 * ?f5 / 145"/><draw:equation draw:name="f60" draw:formula="133 * ?f5 / 145"/><draw:equation draw:name="f61" draw:formula="144 * ?f5 / 145"/><draw:equation draw:name="f62" draw:formula="143 * ?f5 / 145"/><draw:equation draw:name="f63" draw:formula="98 * ?f4 / 138"/><draw:equation draw:name="f64" draw:formula="116 * ?f5 / 145"/><draw:equation draw:name="f65" draw:formula="86 * ?f4 / 138"/><draw:equation draw:name="f66" draw:formula="86 * ?f5 / 145"/><draw:equation draw:name="f67" draw:formula="83 * ?f5 / 145"/><draw:equation draw:name="f68" draw:formula="44 * ?f4 / 138"/><draw:equation draw:name="f69" draw:formula="108 * ?f5 / 145"/><draw:equation draw:name="f70" draw:formula="43 * ?f4 / 138"/><draw:equation draw:name="f71" draw:formula="110 * ?f5 / 145"/><draw:equation draw:name="f72" draw:formula="39 * ?f4 / 138"/><draw:equation draw:name="f73" draw:formula="101 * ?f5 / 145"/><draw:equation draw:name="f74" draw:formula="34 * ?f4 / 138"/><draw:equation draw:name="f75" draw:formula="97 * ?f5 / 145"/><draw:equation draw:name="f76" draw:formula="37 * ?f4 / 138"/><draw:equation draw:name="f77" draw:formula="32 * ?f4 / 138"/><draw:equation draw:name="f78" draw:formula="17 * ?f4 / 138"/><draw:equation draw:name="f79" draw:formula="74 * ?f5 / 145"/><draw:equation draw:name="f80" draw:formula="9 * ?f4 / 138"/><draw:equation draw:name="f81" draw:formula="5 * ?f4 / 138"/><draw:equation draw:name="f82" draw:formula="0 * ?f4 / 138"/><draw:equation draw:name="f83" draw:formula="3 * ?f4 / 138"/><draw:equation draw:name="f84" draw:formula="7 * ?f4 / 138"/><draw:equation draw:name="f85" draw:formula="15 * ?f4 / 138"/><draw:equation draw:name="f86" draw:formula="40 * ?f4 / 138"/><draw:equation draw:name="f87" draw:formula="23 * ?f5 / 145"/><draw:equation draw:name="f88" draw:formula="45 * ?f4 / 138"/><draw:equation draw:name="f89" draw:formula="20 * ?f5 / 145"/><draw:equation draw:name="f90" draw:formula="46 * ?f4 / 138"/><draw:equation draw:name="f91" draw:formula="24 * ?f5 / 145"/><draw:equation draw:name="f92" draw:formula="49 * ?f4 / 138"/><draw:equation draw:name="f93" draw:formula="32 * ?f5 / 145"/><draw:equation draw:name="f94" draw:formula="51 * ?f4 / 138"/><draw:equation draw:name="f95" draw:formula="50 * ?f4 / 138"/><draw:equation draw:name="f96" draw:formula="47 * ?f4 / 138"/><draw:equation draw:name="f97" draw:formula="54 * ?f5 / 145"/><draw:equation draw:name="f98" draw:formula="57 * ?f4 / 138"/><draw:equation draw:name="f99" draw:formula="33 * ?f5 / 145"/><draw:equation draw:name="f100" draw:formula="82 * ?f4 / 138"/><draw:equation draw:name="f101" draw:formula="2 * ?f5 / 145"/><draw:equation draw:name="f102" draw:formula="110 * ?f4 / 138"/><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6"/><draw:equation draw:name="f120" draw:formula="?f25 / ?f7"/><draw:equation draw:name="f121" draw:formula="?f26 / ?f6"/><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6"/><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7"/><draw:equation draw:name="f173" draw:formula="?f78 / ?f7"/><draw:equation draw:name="f174" draw:formula="?f79 / ?f6"/><draw:equation draw:name="f175" draw:formula="?f80 / ?f7"/><draw:equation draw:name="f176" draw:formula="?f81 / ?f7"/><draw:equation draw:name="f177" draw:formula="?f82 / ?f7"/><draw:equation draw:name="f178" draw:formula="?f83 / ?f7"/><draw:equation draw:name="f179" draw:formula="?f84 / ?f7"/><draw:equation draw:name="f180" draw:formula="?f85 / ?f7"/><draw:equation draw:name="f181" draw:formula="?f86 / ?f7"/><draw:equation draw:name="f182" draw:formula="?f87 / ?f6"/><draw:equation draw:name="f183" draw:formula="?f88 / ?f7"/><draw:equation draw:name="f184" draw:formula="?f89 / ?f6"/><draw:equation draw:name="f185" draw:formula="?f90 / ?f7"/><draw:equation draw:name="f186" draw:formula="?f91 / ?f6"/><draw:equation draw:name="f187" draw:formula="?f92 / ?f7"/><draw:equation draw:name="f188" draw:formula="?f93 / ?f6"/><draw:equation draw:name="f189" draw:formula="?f94 / ?f7"/><draw:equation draw:name="f190" draw:formula="?f95 / ?f7"/><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7.29167in" svg:y="10.80694in" svg:width="0.02847in" svg:height="0.07222in" draw:z-index="0" draw:id="id155" draw:style-name="a155" draw:name="Freeform 35"><svg:title/><svg:desc/><draw:enhanced-geometry draw:type="non-primitive" svg:viewBox="0 0 41 104" draw:enhanced-path="M 40 104 L 0 104 0 97 6 97 9 97 11 97 13 96 14 95 15 93 15 89 15 19 15 16 14 15 11 15 0 15 0 9 5 9 9 8 12 7 14 6 17 3 20 0 24 0 24 89 24 93 25 95 27 96 28 97 30 97 34 97 40 97 40 104 Z N" draw:text-areas="?f74 ?f76 ?f75 ?f77" draw:glue-points="?f41 ?f42 ?f43 ?f42 ?f43 ?f44 ?f45 ?f44 ?f46 ?f44 ?f47 ?f44 ?f48 ?f49 ?f50 ?f51 ?f52 ?f53 ?f52 ?f54 ?f52 ?f55 ?f52 ?f56 ?f50 ?f57 ?f47 ?f57 ?f43 ?f57 ?f43 ?f58 ?f59 ?f58 ?f46 ?f60 ?f61 ?f62 ?f50 ?f63 ?f64 ?f65 ?f66 ?f67 ?f68 ?f67 ?f68 ?f54 ?f68 ?f53 ?f69 ?f51 ?f70 ?f49 ?f71 ?f44 ?f72 ?f44 ?f73 ?f44 ?f41 ?f44 ?f41 ?f4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04"/><draw:equation draw:name="f8" draw:formula="40 * ?f5 / 41"/><draw:equation draw:name="f9" draw:formula="104 * ?f4 / 104"/><draw:equation draw:name="f10" draw:formula="0 * ?f5 / 41"/><draw:equation draw:name="f11" draw:formula="97 * ?f4 / 104"/><draw:equation draw:name="f12" draw:formula="6 * ?f5 / 41"/><draw:equation draw:name="f13" draw:formula="9 * ?f5 / 41"/><draw:equation draw:name="f14" draw:formula="11 * ?f5 / 41"/><draw:equation draw:name="f15" draw:formula="13 * ?f5 / 41"/><draw:equation draw:name="f16" draw:formula="96 * ?f4 / 104"/><draw:equation draw:name="f17" draw:formula="14 * ?f5 / 41"/><draw:equation draw:name="f18" draw:formula="95 * ?f4 / 104"/><draw:equation draw:name="f19" draw:formula="15 * ?f5 / 41"/><draw:equation draw:name="f20" draw:formula="93 * ?f4 / 104"/><draw:equation draw:name="f21" draw:formula="89 * ?f4 / 104"/><draw:equation draw:name="f22" draw:formula="19 * ?f4 / 104"/><draw:equation draw:name="f23" draw:formula="16 * ?f4 / 104"/><draw:equation draw:name="f24" draw:formula="15 * ?f4 / 104"/><draw:equation draw:name="f25" draw:formula="9 * ?f4 / 104"/><draw:equation draw:name="f26" draw:formula="5 * ?f5 / 41"/><draw:equation draw:name="f27" draw:formula="8 * ?f4 / 104"/><draw:equation draw:name="f28" draw:formula="12 * ?f5 / 41"/><draw:equation draw:name="f29" draw:formula="7 * ?f4 / 104"/><draw:equation draw:name="f30" draw:formula="6 * ?f4 / 104"/><draw:equation draw:name="f31" draw:formula="17 * ?f5 / 41"/><draw:equation draw:name="f32" draw:formula="3 * ?f4 / 104"/><draw:equation draw:name="f33" draw:formula="20 * ?f5 / 41"/><draw:equation draw:name="f34" draw:formula="0 * ?f4 / 104"/><draw:equation draw:name="f35" draw:formula="24 * ?f5 / 41"/><draw:equation draw:name="f36" draw:formula="25 * ?f5 / 41"/><draw:equation draw:name="f37" draw:formula="27 * ?f5 / 41"/><draw:equation draw:name="f38" draw:formula="28 * ?f5 / 41"/><draw:equation draw:name="f39" draw:formula="30 * ?f5 / 41"/><draw:equation draw:name="f40" draw:formula="34 * ?f5 / 41"/><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6"/><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7.35417in" svg:y="10.80556in" svg:width="0.0375in" svg:height="0.07569in" draw:z-index="0" draw:id="id156" draw:style-name="a156" draw:name="Freeform 36"><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36111in" svg:y="10.80972in" svg:width="0.02292in" svg:height="0.06667in" draw:z-index="0" draw:id="id157" draw:style-name="a157" draw:name="Freeform 37"><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2083in" svg:y="10.80556in" svg:width="0.0375in" svg:height="0.07569in" draw:z-index="0" draw:id="id158" draw:style-name="a158" draw:name="Freeform 38"><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2778in" svg:y="10.80972in" svg:width="0.02292in" svg:height="0.06667in" draw:z-index="0" draw:id="id159" draw:style-name="a159" draw:name="Freeform 39"><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875in" svg:y="10.80556in" svg:width="0.0375in" svg:height="0.07569in" draw:z-index="0" draw:id="id160" draw:style-name="a160" draw:name="Freeform 40"><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9444in" svg:y="10.80972in" svg:width="0.02292in" svg:height="0.06667in" draw:z-index="0" draw:id="id161" draw:style-name="a161" draw:name="Freeform 41"><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54097in" svg:y="10.79444in" svg:width="0.10069in" svg:height="0.09583in" draw:z-index="0" draw:id="id162" draw:style-name="a162" draw:name="Freeform 42"><svg:title/><svg:desc/><draw:enhanced-geometry draw:type="non-primitive" svg:viewBox="0 0 145 138" draw:enhanced-path="M 98 34 L 99 34 101 34 104 35 108 38 110 39 110 41 110 42 108 43 104 43 94 44 83 44 70 46 70 47 86 64 99 76 101 77 116 86 136 96 139 97 143 98 144 99 144 100 144 101 143 101 141 102 133 104 125 105 117 105 111 105 107 103 105 100 96 90 83 74 70 55 69 64 69 75 69 88 69 91 69 93 69 96 71 95 73 95 74 95 77 94 79 94 79 94 80 94 83 94 87 95 91 96 93 97 93 98 93 100 90 101 86 102 82 102 79 103 76 103 75 104 73 104 70 104 70 105 70 106 70 107 70 112 70 117 70 120 70 125 69 129 67 133 65 136 64 138 62 138 62 138 60 136 59 132 57 128 56 124 56 122 56 120 57 118 58 115 58 113 59 110 59 106 59 106 58 106 58 106 52 107 49 107 46 107 43 107 41 107 39 106 37 105 35 104 35 103 35 101 37 100 42 100 48 99 54 99 60 98 61 88 61 76 61 62 61 62 61 62 60 63 55 71 50 78 44 85 38 91 31 97 23 101 17 105 9 108 0 111 0 111 0 111 0 110 0 110 0 109 2 107 16 98 27 89 33 82 40 76 47 67 54 57 56 53 58 50 59 47 52 48 45 49 37 50 34 51 32 51 32 51 29 51 27 51 24 49 22 48 20 47 20 46 20 45 21 45 23 45 37 43 50 41 61 40 61 32 61 22 61 15 61 12 60 9 59 7 58 5 57 4 57 3 57 1 57 0 58 0 61 0 63 0 65 0 68 1 72 3 74 5 74 6 74 8 74 9 73 11 72 13 71 17 71 23 71 27 70 32 70 38 76 37 82 37 87 36 93 34 97 34 98 34 Z N" draw:text-areas="?f196 ?f198 ?f197 ?f199" draw:glue-points="?f102 ?f103 ?f104 ?f105 ?f106 ?f107 ?f108 ?f109 ?f110 ?f111 ?f112 ?f113 ?f114 ?f115 ?f116 ?f117 ?f118 ?f119 ?f120 ?f121 ?f122 ?f123 ?f124 ?f111 ?f124 ?f125 ?f126 ?f127 ?f128 ?f129 ?f130 ?f129 ?f131 ?f132 ?f133 ?f134 ?f135 ?f136 ?f137 ?f119 ?f138 ?f121 ?f138 ?f139 ?f138 ?f140 ?f141 ?f142 ?f143 ?f144 ?f145 ?f146 ?f147 ?f148 ?f149 ?f150 ?f151 ?f152 ?f153 ?f154 ?f155 ?f154 ?f156 ?f121 ?f157 ?f117 ?f158 ?f159 ?f160 ?f161 ?f160 ?f162 ?f163 ?f164 ?f165 ?f125 ?f166 ?f121 ?f167 ?f168 ?f167 ?f169 ?f170 ?f115 ?f171 ?f172 ?f147 ?f173 ?f153 ?f174 ?f175 ?f176 ?f177 ?f176 ?f178 ?f174 ?f179 ?f180 ?f156 ?f107 ?f160 ?f181 ?f160 ?f182 ?f149 ?f183 ?f145 ?f184 ?f160 ?f185 ?f186 ?f184 ?f187 ?f188 ?f189 ?f190 ?f126 ?f191 ?f138 ?f192 ?f193 ?f194 ?f195 ?f1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8"/><draw:equation draw:name="f8" draw:formula="101 * ?f5 / 145"/><draw:equation draw:name="f9" draw:formula="34 * ?f4 / 138"/><draw:equation draw:name="f10" draw:formula="110 * ?f5 / 145"/><draw:equation draw:name="f11" draw:formula="39 * ?f4 / 138"/><draw:equation draw:name="f12" draw:formula="108 * ?f5 / 145"/><draw:equation draw:name="f13" draw:formula="43 * ?f4 / 138"/><draw:equation draw:name="f14" draw:formula="83 * ?f5 / 145"/><draw:equation draw:name="f15" draw:formula="44 * ?f4 / 138"/><draw:equation draw:name="f16" draw:formula="86 * ?f5 / 145"/><draw:equation draw:name="f17" draw:formula="64 * ?f4 / 138"/><draw:equation draw:name="f18" draw:formula="116 * ?f5 / 145"/><draw:equation draw:name="f19" draw:formula="86 * ?f4 / 138"/><draw:equation draw:name="f20" draw:formula="143 * ?f5 / 145"/><draw:equation draw:name="f21" draw:formula="98 * ?f4 / 138"/><draw:equation draw:name="f22" draw:formula="144 * ?f5 / 145"/><draw:equation draw:name="f23" draw:formula="101 * ?f4 / 138"/><draw:equation draw:name="f24" draw:formula="133 * ?f5 / 145"/><draw:equation draw:name="f25" draw:formula="104 * ?f4 / 138"/><draw:equation draw:name="f26" draw:formula="111 * ?f5 / 145"/><draw:equation draw:name="f27" draw:formula="105 * ?f4 / 138"/><draw:equation draw:name="f28" draw:formula="96 * ?f5 / 145"/><draw:equation draw:name="f29" draw:formula="90 * ?f4 / 138"/><draw:equation draw:name="f30" draw:formula="69 * ?f5 / 145"/><draw:equation draw:name="f31" draw:formula="91 * ?f4 / 138"/><draw:equation draw:name="f32" draw:formula="71 * ?f5 / 145"/><draw:equation draw:name="f33" draw:formula="95 * ?f4 / 138"/><draw:equation draw:name="f34" draw:formula="77 * ?f5 / 145"/><draw:equation draw:name="f35" draw:formula="94 * ?f4 / 138"/><draw:equation draw:name="f36" draw:formula="80 * ?f5 / 145"/><draw:equation draw:name="f37" draw:formula="91 * ?f5 / 145"/><draw:equation draw:name="f38" draw:formula="96 * ?f4 / 138"/><draw:equation draw:name="f39" draw:formula="93 * ?f5 / 145"/><draw:equation draw:name="f40" draw:formula="100 * ?f4 / 138"/><draw:equation draw:name="f41" draw:formula="82 * ?f5 / 145"/><draw:equation draw:name="f42" draw:formula="102 * ?f4 / 138"/><draw:equation draw:name="f43" draw:formula="75 * ?f5 / 145"/><draw:equation draw:name="f44" draw:formula="70 * ?f5 / 145"/><draw:equation draw:name="f45" draw:formula="112 * ?f4 / 138"/><draw:equation draw:name="f46" draw:formula="125 * ?f4 / 138"/><draw:equation draw:name="f47" draw:formula="65 * ?f5 / 145"/><draw:equation draw:name="f48" draw:formula="136 * ?f4 / 138"/><draw:equation draw:name="f49" draw:formula="62 * ?f5 / 145"/><draw:equation draw:name="f50" draw:formula="138 * ?f4 / 138"/><draw:equation draw:name="f51" draw:formula="57 * ?f5 / 145"/><draw:equation draw:name="f52" draw:formula="128 * ?f4 / 138"/><draw:equation draw:name="f53" draw:formula="56 * ?f5 / 145"/><draw:equation draw:name="f54" draw:formula="120 * ?f4 / 138"/><draw:equation draw:name="f55" draw:formula="58 * ?f5 / 145"/><draw:equation draw:name="f56" draw:formula="113 * ?f4 / 138"/><draw:equation draw:name="f57" draw:formula="59 * ?f5 / 145"/><draw:equation draw:name="f58" draw:formula="106 * ?f4 / 138"/><draw:equation draw:name="f59" draw:formula="52 * ?f5 / 145"/><draw:equation draw:name="f60" draw:formula="107 * ?f4 / 138"/><draw:equation draw:name="f61" draw:formula="43 * ?f5 / 145"/><draw:equation draw:name="f62" draw:formula="37 * ?f5 / 145"/><draw:equation draw:name="f63" draw:formula="35 * ?f5 / 145"/><draw:equation draw:name="f64" draw:formula="48 * ?f5 / 145"/><draw:equation draw:name="f65" draw:formula="99 * ?f4 / 138"/><draw:equation draw:name="f66" draw:formula="61 * ?f5 / 145"/><draw:equation draw:name="f67" draw:formula="88 * ?f4 / 138"/><draw:equation draw:name="f68" draw:formula="62 * ?f4 / 138"/><draw:equation draw:name="f69" draw:formula="55 * ?f5 / 145"/><draw:equation draw:name="f70" draw:formula="71 * ?f4 / 138"/><draw:equation draw:name="f71" draw:formula="38 * ?f5 / 145"/><draw:equation draw:name="f72" draw:formula="17 * ?f5 / 145"/><draw:equation draw:name="f73" draw:formula="0 * ?f5 / 145"/><draw:equation draw:name="f74" draw:formula="111 * ?f4 / 138"/><draw:equation draw:name="f75" draw:formula="110 * ?f4 / 138"/><draw:equation draw:name="f76" draw:formula="16 * ?f5 / 145"/><draw:equation draw:name="f77" draw:formula="40 * ?f5 / 145"/><draw:equation draw:name="f78" draw:formula="76 * ?f4 / 138"/><draw:equation draw:name="f79" draw:formula="53 * ?f4 / 138"/><draw:equation draw:name="f80" draw:formula="48 * ?f4 / 138"/><draw:equation draw:name="f81" draw:formula="34 * ?f5 / 145"/><draw:equation draw:name="f82" draw:formula="51 * ?f4 / 138"/><draw:equation draw:name="f83" draw:formula="29 * ?f5 / 145"/><draw:equation draw:name="f84" draw:formula="22 * ?f5 / 145"/><draw:equation draw:name="f85" draw:formula="20 * ?f5 / 145"/><draw:equation draw:name="f86" draw:formula="45 * ?f4 / 138"/><draw:equation draw:name="f87" draw:formula="32 * ?f4 / 138"/><draw:equation draw:name="f88" draw:formula="12 * ?f4 / 138"/><draw:equation draw:name="f89" draw:formula="5 * ?f4 / 138"/><draw:equation draw:name="f90" draw:formula="1 * ?f4 / 138"/><draw:equation draw:name="f91" draw:formula="0 * ?f4 / 138"/><draw:equation draw:name="f92" draw:formula="68 * ?f5 / 145"/><draw:equation draw:name="f93" draw:formula="74 * ?f5 / 145"/><draw:equation draw:name="f94" draw:formula="6 * ?f4 / 138"/><draw:equation draw:name="f95" draw:formula="73 * ?f5 / 145"/><draw:equation draw:name="f96" draw:formula="11 * ?f4 / 138"/><draw:equation draw:name="f97" draw:formula="23 * ?f4 / 138"/><draw:equation draw:name="f98" draw:formula="38 * ?f4 / 138"/><draw:equation draw:name="f99" draw:formula="87 * ?f5 / 145"/><draw:equation draw:name="f100" draw:formula="36 * ?f4 / 138"/><draw:equation draw:name="f101" draw:formula="98 * ?f5 / 145"/><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6"/><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6"/><draw:equation draw:name="f139" draw:formula="?f45 / ?f7"/><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6"/><draw:equation draw:name="f157" draw:formula="?f63 / ?f6"/><draw:equation draw:name="f158" draw:formula="?f64 / ?f6"/><draw:equation draw:name="f159" draw:formula="?f65 / ?f7"/><draw:equation draw:name="f160" draw:formula="?f66 / ?f6"/><draw:equation draw:name="f161" draw:formula="?f67 / ?f7"/><draw:equation draw:name="f162" draw:formula="?f68 / ?f7"/><draw:equation draw:name="f163" draw:formula="?f69 / ?f6"/><draw:equation draw:name="f164" draw:formula="?f70 / ?f7"/><draw:equation draw:name="f165" draw:formula="?f71 / ?f6"/><draw:equation draw:name="f166" draw:formula="?f72 / ?f6"/><draw:equation draw:name="f167" draw:formula="?f73 / ?f6"/><draw:equation draw:name="f168" draw:formula="?f74 / ?f7"/><draw:equation draw:name="f169" draw:formula="?f75 / ?f7"/><draw:equation draw:name="f170" draw:formula="?f76 / ?f6"/><draw:equation draw:name="f171" draw:formula="?f77 / ?f6"/><draw:equation draw:name="f172" draw:formula="?f78 / ?f7"/><draw:equation draw:name="f173" draw:formula="?f79 / ?f7"/><draw:equation draw:name="f174" draw:formula="?f80 / ?f7"/><draw:equation draw:name="f175" draw:formula="?f81 / ?f6"/><draw:equation draw:name="f176" draw:formula="?f82 / ?f7"/><draw:equation draw:name="f177" draw:formula="?f83 / ?f6"/><draw:equation draw:name="f178" draw:formula="?f84 / ?f6"/><draw:equation draw:name="f179" draw:formula="?f85 / ?f6"/><draw:equation draw:name="f180" draw:formula="?f86 / ?f7"/><draw:equation draw:name="f181" draw:formula="?f87 / ?f7"/><draw:equation draw:name="f182" draw:formula="?f88 / ?f7"/><draw:equation draw:name="f183" draw:formula="?f89 / ?f7"/><draw:equation draw:name="f184" draw:formula="?f90 / ?f7"/><draw:equation draw:name="f185" draw:formula="?f91 / ?f7"/><draw:equation draw:name="f186" draw:formula="?f92 / ?f6"/><draw:equation draw:name="f187" draw:formula="?f93 / ?f6"/><draw:equation draw:name="f188" draw:formula="?f94 / ?f7"/><draw:equation draw:name="f189" draw:formula="?f95 / ?f6"/><draw:equation draw:name="f190" draw:formula="?f96 / ?f7"/><draw:equation draw:name="f191" draw:formula="?f97 / ?f7"/><draw:equation draw:name="f192" draw:formula="?f98 / ?f7"/><draw:equation draw:name="f193" draw:formula="?f99 / ?f6"/><draw:equation draw:name="f194" draw:formula="?f100 / ?f7"/><draw:equation draw:name="f195" draw:formula="?f101 / ?f6"/><draw:equation draw:name="f196" draw:formula="0 / ?f6"/><draw:equation draw:name="f197" draw:formula="?f1 / ?f6"/><draw:equation draw:name="f198" draw:formula="0 / ?f7"/><draw:equation draw:name="f199" draw:formula="?f3 / ?f7"/></draw:enhanced-geometry></draw:custom-shape></draw:g><draw:g draw:z-index="251644928" draw:name="Group 2" draw:id="id176" draw:style-name="a176" text:anchor-type="paragraph"><svg:title/><svg:desc/><draw:g draw:z-index="0" draw:name="Group 3" draw:id="id166" draw:style-name="a166"><svg:title/><svg:desc/><draw:custom-shape svg:x="7.02569in" svg:y="10.80486in" svg:width="0.03681in" svg:height="0.07569in" draw:z-index="0" draw:id="id164" draw:style-name="a164" draw:name="Freeform 4"><svg:title/><svg:desc/><draw:enhanced-geometry draw:type="non-primitive" svg:viewBox="0 0 53 109" draw:enhanced-path="M 10 16 L 15 6 25 6 31 7 41 6 25 0 16 0 10 16 N" draw:text-areas="?f28 ?f30 ?f29 ?f31" draw:glue-points="?f18 ?f19 ?f20 ?f21 ?f22 ?f21 ?f23 ?f24 ?f25 ?f21 ?f22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10 * ?f5 / 53"/><draw:equation draw:name="f9" draw:formula="16 * ?f4 / 109"/><draw:equation draw:name="f10" draw:formula="15 * ?f5 / 53"/><draw:equation draw:name="f11" draw:formula="6 * ?f4 / 109"/><draw:equation draw:name="f12" draw:formula="25 * ?f5 / 53"/><draw:equation draw:name="f13" draw:formula="31 * ?f5 / 53"/><draw:equation draw:name="f14" draw:formula="7 * ?f4 / 109"/><draw:equation draw:name="f15" draw:formula="41 * ?f5 / 53"/><draw:equation draw:name="f16" draw:formula="0 * ?f4 / 109"/><draw:equation draw:name="f17" draw:formula="16 * ?f5 / 5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7.02569in" svg:y="10.80486in" svg:width="0.03681in" svg:height="0.07569in" draw:z-index="0" draw:id="id165" draw:style-name="a165" draw:name="Freeform 5"><svg:title/><svg:desc/><draw:enhanced-geometry draw:type="non-primitive" svg:viewBox="0 0 53 109" draw:enhanced-path="M 5 99 L 9 103 13 107 18 109 24 109 36 109 44 101 49 87 51 79 52 67 52 52 50 24 41 6 31 7 39 22 42 52 40 55 37 57 34 59 30 62 27 63 24 63 15 63 10 54 10 35 10 16 16 0 9 4 5 12 1 18 0 27 0 37 0 46 1 53 5 59 10 66 15 70 23 70 30 70 36 67 42 60 41 70 36 94 23 102 21 102 18 101 16 100 14 98 12 97 12 94 12 93 13 92 15 91 17 89 18 88 18 85 18 83 17 81 16 80 14 78 13 78 11 78 8 78 6 79 5 82 3 84 3 86 3 88 3 94 5 99 N" draw:text-areas="?f118 ?f120 ?f119 ?f121" draw:glue-points="?f63 ?f64 ?f65 ?f66 ?f67 ?f66 ?f68 ?f69 ?f70 ?f71 ?f72 ?f73 ?f74 ?f75 ?f76 ?f77 ?f78 ?f79 ?f80 ?f81 ?f82 ?f83 ?f84 ?f85 ?f84 ?f86 ?f63 ?f87 ?f88 ?f89 ?f90 ?f91 ?f88 ?f92 ?f84 ?f93 ?f94 ?f95 ?f67 ?f71 ?f96 ?f95 ?f94 ?f97 ?f65 ?f98 ?f99 ?f100 ?f101 ?f102 ?f103 ?f104 ?f105 ?f106 ?f65 ?f107 ?f105 ?f108 ?f99 ?f109 ?f110 ?f109 ?f111 ?f112 ?f113 ?f114 ?f113 ?f115 ?f116 ?f11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9 * ?f5 / 53"/><draw:equation draw:name="f9" draw:formula="103 * ?f4 / 109"/><draw:equation draw:name="f10" draw:formula="18 * ?f5 / 53"/><draw:equation draw:name="f11" draw:formula="109 * ?f4 / 109"/><draw:equation draw:name="f12" draw:formula="36 * ?f5 / 53"/><draw:equation draw:name="f13" draw:formula="49 * ?f5 / 53"/><draw:equation draw:name="f14" draw:formula="87 * ?f4 / 109"/><draw:equation draw:name="f15" draw:formula="52 * ?f5 / 53"/><draw:equation draw:name="f16" draw:formula="67 * ?f4 / 109"/><draw:equation draw:name="f17" draw:formula="50 * ?f5 / 53"/><draw:equation draw:name="f18" draw:formula="24 * ?f4 / 109"/><draw:equation draw:name="f19" draw:formula="31 * ?f5 / 53"/><draw:equation draw:name="f20" draw:formula="7 * ?f4 / 109"/><draw:equation draw:name="f21" draw:formula="42 * ?f5 / 53"/><draw:equation draw:name="f22" draw:formula="52 * ?f4 / 109"/><draw:equation draw:name="f23" draw:formula="37 * ?f5 / 53"/><draw:equation draw:name="f24" draw:formula="57 * ?f4 / 109"/><draw:equation draw:name="f25" draw:formula="30 * ?f5 / 53"/><draw:equation draw:name="f26" draw:formula="62 * ?f4 / 109"/><draw:equation draw:name="f27" draw:formula="24 * ?f5 / 53"/><draw:equation draw:name="f28" draw:formula="63 * ?f4 / 109"/><draw:equation draw:name="f29" draw:formula="10 * ?f5 / 53"/><draw:equation draw:name="f30" draw:formula="54 * ?f4 / 109"/><draw:equation draw:name="f31" draw:formula="16 * ?f4 / 109"/><draw:equation draw:name="f32" draw:formula="4 * ?f4 / 109"/><draw:equation draw:name="f33" draw:formula="1 * ?f5 / 53"/><draw:equation draw:name="f34" draw:formula="18 * ?f4 / 109"/><draw:equation draw:name="f35" draw:formula="0 * ?f5 / 53"/><draw:equation draw:name="f36" draw:formula="37 * ?f4 / 109"/><draw:equation draw:name="f37" draw:formula="53 * ?f4 / 109"/><draw:equation draw:name="f38" draw:formula="66 * ?f4 / 109"/><draw:equation draw:name="f39" draw:formula="23 * ?f5 / 53"/><draw:equation draw:name="f40" draw:formula="70 * ?f4 / 109"/><draw:equation draw:name="f41" draw:formula="41 * ?f5 / 53"/><draw:equation draw:name="f42" draw:formula="102 * ?f4 / 109"/><draw:equation draw:name="f43" draw:formula="101 * ?f4 / 109"/><draw:equation draw:name="f44" draw:formula="14 * ?f5 / 53"/><draw:equation draw:name="f45" draw:formula="98 * ?f4 / 109"/><draw:equation draw:name="f46" draw:formula="12 * ?f5 / 53"/><draw:equation draw:name="f47" draw:formula="94 * ?f4 / 109"/><draw:equation draw:name="f48" draw:formula="13 * ?f5 / 53"/><draw:equation draw:name="f49" draw:formula="92 * ?f4 / 109"/><draw:equation draw:name="f50" draw:formula="17 * ?f5 / 53"/><draw:equation draw:name="f51" draw:formula="89 * ?f4 / 109"/><draw:equation draw:name="f52" draw:formula="85 * ?f4 / 109"/><draw:equation draw:name="f53" draw:formula="81 * ?f4 / 109"/><draw:equation draw:name="f54" draw:formula="78 * ?f4 / 109"/><draw:equation draw:name="f55" draw:formula="11 * ?f5 / 53"/><draw:equation draw:name="f56" draw:formula="6 * ?f5 / 53"/><draw:equation draw:name="f57" draw:formula="79 * ?f4 / 109"/><draw:equation draw:name="f58" draw:formula="3 * ?f5 / 53"/><draw:equation draw:name="f59" draw:formula="84 * ?f4 / 109"/><draw:equation draw:name="f60" draw:formula="88 * ?f4 / 109"/><draw:equation draw:name="f61" draw:formula="5 * ?f5 / 53"/><draw:equation draw:name="f62" draw:formula="99 * ?f4 / 109"/><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7"/><draw:equation draw:name="f88" draw:formula="?f33 / ?f6"/><draw:equation draw:name="f89" draw:formula="?f34 / ?f7"/><draw:equation draw:name="f90" draw:formula="?f35 / ?f6"/><draw:equation draw:name="f91" draw:formula="?f36 / ?f7"/><draw:equation draw:name="f92" draw:formula="?f37 / ?f7"/><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7"/><draw:equation draw:name="f109" draw:formula="?f54 / ?f7"/><draw:equation draw:name="f110" draw:formula="?f55 / ?f6"/><draw:equation draw:name="f111" draw:formula="?f56 / ?f6"/><draw:equation draw:name="f112" draw:formula="?f57 / ?f7"/><draw:equation draw:name="f113" draw:formula="?f58 / ?f6"/><draw:equation draw:name="f114" draw:formula="?f59 / ?f7"/><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g draw:z-index="0" draw:name="Group 6" draw:id="id169" draw:style-name="a169"><svg:title/><svg:desc/><draw:custom-shape svg:x="7.09236in" svg:y="10.80486in" svg:width="0.03681in" svg:height="0.07569in" draw:z-index="0" draw:id="id167" draw:style-name="a167" draw:name="Freeform 7"><svg:title/><svg:desc/><draw:enhanced-geometry draw:type="non-primitive" svg:viewBox="0 0 53 109" draw:enhanced-path="M 10 16 L 15 6 25 6 31 7 41 6 25 0 16 0 10 16 N" draw:text-areas="?f28 ?f30 ?f29 ?f31" draw:glue-points="?f18 ?f19 ?f20 ?f21 ?f22 ?f21 ?f23 ?f24 ?f25 ?f21 ?f22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10 * ?f5 / 53"/><draw:equation draw:name="f9" draw:formula="16 * ?f4 / 109"/><draw:equation draw:name="f10" draw:formula="15 * ?f5 / 53"/><draw:equation draw:name="f11" draw:formula="6 * ?f4 / 109"/><draw:equation draw:name="f12" draw:formula="25 * ?f5 / 53"/><draw:equation draw:name="f13" draw:formula="31 * ?f5 / 53"/><draw:equation draw:name="f14" draw:formula="7 * ?f4 / 109"/><draw:equation draw:name="f15" draw:formula="41 * ?f5 / 53"/><draw:equation draw:name="f16" draw:formula="0 * ?f4 / 109"/><draw:equation draw:name="f17" draw:formula="16 * ?f5 / 5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7.09236in" svg:y="10.80486in" svg:width="0.03681in" svg:height="0.07569in" draw:z-index="0" draw:id="id168" draw:style-name="a168" draw:name="Freeform 8"><svg:title/><svg:desc/><draw:enhanced-geometry draw:type="non-primitive" svg:viewBox="0 0 53 109" draw:enhanced-path="M 5 99 L 9 103 13 107 18 109 24 109 36 109 44 101 49 87 51 79 52 67 52 52 50 24 41 6 31 7 39 22 42 52 40 55 37 57 34 59 30 62 27 63 24 63 15 63 10 54 10 35 10 16 16 0 9 4 5 12 1 18 0 27 0 37 0 46 1 53 5 59 10 66 15 70 23 70 30 70 36 67 42 60 41 70 36 94 23 102 21 102 18 101 16 100 14 98 12 97 12 94 12 93 13 92 15 91 17 89 18 88 18 85 18 83 17 81 16 80 14 78 13 78 11 78 8 78 6 79 5 82 3 84 3 86 3 88 3 94 5 99 N" draw:text-areas="?f118 ?f120 ?f119 ?f121" draw:glue-points="?f63 ?f64 ?f65 ?f66 ?f67 ?f66 ?f68 ?f69 ?f70 ?f71 ?f72 ?f73 ?f74 ?f75 ?f76 ?f77 ?f78 ?f79 ?f80 ?f81 ?f82 ?f83 ?f84 ?f85 ?f84 ?f86 ?f63 ?f87 ?f88 ?f89 ?f90 ?f91 ?f88 ?f92 ?f84 ?f93 ?f94 ?f95 ?f67 ?f71 ?f96 ?f95 ?f94 ?f97 ?f65 ?f98 ?f99 ?f100 ?f101 ?f102 ?f103 ?f104 ?f105 ?f106 ?f65 ?f107 ?f105 ?f108 ?f99 ?f109 ?f110 ?f109 ?f111 ?f112 ?f113 ?f114 ?f113 ?f115 ?f116 ?f11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9 * ?f5 / 53"/><draw:equation draw:name="f9" draw:formula="103 * ?f4 / 109"/><draw:equation draw:name="f10" draw:formula="18 * ?f5 / 53"/><draw:equation draw:name="f11" draw:formula="109 * ?f4 / 109"/><draw:equation draw:name="f12" draw:formula="36 * ?f5 / 53"/><draw:equation draw:name="f13" draw:formula="49 * ?f5 / 53"/><draw:equation draw:name="f14" draw:formula="87 * ?f4 / 109"/><draw:equation draw:name="f15" draw:formula="52 * ?f5 / 53"/><draw:equation draw:name="f16" draw:formula="67 * ?f4 / 109"/><draw:equation draw:name="f17" draw:formula="50 * ?f5 / 53"/><draw:equation draw:name="f18" draw:formula="24 * ?f4 / 109"/><draw:equation draw:name="f19" draw:formula="31 * ?f5 / 53"/><draw:equation draw:name="f20" draw:formula="7 * ?f4 / 109"/><draw:equation draw:name="f21" draw:formula="42 * ?f5 / 53"/><draw:equation draw:name="f22" draw:formula="52 * ?f4 / 109"/><draw:equation draw:name="f23" draw:formula="37 * ?f5 / 53"/><draw:equation draw:name="f24" draw:formula="57 * ?f4 / 109"/><draw:equation draw:name="f25" draw:formula="30 * ?f5 / 53"/><draw:equation draw:name="f26" draw:formula="62 * ?f4 / 109"/><draw:equation draw:name="f27" draw:formula="24 * ?f5 / 53"/><draw:equation draw:name="f28" draw:formula="63 * ?f4 / 109"/><draw:equation draw:name="f29" draw:formula="10 * ?f5 / 53"/><draw:equation draw:name="f30" draw:formula="54 * ?f4 / 109"/><draw:equation draw:name="f31" draw:formula="16 * ?f4 / 109"/><draw:equation draw:name="f32" draw:formula="4 * ?f4 / 109"/><draw:equation draw:name="f33" draw:formula="1 * ?f5 / 53"/><draw:equation draw:name="f34" draw:formula="18 * ?f4 / 109"/><draw:equation draw:name="f35" draw:formula="0 * ?f5 / 53"/><draw:equation draw:name="f36" draw:formula="37 * ?f4 / 109"/><draw:equation draw:name="f37" draw:formula="53 * ?f4 / 109"/><draw:equation draw:name="f38" draw:formula="66 * ?f4 / 109"/><draw:equation draw:name="f39" draw:formula="23 * ?f5 / 53"/><draw:equation draw:name="f40" draw:formula="70 * ?f4 / 109"/><draw:equation draw:name="f41" draw:formula="41 * ?f5 / 53"/><draw:equation draw:name="f42" draw:formula="102 * ?f4 / 109"/><draw:equation draw:name="f43" draw:formula="101 * ?f4 / 109"/><draw:equation draw:name="f44" draw:formula="14 * ?f5 / 53"/><draw:equation draw:name="f45" draw:formula="98 * ?f4 / 109"/><draw:equation draw:name="f46" draw:formula="12 * ?f5 / 53"/><draw:equation draw:name="f47" draw:formula="94 * ?f4 / 109"/><draw:equation draw:name="f48" draw:formula="13 * ?f5 / 53"/><draw:equation draw:name="f49" draw:formula="92 * ?f4 / 109"/><draw:equation draw:name="f50" draw:formula="17 * ?f5 / 53"/><draw:equation draw:name="f51" draw:formula="89 * ?f4 / 109"/><draw:equation draw:name="f52" draw:formula="85 * ?f4 / 109"/><draw:equation draw:name="f53" draw:formula="81 * ?f4 / 109"/><draw:equation draw:name="f54" draw:formula="78 * ?f4 / 109"/><draw:equation draw:name="f55" draw:formula="11 * ?f5 / 53"/><draw:equation draw:name="f56" draw:formula="6 * ?f5 / 53"/><draw:equation draw:name="f57" draw:formula="79 * ?f4 / 109"/><draw:equation draw:name="f58" draw:formula="3 * ?f5 / 53"/><draw:equation draw:name="f59" draw:formula="84 * ?f4 / 109"/><draw:equation draw:name="f60" draw:formula="88 * ?f4 / 109"/><draw:equation draw:name="f61" draw:formula="5 * ?f5 / 53"/><draw:equation draw:name="f62" draw:formula="99 * ?f4 / 109"/><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7"/><draw:equation draw:name="f88" draw:formula="?f33 / ?f6"/><draw:equation draw:name="f89" draw:formula="?f34 / ?f7"/><draw:equation draw:name="f90" draw:formula="?f35 / ?f6"/><draw:equation draw:name="f91" draw:formula="?f36 / ?f7"/><draw:equation draw:name="f92" draw:formula="?f37 / ?f7"/><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7"/><draw:equation draw:name="f109" draw:formula="?f54 / ?f7"/><draw:equation draw:name="f110" draw:formula="?f55 / ?f6"/><draw:equation draw:name="f111" draw:formula="?f56 / ?f6"/><draw:equation draw:name="f112" draw:formula="?f57 / ?f7"/><draw:equation draw:name="f113" draw:formula="?f58 / ?f6"/><draw:equation draw:name="f114" draw:formula="?f59 / ?f7"/><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custom-shape svg:x="7.15417in" svg:y="10.86667in" svg:width="0.01458in" svg:height="0.01458in" draw:z-index="0" draw:id="id170" draw:style-name="a170" draw:name="Freeform 9"><svg:title/><svg:desc/><draw:enhanced-geometry draw:type="non-primitive" svg:viewBox="0 0 21 21" draw:enhanced-path="M 21 10 L 21 10 21 7 20 5 17 2 15 0 13 0 10 0 7 0 5 0 3 2 1 5 0 7 0 10 0 13 1 15 3 17 5 20 7 21 10 21 13 21 15 20 17 17 20 15 21 13 21 10 N" draw:text-areas="?f50 ?f52 ?f51 ?f53" draw:glue-points="?f29 ?f30 ?f29 ?f30 ?f29 ?f31 ?f32 ?f33 ?f34 ?f35 ?f36 ?f37 ?f38 ?f37 ?f39 ?f37 ?f40 ?f37 ?f41 ?f37 ?f42 ?f35 ?f43 ?f33 ?f44 ?f31 ?f44 ?f30 ?f44 ?f45 ?f43 ?f46 ?f42 ?f47 ?f41 ?f48 ?f40 ?f49 ?f39 ?f49 ?f38 ?f49 ?f36 ?f48 ?f34 ?f47 ?f32 ?f46 ?f29 ?f45 ?f29 ?f3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7 * ?f4 / 21"/><draw:equation draw:name="f11" draw:formula="20 * ?f5 / 21"/><draw:equation draw:name="f12" draw:formula="5 * ?f4 / 21"/><draw:equation draw:name="f13" draw:formula="17 * ?f5 / 21"/><draw:equation draw:name="f14" draw:formula="2 * ?f4 / 21"/><draw:equation draw:name="f15" draw:formula="15 * ?f5 / 21"/><draw:equation draw:name="f16" draw:formula="0 * ?f4 / 21"/><draw:equation draw:name="f17" draw:formula="13 * ?f5 / 21"/><draw:equation draw:name="f18" draw:formula="10 * ?f5 / 21"/><draw:equation draw:name="f19" draw:formula="7 * ?f5 / 21"/><draw:equation draw:name="f20" draw:formula="5 * ?f5 / 21"/><draw:equation draw:name="f21" draw:formula="3 * ?f5 / 21"/><draw:equation draw:name="f22" draw:formula="1 * ?f5 / 21"/><draw:equation draw:name="f23" draw:formula="0 * ?f5 / 21"/><draw:equation draw:name="f24" draw:formula="13 * ?f4 / 21"/><draw:equation draw:name="f25" draw:formula="15 * ?f4 / 21"/><draw:equation draw:name="f26" draw:formula="17 * ?f4 / 21"/><draw:equation draw:name="f27" draw:formula="20 * ?f4 / 21"/><draw:equation draw:name="f28" draw:formula="21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7.02569in" svg:y="10.80486in" svg:width="0.03681in" svg:height="0.07569in" draw:z-index="0" draw:id="id171" draw:style-name="a171" draw:name="Freeform 10"><svg:title/><svg:desc/><draw:enhanced-geometry draw:type="non-primitive" svg:viewBox="0 0 53 109" draw:enhanced-path="M 52 52 L 52 67 51 79 49 87 44 101 36 109 24 109 18 109 13 107 9 103 5 99 3 94 3 88 3 86 3 84 5 82 6 79 8 78 11 78 13 78 14 78 16 80 17 81 18 83 18 85 18 88 17 89 15 91 13 92 12 93 12 94 12 97 14 98 16 100 18 101 21 102 23 102 36 94 41 70 42 60 36 67 30 70 23 70 15 70 10 66 5 59 1 53 0 46 0 37 0 27 1 18 5 12 9 4 16 0 25 0 41 6 50 24 52 52 Z N" draw:text-areas="?f148 ?f150 ?f149 ?f151" draw:glue-points="?f78 ?f79 ?f78 ?f80 ?f81 ?f82 ?f83 ?f84 ?f85 ?f86 ?f87 ?f88 ?f89 ?f88 ?f90 ?f88 ?f91 ?f92 ?f93 ?f94 ?f95 ?f96 ?f97 ?f98 ?f97 ?f99 ?f97 ?f100 ?f97 ?f101 ?f95 ?f102 ?f103 ?f82 ?f104 ?f105 ?f106 ?f105 ?f91 ?f105 ?f107 ?f105 ?f108 ?f109 ?f110 ?f111 ?f90 ?f112 ?f90 ?f113 ?f90 ?f99 ?f110 ?f114 ?f115 ?f116 ?f91 ?f117 ?f118 ?f119 ?f118 ?f98 ?f118 ?f120 ?f107 ?f121 ?f108 ?f122 ?f90 ?f86 ?f123 ?f124 ?f125 ?f124 ?f87 ?f98 ?f126 ?f127 ?f128 ?f129 ?f87 ?f80 ?f130 ?f127 ?f125 ?f127 ?f115 ?f127 ?f131 ?f132 ?f95 ?f133 ?f134 ?f135 ?f136 ?f137 ?f136 ?f138 ?f136 ?f139 ?f134 ?f140 ?f95 ?f141 ?f93 ?f142 ?f108 ?f143 ?f144 ?f143 ?f126 ?f145 ?f146 ?f147 ?f78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52 * ?f5 / 53"/><draw:equation draw:name="f9" draw:formula="52 * ?f4 / 109"/><draw:equation draw:name="f10" draw:formula="67 * ?f4 / 109"/><draw:equation draw:name="f11" draw:formula="51 * ?f5 / 53"/><draw:equation draw:name="f12" draw:formula="79 * ?f4 / 109"/><draw:equation draw:name="f13" draw:formula="49 * ?f5 / 53"/><draw:equation draw:name="f14" draw:formula="87 * ?f4 / 109"/><draw:equation draw:name="f15" draw:formula="44 * ?f5 / 53"/><draw:equation draw:name="f16" draw:formula="101 * ?f4 / 109"/><draw:equation draw:name="f17" draw:formula="36 * ?f5 / 53"/><draw:equation draw:name="f18" draw:formula="109 * ?f4 / 109"/><draw:equation draw:name="f19" draw:formula="24 * ?f5 / 53"/><draw:equation draw:name="f20" draw:formula="18 * ?f5 / 53"/><draw:equation draw:name="f21" draw:formula="13 * ?f5 / 53"/><draw:equation draw:name="f22" draw:formula="107 * ?f4 / 109"/><draw:equation draw:name="f23" draw:formula="9 * ?f5 / 53"/><draw:equation draw:name="f24" draw:formula="103 * ?f4 / 109"/><draw:equation draw:name="f25" draw:formula="5 * ?f5 / 53"/><draw:equation draw:name="f26" draw:formula="99 * ?f4 / 109"/><draw:equation draw:name="f27" draw:formula="3 * ?f5 / 53"/><draw:equation draw:name="f28" draw:formula="94 * ?f4 / 109"/><draw:equation draw:name="f29" draw:formula="88 * ?f4 / 109"/><draw:equation draw:name="f30" draw:formula="86 * ?f4 / 109"/><draw:equation draw:name="f31" draw:formula="84 * ?f4 / 109"/><draw:equation draw:name="f32" draw:formula="82 * ?f4 / 109"/><draw:equation draw:name="f33" draw:formula="6 * ?f5 / 53"/><draw:equation draw:name="f34" draw:formula="8 * ?f5 / 53"/><draw:equation draw:name="f35" draw:formula="78 * ?f4 / 109"/><draw:equation draw:name="f36" draw:formula="11 * ?f5 / 53"/><draw:equation draw:name="f37" draw:formula="14 * ?f5 / 53"/><draw:equation draw:name="f38" draw:formula="16 * ?f5 / 53"/><draw:equation draw:name="f39" draw:formula="80 * ?f4 / 109"/><draw:equation draw:name="f40" draw:formula="17 * ?f5 / 53"/><draw:equation draw:name="f41" draw:formula="81 * ?f4 / 109"/><draw:equation draw:name="f42" draw:formula="83 * ?f4 / 109"/><draw:equation draw:name="f43" draw:formula="85 * ?f4 / 109"/><draw:equation draw:name="f44" draw:formula="89 * ?f4 / 109"/><draw:equation draw:name="f45" draw:formula="15 * ?f5 / 53"/><draw:equation draw:name="f46" draw:formula="91 * ?f4 / 109"/><draw:equation draw:name="f47" draw:formula="92 * ?f4 / 109"/><draw:equation draw:name="f48" draw:formula="12 * ?f5 / 53"/><draw:equation draw:name="f49" draw:formula="93 * ?f4 / 109"/><draw:equation draw:name="f50" draw:formula="97 * ?f4 / 109"/><draw:equation draw:name="f51" draw:formula="98 * ?f4 / 109"/><draw:equation draw:name="f52" draw:formula="100 * ?f4 / 109"/><draw:equation draw:name="f53" draw:formula="21 * ?f5 / 53"/><draw:equation draw:name="f54" draw:formula="102 * ?f4 / 109"/><draw:equation draw:name="f55" draw:formula="23 * ?f5 / 53"/><draw:equation draw:name="f56" draw:formula="41 * ?f5 / 53"/><draw:equation draw:name="f57" draw:formula="70 * ?f4 / 109"/><draw:equation draw:name="f58" draw:formula="42 * ?f5 / 53"/><draw:equation draw:name="f59" draw:formula="60 * ?f4 / 109"/><draw:equation draw:name="f60" draw:formula="30 * ?f5 / 53"/><draw:equation draw:name="f61" draw:formula="10 * ?f5 / 53"/><draw:equation draw:name="f62" draw:formula="66 * ?f4 / 109"/><draw:equation draw:name="f63" draw:formula="59 * ?f4 / 109"/><draw:equation draw:name="f64" draw:formula="1 * ?f5 / 53"/><draw:equation draw:name="f65" draw:formula="53 * ?f4 / 109"/><draw:equation draw:name="f66" draw:formula="0 * ?f5 / 53"/><draw:equation draw:name="f67" draw:formula="46 * ?f4 / 109"/><draw:equation draw:name="f68" draw:formula="37 * ?f4 / 109"/><draw:equation draw:name="f69" draw:formula="27 * ?f4 / 109"/><draw:equation draw:name="f70" draw:formula="18 * ?f4 / 109"/><draw:equation draw:name="f71" draw:formula="12 * ?f4 / 109"/><draw:equation draw:name="f72" draw:formula="4 * ?f4 / 109"/><draw:equation draw:name="f73" draw:formula="0 * ?f4 / 109"/><draw:equation draw:name="f74" draw:formula="25 * ?f5 / 53"/><draw:equation draw:name="f75" draw:formula="6 * ?f4 / 109"/><draw:equation draw:name="f76" draw:formula="50 * ?f5 / 53"/><draw:equation draw:name="f77" draw:formula="24 * ?f4 / 109"/><draw:equation draw:name="f78" draw:formula="?f8 / ?f6"/><draw:equation draw:name="f79" draw:formula="?f9 / ?f7"/><draw:equation draw:name="f80" draw:formula="?f10 / ?f7"/><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6"/><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7"/><draw:equation draw:name="f113" draw:formula="?f43 / ?f7"/><draw:equation draw:name="f114" draw:formula="?f44 / ?f7"/><draw:equation draw:name="f115" draw:formula="?f45 / ?f6"/><draw:equation draw:name="f116" draw:formula="?f46 / ?f7"/><draw:equation draw:name="f117" draw:formula="?f47 / ?f7"/><draw:equation draw:name="f118" draw:formula="?f48 / ?f6"/><draw:equation draw:name="f119" draw:formula="?f49 / ?f7"/><draw:equation draw:name="f120" draw:formula="?f50 / ?f7"/><draw:equation draw:name="f121" draw:formula="?f51 / ?f7"/><draw:equation draw:name="f122" draw:formula="?f52 / ?f7"/><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7.03333in" svg:y="10.80903in" svg:width="0.02222in" svg:height="0.03958in" draw:z-index="0" draw:id="id172" draw:style-name="a172" draw:name="Freeform 11"><svg:title/><svg:desc/><draw:enhanced-geometry draw:type="non-primitive" svg:viewBox="0 0 32 57" draw:enhanced-path="M 31 46 L 28 16 20 1 15 0 5 0 0 9 0 29 0 47 4 57 14 57 16 57 20 56 23 53 26 51 29 49 31 46 Z N" draw:text-areas="?f56 ?f58 ?f57 ?f59" draw:glue-points="?f32 ?f33 ?f34 ?f35 ?f36 ?f37 ?f38 ?f39 ?f40 ?f39 ?f41 ?f42 ?f41 ?f43 ?f41 ?f44 ?f45 ?f46 ?f47 ?f46 ?f48 ?f46 ?f36 ?f49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7"/><draw:equation draw:name="f8" draw:formula="31 * ?f5 / 32"/><draw:equation draw:name="f9" draw:formula="46 * ?f4 / 57"/><draw:equation draw:name="f10" draw:formula="28 * ?f5 / 32"/><draw:equation draw:name="f11" draw:formula="16 * ?f4 / 57"/><draw:equation draw:name="f12" draw:formula="20 * ?f5 / 32"/><draw:equation draw:name="f13" draw:formula="1 * ?f4 / 57"/><draw:equation draw:name="f14" draw:formula="15 * ?f5 / 32"/><draw:equation draw:name="f15" draw:formula="0 * ?f4 / 57"/><draw:equation draw:name="f16" draw:formula="5 * ?f5 / 32"/><draw:equation draw:name="f17" draw:formula="0 * ?f5 / 32"/><draw:equation draw:name="f18" draw:formula="9 * ?f4 / 57"/><draw:equation draw:name="f19" draw:formula="29 * ?f4 / 57"/><draw:equation draw:name="f20" draw:formula="47 * ?f4 / 57"/><draw:equation draw:name="f21" draw:formula="4 * ?f5 / 32"/><draw:equation draw:name="f22" draw:formula="57 * ?f4 / 57"/><draw:equation draw:name="f23" draw:formula="14 * ?f5 / 32"/><draw:equation draw:name="f24" draw:formula="16 * ?f5 / 32"/><draw:equation draw:name="f25" draw:formula="56 * ?f4 / 57"/><draw:equation draw:name="f26" draw:formula="23 * ?f5 / 32"/><draw:equation draw:name="f27" draw:formula="53 * ?f4 / 57"/><draw:equation draw:name="f28" draw:formula="26 * ?f5 / 32"/><draw:equation draw:name="f29" draw:formula="51 * ?f4 / 57"/><draw:equation draw:name="f30" draw:formula="29 * ?f5 / 32"/><draw:equation draw:name="f31" draw:formula="49 * ?f4 / 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7.09236in" svg:y="10.80486in" svg:width="0.03681in" svg:height="0.07569in" draw:z-index="0" draw:id="id173" draw:style-name="a173" draw:name="Freeform 12"><svg:title/><svg:desc/><draw:enhanced-geometry draw:type="non-primitive" svg:viewBox="0 0 53 109" draw:enhanced-path="M 52 52 L 52 67 51 79 49 87 44 101 36 109 24 109 18 109 13 107 9 103 5 99 3 94 3 88 3 86 3 84 5 82 6 79 8 78 11 78 13 78 14 78 16 80 17 81 18 83 18 85 18 88 17 89 15 91 13 92 12 93 12 94 12 97 14 98 16 100 18 101 21 102 23 102 36 94 41 70 42 60 36 67 30 70 23 70 15 70 10 66 5 59 1 53 0 46 0 37 0 27 1 18 5 12 9 4 16 0 25 0 41 6 50 24 52 52 Z N" draw:text-areas="?f148 ?f150 ?f149 ?f151" draw:glue-points="?f78 ?f79 ?f78 ?f80 ?f81 ?f82 ?f83 ?f84 ?f85 ?f86 ?f87 ?f88 ?f89 ?f88 ?f90 ?f88 ?f91 ?f92 ?f93 ?f94 ?f95 ?f96 ?f97 ?f98 ?f97 ?f99 ?f97 ?f100 ?f97 ?f101 ?f95 ?f102 ?f103 ?f82 ?f104 ?f105 ?f106 ?f105 ?f91 ?f105 ?f107 ?f105 ?f108 ?f109 ?f110 ?f111 ?f90 ?f112 ?f90 ?f113 ?f90 ?f99 ?f110 ?f114 ?f115 ?f116 ?f91 ?f117 ?f118 ?f119 ?f118 ?f98 ?f118 ?f120 ?f107 ?f121 ?f108 ?f122 ?f90 ?f86 ?f123 ?f124 ?f125 ?f124 ?f87 ?f98 ?f126 ?f127 ?f128 ?f129 ?f87 ?f80 ?f130 ?f127 ?f125 ?f127 ?f115 ?f127 ?f131 ?f132 ?f95 ?f133 ?f134 ?f135 ?f136 ?f137 ?f136 ?f138 ?f136 ?f139 ?f134 ?f140 ?f95 ?f141 ?f93 ?f142 ?f108 ?f143 ?f144 ?f143 ?f126 ?f145 ?f146 ?f147 ?f78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52 * ?f5 / 53"/><draw:equation draw:name="f9" draw:formula="52 * ?f4 / 109"/><draw:equation draw:name="f10" draw:formula="67 * ?f4 / 109"/><draw:equation draw:name="f11" draw:formula="51 * ?f5 / 53"/><draw:equation draw:name="f12" draw:formula="79 * ?f4 / 109"/><draw:equation draw:name="f13" draw:formula="49 * ?f5 / 53"/><draw:equation draw:name="f14" draw:formula="87 * ?f4 / 109"/><draw:equation draw:name="f15" draw:formula="44 * ?f5 / 53"/><draw:equation draw:name="f16" draw:formula="101 * ?f4 / 109"/><draw:equation draw:name="f17" draw:formula="36 * ?f5 / 53"/><draw:equation draw:name="f18" draw:formula="109 * ?f4 / 109"/><draw:equation draw:name="f19" draw:formula="24 * ?f5 / 53"/><draw:equation draw:name="f20" draw:formula="18 * ?f5 / 53"/><draw:equation draw:name="f21" draw:formula="13 * ?f5 / 53"/><draw:equation draw:name="f22" draw:formula="107 * ?f4 / 109"/><draw:equation draw:name="f23" draw:formula="9 * ?f5 / 53"/><draw:equation draw:name="f24" draw:formula="103 * ?f4 / 109"/><draw:equation draw:name="f25" draw:formula="5 * ?f5 / 53"/><draw:equation draw:name="f26" draw:formula="99 * ?f4 / 109"/><draw:equation draw:name="f27" draw:formula="3 * ?f5 / 53"/><draw:equation draw:name="f28" draw:formula="94 * ?f4 / 109"/><draw:equation draw:name="f29" draw:formula="88 * ?f4 / 109"/><draw:equation draw:name="f30" draw:formula="86 * ?f4 / 109"/><draw:equation draw:name="f31" draw:formula="84 * ?f4 / 109"/><draw:equation draw:name="f32" draw:formula="82 * ?f4 / 109"/><draw:equation draw:name="f33" draw:formula="6 * ?f5 / 53"/><draw:equation draw:name="f34" draw:formula="8 * ?f5 / 53"/><draw:equation draw:name="f35" draw:formula="78 * ?f4 / 109"/><draw:equation draw:name="f36" draw:formula="11 * ?f5 / 53"/><draw:equation draw:name="f37" draw:formula="14 * ?f5 / 53"/><draw:equation draw:name="f38" draw:formula="16 * ?f5 / 53"/><draw:equation draw:name="f39" draw:formula="80 * ?f4 / 109"/><draw:equation draw:name="f40" draw:formula="17 * ?f5 / 53"/><draw:equation draw:name="f41" draw:formula="81 * ?f4 / 109"/><draw:equation draw:name="f42" draw:formula="83 * ?f4 / 109"/><draw:equation draw:name="f43" draw:formula="85 * ?f4 / 109"/><draw:equation draw:name="f44" draw:formula="89 * ?f4 / 109"/><draw:equation draw:name="f45" draw:formula="15 * ?f5 / 53"/><draw:equation draw:name="f46" draw:formula="91 * ?f4 / 109"/><draw:equation draw:name="f47" draw:formula="92 * ?f4 / 109"/><draw:equation draw:name="f48" draw:formula="12 * ?f5 / 53"/><draw:equation draw:name="f49" draw:formula="93 * ?f4 / 109"/><draw:equation draw:name="f50" draw:formula="97 * ?f4 / 109"/><draw:equation draw:name="f51" draw:formula="98 * ?f4 / 109"/><draw:equation draw:name="f52" draw:formula="100 * ?f4 / 109"/><draw:equation draw:name="f53" draw:formula="21 * ?f5 / 53"/><draw:equation draw:name="f54" draw:formula="102 * ?f4 / 109"/><draw:equation draw:name="f55" draw:formula="23 * ?f5 / 53"/><draw:equation draw:name="f56" draw:formula="41 * ?f5 / 53"/><draw:equation draw:name="f57" draw:formula="70 * ?f4 / 109"/><draw:equation draw:name="f58" draw:formula="42 * ?f5 / 53"/><draw:equation draw:name="f59" draw:formula="60 * ?f4 / 109"/><draw:equation draw:name="f60" draw:formula="30 * ?f5 / 53"/><draw:equation draw:name="f61" draw:formula="10 * ?f5 / 53"/><draw:equation draw:name="f62" draw:formula="66 * ?f4 / 109"/><draw:equation draw:name="f63" draw:formula="59 * ?f4 / 109"/><draw:equation draw:name="f64" draw:formula="1 * ?f5 / 53"/><draw:equation draw:name="f65" draw:formula="53 * ?f4 / 109"/><draw:equation draw:name="f66" draw:formula="0 * ?f5 / 53"/><draw:equation draw:name="f67" draw:formula="46 * ?f4 / 109"/><draw:equation draw:name="f68" draw:formula="37 * ?f4 / 109"/><draw:equation draw:name="f69" draw:formula="27 * ?f4 / 109"/><draw:equation draw:name="f70" draw:formula="18 * ?f4 / 109"/><draw:equation draw:name="f71" draw:formula="12 * ?f4 / 109"/><draw:equation draw:name="f72" draw:formula="4 * ?f4 / 109"/><draw:equation draw:name="f73" draw:formula="0 * ?f4 / 109"/><draw:equation draw:name="f74" draw:formula="25 * ?f5 / 53"/><draw:equation draw:name="f75" draw:formula="6 * ?f4 / 109"/><draw:equation draw:name="f76" draw:formula="50 * ?f5 / 53"/><draw:equation draw:name="f77" draw:formula="24 * ?f4 / 109"/><draw:equation draw:name="f78" draw:formula="?f8 / ?f6"/><draw:equation draw:name="f79" draw:formula="?f9 / ?f7"/><draw:equation draw:name="f80" draw:formula="?f10 / ?f7"/><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6"/><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7"/><draw:equation draw:name="f113" draw:formula="?f43 / ?f7"/><draw:equation draw:name="f114" draw:formula="?f44 / ?f7"/><draw:equation draw:name="f115" draw:formula="?f45 / ?f6"/><draw:equation draw:name="f116" draw:formula="?f46 / ?f7"/><draw:equation draw:name="f117" draw:formula="?f47 / ?f7"/><draw:equation draw:name="f118" draw:formula="?f48 / ?f6"/><draw:equation draw:name="f119" draw:formula="?f49 / ?f7"/><draw:equation draw:name="f120" draw:formula="?f50 / ?f7"/><draw:equation draw:name="f121" draw:formula="?f51 / ?f7"/><draw:equation draw:name="f122" draw:formula="?f52 / ?f7"/><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7.1in" svg:y="10.80903in" svg:width="0.02222in" svg:height="0.03958in" draw:z-index="0" draw:id="id174" draw:style-name="a174" draw:name="Freeform 13"><svg:title/><svg:desc/><draw:enhanced-geometry draw:type="non-primitive" svg:viewBox="0 0 32 57" draw:enhanced-path="M 31 46 L 28 16 20 1 15 0 5 0 0 9 0 29 0 47 4 57 14 57 16 57 20 56 23 53 26 51 29 49 31 46 Z N" draw:text-areas="?f56 ?f58 ?f57 ?f59" draw:glue-points="?f32 ?f33 ?f34 ?f35 ?f36 ?f37 ?f38 ?f39 ?f40 ?f39 ?f41 ?f42 ?f41 ?f43 ?f41 ?f44 ?f45 ?f46 ?f47 ?f46 ?f48 ?f46 ?f36 ?f49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7"/><draw:equation draw:name="f8" draw:formula="31 * ?f5 / 32"/><draw:equation draw:name="f9" draw:formula="46 * ?f4 / 57"/><draw:equation draw:name="f10" draw:formula="28 * ?f5 / 32"/><draw:equation draw:name="f11" draw:formula="16 * ?f4 / 57"/><draw:equation draw:name="f12" draw:formula="20 * ?f5 / 32"/><draw:equation draw:name="f13" draw:formula="1 * ?f4 / 57"/><draw:equation draw:name="f14" draw:formula="15 * ?f5 / 32"/><draw:equation draw:name="f15" draw:formula="0 * ?f4 / 57"/><draw:equation draw:name="f16" draw:formula="5 * ?f5 / 32"/><draw:equation draw:name="f17" draw:formula="0 * ?f5 / 32"/><draw:equation draw:name="f18" draw:formula="9 * ?f4 / 57"/><draw:equation draw:name="f19" draw:formula="29 * ?f4 / 57"/><draw:equation draw:name="f20" draw:formula="47 * ?f4 / 57"/><draw:equation draw:name="f21" draw:formula="4 * ?f5 / 32"/><draw:equation draw:name="f22" draw:formula="57 * ?f4 / 57"/><draw:equation draw:name="f23" draw:formula="14 * ?f5 / 32"/><draw:equation draw:name="f24" draw:formula="16 * ?f5 / 32"/><draw:equation draw:name="f25" draw:formula="56 * ?f4 / 57"/><draw:equation draw:name="f26" draw:formula="23 * ?f5 / 32"/><draw:equation draw:name="f27" draw:formula="53 * ?f4 / 57"/><draw:equation draw:name="f28" draw:formula="26 * ?f5 / 32"/><draw:equation draw:name="f29" draw:formula="51 * ?f4 / 57"/><draw:equation draw:name="f30" draw:formula="29 * ?f5 / 32"/><draw:equation draw:name="f31" draw:formula="49 * ?f4 / 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7.15417in" svg:y="10.86667in" svg:width="0.01458in" svg:height="0.01458in" draw:z-index="0" draw:id="id175" draw:style-name="a175" draw:name="Freeform 14"><svg:title/><svg:desc/><draw:enhanced-geometry draw:type="non-primitive" svg:viewBox="0 0 21 21" draw:enhanced-path="M 21 10 L 21 13 20 15 17 17 15 20 13 21 10 21 7 21 5 20 3 17 1 15 0 13 0 10 0 7 1 5 3 2 5 0 7 0 10 0 13 0 15 0 17 2 20 5 21 7 21 10 Z N" draw:text-areas="?f50 ?f52 ?f51 ?f53" draw:glue-points="?f29 ?f30 ?f29 ?f31 ?f32 ?f33 ?f34 ?f35 ?f36 ?f37 ?f38 ?f39 ?f40 ?f39 ?f41 ?f39 ?f42 ?f37 ?f43 ?f35 ?f44 ?f33 ?f45 ?f31 ?f45 ?f30 ?f45 ?f46 ?f44 ?f47 ?f43 ?f48 ?f42 ?f49 ?f41 ?f49 ?f40 ?f49 ?f38 ?f49 ?f36 ?f49 ?f34 ?f48 ?f32 ?f47 ?f29 ?f46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13 * ?f4 / 21"/><draw:equation draw:name="f11" draw:formula="20 * ?f5 / 21"/><draw:equation draw:name="f12" draw:formula="15 * ?f4 / 21"/><draw:equation draw:name="f13" draw:formula="17 * ?f5 / 21"/><draw:equation draw:name="f14" draw:formula="17 * ?f4 / 21"/><draw:equation draw:name="f15" draw:formula="15 * ?f5 / 21"/><draw:equation draw:name="f16" draw:formula="20 * ?f4 / 21"/><draw:equation draw:name="f17" draw:formula="13 * ?f5 / 21"/><draw:equation draw:name="f18" draw:formula="21 * ?f4 / 21"/><draw:equation draw:name="f19" draw:formula="10 * ?f5 / 21"/><draw:equation draw:name="f20" draw:formula="7 * ?f5 / 21"/><draw:equation draw:name="f21" draw:formula="5 * ?f5 / 21"/><draw:equation draw:name="f22" draw:formula="3 * ?f5 / 21"/><draw:equation draw:name="f23" draw:formula="1 * ?f5 / 21"/><draw:equation draw:name="f24" draw:formula="0 * ?f5 / 21"/><draw:equation draw:name="f25" draw:formula="7 * ?f4 / 21"/><draw:equation draw:name="f26" draw:formula="5 * ?f4 / 21"/><draw:equation draw:name="f27" draw:formula="2 * ?f4 / 21"/><draw:equation draw:name="f28" draw:formula="0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g><text:s text:c="63"/></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內文"><text:span text:style-name="T85"><draw:g draw:z-index="251663360" draw:name="Group 540" draw:id="id182" draw:style-name="a182" text:anchor-type="paragraph"><svg:title/><svg:desc/><draw:g draw:z-index="0" draw:name="Group 541" draw:id="id179" draw:style-name="a179"><svg:title/><svg:desc/><draw:custom-shape svg:x="7.76458in" svg:y="0.98264in" svg:width="0.17153in" svg:height="0.09792in" draw:z-index="0" draw:id="id177" draw:style-name="a177" draw:name="Freeform 542"><svg:title/><svg:desc/><draw:enhanced-geometry draw:type="non-primitive" svg:viewBox="0 0 247 141" draw:enhanced-path="M 68 16 L 61 16 58 17 58 18 58 20 59 23 63 26 67 28 74 29 85 29 94 29 113 27 140 23 158 21 170 19 176 17 180 16 182 15 182 13 182 10 180 7 175 5 168 1 163 0 158 0 157 0 155 0 152 1 144 4 133 6 120 8 107 10 87 13 68 16 N" draw:text-areas="?f104 ?f106 ?f105 ?f107" draw:glue-points="?f56 ?f57 ?f58 ?f57 ?f59 ?f60 ?f59 ?f61 ?f59 ?f62 ?f63 ?f64 ?f65 ?f66 ?f67 ?f68 ?f69 ?f70 ?f71 ?f70 ?f72 ?f70 ?f73 ?f74 ?f75 ?f64 ?f76 ?f77 ?f78 ?f79 ?f80 ?f60 ?f81 ?f57 ?f82 ?f83 ?f82 ?f84 ?f82 ?f85 ?f81 ?f86 ?f87 ?f88 ?f89 ?f90 ?f91 ?f92 ?f76 ?f92 ?f93 ?f92 ?f94 ?f92 ?f95 ?f90 ?f96 ?f97 ?f98 ?f99 ?f100 ?f101 ?f102 ?f85 ?f103 ?f84 ?f56 ?f5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41"/><draw:equation draw:name="f8" draw:formula="68 * ?f5 / 247"/><draw:equation draw:name="f9" draw:formula="16 * ?f4 / 141"/><draw:equation draw:name="f10" draw:formula="61 * ?f5 / 247"/><draw:equation draw:name="f11" draw:formula="58 * ?f5 / 247"/><draw:equation draw:name="f12" draw:formula="17 * ?f4 / 141"/><draw:equation draw:name="f13" draw:formula="18 * ?f4 / 141"/><draw:equation draw:name="f14" draw:formula="20 * ?f4 / 141"/><draw:equation draw:name="f15" draw:formula="59 * ?f5 / 247"/><draw:equation draw:name="f16" draw:formula="23 * ?f4 / 141"/><draw:equation draw:name="f17" draw:formula="63 * ?f5 / 247"/><draw:equation draw:name="f18" draw:formula="26 * ?f4 / 141"/><draw:equation draw:name="f19" draw:formula="67 * ?f5 / 247"/><draw:equation draw:name="f20" draw:formula="28 * ?f4 / 141"/><draw:equation draw:name="f21" draw:formula="74 * ?f5 / 247"/><draw:equation draw:name="f22" draw:formula="29 * ?f4 / 141"/><draw:equation draw:name="f23" draw:formula="85 * ?f5 / 247"/><draw:equation draw:name="f24" draw:formula="94 * ?f5 / 247"/><draw:equation draw:name="f25" draw:formula="113 * ?f5 / 247"/><draw:equation draw:name="f26" draw:formula="27 * ?f4 / 141"/><draw:equation draw:name="f27" draw:formula="140 * ?f5 / 247"/><draw:equation draw:name="f28" draw:formula="158 * ?f5 / 247"/><draw:equation draw:name="f29" draw:formula="21 * ?f4 / 141"/><draw:equation draw:name="f30" draw:formula="170 * ?f5 / 247"/><draw:equation draw:name="f31" draw:formula="19 * ?f4 / 141"/><draw:equation draw:name="f32" draw:formula="176 * ?f5 / 247"/><draw:equation draw:name="f33" draw:formula="180 * ?f5 / 247"/><draw:equation draw:name="f34" draw:formula="182 * ?f5 / 247"/><draw:equation draw:name="f35" draw:formula="15 * ?f4 / 141"/><draw:equation draw:name="f36" draw:formula="13 * ?f4 / 141"/><draw:equation draw:name="f37" draw:formula="10 * ?f4 / 141"/><draw:equation draw:name="f38" draw:formula="7 * ?f4 / 141"/><draw:equation draw:name="f39" draw:formula="175 * ?f5 / 247"/><draw:equation draw:name="f40" draw:formula="5 * ?f4 / 141"/><draw:equation draw:name="f41" draw:formula="168 * ?f5 / 247"/><draw:equation draw:name="f42" draw:formula="1 * ?f4 / 141"/><draw:equation draw:name="f43" draw:formula="163 * ?f5 / 247"/><draw:equation draw:name="f44" draw:formula="0 * ?f4 / 141"/><draw:equation draw:name="f45" draw:formula="157 * ?f5 / 247"/><draw:equation draw:name="f46" draw:formula="155 * ?f5 / 247"/><draw:equation draw:name="f47" draw:formula="152 * ?f5 / 247"/><draw:equation draw:name="f48" draw:formula="144 * ?f5 / 247"/><draw:equation draw:name="f49" draw:formula="4 * ?f4 / 141"/><draw:equation draw:name="f50" draw:formula="133 * ?f5 / 247"/><draw:equation draw:name="f51" draw:formula="6 * ?f4 / 141"/><draw:equation draw:name="f52" draw:formula="120 * ?f5 / 247"/><draw:equation draw:name="f53" draw:formula="8 * ?f4 / 141"/><draw:equation draw:name="f54" draw:formula="107 * ?f5 / 247"/><draw:equation draw:name="f55" draw:formula="87 * ?f5 / 247"/><draw:equation draw:name="f56" draw:formula="?f8 / ?f6"/><draw:equation draw:name="f57" draw:formula="?f9 / ?f7"/><draw:equation draw:name="f58" draw:formula="?f10 / ?f6"/><draw:equation draw:name="f59" draw:formula="?f11 / ?f6"/><draw:equation draw:name="f60" draw:formula="?f12 / ?f7"/><draw:equation draw:name="f61" draw:formula="?f13 / ?f7"/><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6"/><draw:equation draw:name="f73" draw:formula="?f25 / ?f6"/><draw:equation draw:name="f74" draw:formula="?f26 / ?f7"/><draw:equation draw:name="f75" draw:formula="?f27 / ?f6"/><draw:equation draw:name="f76" draw:formula="?f28 / ?f6"/><draw:equation draw:name="f77" draw:formula="?f29 / ?f7"/><draw:equation draw:name="f78" draw:formula="?f30 / ?f6"/><draw:equation draw:name="f79" draw:formula="?f31 / ?f7"/><draw:equation draw:name="f80" draw:formula="?f32 / ?f6"/><draw:equation draw:name="f81" draw:formula="?f33 / ?f6"/><draw:equation draw:name="f82" draw:formula="?f34 / ?f6"/><draw:equation draw:name="f83" draw:formula="?f35 / ?f7"/><draw:equation draw:name="f84" draw:formula="?f36 / ?f7"/><draw:equation draw:name="f85" draw:formula="?f37 / ?f7"/><draw:equation draw:name="f86" draw:formula="?f38 / ?f7"/><draw:equation draw:name="f87" draw:formula="?f39 / ?f6"/><draw:equation draw:name="f88" draw:formula="?f40 / ?f7"/><draw:equation draw:name="f89" draw:formula="?f41 / ?f6"/><draw:equation draw:name="f90" draw:formula="?f42 / ?f7"/><draw:equation draw:name="f91" draw:formula="?f43 / ?f6"/><draw:equation draw:name="f92" draw:formula="?f44 / ?f7"/><draw:equation draw:name="f93" draw:formula="?f45 / ?f6"/><draw:equation draw:name="f94" draw:formula="?f46 / ?f6"/><draw:equation draw:name="f95" draw:formula="?f47 / ?f6"/><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7.76458in" svg:y="0.98264in" svg:width="0.17153in" svg:height="0.09792in" draw:z-index="0" draw:id="id178" draw:style-name="a178" draw:name="Freeform 543"><svg:title/><svg:desc/><draw:enhanced-geometry draw:type="non-primitive" svg:viewBox="0 0 247 141" draw:enhanced-path="M 0 124 L 0 126 3 129 9 133 17 138 22 141 25 141 27 141 32 140 42 138 53 135 71 133 92 130 117 128 133 127 154 125 173 124 191 124 200 124 210 124 218 125 226 125 233 125 238 125 244 125 247 124 247 120 247 116 243 112 235 108 227 103 221 101 218 101 217 101 207 103 187 105 177 106 156 108 140 109 138 109 125 110 107 112 84 114 57 117 45 118 24 120 7 121 2 121 0 122 0 124 N" draw:text-areas="?f150 ?f152 ?f151 ?f153" draw:glue-points="?f79 ?f80 ?f79 ?f81 ?f82 ?f83 ?f84 ?f85 ?f86 ?f87 ?f88 ?f89 ?f90 ?f89 ?f91 ?f89 ?f92 ?f93 ?f94 ?f87 ?f95 ?f96 ?f97 ?f85 ?f98 ?f99 ?f100 ?f101 ?f102 ?f103 ?f104 ?f105 ?f106 ?f80 ?f107 ?f80 ?f108 ?f80 ?f109 ?f80 ?f110 ?f105 ?f111 ?f105 ?f112 ?f105 ?f113 ?f105 ?f114 ?f105 ?f115 ?f80 ?f115 ?f116 ?f115 ?f117 ?f118 ?f119 ?f120 ?f121 ?f122 ?f123 ?f124 ?f125 ?f110 ?f125 ?f126 ?f125 ?f127 ?f123 ?f128 ?f129 ?f130 ?f131 ?f132 ?f121 ?f133 ?f134 ?f135 ?f134 ?f136 ?f137 ?f138 ?f119 ?f139 ?f140 ?f141 ?f142 ?f143 ?f144 ?f145 ?f116 ?f146 ?f147 ?f148 ?f147 ?f79 ?f149 ?f79 ?f8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41"/><draw:equation draw:name="f8" draw:formula="0 * ?f5 / 247"/><draw:equation draw:name="f9" draw:formula="124 * ?f4 / 141"/><draw:equation draw:name="f10" draw:formula="126 * ?f4 / 141"/><draw:equation draw:name="f11" draw:formula="3 * ?f5 / 247"/><draw:equation draw:name="f12" draw:formula="129 * ?f4 / 141"/><draw:equation draw:name="f13" draw:formula="9 * ?f5 / 247"/><draw:equation draw:name="f14" draw:formula="133 * ?f4 / 141"/><draw:equation draw:name="f15" draw:formula="17 * ?f5 / 247"/><draw:equation draw:name="f16" draw:formula="138 * ?f4 / 141"/><draw:equation draw:name="f17" draw:formula="22 * ?f5 / 247"/><draw:equation draw:name="f18" draw:formula="141 * ?f4 / 141"/><draw:equation draw:name="f19" draw:formula="25 * ?f5 / 247"/><draw:equation draw:name="f20" draw:formula="27 * ?f5 / 247"/><draw:equation draw:name="f21" draw:formula="32 * ?f5 / 247"/><draw:equation draw:name="f22" draw:formula="140 * ?f4 / 141"/><draw:equation draw:name="f23" draw:formula="42 * ?f5 / 247"/><draw:equation draw:name="f24" draw:formula="53 * ?f5 / 247"/><draw:equation draw:name="f25" draw:formula="135 * ?f4 / 141"/><draw:equation draw:name="f26" draw:formula="71 * ?f5 / 247"/><draw:equation draw:name="f27" draw:formula="92 * ?f5 / 247"/><draw:equation draw:name="f28" draw:formula="130 * ?f4 / 141"/><draw:equation draw:name="f29" draw:formula="117 * ?f5 / 247"/><draw:equation draw:name="f30" draw:formula="128 * ?f4 / 141"/><draw:equation draw:name="f31" draw:formula="133 * ?f5 / 247"/><draw:equation draw:name="f32" draw:formula="127 * ?f4 / 141"/><draw:equation draw:name="f33" draw:formula="154 * ?f5 / 247"/><draw:equation draw:name="f34" draw:formula="125 * ?f4 / 141"/><draw:equation draw:name="f35" draw:formula="173 * ?f5 / 247"/><draw:equation draw:name="f36" draw:formula="191 * ?f5 / 247"/><draw:equation draw:name="f37" draw:formula="200 * ?f5 / 247"/><draw:equation draw:name="f38" draw:formula="210 * ?f5 / 247"/><draw:equation draw:name="f39" draw:formula="218 * ?f5 / 247"/><draw:equation draw:name="f40" draw:formula="226 * ?f5 / 247"/><draw:equation draw:name="f41" draw:formula="233 * ?f5 / 247"/><draw:equation draw:name="f42" draw:formula="238 * ?f5 / 247"/><draw:equation draw:name="f43" draw:formula="244 * ?f5 / 247"/><draw:equation draw:name="f44" draw:formula="247 * ?f5 / 247"/><draw:equation draw:name="f45" draw:formula="120 * ?f4 / 141"/><draw:equation draw:name="f46" draw:formula="116 * ?f4 / 141"/><draw:equation draw:name="f47" draw:formula="243 * ?f5 / 247"/><draw:equation draw:name="f48" draw:formula="112 * ?f4 / 141"/><draw:equation draw:name="f49" draw:formula="235 * ?f5 / 247"/><draw:equation draw:name="f50" draw:formula="108 * ?f4 / 141"/><draw:equation draw:name="f51" draw:formula="227 * ?f5 / 247"/><draw:equation draw:name="f52" draw:formula="103 * ?f4 / 141"/><draw:equation draw:name="f53" draw:formula="221 * ?f5 / 247"/><draw:equation draw:name="f54" draw:formula="101 * ?f4 / 141"/><draw:equation draw:name="f55" draw:formula="217 * ?f5 / 247"/><draw:equation draw:name="f56" draw:formula="207 * ?f5 / 247"/><draw:equation draw:name="f57" draw:formula="187 * ?f5 / 247"/><draw:equation draw:name="f58" draw:formula="105 * ?f4 / 141"/><draw:equation draw:name="f59" draw:formula="177 * ?f5 / 247"/><draw:equation draw:name="f60" draw:formula="106 * ?f4 / 141"/><draw:equation draw:name="f61" draw:formula="156 * ?f5 / 247"/><draw:equation draw:name="f62" draw:formula="140 * ?f5 / 247"/><draw:equation draw:name="f63" draw:formula="109 * ?f4 / 141"/><draw:equation draw:name="f64" draw:formula="138 * ?f5 / 247"/><draw:equation draw:name="f65" draw:formula="125 * ?f5 / 247"/><draw:equation draw:name="f66" draw:formula="110 * ?f4 / 141"/><draw:equation draw:name="f67" draw:formula="107 * ?f5 / 247"/><draw:equation draw:name="f68" draw:formula="84 * ?f5 / 247"/><draw:equation draw:name="f69" draw:formula="114 * ?f4 / 141"/><draw:equation draw:name="f70" draw:formula="57 * ?f5 / 247"/><draw:equation draw:name="f71" draw:formula="117 * ?f4 / 141"/><draw:equation draw:name="f72" draw:formula="45 * ?f5 / 247"/><draw:equation draw:name="f73" draw:formula="118 * ?f4 / 141"/><draw:equation draw:name="f74" draw:formula="24 * ?f5 / 247"/><draw:equation draw:name="f75" draw:formula="7 * ?f5 / 247"/><draw:equation draw:name="f76" draw:formula="121 * ?f4 / 141"/><draw:equation draw:name="f77" draw:formula="2 * ?f5 / 247"/><draw:equation draw:name="f78" draw:formula="122 * ?f4 / 141"/><draw:equation draw:name="f79" draw:formula="?f8 / ?f6"/><draw:equation draw:name="f80" draw:formula="?f9 / ?f7"/><draw:equation draw:name="f81" draw:formula="?f10 / ?f7"/><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6"/><draw:equation draw:name="f92" draw:formula="?f21 / ?f6"/><draw:equation draw:name="f93" draw:formula="?f22 / ?f7"/><draw:equation draw:name="f94" draw:formula="?f23 / ?f6"/><draw:equation draw:name="f95" draw:formula="?f24 / ?f6"/><draw:equation draw:name="f96" draw:formula="?f25 / ?f7"/><draw:equation draw:name="f97" draw:formula="?f26 / ?f6"/><draw:equation draw:name="f98" draw:formula="?f27 / ?f6"/><draw:equation draw:name="f99" draw:formula="?f28 / ?f7"/><draw:equation draw:name="f100" draw:formula="?f29 / ?f6"/><draw:equation draw:name="f101" draw:formula="?f30 / ?f7"/><draw:equation draw:name="f102" draw:formula="?f31 / ?f6"/><draw:equation draw:name="f103" draw:formula="?f32 / ?f7"/><draw:equation draw:name="f104" draw:formula="?f33 / ?f6"/><draw:equation draw:name="f105" draw:formula="?f34 / ?f7"/><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7"/><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6"/><draw:equation draw:name="f128" draw:formula="?f57 / ?f6"/><draw:equation draw:name="f129" draw:formula="?f58 / ?f7"/><draw:equation draw:name="f130" draw:formula="?f59 / ?f6"/><draw:equation draw:name="f131" draw:formula="?f60 / ?f7"/><draw:equation draw:name="f132" draw:formula="?f61 / ?f6"/><draw:equation draw:name="f133" draw:formula="?f62 / ?f6"/><draw:equation draw:name="f134" draw:formula="?f63 / ?f7"/><draw:equation draw:name="f135" draw:formula="?f64 / ?f6"/><draw:equation draw:name="f136" draw:formula="?f65 / ?f6"/><draw:equation draw:name="f137" draw:formula="?f66 / ?f7"/><draw:equation draw:name="f138" draw:formula="?f67 / ?f6"/><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g><draw:custom-shape svg:x="7.80486in" svg:y="0.98264in" svg:width="0.08681in" svg:height="0.02083in" draw:z-index="0" draw:id="id180" draw:style-name="a180" draw:name="Freeform 544"><svg:title/><svg:desc/><draw:enhanced-geometry draw:type="non-primitive" svg:viewBox="0 0 125 30" draw:enhanced-path="M 100 0 L 105 0 110 1 117 5 122 7 124 10 124 13 124 15 122 16 118 17 112 19 100 21 81 23 55 27 36 29 27 29 16 29 9 28 5 26 1 23 0 20 0 18 0 17 3 16 10 16 29 13 49 10 62 8 75 6 86 4 94 1 97 0 99 0 100 0 Z N" draw:text-areas="?f104 ?f106 ?f105 ?f107" draw:glue-points="?f56 ?f57 ?f58 ?f57 ?f59 ?f60 ?f61 ?f62 ?f63 ?f64 ?f65 ?f66 ?f65 ?f67 ?f65 ?f68 ?f63 ?f69 ?f70 ?f71 ?f72 ?f73 ?f56 ?f74 ?f75 ?f76 ?f77 ?f78 ?f79 ?f80 ?f81 ?f80 ?f82 ?f80 ?f83 ?f84 ?f85 ?f86 ?f87 ?f76 ?f88 ?f89 ?f88 ?f90 ?f88 ?f71 ?f91 ?f69 ?f92 ?f69 ?f93 ?f67 ?f94 ?f66 ?f95 ?f96 ?f97 ?f98 ?f99 ?f100 ?f101 ?f60 ?f102 ?f57 ?f103 ?f57 ?f56 ?f5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0"/><draw:equation draw:name="f8" draw:formula="100 * ?f5 / 125"/><draw:equation draw:name="f9" draw:formula="0 * ?f4 / 30"/><draw:equation draw:name="f10" draw:formula="105 * ?f5 / 125"/><draw:equation draw:name="f11" draw:formula="110 * ?f5 / 125"/><draw:equation draw:name="f12" draw:formula="1 * ?f4 / 30"/><draw:equation draw:name="f13" draw:formula="117 * ?f5 / 125"/><draw:equation draw:name="f14" draw:formula="5 * ?f4 / 30"/><draw:equation draw:name="f15" draw:formula="122 * ?f5 / 125"/><draw:equation draw:name="f16" draw:formula="7 * ?f4 / 30"/><draw:equation draw:name="f17" draw:formula="124 * ?f5 / 125"/><draw:equation draw:name="f18" draw:formula="10 * ?f4 / 30"/><draw:equation draw:name="f19" draw:formula="13 * ?f4 / 30"/><draw:equation draw:name="f20" draw:formula="15 * ?f4 / 30"/><draw:equation draw:name="f21" draw:formula="16 * ?f4 / 30"/><draw:equation draw:name="f22" draw:formula="118 * ?f5 / 125"/><draw:equation draw:name="f23" draw:formula="17 * ?f4 / 30"/><draw:equation draw:name="f24" draw:formula="112 * ?f5 / 125"/><draw:equation draw:name="f25" draw:formula="19 * ?f4 / 30"/><draw:equation draw:name="f26" draw:formula="21 * ?f4 / 30"/><draw:equation draw:name="f27" draw:formula="81 * ?f5 / 125"/><draw:equation draw:name="f28" draw:formula="23 * ?f4 / 30"/><draw:equation draw:name="f29" draw:formula="55 * ?f5 / 125"/><draw:equation draw:name="f30" draw:formula="27 * ?f4 / 30"/><draw:equation draw:name="f31" draw:formula="36 * ?f5 / 125"/><draw:equation draw:name="f32" draw:formula="29 * ?f4 / 30"/><draw:equation draw:name="f33" draw:formula="27 * ?f5 / 125"/><draw:equation draw:name="f34" draw:formula="16 * ?f5 / 125"/><draw:equation draw:name="f35" draw:formula="9 * ?f5 / 125"/><draw:equation draw:name="f36" draw:formula="28 * ?f4 / 30"/><draw:equation draw:name="f37" draw:formula="5 * ?f5 / 125"/><draw:equation draw:name="f38" draw:formula="26 * ?f4 / 30"/><draw:equation draw:name="f39" draw:formula="1 * ?f5 / 125"/><draw:equation draw:name="f40" draw:formula="0 * ?f5 / 125"/><draw:equation draw:name="f41" draw:formula="20 * ?f4 / 30"/><draw:equation draw:name="f42" draw:formula="18 * ?f4 / 30"/><draw:equation draw:name="f43" draw:formula="3 * ?f5 / 125"/><draw:equation draw:name="f44" draw:formula="10 * ?f5 / 125"/><draw:equation draw:name="f45" draw:formula="29 * ?f5 / 125"/><draw:equation draw:name="f46" draw:formula="49 * ?f5 / 125"/><draw:equation draw:name="f47" draw:formula="62 * ?f5 / 125"/><draw:equation draw:name="f48" draw:formula="8 * ?f4 / 30"/><draw:equation draw:name="f49" draw:formula="75 * ?f5 / 125"/><draw:equation draw:name="f50" draw:formula="6 * ?f4 / 30"/><draw:equation draw:name="f51" draw:formula="86 * ?f5 / 125"/><draw:equation draw:name="f52" draw:formula="4 * ?f4 / 30"/><draw:equation draw:name="f53" draw:formula="94 * ?f5 / 125"/><draw:equation draw:name="f54" draw:formula="97 * ?f5 / 125"/><draw:equation draw:name="f55" draw:formula="99 * ?f5 / 125"/><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7"/><draw:equation draw:name="f68" draw:formula="?f20 / ?f7"/><draw:equation draw:name="f69" draw:formula="?f21 / ?f7"/><draw:equation draw:name="f70" draw:formula="?f22 / ?f6"/><draw:equation draw:name="f71" draw:formula="?f23 / ?f7"/><draw:equation draw:name="f72" draw:formula="?f24 / ?f6"/><draw:equation draw:name="f73" draw:formula="?f25 / ?f7"/><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6"/><draw:equation draw:name="f83" draw:formula="?f35 / ?f6"/><draw:equation draw:name="f84" draw:formula="?f36 / ?f7"/><draw:equation draw:name="f85" draw:formula="?f37 / ?f6"/><draw:equation draw:name="f86" draw:formula="?f38 / ?f7"/><draw:equation draw:name="f87" draw:formula="?f39 / ?f6"/><draw:equation draw:name="f88" draw:formula="?f40 / ?f6"/><draw:equation draw:name="f89" draw:formula="?f41 / ?f7"/><draw:equation draw:name="f90" draw:formula="?f42 / ?f7"/><draw:equation draw:name="f91" draw:formula="?f43 / ?f6"/><draw:equation draw:name="f92" draw:formula="?f44 / ?f6"/><draw:equation draw:name="f93" draw:formula="?f45 / ?f6"/><draw:equation draw:name="f94" draw:formula="?f46 / ?f6"/><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7.76458in" svg:y="1.05278in" svg:width="0.17153in" svg:height="0.02778in" draw:z-index="0" draw:id="id181" draw:style-name="a181" draw:name="Freeform 545"><svg:title/><svg:desc/><draw:enhanced-geometry draw:type="non-primitive" svg:viewBox="0 0 247 40" draw:enhanced-path="M 218 0 L 221 0 227 2 235 6 243 10 247 14 247 18 247 22 244 24 238 24 233 24 226 23 218 23 210 23 200 23 191 23 173 23 154 24 133 25 117 26 92 28 71 31 53 34 42 36 32 38 27 39 25 39 22 39 17 37 9 32 3 28 0 24 0 23 0 20 2 19 7 19 24 19 45 17 57 15 84 13 107 10 125 9 138 8 140 7 156 6 177 4 187 4 207 1 217 0 218 0 Z N" draw:text-areas="?f154 ?f156 ?f155 ?f157" draw:glue-points="?f81 ?f82 ?f83 ?f82 ?f84 ?f85 ?f86 ?f87 ?f88 ?f89 ?f90 ?f91 ?f90 ?f92 ?f90 ?f93 ?f94 ?f95 ?f96 ?f95 ?f97 ?f95 ?f98 ?f99 ?f81 ?f99 ?f100 ?f99 ?f101 ?f99 ?f102 ?f99 ?f103 ?f99 ?f104 ?f95 ?f105 ?f106 ?f107 ?f108 ?f109 ?f110 ?f111 ?f112 ?f113 ?f114 ?f115 ?f116 ?f117 ?f118 ?f119 ?f120 ?f121 ?f120 ?f122 ?f120 ?f123 ?f124 ?f125 ?f126 ?f127 ?f110 ?f128 ?f95 ?f128 ?f99 ?f128 ?f129 ?f130 ?f131 ?f132 ?f131 ?f133 ?f131 ?f134 ?f135 ?f136 ?f137 ?f138 ?f139 ?f140 ?f89 ?f141 ?f142 ?f143 ?f144 ?f145 ?f146 ?f147 ?f87 ?f148 ?f149 ?f150 ?f149 ?f151 ?f152 ?f153 ?f82 ?f81 ?f8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40"/><draw:equation draw:name="f8" draw:formula="218 * ?f5 / 247"/><draw:equation draw:name="f9" draw:formula="0 * ?f4 / 40"/><draw:equation draw:name="f10" draw:formula="221 * ?f5 / 247"/><draw:equation draw:name="f11" draw:formula="227 * ?f5 / 247"/><draw:equation draw:name="f12" draw:formula="2 * ?f4 / 40"/><draw:equation draw:name="f13" draw:formula="235 * ?f5 / 247"/><draw:equation draw:name="f14" draw:formula="6 * ?f4 / 40"/><draw:equation draw:name="f15" draw:formula="243 * ?f5 / 247"/><draw:equation draw:name="f16" draw:formula="10 * ?f4 / 40"/><draw:equation draw:name="f17" draw:formula="247 * ?f5 / 247"/><draw:equation draw:name="f18" draw:formula="14 * ?f4 / 40"/><draw:equation draw:name="f19" draw:formula="18 * ?f4 / 40"/><draw:equation draw:name="f20" draw:formula="22 * ?f4 / 40"/><draw:equation draw:name="f21" draw:formula="244 * ?f5 / 247"/><draw:equation draw:name="f22" draw:formula="24 * ?f4 / 40"/><draw:equation draw:name="f23" draw:formula="238 * ?f5 / 247"/><draw:equation draw:name="f24" draw:formula="233 * ?f5 / 247"/><draw:equation draw:name="f25" draw:formula="226 * ?f5 / 247"/><draw:equation draw:name="f26" draw:formula="23 * ?f4 / 40"/><draw:equation draw:name="f27" draw:formula="210 * ?f5 / 247"/><draw:equation draw:name="f28" draw:formula="200 * ?f5 / 247"/><draw:equation draw:name="f29" draw:formula="191 * ?f5 / 247"/><draw:equation draw:name="f30" draw:formula="173 * ?f5 / 247"/><draw:equation draw:name="f31" draw:formula="154 * ?f5 / 247"/><draw:equation draw:name="f32" draw:formula="133 * ?f5 / 247"/><draw:equation draw:name="f33" draw:formula="25 * ?f4 / 40"/><draw:equation draw:name="f34" draw:formula="117 * ?f5 / 247"/><draw:equation draw:name="f35" draw:formula="26 * ?f4 / 40"/><draw:equation draw:name="f36" draw:formula="92 * ?f5 / 247"/><draw:equation draw:name="f37" draw:formula="28 * ?f4 / 40"/><draw:equation draw:name="f38" draw:formula="71 * ?f5 / 247"/><draw:equation draw:name="f39" draw:formula="31 * ?f4 / 40"/><draw:equation draw:name="f40" draw:formula="53 * ?f5 / 247"/><draw:equation draw:name="f41" draw:formula="34 * ?f4 / 40"/><draw:equation draw:name="f42" draw:formula="42 * ?f5 / 247"/><draw:equation draw:name="f43" draw:formula="36 * ?f4 / 40"/><draw:equation draw:name="f44" draw:formula="32 * ?f5 / 247"/><draw:equation draw:name="f45" draw:formula="38 * ?f4 / 40"/><draw:equation draw:name="f46" draw:formula="27 * ?f5 / 247"/><draw:equation draw:name="f47" draw:formula="39 * ?f4 / 40"/><draw:equation draw:name="f48" draw:formula="25 * ?f5 / 247"/><draw:equation draw:name="f49" draw:formula="22 * ?f5 / 247"/><draw:equation draw:name="f50" draw:formula="17 * ?f5 / 247"/><draw:equation draw:name="f51" draw:formula="37 * ?f4 / 40"/><draw:equation draw:name="f52" draw:formula="9 * ?f5 / 247"/><draw:equation draw:name="f53" draw:formula="32 * ?f4 / 40"/><draw:equation draw:name="f54" draw:formula="3 * ?f5 / 247"/><draw:equation draw:name="f55" draw:formula="0 * ?f5 / 247"/><draw:equation draw:name="f56" draw:formula="20 * ?f4 / 40"/><draw:equation draw:name="f57" draw:formula="2 * ?f5 / 247"/><draw:equation draw:name="f58" draw:formula="19 * ?f4 / 40"/><draw:equation draw:name="f59" draw:formula="7 * ?f5 / 247"/><draw:equation draw:name="f60" draw:formula="24 * ?f5 / 247"/><draw:equation draw:name="f61" draw:formula="45 * ?f5 / 247"/><draw:equation draw:name="f62" draw:formula="17 * ?f4 / 40"/><draw:equation draw:name="f63" draw:formula="57 * ?f5 / 247"/><draw:equation draw:name="f64" draw:formula="15 * ?f4 / 40"/><draw:equation draw:name="f65" draw:formula="84 * ?f5 / 247"/><draw:equation draw:name="f66" draw:formula="13 * ?f4 / 40"/><draw:equation draw:name="f67" draw:formula="107 * ?f5 / 247"/><draw:equation draw:name="f68" draw:formula="125 * ?f5 / 247"/><draw:equation draw:name="f69" draw:formula="9 * ?f4 / 40"/><draw:equation draw:name="f70" draw:formula="138 * ?f5 / 247"/><draw:equation draw:name="f71" draw:formula="8 * ?f4 / 40"/><draw:equation draw:name="f72" draw:formula="140 * ?f5 / 247"/><draw:equation draw:name="f73" draw:formula="7 * ?f4 / 40"/><draw:equation draw:name="f74" draw:formula="156 * ?f5 / 247"/><draw:equation draw:name="f75" draw:formula="177 * ?f5 / 247"/><draw:equation draw:name="f76" draw:formula="4 * ?f4 / 40"/><draw:equation draw:name="f77" draw:formula="187 * ?f5 / 247"/><draw:equation draw:name="f78" draw:formula="207 * ?f5 / 247"/><draw:equation draw:name="f79" draw:formula="1 * ?f4 / 40"/><draw:equation draw:name="f80" draw:formula="217 * ?f5 / 247"/><draw:equation draw:name="f81" draw:formula="?f8 / ?f6"/><draw:equation draw:name="f82" draw:formula="?f9 / ?f7"/><draw:equation draw:name="f83" draw:formula="?f10 / ?f6"/><draw:equation draw:name="f84" draw:formula="?f11 / ?f6"/><draw:equation draw:name="f85" draw:formula="?f12 / ?f7"/><draw:equation draw:name="f86" draw:formula="?f13 / ?f6"/><draw:equation draw:name="f87" draw:formula="?f14 / ?f7"/><draw:equation draw:name="f88" draw:formula="?f15 / ?f6"/><draw:equation draw:name="f89" draw:formula="?f16 / ?f7"/><draw:equation draw:name="f90" draw:formula="?f17 / ?f6"/><draw:equation draw:name="f91" draw:formula="?f18 / ?f7"/><draw:equation draw:name="f92" draw:formula="?f19 / ?f7"/><draw:equation draw:name="f93" draw:formula="?f20 / ?f7"/><draw:equation draw:name="f94" draw:formula="?f21 / ?f6"/><draw:equation draw:name="f95" draw:formula="?f22 / ?f7"/><draw:equation draw:name="f96" draw:formula="?f23 / ?f6"/><draw:equation draw:name="f97" draw:formula="?f24 / ?f6"/><draw:equation draw:name="f98" draw:formula="?f25 / ?f6"/><draw:equation draw:name="f99" draw:formula="?f26 / ?f7"/><draw:equation draw:name="f100" draw:formula="?f27 / ?f6"/><draw:equation draw:name="f101" draw:formula="?f28 / ?f6"/><draw:equation draw:name="f102" draw:formula="?f29 / ?f6"/><draw:equation draw:name="f103" draw:formula="?f30 / ?f6"/><draw:equation draw:name="f104" draw:formula="?f31 / ?f6"/><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6"/><draw:equation draw:name="f123" draw:formula="?f50 / ?f6"/><draw:equation draw:name="f124" draw:formula="?f51 / ?f7"/><draw:equation draw:name="f125" draw:formula="?f52 / ?f6"/><draw:equation draw:name="f126" draw:formula="?f53 / ?f7"/><draw:equation draw:name="f127" draw:formula="?f54 / ?f6"/><draw:equation draw:name="f128" draw:formula="?f55 / ?f6"/><draw:equation draw:name="f129" draw:formula="?f56 / ?f7"/><draw:equation draw:name="f130" draw:formula="?f57 / ?f6"/><draw:equation draw:name="f131" draw:formula="?f58 / ?f7"/><draw:equation draw:name="f132" draw:formula="?f59 / ?f6"/><draw:equation draw:name="f133" draw:formula="?f60 / ?f6"/><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6"/><draw:equation draw:name="f149" draw:formula="?f76 / ?f7"/><draw:equation draw:name="f150" draw:formula="?f77 / ?f6"/><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g></text:span><text:span text:style-name="T86"><draw:g draw:z-index="251662336" draw:name="Group 524" draw:id="id198" draw:style-name="a198" text:anchor-type="paragraph"><svg:title/><svg:desc/><draw:g draw:z-index="0" draw:name="Group 525" draw:id="id190" draw:style-name="a190"><svg:title/><svg:desc/><draw:custom-shape svg:x="7.76944in" svg:y="0.69583in" svg:width="0.13681in" svg:height="0.17778in" draw:z-index="0" draw:id="id183" draw:style-name="a183" draw:name="Freeform 526"><svg:title/><svg:desc/><draw:enhanced-geometry draw:type="non-primitive" svg:viewBox="0 0 197 256" draw:enhanced-path="M 99 68 L 99 69 98 70 98 71 99 71 101 71 103 69 107 66 113 62 118 56 123 50 125 47 128 44 130 41 132 41 134 41 136 41 142 41 147 41 152 40 163 38 173 36 183 35 190 33 194 31 194 28 194 27 192 25 188 23 184 22 182 22 181 22 181 22 177 22 171 24 166 25 154 28 135 33 137 30 139 26 141 22 142 20 143 17 144 16 146 15 146 13 146 13 146 10 143 6 136 2 133 0 131 0 129 0 126 0 125 1 125 4 125 9 124 15 123 21 119 30 116 39 112 47 107 55 103 62 99 68 N" draw:text-areas="?f112 ?f114 ?f113 ?f115" draw:glue-points="?f60 ?f61 ?f62 ?f63 ?f64 ?f63 ?f65 ?f66 ?f67 ?f68 ?f69 ?f70 ?f71 ?f72 ?f73 ?f72 ?f74 ?f72 ?f75 ?f76 ?f77 ?f78 ?f79 ?f80 ?f81 ?f82 ?f83 ?f84 ?f85 ?f86 ?f87 ?f86 ?f88 ?f86 ?f89 ?f84 ?f90 ?f80 ?f91 ?f92 ?f74 ?f93 ?f94 ?f95 ?f96 ?f97 ?f96 ?f98 ?f99 ?f100 ?f101 ?f102 ?f103 ?f102 ?f69 ?f104 ?f105 ?f106 ?f107 ?f108 ?f109 ?f70 ?f110 ?f11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99 * ?f5 / 197"/><draw:equation draw:name="f9" draw:formula="69 * ?f4 / 256"/><draw:equation draw:name="f10" draw:formula="98 * ?f5 / 197"/><draw:equation draw:name="f11" draw:formula="71 * ?f4 / 256"/><draw:equation draw:name="f12" draw:formula="101 * ?f5 / 197"/><draw:equation draw:name="f13" draw:formula="107 * ?f5 / 197"/><draw:equation draw:name="f14" draw:formula="66 * ?f4 / 256"/><draw:equation draw:name="f15" draw:formula="118 * ?f5 / 197"/><draw:equation draw:name="f16" draw:formula="56 * ?f4 / 256"/><draw:equation draw:name="f17" draw:formula="125 * ?f5 / 197"/><draw:equation draw:name="f18" draw:formula="47 * ?f4 / 256"/><draw:equation draw:name="f19" draw:formula="130 * ?f5 / 197"/><draw:equation draw:name="f20" draw:formula="41 * ?f4 / 256"/><draw:equation draw:name="f21" draw:formula="134 * ?f5 / 197"/><draw:equation draw:name="f22" draw:formula="142 * ?f5 / 197"/><draw:equation draw:name="f23" draw:formula="152 * ?f5 / 197"/><draw:equation draw:name="f24" draw:formula="40 * ?f4 / 256"/><draw:equation draw:name="f25" draw:formula="173 * ?f5 / 197"/><draw:equation draw:name="f26" draw:formula="36 * ?f4 / 256"/><draw:equation draw:name="f27" draw:formula="190 * ?f5 / 197"/><draw:equation draw:name="f28" draw:formula="33 * ?f4 / 256"/><draw:equation draw:name="f29" draw:formula="194 * ?f5 / 197"/><draw:equation draw:name="f30" draw:formula="28 * ?f4 / 256"/><draw:equation draw:name="f31" draw:formula="192 * ?f5 / 197"/><draw:equation draw:name="f32" draw:formula="25 * ?f4 / 256"/><draw:equation draw:name="f33" draw:formula="184 * ?f5 / 197"/><draw:equation draw:name="f34" draw:formula="22 * ?f4 / 256"/><draw:equation draw:name="f35" draw:formula="181 * ?f5 / 197"/><draw:equation draw:name="f36" draw:formula="177 * ?f5 / 197"/><draw:equation draw:name="f37" draw:formula="166 * ?f5 / 197"/><draw:equation draw:name="f38" draw:formula="135 * ?f5 / 197"/><draw:equation draw:name="f39" draw:formula="139 * ?f5 / 197"/><draw:equation draw:name="f40" draw:formula="26 * ?f4 / 256"/><draw:equation draw:name="f41" draw:formula="20 * ?f4 / 256"/><draw:equation draw:name="f42" draw:formula="144 * ?f5 / 197"/><draw:equation draw:name="f43" draw:formula="16 * ?f4 / 256"/><draw:equation draw:name="f44" draw:formula="146 * ?f5 / 197"/><draw:equation draw:name="f45" draw:formula="13 * ?f4 / 256"/><draw:equation draw:name="f46" draw:formula="10 * ?f4 / 256"/><draw:equation draw:name="f47" draw:formula="136 * ?f5 / 197"/><draw:equation draw:name="f48" draw:formula="2 * ?f4 / 256"/><draw:equation draw:name="f49" draw:formula="131 * ?f5 / 197"/><draw:equation draw:name="f50" draw:formula="0 * ?f4 / 256"/><draw:equation draw:name="f51" draw:formula="126 * ?f5 / 197"/><draw:equation draw:name="f52" draw:formula="4 * ?f4 / 256"/><draw:equation draw:name="f53" draw:formula="124 * ?f5 / 197"/><draw:equation draw:name="f54" draw:formula="15 * ?f4 / 256"/><draw:equation draw:name="f55" draw:formula="119 * ?f5 / 197"/><draw:equation draw:name="f56" draw:formula="30 * ?f4 / 256"/><draw:equation draw:name="f57" draw:formula="112 * ?f5 / 197"/><draw:equation draw:name="f58" draw:formula="103 * ?f5 / 197"/><draw:equation draw:name="f59" draw:formula="62 * ?f4 / 256"/><draw:equation draw:name="f60" draw:formula="?f8 / ?f6"/><draw:equation draw:name="f61" draw:formula="?f9 / ?f7"/><draw:equation draw:name="f62" draw:formula="?f10 / ?f6"/><draw:equation draw:name="f63" draw:formula="?f11 / ?f7"/><draw:equation draw:name="f64" draw:formula="?f12 / ?f6"/><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6"/><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6"/><draw:equation draw:name="f88" draw:formula="?f36 / ?f6"/><draw:equation draw:name="f89" draw:formula="?f37 / ?f6"/><draw:equation draw:name="f90" draw:formula="?f38 / ?f6"/><draw:equation draw:name="f91" draw:formula="?f39 / ?f6"/><draw:equation draw:name="f92" draw:formula="?f40 / ?f7"/><draw:equation draw:name="f93" draw:formula="?f41 / ?f7"/><draw:equation draw:name="f94" draw:formula="?f42 / ?f6"/><draw:equation draw:name="f95" draw:formula="?f43 / ?f7"/><draw:equation draw:name="f96" draw:formula="?f44 / ?f6"/><draw:equation draw:name="f97" draw:formula="?f45 / ?f7"/><draw:equation draw:name="f98" draw:formula="?f46 / ?f7"/><draw:equation draw:name="f99" draw:formula="?f47 / ?f6"/><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draw:custom-shape svg:x="7.76944in" svg:y="0.69583in" svg:width="0.13681in" svg:height="0.17778in" draw:z-index="0" draw:id="id184" draw:style-name="a184" draw:name="Freeform 527"><svg:title/><svg:desc/><draw:enhanced-geometry draw:type="non-primitive" svg:viewBox="0 0 197 256" draw:enhanced-path="M 145 47 L 145 48 145 48 146 49 147 50 154 61 159 69 163 72 165 74 167 75 169 75 173 75 176 72 176 66 176 61 174 58 171 55 168 52 162 50 155 48 152 47 150 47 147 47 146 47 145 47 N" draw:text-areas="?f70 ?f72 ?f71 ?f73" draw:glue-points="?f39 ?f40 ?f39 ?f41 ?f39 ?f41 ?f42 ?f43 ?f44 ?f45 ?f46 ?f47 ?f48 ?f49 ?f50 ?f51 ?f52 ?f53 ?f54 ?f55 ?f56 ?f55 ?f57 ?f55 ?f58 ?f51 ?f58 ?f59 ?f58 ?f47 ?f60 ?f61 ?f62 ?f63 ?f64 ?f65 ?f66 ?f45 ?f67 ?f41 ?f68 ?f40 ?f69 ?f40 ?f44 ?f40 ?f42 ?f40 ?f39 ?f4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145 * ?f5 / 197"/><draw:equation draw:name="f9" draw:formula="47 * ?f4 / 256"/><draw:equation draw:name="f10" draw:formula="48 * ?f4 / 256"/><draw:equation draw:name="f11" draw:formula="146 * ?f5 / 197"/><draw:equation draw:name="f12" draw:formula="49 * ?f4 / 256"/><draw:equation draw:name="f13" draw:formula="147 * ?f5 / 197"/><draw:equation draw:name="f14" draw:formula="50 * ?f4 / 256"/><draw:equation draw:name="f15" draw:formula="154 * ?f5 / 197"/><draw:equation draw:name="f16" draw:formula="61 * ?f4 / 256"/><draw:equation draw:name="f17" draw:formula="159 * ?f5 / 197"/><draw:equation draw:name="f18" draw:formula="69 * ?f4 / 256"/><draw:equation draw:name="f19" draw:formula="163 * ?f5 / 197"/><draw:equation draw:name="f20" draw:formula="72 * ?f4 / 256"/><draw:equation draw:name="f21" draw:formula="165 * ?f5 / 197"/><draw:equation draw:name="f22" draw:formula="74 * ?f4 / 256"/><draw:equation draw:name="f23" draw:formula="167 * ?f5 / 197"/><draw:equation draw:name="f24" draw:formula="75 * ?f4 / 256"/><draw:equation draw:name="f25" draw:formula="169 * ?f5 / 197"/><draw:equation draw:name="f26" draw:formula="173 * ?f5 / 197"/><draw:equation draw:name="f27" draw:formula="176 * ?f5 / 197"/><draw:equation draw:name="f28" draw:formula="66 * ?f4 / 256"/><draw:equation draw:name="f29" draw:formula="174 * ?f5 / 197"/><draw:equation draw:name="f30" draw:formula="58 * ?f4 / 256"/><draw:equation draw:name="f31" draw:formula="171 * ?f5 / 197"/><draw:equation draw:name="f32" draw:formula="55 * ?f4 / 256"/><draw:equation draw:name="f33" draw:formula="168 * ?f5 / 197"/><draw:equation draw:name="f34" draw:formula="52 * ?f4 / 256"/><draw:equation draw:name="f35" draw:formula="162 * ?f5 / 197"/><draw:equation draw:name="f36" draw:formula="155 * ?f5 / 197"/><draw:equation draw:name="f37" draw:formula="152 * ?f5 / 197"/><draw:equation draw:name="f38" draw:formula="150 * ?f5 / 197"/><draw:equation draw:name="f39" draw:formula="?f8 / ?f6"/><draw:equation draw:name="f40" draw:formula="?f9 / ?f7"/><draw:equation draw:name="f41" draw:formula="?f10 / ?f7"/><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7.76944in" svg:y="0.69583in" svg:width="0.13681in" svg:height="0.17778in" draw:z-index="0" draw:id="id185" draw:style-name="a185" draw:name="Freeform 528"><svg:title/><svg:desc/><draw:enhanced-geometry draw:type="non-primitive" svg:viewBox="0 0 197 256" draw:enhanced-path="M 113 110 L 111 111 111 108 112 105 112 103 113 100 113 97 113 96 113 94 112 92 110 91 111 121 113 121 115 121 114 110 113 110 N" draw:text-areas="?f44 ?f46 ?f45 ?f47" draw:glue-points="?f26 ?f27 ?f28 ?f29 ?f28 ?f30 ?f31 ?f32 ?f31 ?f33 ?f26 ?f34 ?f26 ?f35 ?f26 ?f36 ?f26 ?f37 ?f31 ?f38 ?f39 ?f40 ?f28 ?f41 ?f26 ?f41 ?f42 ?f41 ?f43 ?f27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113 * ?f5 / 197"/><draw:equation draw:name="f9" draw:formula="110 * ?f4 / 256"/><draw:equation draw:name="f10" draw:formula="111 * ?f5 / 197"/><draw:equation draw:name="f11" draw:formula="111 * ?f4 / 256"/><draw:equation draw:name="f12" draw:formula="108 * ?f4 / 256"/><draw:equation draw:name="f13" draw:formula="112 * ?f5 / 197"/><draw:equation draw:name="f14" draw:formula="105 * ?f4 / 256"/><draw:equation draw:name="f15" draw:formula="103 * ?f4 / 256"/><draw:equation draw:name="f16" draw:formula="100 * ?f4 / 256"/><draw:equation draw:name="f17" draw:formula="97 * ?f4 / 256"/><draw:equation draw:name="f18" draw:formula="96 * ?f4 / 256"/><draw:equation draw:name="f19" draw:formula="94 * ?f4 / 256"/><draw:equation draw:name="f20" draw:formula="92 * ?f4 / 256"/><draw:equation draw:name="f21" draw:formula="110 * ?f5 / 197"/><draw:equation draw:name="f22" draw:formula="91 * ?f4 / 256"/><draw:equation draw:name="f23" draw:formula="121 * ?f4 / 256"/><draw:equation draw:name="f24" draw:formula="115 * ?f5 / 197"/><draw:equation draw:name="f25" draw:formula="114 * ?f5 / 197"/><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7"/><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7.76944in" svg:y="0.69583in" svg:width="0.13681in" svg:height="0.17778in" draw:z-index="0" draw:id="id186" draw:style-name="a186" draw:name="Freeform 529"><svg:title/><svg:desc/><draw:enhanced-geometry draw:type="non-primitive" svg:viewBox="0 0 197 256" draw:enhanced-path="M 144 187 L 142 187 142 187 140 187 139 187 139 188 139 188 141 190 144 193 149 197 153 202 157 208 161 214 164 217 166 217 168 217 171 215 175 211 179 206 183 199 185 190 186 184 189 172 190 168 191 165 193 163 195 161 196 159 196 157 196 155 194 152 189 149 180 144 175 142 175 142 174 142 172 142 167 143 161 145 153 147 142 148 131 149 120 150 110 150 110 133 110 129 110 125 111 121 110 91 109 91 107 90 106 89 108 89 111 88 114 88 126 85 135 84 139 84 143 84 145 85 145 88 145 90 145 92 144 95 143 99 142 102 141 104 141 105 141 105 141 106 141 106 136 106 128 107 116 110 114 110 115 121 117 120 128 119 141 118 155 118 158 118 159 117 159 115 159 113 158 111 155 109 155 108 157 102 161 93 162 91 163 89 164 86 166 84 167 83 167 83 167 81 165 79 162 77 156 73 152 71 148 71 146 71 141 72 133 75 112 79 89 83 71 86 58 87 52 88 49 89 49 92 49 93 50 93 51 94 53 95 56 96 59 96 64 96 75 94 92 91 92 92 92 92 93 94 94 96 95 99 95 104 96 113 93 113 74 115 54 117 33 119 31 119 30 120 30 121 30 122 31 124 32 125 32 125 33 126 33 126 33 127 34 128 35 129 36 132 37 135 37 139 37 144 36 149 35 152 33 157 31 161 28 163 27 164 26 166 26 167 26 169 27 171 30 175 32 177 34 179 36 179 37 179 40 178 44 176 46 175 49 127 53 127 58 127 64 126 74 125 96 123 97 249 99 253 101 255 103 255 105 255 107 254 109 250 111 246 111 243 111 238 111 235 111 230 111 223 111 223 110 204 110 183 110 162 119 161 141 159 157 158 163 158 167 159 169 159 170 160 171 162 171 164 171 171 170 178 167 186 166 189 165 191 162 191 161 191 155 190 146 187 144 187 N" draw:text-areas="?f182 ?f184 ?f183 ?f185" draw:glue-points="?f95 ?f96 ?f97 ?f98 ?f99 ?f100 ?f101 ?f102 ?f103 ?f104 ?f105 ?f106 ?f107 ?f108 ?f109 ?f110 ?f111 ?f112 ?f113 ?f114 ?f115 ?f116 ?f117 ?f118 ?f119 ?f120 ?f121 ?f122 ?f123 ?f122 ?f124 ?f125 ?f97 ?f126 ?f127 ?f128 ?f129 ?f118 ?f130 ?f131 ?f132 ?f133 ?f99 ?f134 ?f135 ?f136 ?f137 ?f138 ?f139 ?f140 ?f141 ?f142 ?f143 ?f144 ?f145 ?f146 ?f147 ?f148 ?f149 ?f150 ?f151 ?f148 ?f152 ?f133 ?f153 ?f154 ?f153 ?f155 ?f156 ?f157 ?f158 ?f159 ?f158 ?f110 ?f160 ?f161 ?f162 ?f163 ?f164 ?f165 ?f166 ?f167 ?f143 ?f168 ?f169 ?f170 ?f171 ?f172 ?f117 ?f173 ?f117 ?f174 ?f115 ?f175 ?f176 ?f177 ?f178 ?f175 ?f137 ?f179 ?f180 ?f18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140 * ?f5 / 197"/><draw:equation draw:name="f9" draw:formula="187 * ?f4 / 256"/><draw:equation draw:name="f10" draw:formula="141 * ?f5 / 197"/><draw:equation draw:name="f11" draw:formula="190 * ?f4 / 256"/><draw:equation draw:name="f12" draw:formula="157 * ?f5 / 197"/><draw:equation draw:name="f13" draw:formula="208 * ?f4 / 256"/><draw:equation draw:name="f14" draw:formula="168 * ?f5 / 197"/><draw:equation draw:name="f15" draw:formula="217 * ?f4 / 256"/><draw:equation draw:name="f16" draw:formula="183 * ?f5 / 197"/><draw:equation draw:name="f17" draw:formula="199 * ?f4 / 256"/><draw:equation draw:name="f18" draw:formula="190 * ?f5 / 197"/><draw:equation draw:name="f19" draw:formula="168 * ?f4 / 256"/><draw:equation draw:name="f20" draw:formula="196 * ?f5 / 197"/><draw:equation draw:name="f21" draw:formula="159 * ?f4 / 256"/><draw:equation draw:name="f22" draw:formula="189 * ?f5 / 197"/><draw:equation draw:name="f23" draw:formula="149 * ?f4 / 256"/><draw:equation draw:name="f24" draw:formula="174 * ?f5 / 197"/><draw:equation draw:name="f25" draw:formula="142 * ?f4 / 256"/><draw:equation draw:name="f26" draw:formula="153 * ?f5 / 197"/><draw:equation draw:name="f27" draw:formula="147 * ?f4 / 256"/><draw:equation draw:name="f28" draw:formula="110 * ?f5 / 197"/><draw:equation draw:name="f29" draw:formula="150 * ?f4 / 256"/><draw:equation draw:name="f30" draw:formula="111 * ?f5 / 197"/><draw:equation draw:name="f31" draw:formula="121 * ?f4 / 256"/><draw:equation draw:name="f32" draw:formula="106 * ?f5 / 197"/><draw:equation draw:name="f33" draw:formula="89 * ?f4 / 256"/><draw:equation draw:name="f34" draw:formula="126 * ?f5 / 197"/><draw:equation draw:name="f35" draw:formula="85 * ?f4 / 256"/><draw:equation draw:name="f36" draw:formula="145 * ?f5 / 197"/><draw:equation draw:name="f37" draw:formula="144 * ?f5 / 197"/><draw:equation draw:name="f38" draw:formula="95 * ?f4 / 256"/><draw:equation draw:name="f39" draw:formula="105 * ?f4 / 256"/><draw:equation draw:name="f40" draw:formula="136 * ?f5 / 197"/><draw:equation draw:name="f41" draw:formula="106 * ?f4 / 256"/><draw:equation draw:name="f42" draw:formula="115 * ?f5 / 197"/><draw:equation draw:name="f43" draw:formula="155 * ?f5 / 197"/><draw:equation draw:name="f44" draw:formula="118 * ?f4 / 256"/><draw:equation draw:name="f45" draw:formula="159 * ?f5 / 197"/><draw:equation draw:name="f46" draw:formula="113 * ?f4 / 256"/><draw:equation draw:name="f47" draw:formula="102 * ?f4 / 256"/><draw:equation draw:name="f48" draw:formula="164 * ?f5 / 197"/><draw:equation draw:name="f49" draw:formula="86 * ?f4 / 256"/><draw:equation draw:name="f50" draw:formula="167 * ?f5 / 197"/><draw:equation draw:name="f51" draw:formula="81 * ?f4 / 256"/><draw:equation draw:name="f52" draw:formula="152 * ?f5 / 197"/><draw:equation draw:name="f53" draw:formula="71 * ?f4 / 256"/><draw:equation draw:name="f54" draw:formula="133 * ?f5 / 197"/><draw:equation draw:name="f55" draw:formula="75 * ?f4 / 256"/><draw:equation draw:name="f56" draw:formula="58 * ?f5 / 197"/><draw:equation draw:name="f57" draw:formula="87 * ?f4 / 256"/><draw:equation draw:name="f58" draw:formula="49 * ?f5 / 197"/><draw:equation draw:name="f59" draw:formula="93 * ?f4 / 256"/><draw:equation draw:name="f60" draw:formula="56 * ?f5 / 197"/><draw:equation draw:name="f61" draw:formula="96 * ?f4 / 256"/><draw:equation draw:name="f62" draw:formula="92 * ?f5 / 197"/><draw:equation draw:name="f63" draw:formula="91 * ?f4 / 256"/><draw:equation draw:name="f64" draw:formula="94 * ?f5 / 197"/><draw:equation draw:name="f65" draw:formula="93 * ?f5 / 197"/><draw:equation draw:name="f66" draw:formula="31 * ?f5 / 197"/><draw:equation draw:name="f67" draw:formula="119 * ?f4 / 256"/><draw:equation draw:name="f68" draw:formula="124 * ?f4 / 256"/><draw:equation draw:name="f69" draw:formula="33 * ?f5 / 197"/><draw:equation draw:name="f70" draw:formula="126 * ?f4 / 256"/><draw:equation draw:name="f71" draw:formula="36 * ?f5 / 197"/><draw:equation draw:name="f72" draw:formula="132 * ?f4 / 256"/><draw:equation draw:name="f73" draw:formula="28 * ?f5 / 197"/><draw:equation draw:name="f74" draw:formula="163 * ?f4 / 256"/><draw:equation draw:name="f75" draw:formula="26 * ?f5 / 197"/><draw:equation draw:name="f76" draw:formula="169 * ?f4 / 256"/><draw:equation draw:name="f77" draw:formula="34 * ?f5 / 197"/><draw:equation draw:name="f78" draw:formula="179 * ?f4 / 256"/><draw:equation draw:name="f79" draw:formula="44 * ?f5 / 197"/><draw:equation draw:name="f80" draw:formula="176 * ?f4 / 256"/><draw:equation draw:name="f81" draw:formula="127 * ?f4 / 256"/><draw:equation draw:name="f82" draw:formula="97 * ?f5 / 197"/><draw:equation draw:name="f83" draw:formula="249 * ?f4 / 256"/><draw:equation draw:name="f84" draw:formula="105 * ?f5 / 197"/><draw:equation draw:name="f85" draw:formula="255 * ?f4 / 256"/><draw:equation draw:name="f86" draw:formula="243 * ?f4 / 256"/><draw:equation draw:name="f87" draw:formula="223 * ?f4 / 256"/><draw:equation draw:name="f88" draw:formula="162 * ?f4 / 256"/><draw:equation draw:name="f89" draw:formula="163 * ?f5 / 197"/><draw:equation draw:name="f90" draw:formula="158 * ?f4 / 256"/><draw:equation draw:name="f91" draw:formula="171 * ?f5 / 197"/><draw:equation draw:name="f92" draw:formula="186 * ?f4 / 256"/><draw:equation draw:name="f93" draw:formula="161 * ?f5 / 197"/><draw:equation draw:name="f94" draw:formula="191 * ?f4 / 256"/><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7"/><draw:equation draw:name="f127" draw:formula="?f40 / ?f6"/><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6"/><draw:equation draw:name="f154" draw:formula="?f67 / ?f7"/><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7"/><draw:equation draw:name="f169" draw:formula="?f82 / ?f6"/><draw:equation draw:name="f170" draw:formula="?f83 / ?f7"/><draw:equation draw:name="f171" draw:formula="?f84 / ?f6"/><draw:equation draw:name="f172" draw:formula="?f85 / ?f7"/><draw:equation draw:name="f173" draw:formula="?f86 / ?f7"/><draw:equation draw:name="f174" draw:formula="?f87 / ?f7"/><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7.76944in" svg:y="0.69583in" svg:width="0.13681in" svg:height="0.17778in" draw:z-index="0" draw:id="id187" draw:style-name="a187" draw:name="Freeform 530"><svg:title/><svg:desc/><draw:enhanced-geometry draw:type="non-primitive" svg:viewBox="0 0 197 256" draw:enhanced-path="M 50 147 L 50 142 51 138 52 135 52 133 52 132 52 131 51 129 49 127 46 175 64 169 85 165 82 170 76 176 68 184 62 189 47 201 29 213 23 218 13 224 0 232 0 232 0 232 2 232 4 232 9 231 18 229 27 226 36 222 47 217 57 211 68 204 78 195 85 189 91 183 96 177 96 189 96 189 96 215 94 229 94 233 94 236 94 237 94 240 95 244 97 249 96 123 96 152 85 153 75 155 66 156 59 158 54 158 52 158 51 158 50 157 50 154 50 147 N" draw:text-areas="?f166 ?f168 ?f167 ?f169" draw:glue-points="?f87 ?f88 ?f87 ?f89 ?f90 ?f91 ?f92 ?f93 ?f92 ?f94 ?f92 ?f95 ?f92 ?f96 ?f90 ?f97 ?f98 ?f99 ?f100 ?f101 ?f102 ?f103 ?f104 ?f105 ?f106 ?f107 ?f108 ?f109 ?f110 ?f111 ?f112 ?f113 ?f114 ?f115 ?f116 ?f117 ?f118 ?f119 ?f120 ?f121 ?f122 ?f123 ?f122 ?f123 ?f122 ?f123 ?f124 ?f123 ?f125 ?f123 ?f126 ?f127 ?f128 ?f129 ?f130 ?f131 ?f132 ?f133 ?f114 ?f134 ?f135 ?f136 ?f110 ?f137 ?f138 ?f139 ?f104 ?f113 ?f140 ?f141 ?f142 ?f143 ?f142 ?f113 ?f142 ?f113 ?f142 ?f144 ?f145 ?f129 ?f145 ?f146 ?f145 ?f147 ?f145 ?f148 ?f145 ?f149 ?f150 ?f151 ?f152 ?f153 ?f142 ?f154 ?f142 ?f155 ?f104 ?f156 ?f157 ?f158 ?f159 ?f160 ?f161 ?f162 ?f163 ?f162 ?f92 ?f162 ?f90 ?f162 ?f87 ?f164 ?f87 ?f165 ?f87 ?f8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50 * ?f5 / 197"/><draw:equation draw:name="f9" draw:formula="147 * ?f4 / 256"/><draw:equation draw:name="f10" draw:formula="142 * ?f4 / 256"/><draw:equation draw:name="f11" draw:formula="51 * ?f5 / 197"/><draw:equation draw:name="f12" draw:formula="138 * ?f4 / 256"/><draw:equation draw:name="f13" draw:formula="52 * ?f5 / 197"/><draw:equation draw:name="f14" draw:formula="135 * ?f4 / 256"/><draw:equation draw:name="f15" draw:formula="133 * ?f4 / 256"/><draw:equation draw:name="f16" draw:formula="132 * ?f4 / 256"/><draw:equation draw:name="f17" draw:formula="131 * ?f4 / 256"/><draw:equation draw:name="f18" draw:formula="129 * ?f4 / 256"/><draw:equation draw:name="f19" draw:formula="49 * ?f5 / 197"/><draw:equation draw:name="f20" draw:formula="127 * ?f4 / 256"/><draw:equation draw:name="f21" draw:formula="46 * ?f5 / 197"/><draw:equation draw:name="f22" draw:formula="175 * ?f4 / 256"/><draw:equation draw:name="f23" draw:formula="64 * ?f5 / 197"/><draw:equation draw:name="f24" draw:formula="169 * ?f4 / 256"/><draw:equation draw:name="f25" draw:formula="85 * ?f5 / 197"/><draw:equation draw:name="f26" draw:formula="165 * ?f4 / 256"/><draw:equation draw:name="f27" draw:formula="82 * ?f5 / 197"/><draw:equation draw:name="f28" draw:formula="170 * ?f4 / 256"/><draw:equation draw:name="f29" draw:formula="76 * ?f5 / 197"/><draw:equation draw:name="f30" draw:formula="176 * ?f4 / 256"/><draw:equation draw:name="f31" draw:formula="68 * ?f5 / 197"/><draw:equation draw:name="f32" draw:formula="184 * ?f4 / 256"/><draw:equation draw:name="f33" draw:formula="62 * ?f5 / 197"/><draw:equation draw:name="f34" draw:formula="189 * ?f4 / 256"/><draw:equation draw:name="f35" draw:formula="47 * ?f5 / 197"/><draw:equation draw:name="f36" draw:formula="201 * ?f4 / 256"/><draw:equation draw:name="f37" draw:formula="29 * ?f5 / 197"/><draw:equation draw:name="f38" draw:formula="213 * ?f4 / 256"/><draw:equation draw:name="f39" draw:formula="23 * ?f5 / 197"/><draw:equation draw:name="f40" draw:formula="218 * ?f4 / 256"/><draw:equation draw:name="f41" draw:formula="13 * ?f5 / 197"/><draw:equation draw:name="f42" draw:formula="224 * ?f4 / 256"/><draw:equation draw:name="f43" draw:formula="0 * ?f5 / 197"/><draw:equation draw:name="f44" draw:formula="232 * ?f4 / 256"/><draw:equation draw:name="f45" draw:formula="2 * ?f5 / 197"/><draw:equation draw:name="f46" draw:formula="4 * ?f5 / 197"/><draw:equation draw:name="f47" draw:formula="9 * ?f5 / 197"/><draw:equation draw:name="f48" draw:formula="231 * ?f4 / 256"/><draw:equation draw:name="f49" draw:formula="18 * ?f5 / 197"/><draw:equation draw:name="f50" draw:formula="229 * ?f4 / 256"/><draw:equation draw:name="f51" draw:formula="27 * ?f5 / 197"/><draw:equation draw:name="f52" draw:formula="226 * ?f4 / 256"/><draw:equation draw:name="f53" draw:formula="36 * ?f5 / 197"/><draw:equation draw:name="f54" draw:formula="222 * ?f4 / 256"/><draw:equation draw:name="f55" draw:formula="217 * ?f4 / 256"/><draw:equation draw:name="f56" draw:formula="57 * ?f5 / 197"/><draw:equation draw:name="f57" draw:formula="211 * ?f4 / 256"/><draw:equation draw:name="f58" draw:formula="204 * ?f4 / 256"/><draw:equation draw:name="f59" draw:formula="78 * ?f5 / 197"/><draw:equation draw:name="f60" draw:formula="195 * ?f4 / 256"/><draw:equation draw:name="f61" draw:formula="91 * ?f5 / 197"/><draw:equation draw:name="f62" draw:formula="183 * ?f4 / 256"/><draw:equation draw:name="f63" draw:formula="96 * ?f5 / 197"/><draw:equation draw:name="f64" draw:formula="177 * ?f4 / 256"/><draw:equation draw:name="f65" draw:formula="215 * ?f4 / 256"/><draw:equation draw:name="f66" draw:formula="94 * ?f5 / 197"/><draw:equation draw:name="f67" draw:formula="233 * ?f4 / 256"/><draw:equation draw:name="f68" draw:formula="236 * ?f4 / 256"/><draw:equation draw:name="f69" draw:formula="237 * ?f4 / 256"/><draw:equation draw:name="f70" draw:formula="240 * ?f4 / 256"/><draw:equation draw:name="f71" draw:formula="95 * ?f5 / 197"/><draw:equation draw:name="f72" draw:formula="244 * ?f4 / 256"/><draw:equation draw:name="f73" draw:formula="97 * ?f5 / 197"/><draw:equation draw:name="f74" draw:formula="249 * ?f4 / 256"/><draw:equation draw:name="f75" draw:formula="123 * ?f4 / 256"/><draw:equation draw:name="f76" draw:formula="152 * ?f4 / 256"/><draw:equation draw:name="f77" draw:formula="153 * ?f4 / 256"/><draw:equation draw:name="f78" draw:formula="75 * ?f5 / 197"/><draw:equation draw:name="f79" draw:formula="155 * ?f4 / 256"/><draw:equation draw:name="f80" draw:formula="66 * ?f5 / 197"/><draw:equation draw:name="f81" draw:formula="156 * ?f4 / 256"/><draw:equation draw:name="f82" draw:formula="59 * ?f5 / 197"/><draw:equation draw:name="f83" draw:formula="158 * ?f4 / 256"/><draw:equation draw:name="f84" draw:formula="54 * ?f5 / 197"/><draw:equation draw:name="f85" draw:formula="157 * ?f4 / 256"/><draw:equation draw:name="f86" draw:formula="154 * ?f4 / 256"/><draw:equation draw:name="f87" draw:formula="?f8 / ?f6"/><draw:equation draw:name="f88" draw:formula="?f9 / ?f7"/><draw:equation draw:name="f89" draw:formula="?f10 / ?f7"/><draw:equation draw:name="f90" draw:formula="?f11 / ?f6"/><draw:equation draw:name="f91" draw:formula="?f12 / ?f7"/><draw:equation draw:name="f92" draw:formula="?f13 / ?f6"/><draw:equation draw:name="f93" draw:formula="?f14 / ?f7"/><draw:equation draw:name="f94" draw:formula="?f15 / ?f7"/><draw:equation draw:name="f95" draw:formula="?f16 / ?f7"/><draw:equation draw:name="f96" draw:formula="?f17 / ?f7"/><draw:equation draw:name="f97" draw:formula="?f18 / ?f7"/><draw:equation draw:name="f98" draw:formula="?f19 / ?f6"/><draw:equation draw:name="f99" draw:formula="?f20 / ?f7"/><draw:equation draw:name="f100" draw:formula="?f21 / ?f6"/><draw:equation draw:name="f101" draw:formula="?f22 / ?f7"/><draw:equation draw:name="f102" draw:formula="?f23 / ?f6"/><draw:equation draw:name="f103" draw:formula="?f24 / ?f7"/><draw:equation draw:name="f104" draw:formula="?f25 / ?f6"/><draw:equation draw:name="f105" draw:formula="?f26 / ?f7"/><draw:equation draw:name="f106" draw:formula="?f27 / ?f6"/><draw:equation draw:name="f107" draw:formula="?f28 / ?f7"/><draw:equation draw:name="f108" draw:formula="?f29 / ?f6"/><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6"/><draw:equation draw:name="f123" draw:formula="?f44 / ?f7"/><draw:equation draw:name="f124" draw:formula="?f45 / ?f6"/><draw:equation draw:name="f125" draw:formula="?f46 / ?f6"/><draw:equation draw:name="f126" draw:formula="?f47 / ?f6"/><draw:equation draw:name="f127" draw:formula="?f48 / ?f7"/><draw:equation draw:name="f128" draw:formula="?f49 / ?f6"/><draw:equation draw:name="f129" draw:formula="?f50 / ?f7"/><draw:equation draw:name="f130" draw:formula="?f51 / ?f6"/><draw:equation draw:name="f131" draw:formula="?f52 / ?f7"/><draw:equation draw:name="f132" draw:formula="?f53 / ?f6"/><draw:equation draw:name="f133" draw:formula="?f54 / ?f7"/><draw:equation draw:name="f134" draw:formula="?f55 / ?f7"/><draw:equation draw:name="f135" draw:formula="?f56 / ?f6"/><draw:equation draw:name="f136" draw:formula="?f57 / ?f7"/><draw:equation draw:name="f137" draw:formula="?f58 / ?f7"/><draw:equation draw:name="f138" draw:formula="?f59 / ?f6"/><draw:equation draw:name="f139" draw:formula="?f60 / ?f7"/><draw:equation draw:name="f140" draw:formula="?f61 / ?f6"/><draw:equation draw:name="f141" draw:formula="?f62 / ?f7"/><draw:equation draw:name="f142" draw:formula="?f63 / ?f6"/><draw:equation draw:name="f143" draw:formula="?f64 / ?f7"/><draw:equation draw:name="f144" draw:formula="?f65 / ?f7"/><draw:equation draw:name="f145" draw:formula="?f66 / ?f6"/><draw:equation draw:name="f146" draw:formula="?f67 / ?f7"/><draw:equation draw:name="f147" draw:formula="?f68 / ?f7"/><draw:equation draw:name="f148" draw:formula="?f69 / ?f7"/><draw:equation draw:name="f149" draw:formula="?f70 / ?f7"/><draw:equation draw:name="f150" draw:formula="?f71 / ?f6"/><draw:equation draw:name="f151" draw:formula="?f72 / ?f7"/><draw:equation draw:name="f152" draw:formula="?f73 / ?f6"/><draw:equation draw:name="f153" draw:formula="?f74 / ?f7"/><draw:equation draw:name="f154" draw:formula="?f75 / ?f7"/><draw:equation draw:name="f155" draw:formula="?f76 / ?f7"/><draw:equation draw:name="f156" draw:formula="?f77 / ?f7"/><draw:equation draw:name="f157" draw:formula="?f78 / ?f6"/><draw:equation draw:name="f158" draw:formula="?f79 / ?f7"/><draw:equation draw:name="f159" draw:formula="?f80 / ?f6"/><draw:equation draw:name="f160" draw:formula="?f81 / ?f7"/><draw:equation draw:name="f161" draw:formula="?f82 / ?f6"/><draw:equation draw:name="f162" draw:formula="?f83 / ?f7"/><draw:equation draw:name="f163" draw:formula="?f84 / ?f6"/><draw:equation draw:name="f164" draw:formula="?f85 / ?f7"/><draw:equation draw:name="f165" draw:formula="?f86 / ?f7"/><draw:equation draw:name="f166" draw:formula="0 / ?f6"/><draw:equation draw:name="f167" draw:formula="?f1 / ?f6"/><draw:equation draw:name="f168" draw:formula="0 / ?f7"/><draw:equation draw:name="f169" draw:formula="?f3 / ?f7"/></draw:enhanced-geometry></draw:custom-shape><draw:custom-shape svg:x="7.76944in" svg:y="0.69583in" svg:width="0.13681in" svg:height="0.17778in" draw:z-index="0" draw:id="id188" draw:style-name="a188" draw:name="Freeform 531"><svg:title/><svg:desc/><draw:enhanced-geometry draw:type="non-primitive" svg:viewBox="0 0 197 256" draw:enhanced-path="M 54 58 L 54 59 60 67 64 73 67 76 69 78 70 78 72 78 77 78 79 76 79 69 79 66 78 63 76 60 72 59 68 57 62 56 60 55 57 54 55 54 54 54 54 55 53 57 53 57 54 58 N" draw:text-areas="?f68 ?f70 ?f69 ?f71" draw:glue-points="?f38 ?f39 ?f38 ?f40 ?f41 ?f42 ?f43 ?f44 ?f45 ?f46 ?f47 ?f48 ?f49 ?f48 ?f50 ?f48 ?f51 ?f48 ?f52 ?f46 ?f52 ?f53 ?f52 ?f54 ?f55 ?f56 ?f57 ?f58 ?f50 ?f40 ?f59 ?f60 ?f61 ?f62 ?f41 ?f63 ?f64 ?f65 ?f66 ?f65 ?f38 ?f65 ?f38 ?f63 ?f67 ?f60 ?f67 ?f60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54 * ?f5 / 197"/><draw:equation draw:name="f9" draw:formula="58 * ?f4 / 256"/><draw:equation draw:name="f10" draw:formula="59 * ?f4 / 256"/><draw:equation draw:name="f11" draw:formula="60 * ?f5 / 197"/><draw:equation draw:name="f12" draw:formula="67 * ?f4 / 256"/><draw:equation draw:name="f13" draw:formula="64 * ?f5 / 197"/><draw:equation draw:name="f14" draw:formula="73 * ?f4 / 256"/><draw:equation draw:name="f15" draw:formula="67 * ?f5 / 197"/><draw:equation draw:name="f16" draw:formula="76 * ?f4 / 256"/><draw:equation draw:name="f17" draw:formula="69 * ?f5 / 197"/><draw:equation draw:name="f18" draw:formula="78 * ?f4 / 256"/><draw:equation draw:name="f19" draw:formula="70 * ?f5 / 197"/><draw:equation draw:name="f20" draw:formula="72 * ?f5 / 197"/><draw:equation draw:name="f21" draw:formula="77 * ?f5 / 197"/><draw:equation draw:name="f22" draw:formula="79 * ?f5 / 197"/><draw:equation draw:name="f23" draw:formula="69 * ?f4 / 256"/><draw:equation draw:name="f24" draw:formula="66 * ?f4 / 256"/><draw:equation draw:name="f25" draw:formula="78 * ?f5 / 197"/><draw:equation draw:name="f26" draw:formula="63 * ?f4 / 256"/><draw:equation draw:name="f27" draw:formula="76 * ?f5 / 197"/><draw:equation draw:name="f28" draw:formula="60 * ?f4 / 256"/><draw:equation draw:name="f29" draw:formula="68 * ?f5 / 197"/><draw:equation draw:name="f30" draw:formula="57 * ?f4 / 256"/><draw:equation draw:name="f31" draw:formula="62 * ?f5 / 197"/><draw:equation draw:name="f32" draw:formula="56 * ?f4 / 256"/><draw:equation draw:name="f33" draw:formula="55 * ?f4 / 256"/><draw:equation draw:name="f34" draw:formula="57 * ?f5 / 197"/><draw:equation draw:name="f35" draw:formula="54 * ?f4 / 256"/><draw:equation draw:name="f36" draw:formula="55 * ?f5 / 197"/><draw:equation draw:name="f37" draw:formula="53 * ?f5 / 197"/><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6"/><draw:equation draw:name="f51" draw:formula="?f21 / ?f6"/><draw:equation draw:name="f52" draw:formula="?f22 / ?f6"/><draw:equation draw:name="f53" draw:formula="?f23 / ?f7"/><draw:equation draw:name="f54" draw:formula="?f24 / ?f7"/><draw:equation draw:name="f55" draw:formula="?f25 / ?f6"/><draw:equation draw:name="f56" draw:formula="?f26 / ?f7"/><draw:equation draw:name="f57" draw:formula="?f27 / ?f6"/><draw:equation draw:name="f58" draw:formula="?f28 / ?f7"/><draw:equation draw:name="f59" draw:formula="?f29 / ?f6"/><draw:equation draw:name="f60" draw:formula="?f30 / ?f7"/><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7.76944in" svg:y="0.69583in" svg:width="0.13681in" svg:height="0.17778in" draw:z-index="0" draw:id="id189" draw:style-name="a189" draw:name="Freeform 532"><svg:title/><svg:desc/><draw:enhanced-geometry draw:type="non-primitive" svg:viewBox="0 0 197 256" draw:enhanced-path="M 54 10 L 51 8 49 7 47 7 44 7 43 9 43 12 43 17 42 23 39 30 35 40 30 49 25 57 19 66 14 74 8 80 7 82 6 82 6 83 7 83 9 83 12 81 17 78 24 73 31 67 36 60 40 57 43 52 47 47 49 47 51 48 53 48 58 48 62 47 67 47 76 45 86 43 95 42 101 40 105 38 105 36 105 34 102 33 98 31 94 30 92 29 91 29 91 29 88 30 82 31 78 33 68 35 52 39 54 37 56 33 57 30 59 28 61 25 62 24 64 22 64 21 64 21 64 17 61 14 54 10 N" draw:text-areas="?f118 ?f120 ?f119 ?f121" draw:glue-points="?f63 ?f64 ?f65 ?f66 ?f67 ?f68 ?f67 ?f69 ?f70 ?f71 ?f72 ?f73 ?f74 ?f75 ?f76 ?f77 ?f78 ?f79 ?f80 ?f81 ?f82 ?f83 ?f84 ?f85 ?f86 ?f87 ?f67 ?f88 ?f89 ?f90 ?f91 ?f92 ?f93 ?f90 ?f94 ?f95 ?f96 ?f97 ?f98 ?f99 ?f98 ?f100 ?f101 ?f102 ?f103 ?f104 ?f105 ?f104 ?f106 ?f102 ?f107 ?f108 ?f109 ?f110 ?f111 ?f71 ?f112 ?f113 ?f114 ?f115 ?f114 ?f116 ?f112 ?f11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56"/><draw:equation draw:name="f8" draw:formula="51 * ?f5 / 197"/><draw:equation draw:name="f9" draw:formula="8 * ?f4 / 256"/><draw:equation draw:name="f10" draw:formula="47 * ?f5 / 197"/><draw:equation draw:name="f11" draw:formula="7 * ?f4 / 256"/><draw:equation draw:name="f12" draw:formula="43 * ?f5 / 197"/><draw:equation draw:name="f13" draw:formula="9 * ?f4 / 256"/><draw:equation draw:name="f14" draw:formula="17 * ?f4 / 256"/><draw:equation draw:name="f15" draw:formula="39 * ?f5 / 197"/><draw:equation draw:name="f16" draw:formula="30 * ?f4 / 256"/><draw:equation draw:name="f17" draw:formula="30 * ?f5 / 197"/><draw:equation draw:name="f18" draw:formula="49 * ?f4 / 256"/><draw:equation draw:name="f19" draw:formula="19 * ?f5 / 197"/><draw:equation draw:name="f20" draw:formula="66 * ?f4 / 256"/><draw:equation draw:name="f21" draw:formula="8 * ?f5 / 197"/><draw:equation draw:name="f22" draw:formula="80 * ?f4 / 256"/><draw:equation draw:name="f23" draw:formula="6 * ?f5 / 197"/><draw:equation draw:name="f24" draw:formula="82 * ?f4 / 256"/><draw:equation draw:name="f25" draw:formula="7 * ?f5 / 197"/><draw:equation draw:name="f26" draw:formula="83 * ?f4 / 256"/><draw:equation draw:name="f27" draw:formula="12 * ?f5 / 197"/><draw:equation draw:name="f28" draw:formula="81 * ?f4 / 256"/><draw:equation draw:name="f29" draw:formula="24 * ?f5 / 197"/><draw:equation draw:name="f30" draw:formula="73 * ?f4 / 256"/><draw:equation draw:name="f31" draw:formula="36 * ?f5 / 197"/><draw:equation draw:name="f32" draw:formula="60 * ?f4 / 256"/><draw:equation draw:name="f33" draw:formula="52 * ?f4 / 256"/><draw:equation draw:name="f34" draw:formula="49 * ?f5 / 197"/><draw:equation draw:name="f35" draw:formula="47 * ?f4 / 256"/><draw:equation draw:name="f36" draw:formula="53 * ?f5 / 197"/><draw:equation draw:name="f37" draw:formula="48 * ?f4 / 256"/><draw:equation draw:name="f38" draw:formula="62 * ?f5 / 197"/><draw:equation draw:name="f39" draw:formula="76 * ?f5 / 197"/><draw:equation draw:name="f40" draw:formula="45 * ?f4 / 256"/><draw:equation draw:name="f41" draw:formula="95 * ?f5 / 197"/><draw:equation draw:name="f42" draw:formula="42 * ?f4 / 256"/><draw:equation draw:name="f43" draw:formula="105 * ?f5 / 197"/><draw:equation draw:name="f44" draw:formula="38 * ?f4 / 256"/><draw:equation draw:name="f45" draw:formula="34 * ?f4 / 256"/><draw:equation draw:name="f46" draw:formula="98 * ?f5 / 197"/><draw:equation draw:name="f47" draw:formula="31 * ?f4 / 256"/><draw:equation draw:name="f48" draw:formula="92 * ?f5 / 197"/><draw:equation draw:name="f49" draw:formula="29 * ?f4 / 256"/><draw:equation draw:name="f50" draw:formula="91 * ?f5 / 197"/><draw:equation draw:name="f51" draw:formula="82 * ?f5 / 197"/><draw:equation draw:name="f52" draw:formula="68 * ?f5 / 197"/><draw:equation draw:name="f53" draw:formula="35 * ?f4 / 256"/><draw:equation draw:name="f54" draw:formula="54 * ?f5 / 197"/><draw:equation draw:name="f55" draw:formula="37 * ?f4 / 256"/><draw:equation draw:name="f56" draw:formula="57 * ?f5 / 197"/><draw:equation draw:name="f57" draw:formula="61 * ?f5 / 197"/><draw:equation draw:name="f58" draw:formula="25 * ?f4 / 256"/><draw:equation draw:name="f59" draw:formula="64 * ?f5 / 197"/><draw:equation draw:name="f60" draw:formula="22 * ?f4 / 256"/><draw:equation draw:name="f61" draw:formula="21 * ?f4 / 256"/><draw:equation draw:name="f62" draw:formula="14 * ?f4 / 256"/><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7"/><draw:equation draw:name="f89" draw:formula="?f34 / ?f6"/><draw:equation draw:name="f90" draw:formula="?f35 / ?f7"/><draw:equation draw:name="f91" draw:formula="?f36 / ?f6"/><draw:equation draw:name="f92" draw:formula="?f37 / ?f7"/><draw:equation draw:name="f93" draw:formula="?f38 / ?f6"/><draw:equation draw:name="f94" draw:formula="?f39 / ?f6"/><draw:equation draw:name="f95" draw:formula="?f40 / ?f7"/><draw:equation draw:name="f96" draw:formula="?f41 / ?f6"/><draw:equation draw:name="f97" draw:formula="?f42 / ?f7"/><draw:equation draw:name="f98" draw:formula="?f43 / ?f6"/><draw:equation draw:name="f99" draw:formula="?f44 / ?f7"/><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6"/><draw:equation draw:name="f107" draw:formula="?f52 / ?f6"/><draw:equation draw:name="f108" draw:formula="?f53 / ?f7"/><draw:equation draw:name="f109" draw:formula="?f54 / ?f6"/><draw:equation draw:name="f110" draw:formula="?f55 / ?f7"/><draw:equation draw:name="f111" draw:formula="?f56 / ?f6"/><draw:equation draw:name="f112" draw:formula="?f57 / ?f6"/><draw:equation draw:name="f113" draw:formula="?f58 / ?f7"/><draw:equation draw:name="f114" draw:formula="?f59 / ?f6"/><draw:equation draw:name="f115" draw:formula="?f60 / ?f7"/><draw:equation draw:name="f116" draw:formula="?f61 / ?f7"/><draw:equation draw:name="f117" draw:formula="?f62 / ?f7"/><draw:equation draw:name="f118" draw:formula="0 / ?f6"/><draw:equation draw:name="f119" draw:formula="?f1 / ?f6"/><draw:equation draw:name="f120" draw:formula="0 / ?f7"/><draw:equation draw:name="f121" draw:formula="?f3 / ?f7"/></draw:enhanced-geometry></draw:custom-shape></draw:g><draw:custom-shape svg:x="7.77361in" svg:y="0.70139in" svg:width="0.06875in" svg:height="0.05208in" draw:z-index="0" draw:id="id191" draw:style-name="a191" draw:name="Freeform 533"><svg:title/><svg:desc/><draw:enhanced-geometry draw:type="non-primitive" svg:viewBox="0 0 99 75" draw:enhanced-path="M 40 0 L 42 0 44 0 47 2 54 6 58 9 58 13 58 13 57 14 55 16 54 17 52 20 51 22 49 26 47 29 45 31 61 27 72 25 76 24 81 22 84 21 85 21 85 21 88 22 92 23 96 25 98 26 98 28 98 30 95 32 88 34 79 35 70 37 60 39 56 39 51 40 47 40 44 40 42 39 40 39 36 44 33 49 30 53 24 59 18 65 10 70 6 73 2 75 0 75 0 75 0 74 0 74 1 72 7 66 12 58 18 50 23 41 28 32 33 22 35 15 36 9 36 4 36 1 38 0 40 0 Z N" draw:text-areas="?f118 ?f120 ?f119 ?f121" draw:glue-points="?f63 ?f64 ?f65 ?f66 ?f67 ?f68 ?f67 ?f69 ?f70 ?f71 ?f72 ?f73 ?f74 ?f75 ?f76 ?f77 ?f78 ?f79 ?f80 ?f81 ?f82 ?f83 ?f84 ?f81 ?f85 ?f79 ?f86 ?f87 ?f88 ?f89 ?f90 ?f91 ?f92 ?f93 ?f94 ?f95 ?f96 ?f95 ?f97 ?f93 ?f98 ?f99 ?f100 ?f101 ?f102 ?f103 ?f104 ?f105 ?f106 ?f105 ?f106 ?f107 ?f108 ?f109 ?f110 ?f111 ?f112 ?f89 ?f113 ?f114 ?f115 ?f116 ?f117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75"/><draw:equation draw:name="f8" draw:formula="42 * ?f5 / 99"/><draw:equation draw:name="f9" draw:formula="0 * ?f4 / 75"/><draw:equation draw:name="f10" draw:formula="47 * ?f5 / 99"/><draw:equation draw:name="f11" draw:formula="2 * ?f4 / 75"/><draw:equation draw:name="f12" draw:formula="58 * ?f5 / 99"/><draw:equation draw:name="f13" draw:formula="9 * ?f4 / 75"/><draw:equation draw:name="f14" draw:formula="13 * ?f4 / 75"/><draw:equation draw:name="f15" draw:formula="55 * ?f5 / 99"/><draw:equation draw:name="f16" draw:formula="16 * ?f4 / 75"/><draw:equation draw:name="f17" draw:formula="52 * ?f5 / 99"/><draw:equation draw:name="f18" draw:formula="20 * ?f4 / 75"/><draw:equation draw:name="f19" draw:formula="49 * ?f5 / 99"/><draw:equation draw:name="f20" draw:formula="26 * ?f4 / 75"/><draw:equation draw:name="f21" draw:formula="45 * ?f5 / 99"/><draw:equation draw:name="f22" draw:formula="31 * ?f4 / 75"/><draw:equation draw:name="f23" draw:formula="72 * ?f5 / 99"/><draw:equation draw:name="f24" draw:formula="25 * ?f4 / 75"/><draw:equation draw:name="f25" draw:formula="81 * ?f5 / 99"/><draw:equation draw:name="f26" draw:formula="22 * ?f4 / 75"/><draw:equation draw:name="f27" draw:formula="85 * ?f5 / 99"/><draw:equation draw:name="f28" draw:formula="21 * ?f4 / 75"/><draw:equation draw:name="f29" draw:formula="88 * ?f5 / 99"/><draw:equation draw:name="f30" draw:formula="96 * ?f5 / 99"/><draw:equation draw:name="f31" draw:formula="98 * ?f5 / 99"/><draw:equation draw:name="f32" draw:formula="28 * ?f4 / 75"/><draw:equation draw:name="f33" draw:formula="95 * ?f5 / 99"/><draw:equation draw:name="f34" draw:formula="32 * ?f4 / 75"/><draw:equation draw:name="f35" draw:formula="79 * ?f5 / 99"/><draw:equation draw:name="f36" draw:formula="35 * ?f4 / 75"/><draw:equation draw:name="f37" draw:formula="60 * ?f5 / 99"/><draw:equation draw:name="f38" draw:formula="39 * ?f4 / 75"/><draw:equation draw:name="f39" draw:formula="51 * ?f5 / 99"/><draw:equation draw:name="f40" draw:formula="40 * ?f4 / 75"/><draw:equation draw:name="f41" draw:formula="44 * ?f5 / 99"/><draw:equation draw:name="f42" draw:formula="40 * ?f5 / 99"/><draw:equation draw:name="f43" draw:formula="33 * ?f5 / 99"/><draw:equation draw:name="f44" draw:formula="49 * ?f4 / 75"/><draw:equation draw:name="f45" draw:formula="24 * ?f5 / 99"/><draw:equation draw:name="f46" draw:formula="59 * ?f4 / 75"/><draw:equation draw:name="f47" draw:formula="10 * ?f5 / 99"/><draw:equation draw:name="f48" draw:formula="70 * ?f4 / 75"/><draw:equation draw:name="f49" draw:formula="2 * ?f5 / 99"/><draw:equation draw:name="f50" draw:formula="75 * ?f4 / 75"/><draw:equation draw:name="f51" draw:formula="0 * ?f5 / 99"/><draw:equation draw:name="f52" draw:formula="74 * ?f4 / 75"/><draw:equation draw:name="f53" draw:formula="7 * ?f5 / 99"/><draw:equation draw:name="f54" draw:formula="66 * ?f4 / 75"/><draw:equation draw:name="f55" draw:formula="18 * ?f5 / 99"/><draw:equation draw:name="f56" draw:formula="50 * ?f4 / 75"/><draw:equation draw:name="f57" draw:formula="28 * ?f5 / 99"/><draw:equation draw:name="f58" draw:formula="35 * ?f5 / 99"/><draw:equation draw:name="f59" draw:formula="15 * ?f4 / 75"/><draw:equation draw:name="f60" draw:formula="36 * ?f5 / 99"/><draw:equation draw:name="f61" draw:formula="4 * ?f4 / 75"/><draw:equation draw:name="f62" draw:formula="38 * ?f5 / 99"/><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6"/><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1 / ?f6"/><draw:equation draw:name="f97" draw:formula="?f42 / ?f6"/><draw:equation draw:name="f98" draw:formula="?f43 / ?f6"/><draw:equation draw:name="f99" draw:formula="?f44 / ?f7"/><draw:equation draw:name="f100" draw:formula="?f45 / ?f6"/><draw:equation draw:name="f101" draw:formula="?f46 / ?f7"/><draw:equation draw:name="f102" draw:formula="?f47 / ?f6"/><draw:equation draw:name="f103" draw:formula="?f48 / ?f7"/><draw:equation draw:name="f104" draw:formula="?f49 / ?f6"/><draw:equation draw:name="f105" draw:formula="?f50 / ?f7"/><draw:equation draw:name="f106" draw:formula="?f51 / ?f6"/><draw:equation draw:name="f107" draw:formula="?f52 / ?f7"/><draw:equation draw:name="f108" draw:formula="?f53 / ?f6"/><draw:equation draw:name="f109" draw:formula="?f54 / ?f7"/><draw:equation draw:name="f110" draw:formula="?f55 / ?f6"/><draw:equation draw:name="f111" draw:formula="?f56 / ?f7"/><draw:equation draw:name="f112" draw:formula="?f57 / ?f6"/><draw:equation draw:name="f113" draw:formula="?f58 / ?f6"/><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svg:x="7.80625in" svg:y="0.73403in" svg:width="0.01806in" svg:height="0.01667in" draw:z-index="0" draw:id="id192" draw:style-name="a192" draw:name="Freeform 534"><svg:title/><svg:desc/><draw:enhanced-geometry draw:type="non-primitive" svg:viewBox="0 0 26 24" draw:enhanced-path="M 1 0 L 3 0 6 0 8 1 14 2 19 4 22 6 24 8 25 11 25 15 25 21 23 24 18 24 16 24 15 23 13 21 10 18 6 13 1 4 0 3 0 2 0 2 0 0 0 0 1 0 Z N" draw:text-areas="?f68 ?f70 ?f69 ?f71" draw:glue-points="?f38 ?f39 ?f40 ?f39 ?f41 ?f39 ?f42 ?f43 ?f44 ?f45 ?f46 ?f47 ?f48 ?f49 ?f50 ?f51 ?f52 ?f53 ?f52 ?f54 ?f52 ?f55 ?f56 ?f57 ?f58 ?f57 ?f59 ?f57 ?f60 ?f61 ?f62 ?f55 ?f63 ?f64 ?f41 ?f65 ?f38 ?f47 ?f66 ?f67 ?f66 ?f45 ?f66 ?f45 ?f66 ?f39 ?f66 ?f39 ?f38 ?f3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4"/><draw:equation draw:name="f8" draw:formula="1 * ?f5 / 26"/><draw:equation draw:name="f9" draw:formula="0 * ?f4 / 24"/><draw:equation draw:name="f10" draw:formula="3 * ?f5 / 26"/><draw:equation draw:name="f11" draw:formula="6 * ?f5 / 26"/><draw:equation draw:name="f12" draw:formula="8 * ?f5 / 26"/><draw:equation draw:name="f13" draw:formula="1 * ?f4 / 24"/><draw:equation draw:name="f14" draw:formula="14 * ?f5 / 26"/><draw:equation draw:name="f15" draw:formula="2 * ?f4 / 24"/><draw:equation draw:name="f16" draw:formula="19 * ?f5 / 26"/><draw:equation draw:name="f17" draw:formula="4 * ?f4 / 24"/><draw:equation draw:name="f18" draw:formula="22 * ?f5 / 26"/><draw:equation draw:name="f19" draw:formula="6 * ?f4 / 24"/><draw:equation draw:name="f20" draw:formula="24 * ?f5 / 26"/><draw:equation draw:name="f21" draw:formula="8 * ?f4 / 24"/><draw:equation draw:name="f22" draw:formula="25 * ?f5 / 26"/><draw:equation draw:name="f23" draw:formula="11 * ?f4 / 24"/><draw:equation draw:name="f24" draw:formula="15 * ?f4 / 24"/><draw:equation draw:name="f25" draw:formula="21 * ?f4 / 24"/><draw:equation draw:name="f26" draw:formula="23 * ?f5 / 26"/><draw:equation draw:name="f27" draw:formula="24 * ?f4 / 24"/><draw:equation draw:name="f28" draw:formula="18 * ?f5 / 26"/><draw:equation draw:name="f29" draw:formula="16 * ?f5 / 26"/><draw:equation draw:name="f30" draw:formula="15 * ?f5 / 26"/><draw:equation draw:name="f31" draw:formula="23 * ?f4 / 24"/><draw:equation draw:name="f32" draw:formula="13 * ?f5 / 26"/><draw:equation draw:name="f33" draw:formula="10 * ?f5 / 26"/><draw:equation draw:name="f34" draw:formula="18 * ?f4 / 24"/><draw:equation draw:name="f35" draw:formula="13 * ?f4 / 24"/><draw:equation draw:name="f36" draw:formula="0 * ?f5 / 26"/><draw:equation draw:name="f37" draw:formula="3 * ?f4 / 24"/><draw:equation draw:name="f38" draw:formula="?f8 / ?f6"/><draw:equation draw:name="f39" draw:formula="?f9 / ?f7"/><draw:equation draw:name="f40" draw:formula="?f10 / ?f6"/><draw:equation draw:name="f41" draw:formula="?f11 / ?f6"/><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6"/><draw:equation draw:name="f57" draw:formula="?f27 / ?f7"/><draw:equation draw:name="f58" draw:formula="?f28 / ?f6"/><draw:equation draw:name="f59" draw:formula="?f29 / ?f6"/><draw:equation draw:name="f60" draw:formula="?f30 / ?f6"/><draw:equation draw:name="f61" draw:formula="?f31 / ?f7"/><draw:equation draw:name="f62" draw:formula="?f32 / ?f6"/><draw:equation draw:name="f63" draw:formula="?f33 / ?f6"/><draw:equation draw:name="f64" draw:formula="?f34 / ?f7"/><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7.8375in" svg:y="0.69583in" svg:width="0.06667in" svg:height="0.04931in" draw:z-index="0" draw:id="id193" draw:style-name="a193" draw:name="Freeform 535"><svg:title/><svg:desc/><draw:enhanced-geometry draw:type="non-primitive" svg:viewBox="0 0 96 71" draw:enhanced-path="M 30 0 L 32 0 34 0 37 2 44 6 48 10 48 13 48 13 47 15 46 16 45 17 43 20 42 22 40 26 38 30 36 33 55 28 67 25 72 24 79 22 82 22 83 22 83 22 85 22 89 23 93 25 95 27 95 28 95 31 92 33 84 35 74 36 64 38 53 40 48 41 43 41 38 41 35 41 33 41 32 41 29 44 27 47 25 50 20 56 14 62 9 66 5 69 2 71 1 71 0 71 0 70 0 69 1 68 5 62 9 55 13 47 17 39 21 30 24 21 26 15 27 9 27 4 27 1 28 0 30 0 Z N" draw:text-areas="?f108 ?f110 ?f109 ?f111" draw:glue-points="?f58 ?f59 ?f60 ?f61 ?f62 ?f63 ?f62 ?f64 ?f65 ?f66 ?f67 ?f68 ?f69 ?f70 ?f71 ?f72 ?f73 ?f74 ?f75 ?f76 ?f77 ?f76 ?f78 ?f76 ?f79 ?f74 ?f80 ?f81 ?f82 ?f72 ?f83 ?f84 ?f85 ?f86 ?f67 ?f87 ?f88 ?f87 ?f58 ?f87 ?f89 ?f90 ?f91 ?f92 ?f93 ?f94 ?f95 ?f96 ?f97 ?f96 ?f97 ?f98 ?f99 ?f100 ?f101 ?f90 ?f102 ?f103 ?f104 ?f105 ?f89 ?f106 ?f107 ?f5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71"/><draw:equation draw:name="f8" draw:formula="32 * ?f5 / 96"/><draw:equation draw:name="f9" draw:formula="0 * ?f4 / 71"/><draw:equation draw:name="f10" draw:formula="37 * ?f5 / 96"/><draw:equation draw:name="f11" draw:formula="2 * ?f4 / 71"/><draw:equation draw:name="f12" draw:formula="48 * ?f5 / 96"/><draw:equation draw:name="f13" draw:formula="10 * ?f4 / 71"/><draw:equation draw:name="f14" draw:formula="13 * ?f4 / 71"/><draw:equation draw:name="f15" draw:formula="46 * ?f5 / 96"/><draw:equation draw:name="f16" draw:formula="16 * ?f4 / 71"/><draw:equation draw:name="f17" draw:formula="43 * ?f5 / 96"/><draw:equation draw:name="f18" draw:formula="20 * ?f4 / 71"/><draw:equation draw:name="f19" draw:formula="40 * ?f5 / 96"/><draw:equation draw:name="f20" draw:formula="26 * ?f4 / 71"/><draw:equation draw:name="f21" draw:formula="36 * ?f5 / 96"/><draw:equation draw:name="f22" draw:formula="33 * ?f4 / 71"/><draw:equation draw:name="f23" draw:formula="67 * ?f5 / 96"/><draw:equation draw:name="f24" draw:formula="25 * ?f4 / 71"/><draw:equation draw:name="f25" draw:formula="79 * ?f5 / 96"/><draw:equation draw:name="f26" draw:formula="22 * ?f4 / 71"/><draw:equation draw:name="f27" draw:formula="83 * ?f5 / 96"/><draw:equation draw:name="f28" draw:formula="85 * ?f5 / 96"/><draw:equation draw:name="f29" draw:formula="93 * ?f5 / 96"/><draw:equation draw:name="f30" draw:formula="95 * ?f5 / 96"/><draw:equation draw:name="f31" draw:formula="28 * ?f4 / 71"/><draw:equation draw:name="f32" draw:formula="92 * ?f5 / 96"/><draw:equation draw:name="f33" draw:formula="74 * ?f5 / 96"/><draw:equation draw:name="f34" draw:formula="36 * ?f4 / 71"/><draw:equation draw:name="f35" draw:formula="53 * ?f5 / 96"/><draw:equation draw:name="f36" draw:formula="40 * ?f4 / 71"/><draw:equation draw:name="f37" draw:formula="41 * ?f4 / 71"/><draw:equation draw:name="f38" draw:formula="35 * ?f5 / 96"/><draw:equation draw:name="f39" draw:formula="27 * ?f5 / 96"/><draw:equation draw:name="f40" draw:formula="47 * ?f4 / 71"/><draw:equation draw:name="f41" draw:formula="20 * ?f5 / 96"/><draw:equation draw:name="f42" draw:formula="56 * ?f4 / 71"/><draw:equation draw:name="f43" draw:formula="9 * ?f5 / 96"/><draw:equation draw:name="f44" draw:formula="66 * ?f4 / 71"/><draw:equation draw:name="f45" draw:formula="2 * ?f5 / 96"/><draw:equation draw:name="f46" draw:formula="71 * ?f4 / 71"/><draw:equation draw:name="f47" draw:formula="0 * ?f5 / 96"/><draw:equation draw:name="f48" draw:formula="69 * ?f4 / 71"/><draw:equation draw:name="f49" draw:formula="5 * ?f5 / 96"/><draw:equation draw:name="f50" draw:formula="62 * ?f4 / 71"/><draw:equation draw:name="f51" draw:formula="13 * ?f5 / 96"/><draw:equation draw:name="f52" draw:formula="21 * ?f5 / 96"/><draw:equation draw:name="f53" draw:formula="30 * ?f4 / 71"/><draw:equation draw:name="f54" draw:formula="26 * ?f5 / 96"/><draw:equation draw:name="f55" draw:formula="15 * ?f4 / 71"/><draw:equation draw:name="f56" draw:formula="4 * ?f4 / 71"/><draw:equation draw:name="f57" draw:formula="28 * ?f5 / 96"/><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7"/><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6"/><draw:equation draw:name="f79" draw:formula="?f29 / ?f6"/><draw:equation draw:name="f80" draw:formula="?f30 / ?f6"/><draw:equation draw:name="f81" draw:formula="?f31 / ?f7"/><draw:equation draw:name="f82" draw:formula="?f32 / ?f6"/><draw:equation draw:name="f83" draw:formula="?f33 / ?f6"/><draw:equation draw:name="f84" draw:formula="?f34 / ?f7"/><draw:equation draw:name="f85" draw:formula="?f35 / ?f6"/><draw:equation draw:name="f86" draw:formula="?f36 / ?f7"/><draw:equation draw:name="f87" draw:formula="?f37 / ?f7"/><draw:equation draw:name="f88" draw:formula="?f38 / ?f6"/><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6"/><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svg:x="7.87014in" svg:y="0.72847in" svg:width="0.02153in" svg:height="0.01944in" draw:z-index="0" draw:id="id194" draw:style-name="a194" draw:name="Freeform 536"><svg:title/><svg:desc/><draw:enhanced-geometry draw:type="non-primitive" svg:viewBox="0 0 31 28" draw:enhanced-path="M 1 0 L 4 0 7 0 10 1 17 3 22 5 25 8 28 11 30 14 30 19 30 25 28 28 24 28 22 28 20 27 18 25 14 22 8 14 1 3 0 2 0 1 0 1 0 0 0 0 1 0 Z N" draw:text-areas="?f64 ?f66 ?f65 ?f67" draw:glue-points="?f36 ?f37 ?f38 ?f37 ?f39 ?f37 ?f40 ?f41 ?f42 ?f43 ?f44 ?f45 ?f46 ?f47 ?f48 ?f49 ?f50 ?f51 ?f50 ?f52 ?f50 ?f53 ?f48 ?f54 ?f55 ?f54 ?f44 ?f54 ?f56 ?f57 ?f58 ?f53 ?f59 ?f60 ?f61 ?f51 ?f36 ?f43 ?f62 ?f63 ?f62 ?f41 ?f62 ?f41 ?f62 ?f37 ?f62 ?f37 ?f36 ?f3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28"/><draw:equation draw:name="f8" draw:formula="1 * ?f5 / 31"/><draw:equation draw:name="f9" draw:formula="0 * ?f4 / 28"/><draw:equation draw:name="f10" draw:formula="4 * ?f5 / 31"/><draw:equation draw:name="f11" draw:formula="7 * ?f5 / 31"/><draw:equation draw:name="f12" draw:formula="10 * ?f5 / 31"/><draw:equation draw:name="f13" draw:formula="1 * ?f4 / 28"/><draw:equation draw:name="f14" draw:formula="17 * ?f5 / 31"/><draw:equation draw:name="f15" draw:formula="3 * ?f4 / 28"/><draw:equation draw:name="f16" draw:formula="22 * ?f5 / 31"/><draw:equation draw:name="f17" draw:formula="5 * ?f4 / 28"/><draw:equation draw:name="f18" draw:formula="25 * ?f5 / 31"/><draw:equation draw:name="f19" draw:formula="8 * ?f4 / 28"/><draw:equation draw:name="f20" draw:formula="28 * ?f5 / 31"/><draw:equation draw:name="f21" draw:formula="11 * ?f4 / 28"/><draw:equation draw:name="f22" draw:formula="30 * ?f5 / 31"/><draw:equation draw:name="f23" draw:formula="14 * ?f4 / 28"/><draw:equation draw:name="f24" draw:formula="19 * ?f4 / 28"/><draw:equation draw:name="f25" draw:formula="25 * ?f4 / 28"/><draw:equation draw:name="f26" draw:formula="28 * ?f4 / 28"/><draw:equation draw:name="f27" draw:formula="24 * ?f5 / 31"/><draw:equation draw:name="f28" draw:formula="20 * ?f5 / 31"/><draw:equation draw:name="f29" draw:formula="27 * ?f4 / 28"/><draw:equation draw:name="f30" draw:formula="18 * ?f5 / 31"/><draw:equation draw:name="f31" draw:formula="14 * ?f5 / 31"/><draw:equation draw:name="f32" draw:formula="22 * ?f4 / 28"/><draw:equation draw:name="f33" draw:formula="8 * ?f5 / 31"/><draw:equation draw:name="f34" draw:formula="0 * ?f5 / 31"/><draw:equation draw:name="f35" draw:formula="2 * ?f4 / 28"/><draw:equation draw:name="f36" draw:formula="?f8 / ?f6"/><draw:equation draw:name="f37" draw:formula="?f9 / ?f7"/><draw:equation draw:name="f38" draw:formula="?f10 / ?f6"/><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7"/><draw:equation draw:name="f53" draw:formula="?f25 / ?f7"/><draw:equation draw:name="f54" draw:formula="?f26 / ?f7"/><draw:equation draw:name="f55" draw:formula="?f27 / ?f6"/><draw:equation draw:name="f56" draw:formula="?f28 / ?f6"/><draw:equation draw:name="f57" draw:formula="?f29 / ?f7"/><draw:equation draw:name="f58" draw:formula="?f30 / ?f6"/><draw:equation draw:name="f59" draw:formula="?f31 / ?f6"/><draw:equation draw:name="f60" draw:formula="?f32 / ?f7"/><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7.76944in" svg:y="0.74514in" svg:width="0.13681in" svg:height="0.12847in" draw:z-index="0" draw:id="id195" draw:style-name="a195" draw:name="Freeform 537"><svg:title/><svg:desc/><draw:enhanced-geometry draw:type="non-primitive" svg:viewBox="0 0 197 185" draw:enhanced-path="M 148 0 L 152 0 156 2 162 6 165 8 167 10 167 12 167 12 166 13 164 15 163 18 162 20 161 22 157 31 155 37 155 38 158 40 159 42 159 44 159 46 158 47 155 47 141 47 128 48 117 49 115 49 113 50 111 50 110 54 110 58 110 62 110 79 120 78 131 78 142 77 153 76 161 74 167 72 172 71 174 71 175 71 175 71 180 73 189 77 194 81 196 84 196 86 196 88 195 90 193 92 191 94 190 97 189 101 186 113 185 119 185 119 183 128 179 135 175 140 171 144 168 146 166 146 164 146 161 143 157 137 153 130 149 125 144 121 141 119 139 117 139 117 139 116 140 115 142 115 142 115 144 116 146 116 155 119 161 120 162 120 165 120 166 118 167 115 170 107 171 100 171 92 171 91 170 89 169 88 167 88 163 87 157 87 141 88 119 90 110 91 110 112 110 133 111 152 111 152 111 158 111 163 111 167 111 172 111 175 109 179 107 182 105 184 103 184 101 184 99 182 97 178 95 173 94 169 94 166 94 165 94 162 94 158 96 144 96 118 96 118 96 106 91 112 85 118 78 124 68 133 57 140 47 146 36 151 27 155 18 158 9 160 4 161 2 161 0 161 0 161 0 161 13 153 23 147 29 142 47 130 62 118 68 113 76 105 82 99 85 94 64 98 46 104 44 105 40 107 37 108 36 108 34 108 32 106 30 103 27 100 26 98 26 96 26 95 27 93 28 92 31 90 33 86 35 81 36 77 37 73 37 68 37 64 36 61 35 58 34 57 33 56 33 55 33 55 32 54 32 54 31 53 30 51 30 50 30 48 31 48 33 48 54 46 74 44 93 42 96 42 95 33 95 28 94 25 93 23 92 21 92 21 92 20 75 23 64 25 59 25 56 25 53 24 51 23 50 22 49 21 49 21 49 18 52 16 58 16 71 15 89 12 112 8 133 4 141 1 146 0 148 0 Z N" draw:text-areas="?f182 ?f184 ?f183 ?f185" draw:glue-points="?f95 ?f96 ?f97 ?f98 ?f95 ?f99 ?f100 ?f101 ?f102 ?f103 ?f104 ?f105 ?f106 ?f107 ?f108 ?f109 ?f110 ?f111 ?f112 ?f113 ?f114 ?f115 ?f116 ?f117 ?f118 ?f119 ?f120 ?f121 ?f122 ?f123 ?f124 ?f125 ?f126 ?f127 ?f128 ?f129 ?f126 ?f129 ?f95 ?f130 ?f131 ?f132 ?f131 ?f133 ?f134 ?f135 ?f108 ?f136 ?f106 ?f137 ?f106 ?f138 ?f139 ?f140 ?f141 ?f142 ?f143 ?f144 ?f145 ?f146 ?f147 ?f148 ?f149 ?f150 ?f151 ?f152 ?f153 ?f152 ?f154 ?f155 ?f156 ?f157 ?f158 ?f159 ?f160 ?f161 ?f162 ?f163 ?f164 ?f165 ?f149 ?f115 ?f149 ?f166 ?f167 ?f168 ?f169 ?f170 ?f169 ?f105 ?f171 ?f172 ?f143 ?f173 ?f174 ?f99 ?f175 ?f173 ?f176 ?f177 ?f178 ?f179 ?f180 ?f1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85"/><draw:equation draw:name="f8" draw:formula="162 * ?f5 / 197"/><draw:equation draw:name="f9" draw:formula="6 * ?f4 / 185"/><draw:equation draw:name="f10" draw:formula="167 * ?f5 / 197"/><draw:equation draw:name="f11" draw:formula="12 * ?f4 / 185"/><draw:equation draw:name="f12" draw:formula="20 * ?f4 / 185"/><draw:equation draw:name="f13" draw:formula="155 * ?f5 / 197"/><draw:equation draw:name="f14" draw:formula="38 * ?f4 / 185"/><draw:equation draw:name="f15" draw:formula="159 * ?f5 / 197"/><draw:equation draw:name="f16" draw:formula="46 * ?f4 / 185"/><draw:equation draw:name="f17" draw:formula="128 * ?f5 / 197"/><draw:equation draw:name="f18" draw:formula="48 * ?f4 / 185"/><draw:equation draw:name="f19" draw:formula="111 * ?f5 / 197"/><draw:equation draw:name="f20" draw:formula="50 * ?f4 / 185"/><draw:equation draw:name="f21" draw:formula="110 * ?f5 / 197"/><draw:equation draw:name="f22" draw:formula="79 * ?f4 / 185"/><draw:equation draw:name="f23" draw:formula="153 * ?f5 / 197"/><draw:equation draw:name="f24" draw:formula="76 * ?f4 / 185"/><draw:equation draw:name="f25" draw:formula="174 * ?f5 / 197"/><draw:equation draw:name="f26" draw:formula="71 * ?f4 / 185"/><draw:equation draw:name="f27" draw:formula="189 * ?f5 / 197"/><draw:equation draw:name="f28" draw:formula="77 * ?f4 / 185"/><draw:equation draw:name="f29" draw:formula="196 * ?f5 / 197"/><draw:equation draw:name="f30" draw:formula="88 * ?f4 / 185"/><draw:equation draw:name="f31" draw:formula="190 * ?f5 / 197"/><draw:equation draw:name="f32" draw:formula="97 * ?f4 / 185"/><draw:equation draw:name="f33" draw:formula="185 * ?f5 / 197"/><draw:equation draw:name="f34" draw:formula="119 * ?f4 / 185"/><draw:equation draw:name="f35" draw:formula="171 * ?f5 / 197"/><draw:equation draw:name="f36" draw:formula="144 * ?f4 / 185"/><draw:equation draw:name="f37" draw:formula="161 * ?f5 / 197"/><draw:equation draw:name="f38" draw:formula="143 * ?f4 / 185"/><draw:equation draw:name="f39" draw:formula="144 * ?f5 / 197"/><draw:equation draw:name="f40" draw:formula="121 * ?f4 / 185"/><draw:equation draw:name="f41" draw:formula="139 * ?f5 / 197"/><draw:equation draw:name="f42" draw:formula="116 * ?f4 / 185"/><draw:equation draw:name="f43" draw:formula="120 * ?f4 / 185"/><draw:equation draw:name="f44" draw:formula="170 * ?f5 / 197"/><draw:equation draw:name="f45" draw:formula="107 * ?f4 / 185"/><draw:equation draw:name="f46" draw:formula="89 * ?f4 / 185"/><draw:equation draw:name="f47" draw:formula="157 * ?f5 / 197"/><draw:equation draw:name="f48" draw:formula="87 * ?f4 / 185"/><draw:equation draw:name="f49" draw:formula="112 * ?f4 / 185"/><draw:equation draw:name="f50" draw:formula="158 * ?f4 / 185"/><draw:equation draw:name="f51" draw:formula="175 * ?f4 / 185"/><draw:equation draw:name="f52" draw:formula="103 * ?f5 / 197"/><draw:equation draw:name="f53" draw:formula="184 * ?f4 / 185"/><draw:equation draw:name="f54" draw:formula="95 * ?f5 / 197"/><draw:equation draw:name="f55" draw:formula="173 * ?f4 / 185"/><draw:equation draw:name="f56" draw:formula="94 * ?f5 / 197"/><draw:equation draw:name="f57" draw:formula="162 * ?f4 / 185"/><draw:equation draw:name="f58" draw:formula="96 * ?f5 / 197"/><draw:equation draw:name="f59" draw:formula="118 * ?f4 / 185"/><draw:equation draw:name="f60" draw:formula="78 * ?f5 / 197"/><draw:equation draw:name="f61" draw:formula="124 * ?f4 / 185"/><draw:equation draw:name="f62" draw:formula="36 * ?f5 / 197"/><draw:equation draw:name="f63" draw:formula="151 * ?f4 / 185"/><draw:equation draw:name="f64" draw:formula="4 * ?f5 / 197"/><draw:equation draw:name="f65" draw:formula="161 * ?f4 / 185"/><draw:equation draw:name="f66" draw:formula="0 * ?f5 / 197"/><draw:equation draw:name="f67" draw:formula="47 * ?f5 / 197"/><draw:equation draw:name="f68" draw:formula="130 * ?f4 / 185"/><draw:equation draw:name="f69" draw:formula="82 * ?f5 / 197"/><draw:equation draw:name="f70" draw:formula="99 * ?f4 / 185"/><draw:equation draw:name="f71" draw:formula="44 * ?f5 / 197"/><draw:equation draw:name="f72" draw:formula="105 * ?f4 / 185"/><draw:equation draw:name="f73" draw:formula="34 * ?f5 / 197"/><draw:equation draw:name="f74" draw:formula="108 * ?f4 / 185"/><draw:equation draw:name="f75" draw:formula="26 * ?f5 / 197"/><draw:equation draw:name="f76" draw:formula="98 * ?f4 / 185"/><draw:equation draw:name="f77" draw:formula="28 * ?f5 / 197"/><draw:equation draw:name="f78" draw:formula="92 * ?f4 / 185"/><draw:equation draw:name="f79" draw:formula="61 * ?f4 / 185"/><draw:equation draw:name="f80" draw:formula="33 * ?f5 / 197"/><draw:equation draw:name="f81" draw:formula="55 * ?f4 / 185"/><draw:equation draw:name="f82" draw:formula="31 * ?f5 / 197"/><draw:equation draw:name="f83" draw:formula="53 * ?f4 / 185"/><draw:equation draw:name="f84" draw:formula="93 * ?f5 / 197"/><draw:equation draw:name="f85" draw:formula="42 * ?f4 / 185"/><draw:equation draw:name="f86" draw:formula="25 * ?f4 / 185"/><draw:equation draw:name="f87" draw:formula="92 * ?f5 / 197"/><draw:equation draw:name="f88" draw:formula="56 * ?f5 / 197"/><draw:equation draw:name="f89" draw:formula="49 * ?f5 / 197"/><draw:equation draw:name="f90" draw:formula="21 * ?f4 / 185"/><draw:equation draw:name="f91" draw:formula="58 * ?f5 / 197"/><draw:equation draw:name="f92" draw:formula="16 * ?f4 / 185"/><draw:equation draw:name="f93" draw:formula="133 * ?f5 / 197"/><draw:equation draw:name="f94" draw:formula="4 * ?f4 / 185"/><draw:equation draw:name="f95" draw:formula="?f8 / ?f6"/><draw:equation draw:name="f96" draw:formula="?f9 / ?f7"/><draw:equation draw:name="f97" draw:formula="?f10 / ?f6"/><draw:equation draw:name="f98" draw:formula="?f11 / ?f7"/><draw:equation draw:name="f99" draw:formula="?f12 / ?f7"/><draw:equation draw:name="f100" draw:formula="?f13 / ?f6"/><draw:equation draw:name="f101" draw:formula="?f14 / ?f7"/><draw:equation draw:name="f102" draw:formula="?f15 / ?f6"/><draw:equation draw:name="f103" draw:formula="?f16 / ?f7"/><draw:equation draw:name="f104" draw:formula="?f17 / ?f6"/><draw:equation draw:name="f105" draw:formula="?f18 / ?f7"/><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7"/><draw:equation draw:name="f130" draw:formula="?f43 / ?f7"/><draw:equation draw:name="f131" draw:formula="?f44 / ?f6"/><draw:equation draw:name="f132" draw:formula="?f45 / ?f7"/><draw:equation draw:name="f133" draw:formula="?f46 / ?f7"/><draw:equation draw:name="f134" draw:formula="?f47 / ?f6"/><draw:equation draw:name="f135" draw:formula="?f48 / ?f7"/><draw:equation draw:name="f136" draw:formula="?f49 / ?f7"/><draw:equation draw:name="f137" draw:formula="?f50 / ?f7"/><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7"/><draw:equation draw:name="f174" draw:formula="?f87 / ?f6"/><draw:equation draw:name="f175" draw:formula="?f88 / ?f6"/><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7.84306in" svg:y="0.75417in" svg:width="0.02708in" svg:height="0.01875in" draw:z-index="0" draw:id="id196" draw:style-name="a196" draw:name="Freeform 538"><svg:title/><svg:desc/><draw:enhanced-geometry draw:type="non-primitive" svg:viewBox="0 0 39 27" draw:enhanced-path="M 0 5 L 1 6 3 6 4 7 6 8 7 10 7 12 7 13 6 16 6 19 5 21 5 24 5 26 6 26 8 26 9 25 21 23 30 22 34 22 34 21 34 21 34 21 34 20 36 18 37 15 38 11 38 8 39 6 39 4 39 1 37 0 33 0 28 0 20 1 7 4 5 4 2 5 0 5 Z N" draw:text-areas="?f92 ?f94 ?f93 ?f95" draw:glue-points="?f50 ?f51 ?f52 ?f53 ?f54 ?f53 ?f55 ?f56 ?f57 ?f58 ?f59 ?f60 ?f59 ?f61 ?f59 ?f62 ?f57 ?f63 ?f57 ?f64 ?f65 ?f66 ?f65 ?f67 ?f65 ?f68 ?f57 ?f68 ?f69 ?f68 ?f70 ?f71 ?f72 ?f73 ?f74 ?f75 ?f76 ?f75 ?f76 ?f66 ?f76 ?f66 ?f76 ?f66 ?f76 ?f77 ?f78 ?f79 ?f80 ?f81 ?f82 ?f83 ?f82 ?f58 ?f84 ?f53 ?f84 ?f85 ?f84 ?f86 ?f80 ?f87 ?f88 ?f87 ?f89 ?f87 ?f90 ?f86 ?f59 ?f85 ?f65 ?f85 ?f91 ?f51 ?f50 ?f5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27"/><draw:equation draw:name="f8" draw:formula="0 * ?f5 / 39"/><draw:equation draw:name="f9" draw:formula="5 * ?f4 / 27"/><draw:equation draw:name="f10" draw:formula="1 * ?f5 / 39"/><draw:equation draw:name="f11" draw:formula="6 * ?f4 / 27"/><draw:equation draw:name="f12" draw:formula="3 * ?f5 / 39"/><draw:equation draw:name="f13" draw:formula="4 * ?f5 / 39"/><draw:equation draw:name="f14" draw:formula="7 * ?f4 / 27"/><draw:equation draw:name="f15" draw:formula="6 * ?f5 / 39"/><draw:equation draw:name="f16" draw:formula="8 * ?f4 / 27"/><draw:equation draw:name="f17" draw:formula="7 * ?f5 / 39"/><draw:equation draw:name="f18" draw:formula="10 * ?f4 / 27"/><draw:equation draw:name="f19" draw:formula="12 * ?f4 / 27"/><draw:equation draw:name="f20" draw:formula="13 * ?f4 / 27"/><draw:equation draw:name="f21" draw:formula="16 * ?f4 / 27"/><draw:equation draw:name="f22" draw:formula="19 * ?f4 / 27"/><draw:equation draw:name="f23" draw:formula="5 * ?f5 / 39"/><draw:equation draw:name="f24" draw:formula="21 * ?f4 / 27"/><draw:equation draw:name="f25" draw:formula="24 * ?f4 / 27"/><draw:equation draw:name="f26" draw:formula="26 * ?f4 / 27"/><draw:equation draw:name="f27" draw:formula="8 * ?f5 / 39"/><draw:equation draw:name="f28" draw:formula="9 * ?f5 / 39"/><draw:equation draw:name="f29" draw:formula="25 * ?f4 / 27"/><draw:equation draw:name="f30" draw:formula="21 * ?f5 / 39"/><draw:equation draw:name="f31" draw:formula="23 * ?f4 / 27"/><draw:equation draw:name="f32" draw:formula="30 * ?f5 / 39"/><draw:equation draw:name="f33" draw:formula="22 * ?f4 / 27"/><draw:equation draw:name="f34" draw:formula="34 * ?f5 / 39"/><draw:equation draw:name="f35" draw:formula="20 * ?f4 / 27"/><draw:equation draw:name="f36" draw:formula="36 * ?f5 / 39"/><draw:equation draw:name="f37" draw:formula="18 * ?f4 / 27"/><draw:equation draw:name="f38" draw:formula="37 * ?f5 / 39"/><draw:equation draw:name="f39" draw:formula="15 * ?f4 / 27"/><draw:equation draw:name="f40" draw:formula="38 * ?f5 / 39"/><draw:equation draw:name="f41" draw:formula="11 * ?f4 / 27"/><draw:equation draw:name="f42" draw:formula="39 * ?f5 / 39"/><draw:equation draw:name="f43" draw:formula="4 * ?f4 / 27"/><draw:equation draw:name="f44" draw:formula="1 * ?f4 / 27"/><draw:equation draw:name="f45" draw:formula="0 * ?f4 / 27"/><draw:equation draw:name="f46" draw:formula="33 * ?f5 / 39"/><draw:equation draw:name="f47" draw:formula="28 * ?f5 / 39"/><draw:equation draw:name="f48" draw:formula="20 * ?f5 / 39"/><draw:equation draw:name="f49" draw:formula="2 * ?f5 / 39"/><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7"/><draw:equation draw:name="f62" draw:formula="?f20 / ?f7"/><draw:equation draw:name="f63" draw:formula="?f21 / ?f7"/><draw:equation draw:name="f64" draw:formula="?f22 / ?f7"/><draw:equation draw:name="f65" draw:formula="?f23 / ?f6"/><draw:equation draw:name="f66" draw:formula="?f24 / ?f7"/><draw:equation draw:name="f67" draw:formula="?f25 / ?f7"/><draw:equation draw:name="f68" draw:formula="?f26 / ?f7"/><draw:equation draw:name="f69" draw:formula="?f27 / ?f6"/><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7"/><draw:equation draw:name="f87" draw:formula="?f45 / ?f7"/><draw:equation draw:name="f88" draw:formula="?f46 / ?f6"/><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7.80347in" svg:y="0.78125in" svg:width="0.03264in" svg:height="0.025in" draw:z-index="0" draw:id="id197" draw:style-name="a197" draw:name="Freeform 539"><svg:title/><svg:desc/><draw:enhanced-geometry draw:type="non-primitive" svg:viewBox="0 0 47 36" draw:enhanced-path="M 47 29 L 47 0 25 2 14 3 14 3 8 3 4 4 0 4 2 6 3 7 3 9 3 10 2 12 2 14 1 18 1 24 1 30 1 34 1 35 3 35 5 35 9 34 16 33 26 31 36 30 47 29 Z N" draw:text-areas="?f72 ?f74 ?f73 ?f75" draw:glue-points="?f40 ?f41 ?f40 ?f42 ?f43 ?f44 ?f45 ?f46 ?f45 ?f46 ?f47 ?f46 ?f48 ?f49 ?f50 ?f49 ?f51 ?f52 ?f53 ?f54 ?f53 ?f55 ?f53 ?f56 ?f51 ?f57 ?f51 ?f58 ?f59 ?f60 ?f59 ?f61 ?f59 ?f62 ?f59 ?f63 ?f59 ?f64 ?f53 ?f64 ?f65 ?f64 ?f66 ?f63 ?f67 ?f68 ?f69 ?f70 ?f71 ?f62 ?f40 ?f4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36"/><draw:equation draw:name="f8" draw:formula="47 * ?f5 / 47"/><draw:equation draw:name="f9" draw:formula="29 * ?f4 / 36"/><draw:equation draw:name="f10" draw:formula="0 * ?f4 / 36"/><draw:equation draw:name="f11" draw:formula="25 * ?f5 / 47"/><draw:equation draw:name="f12" draw:formula="2 * ?f4 / 36"/><draw:equation draw:name="f13" draw:formula="14 * ?f5 / 47"/><draw:equation draw:name="f14" draw:formula="3 * ?f4 / 36"/><draw:equation draw:name="f15" draw:formula="8 * ?f5 / 47"/><draw:equation draw:name="f16" draw:formula="4 * ?f5 / 47"/><draw:equation draw:name="f17" draw:formula="4 * ?f4 / 36"/><draw:equation draw:name="f18" draw:formula="0 * ?f5 / 47"/><draw:equation draw:name="f19" draw:formula="2 * ?f5 / 47"/><draw:equation draw:name="f20" draw:formula="6 * ?f4 / 36"/><draw:equation draw:name="f21" draw:formula="3 * ?f5 / 47"/><draw:equation draw:name="f22" draw:formula="7 * ?f4 / 36"/><draw:equation draw:name="f23" draw:formula="9 * ?f4 / 36"/><draw:equation draw:name="f24" draw:formula="10 * ?f4 / 36"/><draw:equation draw:name="f25" draw:formula="12 * ?f4 / 36"/><draw:equation draw:name="f26" draw:formula="14 * ?f4 / 36"/><draw:equation draw:name="f27" draw:formula="1 * ?f5 / 47"/><draw:equation draw:name="f28" draw:formula="18 * ?f4 / 36"/><draw:equation draw:name="f29" draw:formula="24 * ?f4 / 36"/><draw:equation draw:name="f30" draw:formula="30 * ?f4 / 36"/><draw:equation draw:name="f31" draw:formula="34 * ?f4 / 36"/><draw:equation draw:name="f32" draw:formula="35 * ?f4 / 36"/><draw:equation draw:name="f33" draw:formula="5 * ?f5 / 47"/><draw:equation draw:name="f34" draw:formula="9 * ?f5 / 47"/><draw:equation draw:name="f35" draw:formula="16 * ?f5 / 47"/><draw:equation draw:name="f36" draw:formula="33 * ?f4 / 36"/><draw:equation draw:name="f37" draw:formula="26 * ?f5 / 47"/><draw:equation draw:name="f38" draw:formula="31 * ?f4 / 36"/><draw:equation draw:name="f39" draw:formula="36 * ?f5 / 47"/><draw:equation draw:name="f40" draw:formula="?f8 / ?f6"/><draw:equation draw:name="f41" draw:formula="?f9 / ?f7"/><draw:equation draw:name="f42" draw:formula="?f10 / ?f7"/><draw:equation draw:name="f43" draw:formula="?f11 / ?f6"/><draw:equation draw:name="f44" draw:formula="?f12 / ?f7"/><draw:equation draw:name="f45" draw:formula="?f13 / ?f6"/><draw:equation draw:name="f46" draw:formula="?f14 / ?f7"/><draw:equation draw:name="f47" draw:formula="?f15 / ?f6"/><draw:equation draw:name="f48" draw:formula="?f16 / ?f6"/><draw:equation draw:name="f49" draw:formula="?f17 / ?f7"/><draw:equation draw:name="f50" draw:formula="?f18 / ?f6"/><draw:equation draw:name="f51" draw:formula="?f19 / ?f6"/><draw:equation draw:name="f52" draw:formula="?f20 / ?f7"/><draw:equation draw:name="f53" draw:formula="?f21 / ?f6"/><draw:equation draw:name="f54" draw:formula="?f22 / ?f7"/><draw:equation draw:name="f55" draw:formula="?f23 / ?f7"/><draw:equation draw:name="f56" draw:formula="?f24 / ?f7"/><draw:equation draw:name="f57" draw:formula="?f25 / ?f7"/><draw:equation draw:name="f58" draw:formula="?f26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6"/><draw:equation draw:name="f66" draw:formula="?f34 / ?f6"/><draw:equation draw:name="f67" draw:formula="?f35 / ?f6"/><draw:equation draw:name="f68" draw:formula="?f36 / ?f7"/><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g></text:span><text:span text:style-name="T87">個人入出境不准案件退費申請表 <text:s/></text:span><text:span text:style-name="T88"><text:s text:c="24"/></text:span><text:span text:style-name="T89">年 <text:s text:c="5"/>月 <text:s text:c="4"/>日</text:span></text:p>
          </table:table-cell>
          <table:covered-table-cell/>
          <table:covered-table-cell/>
        </table:table-row>
        <table:table-row table:style-name="TableRow90">
          <table:table-cell table:style-name="TableCell91">
            <text:p text:style-name="內文"><text:span text:style-name="T92"><draw:g draw:z-index="251664384" draw:name="Group 546" draw:id="id217" draw:style-name="a217" text:anchor-type="paragraph"><svg:title/><svg:desc/><draw:g draw:z-index="0" draw:name="Group 547" draw:id="id208" draw:style-name="a208"><svg:title/><svg:desc/><draw:custom-shape svg:x="7.77014in" svg:y="1.21528in" svg:width="0.1625in" svg:height="0.16528in" draw:z-index="0" draw:id="id199" draw:style-name="a199" draw:name="Freeform 548"><svg:title/><svg:desc/><draw:enhanced-geometry draw:type="non-primitive" svg:viewBox="0 0 234 238" draw:enhanced-path="M 71 214 L 74 220 76 225 76 132 76 141 76 143 75 143 74 143 72 144 62 148 52 151 44 154 50 164 60 159 68 154 75 150 75 153 74 173 71 193 70 200 69 204 69 205 69 209 71 214 N" draw:text-areas="?f74 ?f76 ?f75 ?f77" draw:glue-points="?f41 ?f42 ?f43 ?f44 ?f45 ?f46 ?f45 ?f47 ?f45 ?f48 ?f45 ?f49 ?f50 ?f49 ?f43 ?f49 ?f51 ?f52 ?f53 ?f54 ?f55 ?f56 ?f57 ?f58 ?f59 ?f60 ?f61 ?f62 ?f63 ?f58 ?f50 ?f64 ?f50 ?f65 ?f43 ?f66 ?f41 ?f67 ?f68 ?f69 ?f70 ?f71 ?f70 ?f72 ?f70 ?f73 ?f41 ?f4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71 * ?f5 / 234"/><draw:equation draw:name="f9" draw:formula="214 * ?f4 / 238"/><draw:equation draw:name="f10" draw:formula="74 * ?f5 / 234"/><draw:equation draw:name="f11" draw:formula="220 * ?f4 / 238"/><draw:equation draw:name="f12" draw:formula="76 * ?f5 / 234"/><draw:equation draw:name="f13" draw:formula="225 * ?f4 / 238"/><draw:equation draw:name="f14" draw:formula="132 * ?f4 / 238"/><draw:equation draw:name="f15" draw:formula="141 * ?f4 / 238"/><draw:equation draw:name="f16" draw:formula="143 * ?f4 / 238"/><draw:equation draw:name="f17" draw:formula="75 * ?f5 / 234"/><draw:equation draw:name="f18" draw:formula="72 * ?f5 / 234"/><draw:equation draw:name="f19" draw:formula="144 * ?f4 / 238"/><draw:equation draw:name="f20" draw:formula="62 * ?f5 / 234"/><draw:equation draw:name="f21" draw:formula="148 * ?f4 / 238"/><draw:equation draw:name="f22" draw:formula="52 * ?f5 / 234"/><draw:equation draw:name="f23" draw:formula="151 * ?f4 / 238"/><draw:equation draw:name="f24" draw:formula="44 * ?f5 / 234"/><draw:equation draw:name="f25" draw:formula="154 * ?f4 / 238"/><draw:equation draw:name="f26" draw:formula="50 * ?f5 / 234"/><draw:equation draw:name="f27" draw:formula="164 * ?f4 / 238"/><draw:equation draw:name="f28" draw:formula="60 * ?f5 / 234"/><draw:equation draw:name="f29" draw:formula="159 * ?f4 / 238"/><draw:equation draw:name="f30" draw:formula="68 * ?f5 / 234"/><draw:equation draw:name="f31" draw:formula="150 * ?f4 / 238"/><draw:equation draw:name="f32" draw:formula="153 * ?f4 / 238"/><draw:equation draw:name="f33" draw:formula="173 * ?f4 / 238"/><draw:equation draw:name="f34" draw:formula="193 * ?f4 / 238"/><draw:equation draw:name="f35" draw:formula="70 * ?f5 / 234"/><draw:equation draw:name="f36" draw:formula="200 * ?f4 / 238"/><draw:equation draw:name="f37" draw:formula="69 * ?f5 / 234"/><draw:equation draw:name="f38" draw:formula="204 * ?f4 / 238"/><draw:equation draw:name="f39" draw:formula="205 * ?f4 / 238"/><draw:equation draw:name="f40" draw:formula="209 * ?f4 / 23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7"/><draw:equation draw:name="f48" draw:formula="?f15 / ?f7"/><draw:equation draw:name="f49" draw:formula="?f16 / ?f7"/><draw:equation draw:name="f50" draw:formula="?f17 / ?f6"/><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7"/><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7.77014in" svg:y="1.21528in" svg:width="0.1625in" svg:height="0.16528in" draw:z-index="0" draw:id="id200" draw:style-name="a200" draw:name="Freeform 549"><svg:title/><svg:desc/><draw:enhanced-geometry draw:type="non-primitive" svg:viewBox="0 0 234 238" draw:enhanced-path="M 2 173 L 6 177 11 181 16 184 19 184 20 184 22 183 23 182 33 175 42 169 50 164 44 154 44 118 45 119 45 119 47 119 50 120 53 120 54 120 56 120 58 119 62 118 65 118 66 117 67 117 68 117 69 117 72 116 74 115 76 114 76 123 76 132 76 225 78 227 79 227 81 227 83 225 85 221 86 214 87 205 87 191 88 180 88 162 89 142 89 122 89 101 89 79 89 68 89 56 90 42 90 40 89 39 88 38 92 37 96 37 100 37 105 37 108 36 108 34 108 32 105 29 100 26 95 24 92 24 91 24 90 24 86 24 80 26 74 27 75 46 76 55 76 67 76 76 75 76 74 75 72 74 67 73 64 73 62 73 62 73 61 73 60 74 56 76 51 77 47 79 46 79 46 79 47 86 49 86 52 86 53 86 55 86 57 85 62 84 65 84 66 83 67 83 69 83 71 83 73 82 75 82 76 81 76 91 76 101 76 111 75 110 73 109 70 108 66 107 62 107 61 107 61 107 60 107 59 108 55 110 52 111 48 112 46 113 45 113 44 113 45 85 45 79 45 61 45 58 46 56 47 53 47 51 48 49 48 48 48 46 47 44 44 43 51 42 57 41 57 31 37 34 14 38 11 38 9 39 9 39 9 41 11 42 16 44 19 46 23 47 26 47 26 47 26 47 27 47 28 50 29 53 29 56 31 159 24 161 18 163 12 165 9 166 5 167 2 167 0 167 0 168 0 168 0 170 2 173 N" draw:text-areas="?f180 ?f182 ?f181 ?f183" draw:glue-points="?f94 ?f95 ?f96 ?f97 ?f98 ?f99 ?f100 ?f101 ?f102 ?f103 ?f104 ?f105 ?f106 ?f103 ?f107 ?f108 ?f109 ?f108 ?f110 ?f111 ?f110 ?f112 ?f113 ?f114 ?f115 ?f116 ?f117 ?f118 ?f119 ?f120 ?f119 ?f121 ?f122 ?f123 ?f124 ?f125 ?f126 ?f125 ?f127 ?f128 ?f129 ?f130 ?f122 ?f130 ?f131 ?f132 ?f110 ?f133 ?f131 ?f134 ?f135 ?f136 ?f137 ?f136 ?f138 ?f139 ?f140 ?f141 ?f142 ?f143 ?f144 ?f145 ?f107 ?f146 ?f147 ?f146 ?f110 ?f148 ?f110 ?f149 ?f150 ?f151 ?f137 ?f152 ?f153 ?f151 ?f154 ?f155 ?f100 ?f156 ?f102 ?f157 ?f158 ?f159 ?f154 ?f160 ?f100 ?f161 ?f144 ?f162 ?f94 ?f163 ?f164 ?f165 ?f166 ?f167 ?f168 ?f169 ?f170 ?f171 ?f172 ?f173 ?f174 ?f175 ?f176 ?f177 ?f178 ?f1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11 * ?f5 / 234"/><draw:equation draw:name="f9" draw:formula="181 * ?f4 / 238"/><draw:equation draw:name="f10" draw:formula="20 * ?f5 / 234"/><draw:equation draw:name="f11" draw:formula="184 * ?f4 / 238"/><draw:equation draw:name="f12" draw:formula="33 * ?f5 / 234"/><draw:equation draw:name="f13" draw:formula="175 * ?f4 / 238"/><draw:equation draw:name="f14" draw:formula="44 * ?f5 / 234"/><draw:equation draw:name="f15" draw:formula="154 * ?f4 / 238"/><draw:equation draw:name="f16" draw:formula="45 * ?f5 / 234"/><draw:equation draw:name="f17" draw:formula="119 * ?f4 / 238"/><draw:equation draw:name="f18" draw:formula="53 * ?f5 / 234"/><draw:equation draw:name="f19" draw:formula="120 * ?f4 / 238"/><draw:equation draw:name="f20" draw:formula="58 * ?f5 / 234"/><draw:equation draw:name="f21" draw:formula="66 * ?f5 / 234"/><draw:equation draw:name="f22" draw:formula="117 * ?f4 / 238"/><draw:equation draw:name="f23" draw:formula="69 * ?f5 / 234"/><draw:equation draw:name="f24" draw:formula="76 * ?f5 / 234"/><draw:equation draw:name="f25" draw:formula="114 * ?f4 / 238"/><draw:equation draw:name="f26" draw:formula="225 * ?f4 / 238"/><draw:equation draw:name="f27" draw:formula="81 * ?f5 / 234"/><draw:equation draw:name="f28" draw:formula="227 * ?f4 / 238"/><draw:equation draw:name="f29" draw:formula="86 * ?f5 / 234"/><draw:equation draw:name="f30" draw:formula="214 * ?f4 / 238"/><draw:equation draw:name="f31" draw:formula="88 * ?f5 / 234"/><draw:equation draw:name="f32" draw:formula="180 * ?f4 / 238"/><draw:equation draw:name="f33" draw:formula="89 * ?f5 / 234"/><draw:equation draw:name="f34" draw:formula="122 * ?f4 / 238"/><draw:equation draw:name="f35" draw:formula="68 * ?f4 / 238"/><draw:equation draw:name="f36" draw:formula="90 * ?f5 / 234"/><draw:equation draw:name="f37" draw:formula="40 * ?f4 / 238"/><draw:equation draw:name="f38" draw:formula="92 * ?f5 / 234"/><draw:equation draw:name="f39" draw:formula="37 * ?f4 / 238"/><draw:equation draw:name="f40" draw:formula="105 * ?f5 / 234"/><draw:equation draw:name="f41" draw:formula="108 * ?f5 / 234"/><draw:equation draw:name="f42" draw:formula="32 * ?f4 / 238"/><draw:equation draw:name="f43" draw:formula="95 * ?f5 / 234"/><draw:equation draw:name="f44" draw:formula="24 * ?f4 / 238"/><draw:equation draw:name="f45" draw:formula="74 * ?f5 / 234"/><draw:equation draw:name="f46" draw:formula="27 * ?f4 / 238"/><draw:equation draw:name="f47" draw:formula="67 * ?f4 / 238"/><draw:equation draw:name="f48" draw:formula="75 * ?f4 / 238"/><draw:equation draw:name="f49" draw:formula="64 * ?f5 / 234"/><draw:equation draw:name="f50" draw:formula="73 * ?f4 / 238"/><draw:equation draw:name="f51" draw:formula="61 * ?f5 / 234"/><draw:equation draw:name="f52" draw:formula="51 * ?f5 / 234"/><draw:equation draw:name="f53" draw:formula="77 * ?f4 / 238"/><draw:equation draw:name="f54" draw:formula="46 * ?f5 / 234"/><draw:equation draw:name="f55" draw:formula="79 * ?f4 / 238"/><draw:equation draw:name="f56" draw:formula="52 * ?f5 / 234"/><draw:equation draw:name="f57" draw:formula="86 * ?f4 / 238"/><draw:equation draw:name="f58" draw:formula="57 * ?f5 / 234"/><draw:equation draw:name="f59" draw:formula="85 * ?f4 / 238"/><draw:equation draw:name="f60" draw:formula="83 * ?f4 / 238"/><draw:equation draw:name="f61" draw:formula="71 * ?f5 / 234"/><draw:equation draw:name="f62" draw:formula="81 * ?f4 / 238"/><draw:equation draw:name="f63" draw:formula="111 * ?f4 / 238"/><draw:equation draw:name="f64" draw:formula="70 * ?f5 / 234"/><draw:equation draw:name="f65" draw:formula="108 * ?f4 / 238"/><draw:equation draw:name="f66" draw:formula="107 * ?f4 / 238"/><draw:equation draw:name="f67" draw:formula="59 * ?f5 / 234"/><draw:equation draw:name="f68" draw:formula="48 * ?f5 / 234"/><draw:equation draw:name="f69" draw:formula="112 * ?f4 / 238"/><draw:equation draw:name="f70" draw:formula="113 * ?f4 / 238"/><draw:equation draw:name="f71" draw:formula="61 * ?f4 / 238"/><draw:equation draw:name="f72" draw:formula="47 * ?f5 / 234"/><draw:equation draw:name="f73" draw:formula="53 * ?f4 / 238"/><draw:equation draw:name="f74" draw:formula="48 * ?f4 / 238"/><draw:equation draw:name="f75" draw:formula="43 * ?f4 / 238"/><draw:equation draw:name="f76" draw:formula="31 * ?f4 / 238"/><draw:equation draw:name="f77" draw:formula="38 * ?f4 / 238"/><draw:equation draw:name="f78" draw:formula="9 * ?f5 / 234"/><draw:equation draw:name="f79" draw:formula="41 * ?f4 / 238"/><draw:equation draw:name="f80" draw:formula="19 * ?f5 / 234"/><draw:equation draw:name="f81" draw:formula="46 * ?f4 / 238"/><draw:equation draw:name="f82" draw:formula="26 * ?f5 / 234"/><draw:equation draw:name="f83" draw:formula="47 * ?f4 / 238"/><draw:equation draw:name="f84" draw:formula="28 * ?f5 / 234"/><draw:equation draw:name="f85" draw:formula="50 * ?f4 / 238"/><draw:equation draw:name="f86" draw:formula="31 * ?f5 / 234"/><draw:equation draw:name="f87" draw:formula="159 * ?f4 / 238"/><draw:equation draw:name="f88" draw:formula="12 * ?f5 / 234"/><draw:equation draw:name="f89" draw:formula="165 * ?f4 / 238"/><draw:equation draw:name="f90" draw:formula="2 * ?f5 / 234"/><draw:equation draw:name="f91" draw:formula="167 * ?f4 / 238"/><draw:equation draw:name="f92" draw:formula="0 * ?f5 / 234"/><draw:equation draw:name="f93" draw:formula="168 * ?f4 / 238"/><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6"/><draw:equation draw:name="f108" draw:formula="?f22 / ?f7"/><draw:equation draw:name="f109" draw:formula="?f23 / ?f6"/><draw:equation draw:name="f110" draw:formula="?f24 / ?f6"/><draw:equation draw:name="f111" draw:formula="?f25 / ?f7"/><draw:equation draw:name="f112" draw:formula="?f26 / ?f7"/><draw:equation draw:name="f113" draw:formula="?f27 / ?f6"/><draw:equation draw:name="f114" draw:formula="?f28 / ?f7"/><draw:equation draw:name="f115" draw:formula="?f29 / ?f6"/><draw:equation draw:name="f116" draw:formula="?f30 / ?f7"/><draw:equation draw:name="f117" draw:formula="?f31 / ?f6"/><draw:equation draw:name="f118" draw:formula="?f32 / ?f7"/><draw:equation draw:name="f119" draw:formula="?f33 / ?f6"/><draw:equation draw:name="f120" draw:formula="?f34 / ?f7"/><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7"/><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7"/><draw:equation draw:name="f146" draw:formula="?f60 / ?f7"/><draw:equation draw:name="f147" draw:formula="?f61 / ?f6"/><draw:equation draw:name="f148" draw:formula="?f62 / ?f7"/><draw:equation draw:name="f149" draw:formula="?f63 / ?f7"/><draw:equation draw:name="f150" draw:formula="?f64 / ?f6"/><draw:equation draw:name="f151" draw:formula="?f65 / ?f7"/><draw:equation draw:name="f152" draw:formula="?f66 / ?f7"/><draw:equation draw:name="f153" draw:formula="?f67 / ?f6"/><draw:equation draw:name="f154" draw:formula="?f68 / ?f6"/><draw:equation draw:name="f155" draw:formula="?f69 / ?f7"/><draw:equation draw:name="f156" draw:formula="?f70 / ?f7"/><draw:equation draw:name="f157" draw:formula="?f71 / ?f7"/><draw:equation draw:name="f158" draw:formula="?f72 / ?f6"/><draw:equation draw:name="f159" draw:formula="?f73 / ?f7"/><draw:equation draw:name="f160" draw:formula="?f74 / ?f7"/><draw:equation draw:name="f161" draw:formula="?f75 / ?f7"/><draw:equation draw:name="f162" draw:formula="?f76 / ?f7"/><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7.77014in" svg:y="1.21528in" svg:width="0.1625in" svg:height="0.16528in" draw:z-index="0" draw:id="id201" draw:style-name="a201" draw:name="Freeform 550"><svg:title/><svg:desc/><draw:enhanced-geometry draw:type="non-primitive" svg:viewBox="0 0 234 238" draw:enhanced-path="M 150 39 L 148 39 147 39 146 40 145 43 144 50 141 56 137 62 135 62 133 63 130 63 125 64 122 64 121 64 120 64 119 64 119 63 119 62 120 61 121 59 131 44 138 33 143 26 146 23 147 21 147 19 147 17 145 14 142 11 137 8 134 6 133 6 131 6 130 8 130 11 129 19 125 28 120 38 114 51 108 59 103 62 101 63 100 65 100 67 100 69 101 71 103 74 105 78 107 80 109 80 110 80 112 79 114 77 116 76 119 75 123 74 123 73 126 72 132 71 123 84 119 90 119 90 114 97 110 102 107 103 105 104 105 105 105 107 105 109 106 112 109 115 111 118 113 119 115 119 116 119 117 118 118 117 122 113 131 108 146 101 148 106 150 108 151 110 152 111 152 111 153 111 155 111 156 110 158 108 159 106 159 104 159 102 159 100 159 98 158 96 157 94 155 92 151 90 148 89 146 88 143 87 141 86 140 86 140 86 139 86 138 86 138 87 138 88 139 89 140 90 141 91 142 93 144 96 132 100 127 103 126 103 125 103 124 102 124 102 124 101 130 93 142 78 146 72 151 66 156 59 158 57 159 55 159 52 159 50 157 47 155 44 152 41 150 39 N" draw:text-areas="?f142 ?f144 ?f143 ?f145" draw:glue-points="?f75 ?f76 ?f77 ?f78 ?f79 ?f80 ?f81 ?f82 ?f83 ?f82 ?f84 ?f80 ?f85 ?f86 ?f87 ?f88 ?f75 ?f89 ?f90 ?f91 ?f85 ?f92 ?f93 ?f94 ?f95 ?f96 ?f97 ?f98 ?f99 ?f100 ?f101 ?f102 ?f103 ?f104 ?f105 ?f106 ?f107 ?f108 ?f107 ?f109 ?f95 ?f110 ?f101 ?f111 ?f101 ?f112 ?f113 ?f114 ?f105 ?f115 ?f116 ?f117 ?f118 ?f119 ?f120 ?f121 ?f122 ?f121 ?f123 ?f119 ?f123 ?f124 ?f125 ?f126 ?f118 ?f127 ?f128 ?f129 ?f130 ?f129 ?f131 ?f132 ?f128 ?f133 ?f134 ?f124 ?f81 ?f135 ?f136 ?f137 ?f87 ?f138 ?f139 ?f140 ?f123 ?f78 ?f120 ?f1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147 * ?f5 / 234"/><draw:equation draw:name="f9" draw:formula="39 * ?f4 / 238"/><draw:equation draw:name="f10" draw:formula="144 * ?f5 / 234"/><draw:equation draw:name="f11" draw:formula="50 * ?f4 / 238"/><draw:equation draw:name="f12" draw:formula="135 * ?f5 / 234"/><draw:equation draw:name="f13" draw:formula="62 * ?f4 / 238"/><draw:equation draw:name="f14" draw:formula="125 * ?f5 / 234"/><draw:equation draw:name="f15" draw:formula="64 * ?f4 / 238"/><draw:equation draw:name="f16" draw:formula="120 * ?f5 / 234"/><draw:equation draw:name="f17" draw:formula="119 * ?f5 / 234"/><draw:equation draw:name="f18" draw:formula="131 * ?f5 / 234"/><draw:equation draw:name="f19" draw:formula="44 * ?f4 / 238"/><draw:equation draw:name="f20" draw:formula="146 * ?f5 / 234"/><draw:equation draw:name="f21" draw:formula="23 * ?f4 / 238"/><draw:equation draw:name="f22" draw:formula="17 * ?f4 / 238"/><draw:equation draw:name="f23" draw:formula="137 * ?f5 / 234"/><draw:equation draw:name="f24" draw:formula="8 * ?f4 / 238"/><draw:equation draw:name="f25" draw:formula="6 * ?f4 / 238"/><draw:equation draw:name="f26" draw:formula="129 * ?f5 / 234"/><draw:equation draw:name="f27" draw:formula="19 * ?f4 / 238"/><draw:equation draw:name="f28" draw:formula="114 * ?f5 / 234"/><draw:equation draw:name="f29" draw:formula="51 * ?f4 / 238"/><draw:equation draw:name="f30" draw:formula="101 * ?f5 / 234"/><draw:equation draw:name="f31" draw:formula="63 * ?f4 / 238"/><draw:equation draw:name="f32" draw:formula="100 * ?f5 / 234"/><draw:equation draw:name="f33" draw:formula="69 * ?f4 / 238"/><draw:equation draw:name="f34" draw:formula="105 * ?f5 / 234"/><draw:equation draw:name="f35" draw:formula="78 * ?f4 / 238"/><draw:equation draw:name="f36" draw:formula="110 * ?f5 / 234"/><draw:equation draw:name="f37" draw:formula="80 * ?f4 / 238"/><draw:equation draw:name="f38" draw:formula="116 * ?f5 / 234"/><draw:equation draw:name="f39" draw:formula="76 * ?f4 / 238"/><draw:equation draw:name="f40" draw:formula="123 * ?f5 / 234"/><draw:equation draw:name="f41" draw:formula="73 * ?f4 / 238"/><draw:equation draw:name="f42" draw:formula="84 * ?f4 / 238"/><draw:equation draw:name="f43" draw:formula="97 * ?f4 / 238"/><draw:equation draw:name="f44" draw:formula="104 * ?f4 / 238"/><draw:equation draw:name="f45" draw:formula="109 * ?f4 / 238"/><draw:equation draw:name="f46" draw:formula="111 * ?f5 / 234"/><draw:equation draw:name="f47" draw:formula="118 * ?f4 / 238"/><draw:equation draw:name="f48" draw:formula="119 * ?f4 / 238"/><draw:equation draw:name="f49" draw:formula="122 * ?f5 / 234"/><draw:equation draw:name="f50" draw:formula="113 * ?f4 / 238"/><draw:equation draw:name="f51" draw:formula="148 * ?f5 / 234"/><draw:equation draw:name="f52" draw:formula="106 * ?f4 / 238"/><draw:equation draw:name="f53" draw:formula="152 * ?f5 / 234"/><draw:equation draw:name="f54" draw:formula="111 * ?f4 / 238"/><draw:equation draw:name="f55" draw:formula="155 * ?f5 / 234"/><draw:equation draw:name="f56" draw:formula="159 * ?f5 / 234"/><draw:equation draw:name="f57" draw:formula="100 * ?f4 / 238"/><draw:equation draw:name="f58" draw:formula="157 * ?f5 / 234"/><draw:equation draw:name="f59" draw:formula="94 * ?f4 / 238"/><draw:equation draw:name="f60" draw:formula="89 * ?f4 / 238"/><draw:equation draw:name="f61" draw:formula="141 * ?f5 / 234"/><draw:equation draw:name="f62" draw:formula="86 * ?f4 / 238"/><draw:equation draw:name="f63" draw:formula="139 * ?f5 / 234"/><draw:equation draw:name="f64" draw:formula="138 * ?f5 / 234"/><draw:equation draw:name="f65" draw:formula="88 * ?f4 / 238"/><draw:equation draw:name="f66" draw:formula="91 * ?f4 / 238"/><draw:equation draw:name="f67" draw:formula="132 * ?f5 / 234"/><draw:equation draw:name="f68" draw:formula="103 * ?f4 / 238"/><draw:equation draw:name="f69" draw:formula="124 * ?f5 / 234"/><draw:equation draw:name="f70" draw:formula="101 * ?f4 / 238"/><draw:equation draw:name="f71" draw:formula="72 * ?f4 / 238"/><draw:equation draw:name="f72" draw:formula="158 * ?f5 / 234"/><draw:equation draw:name="f73" draw:formula="57 * ?f4 / 238"/><draw:equation draw:name="f74" draw:formula="41 * ?f4 / 238"/><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6"/><draw:equation draw:name="f85" draw:formula="?f18 / ?f6"/><draw:equation draw:name="f86" draw:formula="?f19 / ?f7"/><draw:equation draw:name="f87" draw:formula="?f20 / ?f6"/><draw:equation draw:name="f88" draw:formula="?f21 / ?f7"/><draw:equation draw:name="f89" draw:formula="?f22 / ?f7"/><draw:equation draw:name="f90" draw:formula="?f23 / ?f6"/><draw:equation draw:name="f91" draw:formula="?f24 / ?f7"/><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7"/><draw:equation draw:name="f110" draw:formula="?f43 / ?f7"/><draw:equation draw:name="f111" draw:formula="?f44 / ?f7"/><draw:equation draw:name="f112" draw:formula="?f45 / ?f7"/><draw:equation draw:name="f113" draw:formula="?f46 / ?f6"/><draw:equation draw:name="f114" draw:formula="?f47 / ?f7"/><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7"/><draw:equation draw:name="f128" draw:formula="?f61 / ?f6"/><draw:equation draw:name="f129" draw:formula="?f62 / ?f7"/><draw:equation draw:name="f130" draw:formula="?f63 / ?f6"/><draw:equation draw:name="f131" draw:formula="?f64 / ?f6"/><draw:equation draw:name="f132" draw:formula="?f65 / ?f7"/><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7.77014in" svg:y="1.21528in" svg:width="0.1625in" svg:height="0.16528in" draw:z-index="0" draw:id="id202" draw:style-name="a202" draw:name="Freeform 551"><svg:title/><svg:desc/><draw:enhanced-geometry draw:type="non-primitive" svg:viewBox="0 0 234 238" draw:enhanced-path="M 216 100 L 219 103 220 105 222 106 222 107 223 107 225 107 226 106 228 104 229 101 229 99 229 97 229 94 229 92 228 90 226 87 223 85 219 82 216 80 212 78 209 77 207 77 206 76 205 76 205 76 204 77 204 77 204 78 205 79 206 81 207 83 209 85 211 89 210 89 196 91 188 92 188 92 186 92 185 92 185 92 185 91 192 84 205 70 210 64 215 58 221 52 224 50 225 48 225 46 225 44 223 41 221 38 218 34 216 33 214 33 212 33 211 34 211 36 209 43 206 49 202 54 200 55 197 55 193 55 188 55 184 56 183 56 182 56 181 55 181 54 181 54 182 53 183 50 193 36 201 26 206 19 209 16 211 14 211 13 211 10 209 7 205 4 201 1 198 0 196 0 195 0 193 1 193 4 192 12 189 21 183 31 177 43 171 50 166 53 164 55 162 56 162 57 162 60 164 62 166 66 168 69 169 71 171 71 172 71 174 70 176 69 179 67 182 66 186 65 186 65 189 64 196 62 186 75 182 81 176 88 172 92 169 94 167 94 166 96 166 97 166 99 168 102 171 106 173 108 175 109 177 109 178 109 179 108 180 107 184 104 195 100 213 94 214 94 214 94 214 95 216 100 N" draw:text-areas="?f150 ?f152 ?f151 ?f153" draw:glue-points="?f79 ?f80 ?f81 ?f82 ?f83 ?f84 ?f85 ?f86 ?f83 ?f87 ?f88 ?f89 ?f90 ?f91 ?f92 ?f93 ?f94 ?f91 ?f95 ?f96 ?f97 ?f98 ?f99 ?f100 ?f101 ?f100 ?f102 ?f103 ?f104 ?f105 ?f106 ?f107 ?f81 ?f108 ?f109 ?f110 ?f97 ?f111 ?f95 ?f112 ?f113 ?f114 ?f115 ?f116 ?f117 ?f114 ?f118 ?f119 ?f120 ?f121 ?f97 ?f122 ?f90 ?f123 ?f124 ?f125 ?f126 ?f127 ?f128 ?f129 ?f130 ?f131 ?f132 ?f116 ?f133 ?f134 ?f135 ?f136 ?f137 ?f138 ?f118 ?f139 ?f128 ?f140 ?f118 ?f96 ?f135 ?f141 ?f142 ?f86 ?f130 ?f143 ?f144 ?f145 ?f146 ?f82 ?f147 ?f141 ?f148 ?f14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220 * ?f5 / 234"/><draw:equation draw:name="f9" draw:formula="105 * ?f4 / 238"/><draw:equation draw:name="f10" draw:formula="223 * ?f5 / 234"/><draw:equation draw:name="f11" draw:formula="107 * ?f4 / 238"/><draw:equation draw:name="f12" draw:formula="228 * ?f5 / 234"/><draw:equation draw:name="f13" draw:formula="104 * ?f4 / 238"/><draw:equation draw:name="f14" draw:formula="229 * ?f5 / 234"/><draw:equation draw:name="f15" draw:formula="97 * ?f4 / 238"/><draw:equation draw:name="f16" draw:formula="90 * ?f4 / 238"/><draw:equation draw:name="f17" draw:formula="219 * ?f5 / 234"/><draw:equation draw:name="f18" draw:formula="82 * ?f4 / 238"/><draw:equation draw:name="f19" draw:formula="209 * ?f5 / 234"/><draw:equation draw:name="f20" draw:formula="77 * ?f4 / 238"/><draw:equation draw:name="f21" draw:formula="205 * ?f5 / 234"/><draw:equation draw:name="f22" draw:formula="76 * ?f4 / 238"/><draw:equation draw:name="f23" draw:formula="204 * ?f5 / 234"/><draw:equation draw:name="f24" draw:formula="206 * ?f5 / 234"/><draw:equation draw:name="f25" draw:formula="81 * ?f4 / 238"/><draw:equation draw:name="f26" draw:formula="211 * ?f5 / 234"/><draw:equation draw:name="f27" draw:formula="89 * ?f4 / 238"/><draw:equation draw:name="f28" draw:formula="188 * ?f5 / 234"/><draw:equation draw:name="f29" draw:formula="92 * ?f4 / 238"/><draw:equation draw:name="f30" draw:formula="185 * ?f5 / 234"/><draw:equation draw:name="f31" draw:formula="192 * ?f5 / 234"/><draw:equation draw:name="f32" draw:formula="84 * ?f4 / 238"/><draw:equation draw:name="f33" draw:formula="215 * ?f5 / 234"/><draw:equation draw:name="f34" draw:formula="58 * ?f4 / 238"/><draw:equation draw:name="f35" draw:formula="225 * ?f5 / 234"/><draw:equation draw:name="f36" draw:formula="48 * ?f4 / 238"/><draw:equation draw:name="f37" draw:formula="41 * ?f4 / 238"/><draw:equation draw:name="f38" draw:formula="216 * ?f5 / 234"/><draw:equation draw:name="f39" draw:formula="33 * ?f4 / 238"/><draw:equation draw:name="f40" draw:formula="34 * ?f4 / 238"/><draw:equation draw:name="f41" draw:formula="49 * ?f4 / 238"/><draw:equation draw:name="f42" draw:formula="197 * ?f5 / 234"/><draw:equation draw:name="f43" draw:formula="55 * ?f4 / 238"/><draw:equation draw:name="f44" draw:formula="184 * ?f5 / 234"/><draw:equation draw:name="f45" draw:formula="56 * ?f4 / 238"/><draw:equation draw:name="f46" draw:formula="181 * ?f5 / 234"/><draw:equation draw:name="f47" draw:formula="182 * ?f5 / 234"/><draw:equation draw:name="f48" draw:formula="53 * ?f4 / 238"/><draw:equation draw:name="f49" draw:formula="201 * ?f5 / 234"/><draw:equation draw:name="f50" draw:formula="26 * ?f4 / 238"/><draw:equation draw:name="f51" draw:formula="14 * ?f4 / 238"/><draw:equation draw:name="f52" draw:formula="7 * ?f4 / 238"/><draw:equation draw:name="f53" draw:formula="198 * ?f5 / 234"/><draw:equation draw:name="f54" draw:formula="0 * ?f4 / 238"/><draw:equation draw:name="f55" draw:formula="193 * ?f5 / 234"/><draw:equation draw:name="f56" draw:formula="1 * ?f4 / 238"/><draw:equation draw:name="f57" draw:formula="189 * ?f5 / 234"/><draw:equation draw:name="f58" draw:formula="21 * ?f4 / 238"/><draw:equation draw:name="f59" draw:formula="171 * ?f5 / 234"/><draw:equation draw:name="f60" draw:formula="50 * ?f4 / 238"/><draw:equation draw:name="f61" draw:formula="162 * ?f5 / 234"/><draw:equation draw:name="f62" draw:formula="164 * ?f5 / 234"/><draw:equation draw:name="f63" draw:formula="62 * ?f4 / 238"/><draw:equation draw:name="f64" draw:formula="169 * ?f5 / 234"/><draw:equation draw:name="f65" draw:formula="71 * ?f4 / 238"/><draw:equation draw:name="f66" draw:formula="174 * ?f5 / 234"/><draw:equation draw:name="f67" draw:formula="70 * ?f4 / 238"/><draw:equation draw:name="f68" draw:formula="66 * ?f4 / 238"/><draw:equation draw:name="f69" draw:formula="64 * ?f4 / 238"/><draw:equation draw:name="f70" draw:formula="94 * ?f4 / 238"/><draw:equation draw:name="f71" draw:formula="166 * ?f5 / 234"/><draw:equation draw:name="f72" draw:formula="106 * ?f4 / 238"/><draw:equation draw:name="f73" draw:formula="177 * ?f5 / 234"/><draw:equation draw:name="f74" draw:formula="109 * ?f4 / 238"/><draw:equation draw:name="f75" draw:formula="180 * ?f5 / 234"/><draw:equation draw:name="f76" draw:formula="213 * ?f5 / 234"/><draw:equation draw:name="f77" draw:formula="214 * ?f5 / 234"/><draw:equation draw:name="f78" draw:formula="95 * ?f4 / 23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6"/><draw:equation draw:name="f103" draw:formula="?f32 / ?f7"/><draw:equation draw:name="f104" draw:formula="?f33 / ?f6"/><draw:equation draw:name="f105" draw:formula="?f34 / ?f7"/><draw:equation draw:name="f106" draw:formula="?f35 / ?f6"/><draw:equation draw:name="f107" draw:formula="?f36 / ?f7"/><draw:equation draw:name="f108" draw:formula="?f37 / ?f7"/><draw:equation draw:name="f109" draw:formula="?f38 / ?f6"/><draw:equation draw:name="f110" draw:formula="?f39 / ?f7"/><draw:equation draw:name="f111" draw:formula="?f40 / ?f7"/><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6"/><draw:equation draw:name="f119" draw:formula="?f48 / ?f7"/><draw:equation draw:name="f120" draw:formula="?f49 / ?f6"/><draw:equation draw:name="f121" draw:formula="?f50 / ?f7"/><draw:equation draw:name="f122" draw:formula="?f51 / ?f7"/><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7"/><draw:equation draw:name="f140" draw:formula="?f69 / ?f7"/><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6"/><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7.77014in" svg:y="1.21528in" svg:width="0.1625in" svg:height="0.16528in" draw:z-index="0" draw:id="id203" draw:style-name="a203" draw:name="Freeform 552"><svg:title/><svg:desc/><draw:enhanced-geometry draw:type="non-primitive" svg:viewBox="0 0 234 238" draw:enhanced-path="M 101 174 L 104 178 106 181 108 182 109 182 110 182 111 182 112 181 114 178 117 176 120 174 124 172 132 169 142 166 142 167 141 169 141 170 138 180 134 190 129 198 124 206 117 214 108 222 107 223 106 224 106 224 106 225 107 225 109 225 113 223 120 219 128 215 134 209 140 202 146 194 150 185 153 175 157 165 158 153 158 141 158 135 159 132 160 130 161 128 161 127 161 127 161 124 159 123 154 121 149 119 144 118 142 118 140 118 138 119 138 121 138 123 139 124 141 126 143 129 144 134 144 141 144 147 144 153 143 159 141 159 140 159 138 159 132 161 127 162 122 163 121 163 120 164 120 164 119 164 118 163 118 162 118 161 119 156 121 150 123 143 124 139 124 137 124 135 123 133 120 131 116 128 113 127 111 127 109 127 108 127 108 129 108 129 108 131 109 133 110 135 110 138 110 142 110 150 108 157 103 163 101 166 100 168 100 169 100 171 101 174 N" draw:text-areas="?f158 ?f160 ?f159 ?f161" draw:glue-points="?f83 ?f84 ?f85 ?f86 ?f87 ?f86 ?f88 ?f89 ?f90 ?f91 ?f92 ?f93 ?f94 ?f95 ?f96 ?f97 ?f98 ?f99 ?f100 ?f101 ?f90 ?f102 ?f103 ?f104 ?f105 ?f106 ?f103 ?f107 ?f108 ?f104 ?f109 ?f110 ?f111 ?f112 ?f113 ?f114 ?f115 ?f116 ?f117 ?f118 ?f119 ?f120 ?f121 ?f122 ?f121 ?f123 ?f119 ?f124 ?f125 ?f126 ?f94 ?f127 ?f98 ?f126 ?f98 ?f124 ?f96 ?f128 ?f129 ?f130 ?f129 ?f131 ?f132 ?f133 ?f111 ?f133 ?f134 ?f135 ?f136 ?f137 ?f138 ?f139 ?f140 ?f139 ?f141 ?f142 ?f140 ?f143 ?f144 ?f145 ?f92 ?f146 ?f144 ?f147 ?f148 ?f122 ?f149 ?f123 ?f85 ?f123 ?f85 ?f150 ?f151 ?f147 ?f87 ?f152 ?f87 ?f153 ?f154 ?f137 ?f155 ?f156 ?f155 ?f15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104 * ?f5 / 234"/><draw:equation draw:name="f9" draw:formula="178 * ?f4 / 238"/><draw:equation draw:name="f10" draw:formula="108 * ?f5 / 234"/><draw:equation draw:name="f11" draw:formula="182 * ?f4 / 238"/><draw:equation draw:name="f12" draw:formula="110 * ?f5 / 234"/><draw:equation draw:name="f13" draw:formula="112 * ?f5 / 234"/><draw:equation draw:name="f14" draw:formula="181 * ?f4 / 238"/><draw:equation draw:name="f15" draw:formula="117 * ?f5 / 234"/><draw:equation draw:name="f16" draw:formula="176 * ?f4 / 238"/><draw:equation draw:name="f17" draw:formula="124 * ?f5 / 234"/><draw:equation draw:name="f18" draw:formula="172 * ?f4 / 238"/><draw:equation draw:name="f19" draw:formula="142 * ?f5 / 234"/><draw:equation draw:name="f20" draw:formula="166 * ?f4 / 238"/><draw:equation draw:name="f21" draw:formula="141 * ?f5 / 234"/><draw:equation draw:name="f22" draw:formula="169 * ?f4 / 238"/><draw:equation draw:name="f23" draw:formula="138 * ?f5 / 234"/><draw:equation draw:name="f24" draw:formula="180 * ?f4 / 238"/><draw:equation draw:name="f25" draw:formula="129 * ?f5 / 234"/><draw:equation draw:name="f26" draw:formula="198 * ?f4 / 238"/><draw:equation draw:name="f27" draw:formula="214 * ?f4 / 238"/><draw:equation draw:name="f28" draw:formula="107 * ?f5 / 234"/><draw:equation draw:name="f29" draw:formula="223 * ?f4 / 238"/><draw:equation draw:name="f30" draw:formula="106 * ?f5 / 234"/><draw:equation draw:name="f31" draw:formula="224 * ?f4 / 238"/><draw:equation draw:name="f32" draw:formula="225 * ?f4 / 238"/><draw:equation draw:name="f33" draw:formula="113 * ?f5 / 234"/><draw:equation draw:name="f34" draw:formula="128 * ?f5 / 234"/><draw:equation draw:name="f35" draw:formula="215 * ?f4 / 238"/><draw:equation draw:name="f36" draw:formula="140 * ?f5 / 234"/><draw:equation draw:name="f37" draw:formula="202 * ?f4 / 238"/><draw:equation draw:name="f38" draw:formula="150 * ?f5 / 234"/><draw:equation draw:name="f39" draw:formula="185 * ?f4 / 238"/><draw:equation draw:name="f40" draw:formula="157 * ?f5 / 234"/><draw:equation draw:name="f41" draw:formula="165 * ?f4 / 238"/><draw:equation draw:name="f42" draw:formula="158 * ?f5 / 234"/><draw:equation draw:name="f43" draw:formula="141 * ?f4 / 238"/><draw:equation draw:name="f44" draw:formula="159 * ?f5 / 234"/><draw:equation draw:name="f45" draw:formula="132 * ?f4 / 238"/><draw:equation draw:name="f46" draw:formula="161 * ?f5 / 234"/><draw:equation draw:name="f47" draw:formula="128 * ?f4 / 238"/><draw:equation draw:name="f48" draw:formula="127 * ?f4 / 238"/><draw:equation draw:name="f49" draw:formula="123 * ?f4 / 238"/><draw:equation draw:name="f50" draw:formula="149 * ?f5 / 234"/><draw:equation draw:name="f51" draw:formula="119 * ?f4 / 238"/><draw:equation draw:name="f52" draw:formula="118 * ?f4 / 238"/><draw:equation draw:name="f53" draw:formula="126 * ?f4 / 238"/><draw:equation draw:name="f54" draw:formula="144 * ?f5 / 234"/><draw:equation draw:name="f55" draw:formula="134 * ?f4 / 238"/><draw:equation draw:name="f56" draw:formula="147 * ?f4 / 238"/><draw:equation draw:name="f57" draw:formula="143 * ?f5 / 234"/><draw:equation draw:name="f58" draw:formula="159 * ?f4 / 238"/><draw:equation draw:name="f59" draw:formula="132 * ?f5 / 234"/><draw:equation draw:name="f60" draw:formula="161 * ?f4 / 238"/><draw:equation draw:name="f61" draw:formula="122 * ?f5 / 234"/><draw:equation draw:name="f62" draw:formula="163 * ?f4 / 238"/><draw:equation draw:name="f63" draw:formula="120 * ?f5 / 234"/><draw:equation draw:name="f64" draw:formula="164 * ?f4 / 238"/><draw:equation draw:name="f65" draw:formula="119 * ?f5 / 234"/><draw:equation draw:name="f66" draw:formula="118 * ?f5 / 234"/><draw:equation draw:name="f67" draw:formula="162 * ?f4 / 238"/><draw:equation draw:name="f68" draw:formula="156 * ?f4 / 238"/><draw:equation draw:name="f69" draw:formula="123 * ?f5 / 234"/><draw:equation draw:name="f70" draw:formula="143 * ?f4 / 238"/><draw:equation draw:name="f71" draw:formula="137 * ?f4 / 238"/><draw:equation draw:name="f72" draw:formula="133 * ?f4 / 238"/><draw:equation draw:name="f73" draw:formula="116 * ?f5 / 234"/><draw:equation draw:name="f74" draw:formula="111 * ?f5 / 234"/><draw:equation draw:name="f75" draw:formula="129 * ?f4 / 238"/><draw:equation draw:name="f76" draw:formula="109 * ?f5 / 234"/><draw:equation draw:name="f77" draw:formula="138 * ?f4 / 238"/><draw:equation draw:name="f78" draw:formula="150 * ?f4 / 238"/><draw:equation draw:name="f79" draw:formula="103 * ?f5 / 234"/><draw:equation draw:name="f80" draw:formula="100 * ?f5 / 234"/><draw:equation draw:name="f81" draw:formula="168 * ?f4 / 238"/><draw:equation draw:name="f82" draw:formula="171 * ?f4 / 238"/><draw:equation draw:name="f83" draw:formula="?f8 / ?f6"/><draw:equation draw:name="f84" draw:formula="?f9 / ?f7"/><draw:equation draw:name="f85" draw:formula="?f10 / ?f6"/><draw:equation draw:name="f86" draw:formula="?f11 / ?f7"/><draw:equation draw:name="f87" draw:formula="?f12 / ?f6"/><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6"/><draw:equation draw:name="f101" draw:formula="?f26 / ?f7"/><draw:equation draw:name="f102" draw:formula="?f27 / ?f7"/><draw:equation draw:name="f103" draw:formula="?f28 / ?f6"/><draw:equation draw:name="f104" draw:formula="?f29 / ?f7"/><draw:equation draw:name="f105" draw:formula="?f30 / ?f6"/><draw:equation draw:name="f106" draw:formula="?f31 / ?f7"/><draw:equation draw:name="f107" draw:formula="?f32 / ?f7"/><draw:equation draw:name="f108" draw:formula="?f33 / ?f6"/><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7"/><draw:equation draw:name="f124" draw:formula="?f49 / ?f7"/><draw:equation draw:name="f125" draw:formula="?f50 / ?f6"/><draw:equation draw:name="f126" draw:formula="?f51 / ?f7"/><draw:equation draw:name="f127" draw:formula="?f52 / ?f7"/><draw:equation draw:name="f128" draw:formula="?f53 / ?f7"/><draw:equation draw:name="f129" draw:formula="?f54 / ?f6"/><draw:equation draw:name="f130" draw:formula="?f55 / ?f7"/><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6"/><draw:equation draw:name="f142" draw:formula="?f67 / ?f7"/><draw:equation draw:name="f143" draw:formula="?f68 / ?f7"/><draw:equation draw:name="f144" draw:formula="?f69 / ?f6"/><draw:equation draw:name="f145" draw:formula="?f70 / ?f7"/><draw:equation draw:name="f146" draw:formula="?f71 / ?f7"/><draw:equation draw:name="f147" draw:formula="?f72 / ?f7"/><draw:equation draw:name="f148" draw:formula="?f73 / ?f6"/><draw:equation draw:name="f149" draw:formula="?f74 / ?f6"/><draw:equation draw:name="f150" draw:formula="?f75 / ?f7"/><draw:equation draw:name="f151" draw:formula="?f76 / ?f6"/><draw:equation draw:name="f152" draw:formula="?f77 / ?f7"/><draw:equation draw:name="f153" draw:formula="?f78 / ?f7"/><draw:equation draw:name="f154" draw:formula="?f79 / ?f6"/><draw:equation draw:name="f155" draw:formula="?f80 / ?f6"/><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svg:x="7.77014in" svg:y="1.21528in" svg:width="0.1625in" svg:height="0.16528in" draw:z-index="0" draw:id="id204" draw:style-name="a204" draw:name="Freeform 553"><svg:title/><svg:desc/><draw:enhanced-geometry draw:type="non-primitive" svg:viewBox="0 0 234 238" draw:enhanced-path="M 192 226 L 192 222 192 219 192 216 192 212 191 205 191 197 191 187 191 170 192 170 193 170 194 170 196 170 199 170 202 170 208 169 219 168 223 168 228 168 232 168 233 168 234 167 234 167 234 165 232 163 229 161 228 161 227 161 226 160 231 138 231 135 232 133 233 131 233 131 234 130 234 130 234 128 232 126 228 123 223 120 220 119 217 119 214 119 213 120 213 122 213 122 213 123 214 125 215 127 215 130 215 134 215 159 214 159 212 159 210 159 204 160 198 161 191 161 191 156 191 145 192 136 193 128 194 125 194 123 194 121 194 119 193 118 191 117 187 115 183 114 179 114 176 114 175 115 175 117 175 117 175 119 176 121 177 125 178 136 178 155 178 190 178 204 177 212 176 216 175 218 175 220 175 221 175 223 176 227 178 232 180 236 183 238 184 238 186 238 188 236 190 232 191 230 192 226 N" draw:text-areas="?f126 ?f128 ?f127 ?f129" draw:glue-points="?f67 ?f68 ?f67 ?f69 ?f70 ?f71 ?f70 ?f72 ?f67 ?f73 ?f74 ?f73 ?f75 ?f73 ?f76 ?f77 ?f78 ?f79 ?f80 ?f79 ?f81 ?f82 ?f81 ?f83 ?f84 ?f85 ?f86 ?f85 ?f87 ?f88 ?f80 ?f89 ?f90 ?f91 ?f81 ?f92 ?f80 ?f93 ?f78 ?f94 ?f95 ?f96 ?f97 ?f94 ?f97 ?f98 ?f99 ?f100 ?f101 ?f92 ?f101 ?f102 ?f103 ?f102 ?f104 ?f105 ?f70 ?f85 ?f70 ?f106 ?f107 ?f108 ?f74 ?f109 ?f74 ?f96 ?f70 ?f110 ?f111 ?f112 ?f113 ?f112 ?f114 ?f110 ?f114 ?f96 ?f115 ?f100 ?f116 ?f117 ?f116 ?f118 ?f113 ?f69 ?f114 ?f119 ?f114 ?f120 ?f116 ?f121 ?f111 ?f122 ?f123 ?f122 ?f124 ?f121 ?f67 ?f12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192 * ?f5 / 234"/><draw:equation draw:name="f9" draw:formula="222 * ?f4 / 238"/><draw:equation draw:name="f10" draw:formula="216 * ?f4 / 238"/><draw:equation draw:name="f11" draw:formula="191 * ?f5 / 234"/><draw:equation draw:name="f12" draw:formula="205 * ?f4 / 238"/><draw:equation draw:name="f13" draw:formula="187 * ?f4 / 238"/><draw:equation draw:name="f14" draw:formula="170 * ?f4 / 238"/><draw:equation draw:name="f15" draw:formula="194 * ?f5 / 234"/><draw:equation draw:name="f16" draw:formula="199 * ?f5 / 234"/><draw:equation draw:name="f17" draw:formula="208 * ?f5 / 234"/><draw:equation draw:name="f18" draw:formula="169 * ?f4 / 238"/><draw:equation draw:name="f19" draw:formula="223 * ?f5 / 234"/><draw:equation draw:name="f20" draw:formula="168 * ?f4 / 238"/><draw:equation draw:name="f21" draw:formula="232 * ?f5 / 234"/><draw:equation draw:name="f22" draw:formula="234 * ?f5 / 234"/><draw:equation draw:name="f23" draw:formula="167 * ?f4 / 238"/><draw:equation draw:name="f24" draw:formula="165 * ?f4 / 238"/><draw:equation draw:name="f25" draw:formula="229 * ?f5 / 234"/><draw:equation draw:name="f26" draw:formula="161 * ?f4 / 238"/><draw:equation draw:name="f27" draw:formula="227 * ?f5 / 234"/><draw:equation draw:name="f28" draw:formula="231 * ?f5 / 234"/><draw:equation draw:name="f29" draw:formula="138 * ?f4 / 238"/><draw:equation draw:name="f30" draw:formula="133 * ?f4 / 238"/><draw:equation draw:name="f31" draw:formula="233 * ?f5 / 234"/><draw:equation draw:name="f32" draw:formula="131 * ?f4 / 238"/><draw:equation draw:name="f33" draw:formula="130 * ?f4 / 238"/><draw:equation draw:name="f34" draw:formula="126 * ?f4 / 238"/><draw:equation draw:name="f35" draw:formula="120 * ?f4 / 238"/><draw:equation draw:name="f36" draw:formula="217 * ?f5 / 234"/><draw:equation draw:name="f37" draw:formula="119 * ?f4 / 238"/><draw:equation draw:name="f38" draw:formula="213 * ?f5 / 234"/><draw:equation draw:name="f39" draw:formula="122 * ?f4 / 238"/><draw:equation draw:name="f40" draw:formula="214 * ?f5 / 234"/><draw:equation draw:name="f41" draw:formula="125 * ?f4 / 238"/><draw:equation draw:name="f42" draw:formula="215 * ?f5 / 234"/><draw:equation draw:name="f43" draw:formula="159 * ?f4 / 238"/><draw:equation draw:name="f44" draw:formula="212 * ?f5 / 234"/><draw:equation draw:name="f45" draw:formula="204 * ?f5 / 234"/><draw:equation draw:name="f46" draw:formula="160 * ?f4 / 238"/><draw:equation draw:name="f47" draw:formula="145 * ?f4 / 238"/><draw:equation draw:name="f48" draw:formula="193 * ?f5 / 234"/><draw:equation draw:name="f49" draw:formula="128 * ?f4 / 238"/><draw:equation draw:name="f50" draw:formula="123 * ?f4 / 238"/><draw:equation draw:name="f51" draw:formula="117 * ?f4 / 238"/><draw:equation draw:name="f52" draw:formula="183 * ?f5 / 234"/><draw:equation draw:name="f53" draw:formula="114 * ?f4 / 238"/><draw:equation draw:name="f54" draw:formula="176 * ?f5 / 234"/><draw:equation draw:name="f55" draw:formula="175 * ?f5 / 234"/><draw:equation draw:name="f56" draw:formula="177 * ?f5 / 234"/><draw:equation draw:name="f57" draw:formula="178 * ?f5 / 234"/><draw:equation draw:name="f58" draw:formula="155 * ?f4 / 238"/><draw:equation draw:name="f59" draw:formula="204 * ?f4 / 238"/><draw:equation draw:name="f60" draw:formula="220 * ?f4 / 238"/><draw:equation draw:name="f61" draw:formula="223 * ?f4 / 238"/><draw:equation draw:name="f62" draw:formula="232 * ?f4 / 238"/><draw:equation draw:name="f63" draw:formula="238 * ?f4 / 238"/><draw:equation draw:name="f64" draw:formula="186 * ?f5 / 234"/><draw:equation draw:name="f65" draw:formula="190 * ?f5 / 234"/><draw:equation draw:name="f66" draw:formula="226 * ?f4 / 238"/><draw:equation draw:name="f67" draw:formula="?f8 / ?f6"/><draw:equation draw:name="f68" draw:formula="?f9 / ?f7"/><draw:equation draw:name="f69" draw:formula="?f10 / ?f7"/><draw:equation draw:name="f70" draw:formula="?f11 / ?f6"/><draw:equation draw:name="f71" draw:formula="?f12 / ?f7"/><draw:equation draw:name="f72" draw:formula="?f13 / ?f7"/><draw:equation draw:name="f73" draw:formula="?f14 / ?f7"/><draw:equation draw:name="f74" draw:formula="?f15 / ?f6"/><draw:equation draw:name="f75" draw:formula="?f16 / ?f6"/><draw:equation draw:name="f76" draw:formula="?f17 / ?f6"/><draw:equation draw:name="f77" draw:formula="?f18 / ?f7"/><draw:equation draw:name="f78" draw:formula="?f19 / ?f6"/><draw:equation draw:name="f79" draw:formula="?f20 / ?f7"/><draw:equation draw:name="f80" draw:formula="?f21 / ?f6"/><draw:equation draw:name="f81" draw:formula="?f22 / ?f6"/><draw:equation draw:name="f82" draw:formula="?f23 / ?f7"/><draw:equation draw:name="f83" draw:formula="?f24 / ?f7"/><draw:equation draw:name="f84" draw:formula="?f25 / ?f6"/><draw:equation draw:name="f85" draw:formula="?f26 / ?f7"/><draw:equation draw:name="f86" draw:formula="?f27 / ?f6"/><draw:equation draw:name="f87" draw:formula="?f28 / ?f6"/><draw:equation draw:name="f88" draw:formula="?f29 / ?f7"/><draw:equation draw:name="f89" draw:formula="?f30 / ?f7"/><draw:equation draw:name="f90" draw:formula="?f31 / ?f6"/><draw:equation draw:name="f91" draw:formula="?f32 / ?f7"/><draw:equation draw:name="f92" draw:formula="?f33 / ?f7"/><draw:equation draw:name="f93" draw:formula="?f34 / ?f7"/><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7"/><draw:equation draw:name="f106" draw:formula="?f47 / ?f7"/><draw:equation draw:name="f107" draw:formula="?f48 / ?f6"/><draw:equation draw:name="f108" draw:formula="?f49 / ?f7"/><draw:equation draw:name="f109" draw:formula="?f50 / ?f7"/><draw:equation draw:name="f110" draw:formula="?f51 / ?f7"/><draw:equation draw:name="f111" draw:formula="?f52 / ?f6"/><draw:equation draw:name="f112" draw:formula="?f53 / ?f7"/><draw:equation draw:name="f113" draw:formula="?f54 / ?f6"/><draw:equation draw:name="f114" draw:formula="?f55 / ?f6"/><draw:equation draw:name="f115" draw:formula="?f56 / ?f6"/><draw:equation draw:name="f116" draw:formula="?f57 / ?f6"/><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6"/><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7.77014in" svg:y="1.21528in" svg:width="0.1625in" svg:height="0.16528in" draw:z-index="0" draw:id="id205" draw:style-name="a205" draw:name="Freeform 554"><svg:title/><svg:desc/><draw:enhanced-geometry draw:type="non-primitive" svg:viewBox="0 0 234 238" draw:enhanced-path="M 45 118 L 44 113 44 118 N" draw:text-areas="?f16 ?f18 ?f17 ?f19" draw:glue-points="?f12 ?f13 ?f14 ?f15 ?f14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45 * ?f5 / 234"/><draw:equation draw:name="f9" draw:formula="118 * ?f4 / 238"/><draw:equation draw:name="f10" draw:formula="44 * ?f5 / 234"/><draw:equation draw:name="f11" draw:formula="113 * ?f4 / 2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77014in" svg:y="1.21528in" svg:width="0.1625in" svg:height="0.16528in" draw:z-index="0" draw:id="id206" draw:style-name="a206" draw:name="Freeform 555"><svg:title/><svg:desc/><draw:enhanced-geometry draw:type="non-primitive" svg:viewBox="0 0 234 238" draw:enhanced-path="M 45 79 L 45 85 47 86 46 79 45 79 N" draw:text-areas="?f20 ?f22 ?f21 ?f23" draw:glue-points="?f14 ?f15 ?f14 ?f16 ?f17 ?f18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45 * ?f5 / 234"/><draw:equation draw:name="f9" draw:formula="79 * ?f4 / 238"/><draw:equation draw:name="f10" draw:formula="85 * ?f4 / 238"/><draw:equation draw:name="f11" draw:formula="47 * ?f5 / 234"/><draw:equation draw:name="f12" draw:formula="86 * ?f4 / 238"/><draw:equation draw:name="f13" draw:formula="46 * ?f5 / 234"/><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7.77014in" svg:y="1.21528in" svg:width="0.1625in" svg:height="0.16528in" draw:z-index="0" draw:id="id207" draw:style-name="a207" draw:name="Freeform 556"><svg:title/><svg:desc/><draw:enhanced-geometry draw:type="non-primitive" svg:viewBox="0 0 234 238" draw:enhanced-path="M 74 27 L 57 31 57 41 62 40 65 39 69 39 72 39 72 39 72 40 73 41 75 46 74 27 N" draw:text-areas="?f36 ?f38 ?f37 ?f39" draw:glue-points="?f22 ?f23 ?f24 ?f25 ?f24 ?f26 ?f27 ?f28 ?f29 ?f30 ?f31 ?f30 ?f32 ?f30 ?f32 ?f30 ?f32 ?f28 ?f33 ?f26 ?f34 ?f35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38"/><draw:equation draw:name="f8" draw:formula="74 * ?f5 / 234"/><draw:equation draw:name="f9" draw:formula="27 * ?f4 / 238"/><draw:equation draw:name="f10" draw:formula="57 * ?f5 / 234"/><draw:equation draw:name="f11" draw:formula="31 * ?f4 / 238"/><draw:equation draw:name="f12" draw:formula="41 * ?f4 / 238"/><draw:equation draw:name="f13" draw:formula="62 * ?f5 / 234"/><draw:equation draw:name="f14" draw:formula="40 * ?f4 / 238"/><draw:equation draw:name="f15" draw:formula="65 * ?f5 / 234"/><draw:equation draw:name="f16" draw:formula="39 * ?f4 / 238"/><draw:equation draw:name="f17" draw:formula="69 * ?f5 / 234"/><draw:equation draw:name="f18" draw:formula="72 * ?f5 / 234"/><draw:equation draw:name="f19" draw:formula="73 * ?f5 / 234"/><draw:equation draw:name="f20" draw:formula="75 * ?f5 / 234"/><draw:equation draw:name="f21" draw:formula="46 * ?f4 / 2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g><draw:custom-shape svg:x="7.77014in" svg:y="1.23194in" svg:width="0.075in" svg:height="0.14167in" draw:z-index="0" draw:id="id209" draw:style-name="a209" draw:name="Freeform 557"><svg:title/><svg:desc/><draw:enhanced-geometry draw:type="non-primitive" svg:viewBox="0 0 108 204" draw:enhanced-path="M 91 0 L 92 0 95 0 100 2 105 5 108 8 108 10 108 11 105 12 100 13 96 13 92 13 88 13 89 15 90 16 90 18 89 32 89 44 89 54 89 77 89 98 89 118 88 138 88 156 87 167 87 181 86 190 85 197 83 201 81 203 79 203 78 203 76 201 74 196 71 190 69 185 69 181 69 180 70 176 71 169 74 149 75 129 75 126 68 130 60 134 50 140 42 145 33 151 23 158 22 159 20 159 19 159 16 159 11 157 6 153 2 149 0 146 0 144 0 144 0 143 2 143 5 143 9 142 12 141 18 139 24 137 31 135 29 31 29 29 28 26 27 23 26 23 26 22 26 22 26 22 23 22 19 22 16 20 11 18 9 16 9 15 9 14 11 14 14 14 37 10 57 7 74 3 80 2 86 0 90 0 91 0 Z N" draw:text-areas="?f150 ?f152 ?f151 ?f153" draw:glue-points="?f79 ?f80 ?f81 ?f82 ?f83 ?f84 ?f83 ?f85 ?f81 ?f86 ?f79 ?f86 ?f87 ?f88 ?f89 ?f90 ?f87 ?f91 ?f87 ?f92 ?f87 ?f93 ?f94 ?f95 ?f96 ?f97 ?f98 ?f99 ?f100 ?f101 ?f102 ?f101 ?f103 ?f104 ?f105 ?f106 ?f105 ?f107 ?f108 ?f109 ?f110 ?f111 ?f112 ?f113 ?f114 ?f115 ?f116 ?f117 ?f118 ?f119 ?f120 ?f119 ?f121 ?f122 ?f123 ?f124 ?f125 ?f126 ?f125 ?f127 ?f128 ?f127 ?f129 ?f130 ?f131 ?f132 ?f133 ?f134 ?f135 ?f136 ?f137 ?f138 ?f137 ?f139 ?f140 ?f139 ?f141 ?f142 ?f143 ?f144 ?f143 ?f145 ?f146 ?f145 ?f147 ?f148 ?f149 ?f82 ?f89 ?f8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204"/><draw:equation draw:name="f8" draw:formula="92 * ?f5 / 108"/><draw:equation draw:name="f9" draw:formula="0 * ?f4 / 204"/><draw:equation draw:name="f10" draw:formula="100 * ?f5 / 108"/><draw:equation draw:name="f11" draw:formula="2 * ?f4 / 204"/><draw:equation draw:name="f12" draw:formula="108 * ?f5 / 108"/><draw:equation draw:name="f13" draw:formula="8 * ?f4 / 204"/><draw:equation draw:name="f14" draw:formula="11 * ?f4 / 204"/><draw:equation draw:name="f15" draw:formula="13 * ?f4 / 204"/><draw:equation draw:name="f16" draw:formula="89 * ?f5 / 108"/><draw:equation draw:name="f17" draw:formula="15 * ?f4 / 204"/><draw:equation draw:name="f18" draw:formula="90 * ?f5 / 108"/><draw:equation draw:name="f19" draw:formula="18 * ?f4 / 204"/><draw:equation draw:name="f20" draw:formula="44 * ?f4 / 204"/><draw:equation draw:name="f21" draw:formula="77 * ?f4 / 204"/><draw:equation draw:name="f22" draw:formula="118 * ?f4 / 204"/><draw:equation draw:name="f23" draw:formula="88 * ?f5 / 108"/><draw:equation draw:name="f24" draw:formula="156 * ?f4 / 204"/><draw:equation draw:name="f25" draw:formula="87 * ?f5 / 108"/><draw:equation draw:name="f26" draw:formula="181 * ?f4 / 204"/><draw:equation draw:name="f27" draw:formula="85 * ?f5 / 108"/><draw:equation draw:name="f28" draw:formula="197 * ?f4 / 204"/><draw:equation draw:name="f29" draw:formula="81 * ?f5 / 108"/><draw:equation draw:name="f30" draw:formula="203 * ?f4 / 204"/><draw:equation draw:name="f31" draw:formula="78 * ?f5 / 108"/><draw:equation draw:name="f32" draw:formula="74 * ?f5 / 108"/><draw:equation draw:name="f33" draw:formula="196 * ?f4 / 204"/><draw:equation draw:name="f34" draw:formula="69 * ?f5 / 108"/><draw:equation draw:name="f35" draw:formula="185 * ?f4 / 204"/><draw:equation draw:name="f36" draw:formula="180 * ?f4 / 204"/><draw:equation draw:name="f37" draw:formula="71 * ?f5 / 108"/><draw:equation draw:name="f38" draw:formula="169 * ?f4 / 204"/><draw:equation draw:name="f39" draw:formula="75 * ?f5 / 108"/><draw:equation draw:name="f40" draw:formula="129 * ?f4 / 204"/><draw:equation draw:name="f41" draw:formula="68 * ?f5 / 108"/><draw:equation draw:name="f42" draw:formula="130 * ?f4 / 204"/><draw:equation draw:name="f43" draw:formula="50 * ?f5 / 108"/><draw:equation draw:name="f44" draw:formula="140 * ?f4 / 204"/><draw:equation draw:name="f45" draw:formula="33 * ?f5 / 108"/><draw:equation draw:name="f46" draw:formula="151 * ?f4 / 204"/><draw:equation draw:name="f47" draw:formula="22 * ?f5 / 108"/><draw:equation draw:name="f48" draw:formula="159 * ?f4 / 204"/><draw:equation draw:name="f49" draw:formula="19 * ?f5 / 108"/><draw:equation draw:name="f50" draw:formula="11 * ?f5 / 108"/><draw:equation draw:name="f51" draw:formula="157 * ?f4 / 204"/><draw:equation draw:name="f52" draw:formula="2 * ?f5 / 108"/><draw:equation draw:name="f53" draw:formula="149 * ?f4 / 204"/><draw:equation draw:name="f54" draw:formula="0 * ?f5 / 108"/><draw:equation draw:name="f55" draw:formula="144 * ?f4 / 204"/><draw:equation draw:name="f56" draw:formula="143 * ?f4 / 204"/><draw:equation draw:name="f57" draw:formula="5 * ?f5 / 108"/><draw:equation draw:name="f58" draw:formula="12 * ?f5 / 108"/><draw:equation draw:name="f59" draw:formula="141 * ?f4 / 204"/><draw:equation draw:name="f60" draw:formula="24 * ?f5 / 108"/><draw:equation draw:name="f61" draw:formula="137 * ?f4 / 204"/><draw:equation draw:name="f62" draw:formula="29 * ?f5 / 108"/><draw:equation draw:name="f63" draw:formula="31 * ?f4 / 204"/><draw:equation draw:name="f64" draw:formula="28 * ?f5 / 108"/><draw:equation draw:name="f65" draw:formula="26 * ?f4 / 204"/><draw:equation draw:name="f66" draw:formula="26 * ?f5 / 108"/><draw:equation draw:name="f67" draw:formula="23 * ?f4 / 204"/><draw:equation draw:name="f68" draw:formula="22 * ?f4 / 204"/><draw:equation draw:name="f69" draw:formula="23 * ?f5 / 108"/><draw:equation draw:name="f70" draw:formula="16 * ?f5 / 108"/><draw:equation draw:name="f71" draw:formula="20 * ?f4 / 204"/><draw:equation draw:name="f72" draw:formula="9 * ?f5 / 108"/><draw:equation draw:name="f73" draw:formula="16 * ?f4 / 204"/><draw:equation draw:name="f74" draw:formula="14 * ?f4 / 204"/><draw:equation draw:name="f75" draw:formula="14 * ?f5 / 108"/><draw:equation draw:name="f76" draw:formula="57 * ?f5 / 108"/><draw:equation draw:name="f77" draw:formula="7 * ?f4 / 204"/><draw:equation draw:name="f78" draw:formula="80 * ?f5 / 10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7"/><draw:equation draw:name="f86" draw:formula="?f15 / ?f7"/><draw:equation draw:name="f87" draw:formula="?f16 / ?f6"/><draw:equation draw:name="f88" draw:formula="?f17 / ?f7"/><draw:equation draw:name="f89" draw:formula="?f18 / ?f6"/><draw:equation draw:name="f90" draw:formula="?f19 / ?f7"/><draw:equation draw:name="f91" draw:formula="?f20 / ?f7"/><draw:equation draw:name="f92" draw:formula="?f21 / ?f7"/><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7"/><draw:equation draw:name="f108" draw:formula="?f37 / ?f6"/><draw:equation draw:name="f109" draw:formula="?f38 / ?f7"/><draw:equation draw:name="f110" draw:formula="?f39 / ?f6"/><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6"/><draw:equation draw:name="f129" draw:formula="?f58 / ?f6"/><draw:equation draw:name="f130" draw:formula="?f59 / ?f7"/><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7"/><draw:equation draw:name="f140" draw:formula="?f69 / ?f6"/><draw:equation draw:name="f141" draw:formula="?f70 / ?f6"/><draw:equation draw:name="f142" draw:formula="?f71 / ?f7"/><draw:equation draw:name="f143" draw:formula="?f72 / ?f6"/><draw:equation draw:name="f144" draw:formula="?f73 / ?f7"/><draw:equation draw:name="f145" draw:formula="?f74 / ?f7"/><draw:equation draw:name="f146" draw:formula="?f75 / ?f6"/><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7.80069in" svg:y="1.29514in" svg:width="0.02222in" svg:height="0.02778in" draw:z-index="0" draw:id="id210" draw:style-name="a210" draw:name="Freeform 558"><svg:title/><svg:desc/><draw:enhanced-geometry draw:type="non-primitive" svg:viewBox="0 0 32 40" draw:enhanced-path="M 32 28 L 32 26 32 17 32 9 32 0 30 1 28 1 25 2 24 2 23 2 22 2 21 3 18 3 14 4 12 5 10 5 9 5 6 5 3 5 1 4 1 4 1 4 0 4 0 39 8 36 18 33 28 29 30 28 31 28 32 28 Z N" draw:text-areas="?f74 ?f76 ?f75 ?f77" draw:glue-points="?f41 ?f42 ?f41 ?f43 ?f41 ?f44 ?f41 ?f45 ?f41 ?f46 ?f47 ?f48 ?f49 ?f48 ?f50 ?f51 ?f52 ?f51 ?f53 ?f51 ?f54 ?f51 ?f55 ?f56 ?f57 ?f56 ?f58 ?f59 ?f60 ?f61 ?f62 ?f61 ?f63 ?f61 ?f64 ?f61 ?f65 ?f61 ?f66 ?f59 ?f66 ?f59 ?f66 ?f59 ?f67 ?f59 ?f67 ?f68 ?f69 ?f70 ?f57 ?f71 ?f49 ?f72 ?f47 ?f42 ?f73 ?f42 ?f41 ?f4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40"/><draw:equation draw:name="f8" draw:formula="32 * ?f5 / 32"/><draw:equation draw:name="f9" draw:formula="28 * ?f4 / 40"/><draw:equation draw:name="f10" draw:formula="26 * ?f4 / 40"/><draw:equation draw:name="f11" draw:formula="17 * ?f4 / 40"/><draw:equation draw:name="f12" draw:formula="9 * ?f4 / 40"/><draw:equation draw:name="f13" draw:formula="0 * ?f4 / 40"/><draw:equation draw:name="f14" draw:formula="30 * ?f5 / 32"/><draw:equation draw:name="f15" draw:formula="1 * ?f4 / 40"/><draw:equation draw:name="f16" draw:formula="28 * ?f5 / 32"/><draw:equation draw:name="f17" draw:formula="25 * ?f5 / 32"/><draw:equation draw:name="f18" draw:formula="2 * ?f4 / 40"/><draw:equation draw:name="f19" draw:formula="24 * ?f5 / 32"/><draw:equation draw:name="f20" draw:formula="23 * ?f5 / 32"/><draw:equation draw:name="f21" draw:formula="22 * ?f5 / 32"/><draw:equation draw:name="f22" draw:formula="21 * ?f5 / 32"/><draw:equation draw:name="f23" draw:formula="3 * ?f4 / 40"/><draw:equation draw:name="f24" draw:formula="18 * ?f5 / 32"/><draw:equation draw:name="f25" draw:formula="14 * ?f5 / 32"/><draw:equation draw:name="f26" draw:formula="4 * ?f4 / 40"/><draw:equation draw:name="f27" draw:formula="12 * ?f5 / 32"/><draw:equation draw:name="f28" draw:formula="5 * ?f4 / 40"/><draw:equation draw:name="f29" draw:formula="10 * ?f5 / 32"/><draw:equation draw:name="f30" draw:formula="9 * ?f5 / 32"/><draw:equation draw:name="f31" draw:formula="6 * ?f5 / 32"/><draw:equation draw:name="f32" draw:formula="3 * ?f5 / 32"/><draw:equation draw:name="f33" draw:formula="1 * ?f5 / 32"/><draw:equation draw:name="f34" draw:formula="0 * ?f5 / 32"/><draw:equation draw:name="f35" draw:formula="39 * ?f4 / 40"/><draw:equation draw:name="f36" draw:formula="8 * ?f5 / 32"/><draw:equation draw:name="f37" draw:formula="36 * ?f4 / 40"/><draw:equation draw:name="f38" draw:formula="33 * ?f4 / 40"/><draw:equation draw:name="f39" draw:formula="29 * ?f4 / 40"/><draw:equation draw:name="f40" draw:formula="31 * ?f5 / 32"/><draw:equation draw:name="f41" draw:formula="?f8 / ?f6"/><draw:equation draw:name="f42" draw:formula="?f9 / ?f7"/><draw:equation draw:name="f43" draw:formula="?f10 / ?f7"/><draw:equation draw:name="f44" draw:formula="?f11 / ?f7"/><draw:equation draw:name="f45" draw:formula="?f12 / ?f7"/><draw:equation draw:name="f46" draw:formula="?f13 / ?f7"/><draw:equation draw:name="f47" draw:formula="?f14 / ?f6"/><draw:equation draw:name="f48" draw:formula="?f15 / ?f7"/><draw:equation draw:name="f49" draw:formula="?f16 / ?f6"/><draw:equation draw:name="f50" draw:formula="?f17 / ?f6"/><draw:equation draw:name="f51" draw:formula="?f18 / ?f7"/><draw:equation draw:name="f52" draw:formula="?f19 / ?f6"/><draw:equation draw:name="f53" draw:formula="?f20 / ?f6"/><draw:equation draw:name="f54" draw:formula="?f21 / ?f6"/><draw:equation draw:name="f55" draw:formula="?f22 / ?f6"/><draw:equation draw:name="f56" draw:formula="?f23 / ?f7"/><draw:equation draw:name="f57" draw:formula="?f24 / ?f6"/><draw:equation draw:name="f58" draw:formula="?f25 / ?f6"/><draw:equation draw:name="f59" draw:formula="?f26 / ?f7"/><draw:equation draw:name="f60" draw:formula="?f27 / ?f6"/><draw:equation draw:name="f61" draw:formula="?f28 / ?f7"/><draw:equation draw:name="f62" draw:formula="?f29 / ?f6"/><draw:equation draw:name="f63" draw:formula="?f30 / ?f6"/><draw:equation draw:name="f64" draw:formula="?f31 / ?f6"/><draw:equation draw:name="f65" draw:formula="?f32 / ?f6"/><draw:equation draw:name="f66" draw:formula="?f33 / ?f6"/><draw:equation draw:name="f67" draw:formula="?f34 / ?f6"/><draw:equation draw:name="f68" draw:formula="?f35 / ?f7"/><draw:equation draw:name="f69" draw:formula="?f36 / ?f6"/><draw:equation draw:name="f70" draw:formula="?f37 / ?f7"/><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7.80139in" svg:y="1.27153in" svg:width="0.02153in" svg:height="0.02222in" draw:z-index="0" draw:id="id211" draw:style-name="a211" draw:name="Freeform 559"><svg:title/><svg:desc/><draw:enhanced-geometry draw:type="non-primitive" svg:viewBox="0 0 31 32" draw:enhanced-path="M 31 29 L 31 19 31 10 31 0 30 0 28 1 26 1 24 2 22 2 21 2 20 2 17 3 13 4 10 4 8 4 7 4 4 4 2 4 0 4 0 32 0 31 2 31 3 31 7 30 11 28 14 26 15 25 16 25 16 25 18 25 21 26 25 27 28 28 30 28 31 29 Z N" draw:text-areas="?f84 ?f86 ?f85 ?f87" draw:glue-points="?f46 ?f47 ?f46 ?f48 ?f46 ?f49 ?f46 ?f50 ?f51 ?f50 ?f52 ?f53 ?f54 ?f53 ?f55 ?f56 ?f57 ?f56 ?f58 ?f56 ?f59 ?f56 ?f60 ?f61 ?f62 ?f63 ?f64 ?f63 ?f65 ?f63 ?f66 ?f63 ?f67 ?f63 ?f68 ?f63 ?f69 ?f63 ?f69 ?f70 ?f69 ?f71 ?f68 ?f71 ?f72 ?f71 ?f66 ?f73 ?f74 ?f75 ?f76 ?f77 ?f78 ?f79 ?f80 ?f79 ?f80 ?f79 ?f81 ?f79 ?f58 ?f77 ?f82 ?f83 ?f52 ?f75 ?f51 ?f75 ?f46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31 * ?f5 / 31"/><draw:equation draw:name="f9" draw:formula="29 * ?f4 / 32"/><draw:equation draw:name="f10" draw:formula="19 * ?f4 / 32"/><draw:equation draw:name="f11" draw:formula="10 * ?f4 / 32"/><draw:equation draw:name="f12" draw:formula="0 * ?f4 / 32"/><draw:equation draw:name="f13" draw:formula="30 * ?f5 / 31"/><draw:equation draw:name="f14" draw:formula="28 * ?f5 / 31"/><draw:equation draw:name="f15" draw:formula="1 * ?f4 / 32"/><draw:equation draw:name="f16" draw:formula="26 * ?f5 / 31"/><draw:equation draw:name="f17" draw:formula="24 * ?f5 / 31"/><draw:equation draw:name="f18" draw:formula="2 * ?f4 / 32"/><draw:equation draw:name="f19" draw:formula="22 * ?f5 / 31"/><draw:equation draw:name="f20" draw:formula="21 * ?f5 / 31"/><draw:equation draw:name="f21" draw:formula="20 * ?f5 / 31"/><draw:equation draw:name="f22" draw:formula="17 * ?f5 / 31"/><draw:equation draw:name="f23" draw:formula="3 * ?f4 / 32"/><draw:equation draw:name="f24" draw:formula="13 * ?f5 / 31"/><draw:equation draw:name="f25" draw:formula="4 * ?f4 / 32"/><draw:equation draw:name="f26" draw:formula="10 * ?f5 / 31"/><draw:equation draw:name="f27" draw:formula="8 * ?f5 / 31"/><draw:equation draw:name="f28" draw:formula="7 * ?f5 / 31"/><draw:equation draw:name="f29" draw:formula="4 * ?f5 / 31"/><draw:equation draw:name="f30" draw:formula="2 * ?f5 / 31"/><draw:equation draw:name="f31" draw:formula="0 * ?f5 / 31"/><draw:equation draw:name="f32" draw:formula="32 * ?f4 / 32"/><draw:equation draw:name="f33" draw:formula="31 * ?f4 / 32"/><draw:equation draw:name="f34" draw:formula="3 * ?f5 / 31"/><draw:equation draw:name="f35" draw:formula="30 * ?f4 / 32"/><draw:equation draw:name="f36" draw:formula="11 * ?f5 / 31"/><draw:equation draw:name="f37" draw:formula="28 * ?f4 / 32"/><draw:equation draw:name="f38" draw:formula="14 * ?f5 / 31"/><draw:equation draw:name="f39" draw:formula="26 * ?f4 / 32"/><draw:equation draw:name="f40" draw:formula="15 * ?f5 / 31"/><draw:equation draw:name="f41" draw:formula="25 * ?f4 / 32"/><draw:equation draw:name="f42" draw:formula="16 * ?f5 / 31"/><draw:equation draw:name="f43" draw:formula="18 * ?f5 / 31"/><draw:equation draw:name="f44" draw:formula="25 * ?f5 / 31"/><draw:equation draw:name="f45" draw:formula="27 * ?f4 / 32"/><draw:equation draw:name="f46" draw:formula="?f8 / ?f6"/><draw:equation draw:name="f47" draw:formula="?f9 / ?f7"/><draw:equation draw:name="f48" draw:formula="?f10 / ?f7"/><draw:equation draw:name="f49" draw:formula="?f11 / ?f7"/><draw:equation draw:name="f50" draw:formula="?f12 / ?f7"/><draw:equation draw:name="f51" draw:formula="?f13 / ?f6"/><draw:equation draw:name="f52" draw:formula="?f14 / ?f6"/><draw:equation draw:name="f53" draw:formula="?f15 / ?f7"/><draw:equation draw:name="f54" draw:formula="?f16 / ?f6"/><draw:equation draw:name="f55" draw:formula="?f17 / ?f6"/><draw:equation draw:name="f56" draw:formula="?f18 / ?f7"/><draw:equation draw:name="f57" draw:formula="?f19 / ?f6"/><draw:equation draw:name="f58" draw:formula="?f20 / ?f6"/><draw:equation draw:name="f59" draw:formula="?f21 / ?f6"/><draw:equation draw:name="f60" draw:formula="?f22 / ?f6"/><draw:equation draw:name="f61" draw:formula="?f23 / ?f7"/><draw:equation draw:name="f62" draw:formula="?f24 / ?f6"/><draw:equation draw:name="f63" draw:formula="?f25 / ?f7"/><draw:equation draw:name="f64" draw:formula="?f26 / ?f6"/><draw:equation draw:name="f65" draw:formula="?f27 / ?f6"/><draw:equation draw:name="f66" draw:formula="?f28 / ?f6"/><draw:equation draw:name="f67" draw:formula="?f29 / ?f6"/><draw:equation draw:name="f68" draw:formula="?f30 / ?f6"/><draw:equation draw:name="f69" draw:formula="?f31 / ?f6"/><draw:equation draw:name="f70" draw:formula="?f32 / ?f7"/><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6"/><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7.80069in" svg:y="1.24236in" svg:width="0.02222in" svg:height="0.02778in" draw:z-index="0" draw:id="id212" draw:style-name="a212" draw:name="Freeform 560"><svg:title/><svg:desc/><draw:enhanced-geometry draw:type="non-primitive" svg:viewBox="0 0 32 40" draw:enhanced-path="M 32 37 L 32 27 32 16 31 7 28 2 28 1 28 0 28 0 24 0 21 0 18 1 13 2 7 3 0 4 2 5 4 7 4 9 4 10 3 12 2 13 2 17 1 19 1 22 1 40 1 39 2 39 2 39 7 38 11 37 16 34 17 34 18 34 18 34 19 34 22 34 27 35 30 36 31 37 32 37 Z N" draw:text-areas="?f94 ?f96 ?f95 ?f97" draw:glue-points="?f51 ?f52 ?f51 ?f53 ?f51 ?f54 ?f55 ?f56 ?f57 ?f58 ?f57 ?f59 ?f57 ?f60 ?f57 ?f60 ?f61 ?f60 ?f62 ?f60 ?f63 ?f59 ?f64 ?f58 ?f65 ?f66 ?f67 ?f68 ?f69 ?f70 ?f71 ?f56 ?f71 ?f72 ?f71 ?f73 ?f74 ?f75 ?f69 ?f76 ?f69 ?f77 ?f78 ?f79 ?f78 ?f80 ?f78 ?f81 ?f78 ?f82 ?f69 ?f82 ?f69 ?f82 ?f65 ?f83 ?f84 ?f52 ?f85 ?f86 ?f87 ?f86 ?f63 ?f86 ?f63 ?f86 ?f88 ?f86 ?f89 ?f86 ?f90 ?f91 ?f92 ?f93 ?f55 ?f52 ?f51 ?f5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40"/><draw:equation draw:name="f8" draw:formula="32 * ?f5 / 32"/><draw:equation draw:name="f9" draw:formula="37 * ?f4 / 40"/><draw:equation draw:name="f10" draw:formula="27 * ?f4 / 40"/><draw:equation draw:name="f11" draw:formula="16 * ?f4 / 40"/><draw:equation draw:name="f12" draw:formula="31 * ?f5 / 32"/><draw:equation draw:name="f13" draw:formula="7 * ?f4 / 40"/><draw:equation draw:name="f14" draw:formula="28 * ?f5 / 32"/><draw:equation draw:name="f15" draw:formula="2 * ?f4 / 40"/><draw:equation draw:name="f16" draw:formula="1 * ?f4 / 40"/><draw:equation draw:name="f17" draw:formula="0 * ?f4 / 40"/><draw:equation draw:name="f18" draw:formula="24 * ?f5 / 32"/><draw:equation draw:name="f19" draw:formula="21 * ?f5 / 32"/><draw:equation draw:name="f20" draw:formula="18 * ?f5 / 32"/><draw:equation draw:name="f21" draw:formula="13 * ?f5 / 32"/><draw:equation draw:name="f22" draw:formula="7 * ?f5 / 32"/><draw:equation draw:name="f23" draw:formula="3 * ?f4 / 40"/><draw:equation draw:name="f24" draw:formula="0 * ?f5 / 32"/><draw:equation draw:name="f25" draw:formula="4 * ?f4 / 40"/><draw:equation draw:name="f26" draw:formula="2 * ?f5 / 32"/><draw:equation draw:name="f27" draw:formula="5 * ?f4 / 40"/><draw:equation draw:name="f28" draw:formula="4 * ?f5 / 32"/><draw:equation draw:name="f29" draw:formula="9 * ?f4 / 40"/><draw:equation draw:name="f30" draw:formula="10 * ?f4 / 40"/><draw:equation draw:name="f31" draw:formula="3 * ?f5 / 32"/><draw:equation draw:name="f32" draw:formula="12 * ?f4 / 40"/><draw:equation draw:name="f33" draw:formula="13 * ?f4 / 40"/><draw:equation draw:name="f34" draw:formula="17 * ?f4 / 40"/><draw:equation draw:name="f35" draw:formula="1 * ?f5 / 32"/><draw:equation draw:name="f36" draw:formula="19 * ?f4 / 40"/><draw:equation draw:name="f37" draw:formula="22 * ?f4 / 40"/><draw:equation draw:name="f38" draw:formula="40 * ?f4 / 40"/><draw:equation draw:name="f39" draw:formula="39 * ?f4 / 40"/><draw:equation draw:name="f40" draw:formula="38 * ?f4 / 40"/><draw:equation draw:name="f41" draw:formula="11 * ?f5 / 32"/><draw:equation draw:name="f42" draw:formula="16 * ?f5 / 32"/><draw:equation draw:name="f43" draw:formula="34 * ?f4 / 40"/><draw:equation draw:name="f44" draw:formula="17 * ?f5 / 32"/><draw:equation draw:name="f45" draw:formula="19 * ?f5 / 32"/><draw:equation draw:name="f46" draw:formula="22 * ?f5 / 32"/><draw:equation draw:name="f47" draw:formula="27 * ?f5 / 32"/><draw:equation draw:name="f48" draw:formula="35 * ?f4 / 40"/><draw:equation draw:name="f49" draw:formula="30 * ?f5 / 32"/><draw:equation draw:name="f50" draw:formula="36 * ?f4 / 40"/><draw:equation draw:name="f51" draw:formula="?f8 / ?f6"/><draw:equation draw:name="f52" draw:formula="?f9 / ?f7"/><draw:equation draw:name="f53" draw:formula="?f10 / ?f7"/><draw:equation draw:name="f54" draw:formula="?f11 / ?f7"/><draw:equation draw:name="f55" draw:formula="?f12 / ?f6"/><draw:equation draw:name="f56" draw:formula="?f13 / ?f7"/><draw:equation draw:name="f57" draw:formula="?f14 / ?f6"/><draw:equation draw:name="f58" draw:formula="?f15 / ?f7"/><draw:equation draw:name="f59" draw:formula="?f16 / ?f7"/><draw:equation draw:name="f60" draw:formula="?f17 / ?f7"/><draw:equation draw:name="f61" draw:formula="?f18 / ?f6"/><draw:equation draw:name="f62" draw:formula="?f19 / ?f6"/><draw:equation draw:name="f63" draw:formula="?f20 / ?f6"/><draw:equation draw:name="f64" draw:formula="?f21 / ?f6"/><draw:equation draw:name="f65" draw:formula="?f22 / ?f6"/><draw:equation draw:name="f66" draw:formula="?f23 / ?f7"/><draw:equation draw:name="f67" draw:formula="?f24 / ?f6"/><draw:equation draw:name="f68" draw:formula="?f25 / ?f7"/><draw:equation draw:name="f69" draw:formula="?f26 / ?f6"/><draw:equation draw:name="f70" draw:formula="?f27 / ?f7"/><draw:equation draw:name="f71" draw:formula="?f28 / ?f6"/><draw:equation draw:name="f72" draw:formula="?f29 / ?f7"/><draw:equation draw:name="f73" draw:formula="?f30 / ?f7"/><draw:equation draw:name="f74" draw:formula="?f31 / ?f6"/><draw:equation draw:name="f75" draw:formula="?f32 / ?f7"/><draw:equation draw:name="f76" draw:formula="?f33 / ?f7"/><draw:equation draw:name="f77" draw:formula="?f34 / ?f7"/><draw:equation draw:name="f78" draw:formula="?f35 / ?f6"/><draw:equation draw:name="f79" draw:formula="?f36 / ?f7"/><draw:equation draw:name="f80" draw:formula="?f37 / ?f7"/><draw:equation draw:name="f81" draw:formula="?f38 / ?f7"/><draw:equation draw:name="f82" draw:formula="?f39 / ?f7"/><draw:equation draw:name="f83" draw:formula="?f40 / ?f7"/><draw:equation draw:name="f84" draw:formula="?f41 / ?f6"/><draw:equation draw:name="f85" draw:formula="?f42 / ?f6"/><draw:equation draw:name="f86" draw:formula="?f43 / ?f7"/><draw:equation draw:name="f87" draw:formula="?f44 / ?f6"/><draw:equation draw:name="f88" draw:formula="?f45 / ?f6"/><draw:equation draw:name="f89" draw:formula="?f46 / ?f6"/><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7.83958in" svg:y="1.22014in" svg:width="0.04097in" svg:height="0.07778in" draw:z-index="0" draw:id="id213" draw:style-name="a213" draw:name="Freeform 561"><svg:title/><svg:desc/><draw:enhanced-geometry draw:type="non-primitive" svg:viewBox="0 0 59 112" draw:enhanced-path="M 33 0 L 34 0 37 1 41 4 45 7 47 10 47 13 47 14 45 16 42 19 37 26 30 37 20 52 19 54 18 56 18 56 18 57 19 57 21 57 21 57 24 57 29 57 32 56 35 55 37 55 41 49 43 43 45 36 45 33 46 32 48 32 49 32 52 34 54 37 57 40 58 43 59 45 59 48 58 50 56 52 50 59 45 65 41 71 29 86 24 94 24 95 24 95 24 96 26 96 26 96 32 94 43 89 42 86 40 85 39 83 38 82 38 81 38 80 38 79 38 79 39 79 39 79 41 79 42 80 45 81 48 82 50 83 54 86 56 88 57 89 58 91 59 93 59 95 59 97 58 99 57 101 56 103 54 105 52 105 52 105 51 104 50 103 49 102 47 99 45 94 30 101 21 106 18 110 16 111 16 112 15 112 13 112 11 111 9 109 6 105 4 102 4 100 4 98 5 97 7 97 10 95 13 91 18 83 18 83 23 77 31 64 25 66 22 67 22 67 19 68 16 69 13 71 11 72 10 73 9 73 7 73 5 71 3 67 1 64 0 62 0 60 0 58 1 56 3 55 8 52 13 44 20 31 25 21 28 12 29 4 30 1 31 0 33 0 Z N" draw:text-areas="?f152 ?f154 ?f153 ?f155" draw:glue-points="?f80 ?f81 ?f82 ?f83 ?f84 ?f85 ?f86 ?f87 ?f88 ?f89 ?f90 ?f91 ?f92 ?f91 ?f93 ?f94 ?f95 ?f96 ?f97 ?f98 ?f99 ?f100 ?f101 ?f96 ?f101 ?f102 ?f84 ?f103 ?f92 ?f104 ?f92 ?f105 ?f106 ?f104 ?f107 ?f108 ?f109 ?f110 ?f109 ?f111 ?f112 ?f111 ?f113 ?f114 ?f115 ?f116 ?f117 ?f118 ?f101 ?f119 ?f120 ?f121 ?f122 ?f123 ?f82 ?f119 ?f124 ?f125 ?f126 ?f127 ?f128 ?f129 ?f130 ?f131 ?f132 ?f133 ?f134 ?f135 ?f136 ?f137 ?f138 ?f139 ?f126 ?f140 ?f141 ?f142 ?f132 ?f143 ?f144 ?f145 ?f146 ?f89 ?f134 ?f147 ?f148 ?f149 ?f150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12"/><draw:equation draw:name="f8" draw:formula="37 * ?f5 / 59"/><draw:equation draw:name="f9" draw:formula="1 * ?f4 / 112"/><draw:equation draw:name="f10" draw:formula="47 * ?f5 / 59"/><draw:equation draw:name="f11" draw:formula="10 * ?f4 / 112"/><draw:equation draw:name="f12" draw:formula="45 * ?f5 / 59"/><draw:equation draw:name="f13" draw:formula="16 * ?f4 / 112"/><draw:equation draw:name="f14" draw:formula="30 * ?f5 / 59"/><draw:equation draw:name="f15" draw:formula="37 * ?f4 / 112"/><draw:equation draw:name="f16" draw:formula="18 * ?f5 / 59"/><draw:equation draw:name="f17" draw:formula="56 * ?f4 / 112"/><draw:equation draw:name="f18" draw:formula="19 * ?f5 / 59"/><draw:equation draw:name="f19" draw:formula="57 * ?f4 / 112"/><draw:equation draw:name="f20" draw:formula="24 * ?f5 / 59"/><draw:equation draw:name="f21" draw:formula="35 * ?f5 / 59"/><draw:equation draw:name="f22" draw:formula="55 * ?f4 / 112"/><draw:equation draw:name="f23" draw:formula="43 * ?f5 / 59"/><draw:equation draw:name="f24" draw:formula="43 * ?f4 / 112"/><draw:equation draw:name="f25" draw:formula="46 * ?f5 / 59"/><draw:equation draw:name="f26" draw:formula="32 * ?f4 / 112"/><draw:equation draw:name="f27" draw:formula="52 * ?f5 / 59"/><draw:equation draw:name="f28" draw:formula="34 * ?f4 / 112"/><draw:equation draw:name="f29" draw:formula="58 * ?f5 / 59"/><draw:equation draw:name="f30" draw:formula="50 * ?f4 / 112"/><draw:equation draw:name="f31" draw:formula="65 * ?f4 / 112"/><draw:equation draw:name="f32" draw:formula="94 * ?f4 / 112"/><draw:equation draw:name="f33" draw:formula="96 * ?f4 / 112"/><draw:equation draw:name="f34" draw:formula="32 * ?f5 / 59"/><draw:equation draw:name="f35" draw:formula="40 * ?f5 / 59"/><draw:equation draw:name="f36" draw:formula="85 * ?f4 / 112"/><draw:equation draw:name="f37" draw:formula="38 * ?f5 / 59"/><draw:equation draw:name="f38" draw:formula="81 * ?f4 / 112"/><draw:equation draw:name="f39" draw:formula="79 * ?f4 / 112"/><draw:equation draw:name="f40" draw:formula="41 * ?f5 / 59"/><draw:equation draw:name="f41" draw:formula="48 * ?f5 / 59"/><draw:equation draw:name="f42" draw:formula="82 * ?f4 / 112"/><draw:equation draw:name="f43" draw:formula="56 * ?f5 / 59"/><draw:equation draw:name="f44" draw:formula="88 * ?f4 / 112"/><draw:equation draw:name="f45" draw:formula="59 * ?f5 / 59"/><draw:equation draw:name="f46" draw:formula="93 * ?f4 / 112"/><draw:equation draw:name="f47" draw:formula="99 * ?f4 / 112"/><draw:equation draw:name="f48" draw:formula="54 * ?f5 / 59"/><draw:equation draw:name="f49" draw:formula="105 * ?f4 / 112"/><draw:equation draw:name="f50" draw:formula="51 * ?f5 / 59"/><draw:equation draw:name="f51" draw:formula="104 * ?f4 / 112"/><draw:equation draw:name="f52" draw:formula="21 * ?f5 / 59"/><draw:equation draw:name="f53" draw:formula="106 * ?f4 / 112"/><draw:equation draw:name="f54" draw:formula="16 * ?f5 / 59"/><draw:equation draw:name="f55" draw:formula="112 * ?f4 / 112"/><draw:equation draw:name="f56" draw:formula="11 * ?f5 / 59"/><draw:equation draw:name="f57" draw:formula="111 * ?f4 / 112"/><draw:equation draw:name="f58" draw:formula="4 * ?f5 / 59"/><draw:equation draw:name="f59" draw:formula="102 * ?f4 / 112"/><draw:equation draw:name="f60" draw:formula="5 * ?f5 / 59"/><draw:equation draw:name="f61" draw:formula="97 * ?f4 / 112"/><draw:equation draw:name="f62" draw:formula="13 * ?f5 / 59"/><draw:equation draw:name="f63" draw:formula="91 * ?f4 / 112"/><draw:equation draw:name="f64" draw:formula="23 * ?f5 / 59"/><draw:equation draw:name="f65" draw:formula="77 * ?f4 / 112"/><draw:equation draw:name="f66" draw:formula="22 * ?f5 / 59"/><draw:equation draw:name="f67" draw:formula="67 * ?f4 / 112"/><draw:equation draw:name="f68" draw:formula="69 * ?f4 / 112"/><draw:equation draw:name="f69" draw:formula="10 * ?f5 / 59"/><draw:equation draw:name="f70" draw:formula="73 * ?f4 / 112"/><draw:equation draw:name="f71" draw:formula="71 * ?f4 / 112"/><draw:equation draw:name="f72" draw:formula="0 * ?f5 / 59"/><draw:equation draw:name="f73" draw:formula="62 * ?f4 / 112"/><draw:equation draw:name="f74" draw:formula="1 * ?f5 / 59"/><draw:equation draw:name="f75" draw:formula="44 * ?f4 / 112"/><draw:equation draw:name="f76" draw:formula="28 * ?f5 / 59"/><draw:equation draw:name="f77" draw:formula="12 * ?f4 / 112"/><draw:equation draw:name="f78" draw:formula="31 * ?f5 / 59"/><draw:equation draw:name="f79" draw:formula="0 * ?f4 / 112"/><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6"/><draw:equation draw:name="f94" draw:formula="?f22 / ?f7"/><draw:equation draw:name="f95" draw:formula="?f23 / ?f6"/><draw:equation draw:name="f96" draw:formula="?f24 / ?f7"/><draw:equation draw:name="f97" draw:formula="?f25 / ?f6"/><draw:equation draw:name="f98" draw:formula="?f26 / ?f7"/><draw:equation draw:name="f99" draw:formula="?f27 / ?f6"/><draw:equation draw:name="f100" draw:formula="?f28 / ?f7"/><draw:equation draw:name="f101" draw:formula="?f29 / ?f6"/><draw:equation draw:name="f102" draw:formula="?f30 / ?f7"/><draw:equation draw:name="f103" draw:formula="?f31 / ?f7"/><draw:equation draw:name="f104" draw:formula="?f32 / ?f7"/><draw:equation draw:name="f105" draw:formula="?f33 / ?f7"/><draw:equation draw:name="f106" draw:formula="?f34 / ?f6"/><draw:equation draw:name="f107" draw:formula="?f35 / ?f6"/><draw:equation draw:name="f108" draw:formula="?f36 / ?f7"/><draw:equation draw:name="f109" draw:formula="?f37 / ?f6"/><draw:equation draw:name="f110" draw:formula="?f38 / ?f7"/><draw:equation draw:name="f111" draw:formula="?f39 / ?f7"/><draw:equation draw:name="f112" draw:formula="?f40 / ?f6"/><draw:equation draw:name="f113" draw:formula="?f41 / ?f6"/><draw:equation draw:name="f114" draw:formula="?f42 / ?f7"/><draw:equation draw:name="f115" draw:formula="?f43 / ?f6"/><draw:equation draw:name="f116" draw:formula="?f44 / ?f7"/><draw:equation draw:name="f117" draw:formula="?f45 / ?f6"/><draw:equation draw:name="f118" draw:formula="?f46 / ?f7"/><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6"/><draw:equation draw:name="f131" draw:formula="?f59 / ?f7"/><draw:equation draw:name="f132" draw:formula="?f60 / ?f6"/><draw:equation draw:name="f133" draw:formula="?f61 / ?f7"/><draw:equation draw:name="f134" draw:formula="?f62 / ?f6"/><draw:equation draw:name="f135" draw:formula="?f63 / ?f7"/><draw:equation draw:name="f136" draw:formula="?f64 / ?f6"/><draw:equation draw:name="f137" draw:formula="?f65 / ?f7"/><draw:equation draw:name="f138" draw:formula="?f66 / ?f6"/><draw:equation draw:name="f139" draw:formula="?f67 / ?f7"/><draw:equation draw:name="f140" draw:formula="?f68 / ?f7"/><draw:equation draw:name="f141" draw:formula="?f69 / ?f6"/><draw:equation draw:name="f142" draw:formula="?f70 / ?f7"/><draw:equation draw:name="f143" draw:formula="?f71 / ?f7"/><draw:equation draw:name="f144" draw:formula="?f72 / ?f6"/><draw:equation draw:name="f145" draw:formula="?f73 / ?f7"/><draw:equation draw:name="f146" draw:formula="?f74 / ?f6"/><draw:equation draw:name="f147" draw:formula="?f75 / ?f7"/><draw:equation draw:name="f148" draw:formula="?f76 / ?f6"/><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7.88333in" svg:y="1.21528in" svg:width="0.04583in" svg:height="0.07569in" draw:z-index="0" draw:id="id214" draw:style-name="a214" draw:name="Freeform 562"><svg:title/><svg:desc/><draw:enhanced-geometry draw:type="non-primitive" svg:viewBox="0 0 66 109" draw:enhanced-path="M 33 0 L 35 0 38 1 42 4 46 7 48 10 48 13 48 14 46 16 43 19 38 26 30 36 20 50 19 53 18 54 18 54 18 55 19 56 20 56 21 56 25 55 30 55 34 55 37 55 39 54 43 49 46 43 48 36 48 34 50 33 51 33 53 33 55 34 58 38 60 41 62 44 62 46 62 48 61 50 58 52 52 58 47 64 42 70 29 84 22 91 22 92 22 92 23 92 25 92 25 92 33 91 47 89 48 89 46 85 44 83 43 81 42 79 41 78 41 77 41 77 42 76 42 76 43 76 44 77 46 77 49 78 53 80 56 82 60 85 63 87 65 90 66 92 66 94 66 97 66 99 66 101 65 104 63 106 62 107 60 107 59 107 59 106 57 105 56 103 53 100 51 95 51 94 51 94 50 94 32 100 21 104 17 107 16 108 15 109 14 109 12 109 10 108 8 106 5 102 3 99 3 97 3 96 4 94 6 94 9 92 13 88 19 81 19 81 23 75 33 62 26 64 23 65 23 65 19 66 16 67 13 69 11 70 10 71 8 71 6 71 5 69 3 66 1 62 0 60 0 57 0 56 1 55 3 53 8 50 14 43 20 31 26 21 29 12 30 4 30 1 32 0 33 0 Z N" draw:text-areas="?f156 ?f158 ?f157 ?f159" draw:glue-points="?f82 ?f83 ?f84 ?f85 ?f86 ?f87 ?f88 ?f89 ?f90 ?f91 ?f92 ?f93 ?f94 ?f95 ?f96 ?f95 ?f86 ?f97 ?f98 ?f99 ?f100 ?f101 ?f102 ?f103 ?f104 ?f105 ?f106 ?f107 ?f108 ?f109 ?f110 ?f111 ?f112 ?f109 ?f86 ?f113 ?f114 ?f115 ?f116 ?f117 ?f118 ?f119 ?f120 ?f121 ?f122 ?f113 ?f123 ?f111 ?f123 ?f124 ?f125 ?f126 ?f127 ?f128 ?f129 ?f130 ?f131 ?f132 ?f133 ?f134 ?f135 ?f136 ?f137 ?f138 ?f139 ?f140 ?f141 ?f142 ?f143 ?f111 ?f92 ?f144 ?f145 ?f107 ?f92 ?f146 ?f147 ?f148 ?f149 ?f150 ?f151 ?f152 ?f153 ?f93 ?f154 ?f105 ?f145 ?f155 ?f88 ?f8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09"/><draw:equation draw:name="f8" draw:formula="38 * ?f5 / 66"/><draw:equation draw:name="f9" draw:formula="1 * ?f4 / 109"/><draw:equation draw:name="f10" draw:formula="48 * ?f5 / 66"/><draw:equation draw:name="f11" draw:formula="10 * ?f4 / 109"/><draw:equation draw:name="f12" draw:formula="46 * ?f5 / 66"/><draw:equation draw:name="f13" draw:formula="16 * ?f4 / 109"/><draw:equation draw:name="f14" draw:formula="30 * ?f5 / 66"/><draw:equation draw:name="f15" draw:formula="36 * ?f4 / 109"/><draw:equation draw:name="f16" draw:formula="18 * ?f5 / 66"/><draw:equation draw:name="f17" draw:formula="54 * ?f4 / 109"/><draw:equation draw:name="f18" draw:formula="19 * ?f5 / 66"/><draw:equation draw:name="f19" draw:formula="56 * ?f4 / 109"/><draw:equation draw:name="f20" draw:formula="25 * ?f5 / 66"/><draw:equation draw:name="f21" draw:formula="55 * ?f4 / 109"/><draw:equation draw:name="f22" draw:formula="37 * ?f5 / 66"/><draw:equation draw:name="f23" draw:formula="43 * ?f4 / 109"/><draw:equation draw:name="f24" draw:formula="50 * ?f5 / 66"/><draw:equation draw:name="f25" draw:formula="33 * ?f4 / 109"/><draw:equation draw:name="f26" draw:formula="55 * ?f5 / 66"/><draw:equation draw:name="f27" draw:formula="34 * ?f4 / 109"/><draw:equation draw:name="f28" draw:formula="62 * ?f5 / 66"/><draw:equation draw:name="f29" draw:formula="44 * ?f4 / 109"/><draw:equation draw:name="f30" draw:formula="61 * ?f5 / 66"/><draw:equation draw:name="f31" draw:formula="50 * ?f4 / 109"/><draw:equation draw:name="f32" draw:formula="47 * ?f5 / 66"/><draw:equation draw:name="f33" draw:formula="64 * ?f4 / 109"/><draw:equation draw:name="f34" draw:formula="22 * ?f5 / 66"/><draw:equation draw:name="f35" draw:formula="91 * ?f4 / 109"/><draw:equation draw:name="f36" draw:formula="23 * ?f5 / 66"/><draw:equation draw:name="f37" draw:formula="92 * ?f4 / 109"/><draw:equation draw:name="f38" draw:formula="33 * ?f5 / 66"/><draw:equation draw:name="f39" draw:formula="85 * ?f4 / 109"/><draw:equation draw:name="f40" draw:formula="42 * ?f5 / 66"/><draw:equation draw:name="f41" draw:formula="79 * ?f4 / 109"/><draw:equation draw:name="f42" draw:formula="41 * ?f5 / 66"/><draw:equation draw:name="f43" draw:formula="77 * ?f4 / 109"/><draw:equation draw:name="f44" draw:formula="43 * ?f5 / 66"/><draw:equation draw:name="f45" draw:formula="76 * ?f4 / 109"/><draw:equation draw:name="f46" draw:formula="49 * ?f5 / 66"/><draw:equation draw:name="f47" draw:formula="78 * ?f4 / 109"/><draw:equation draw:name="f48" draw:formula="60 * ?f5 / 66"/><draw:equation draw:name="f49" draw:formula="66 * ?f5 / 66"/><draw:equation draw:name="f50" draw:formula="99 * ?f4 / 109"/><draw:equation draw:name="f51" draw:formula="63 * ?f5 / 66"/><draw:equation draw:name="f52" draw:formula="106 * ?f4 / 109"/><draw:equation draw:name="f53" draw:formula="59 * ?f5 / 66"/><draw:equation draw:name="f54" draw:formula="107 * ?f4 / 109"/><draw:equation draw:name="f55" draw:formula="56 * ?f5 / 66"/><draw:equation draw:name="f56" draw:formula="103 * ?f4 / 109"/><draw:equation draw:name="f57" draw:formula="51 * ?f5 / 66"/><draw:equation draw:name="f58" draw:formula="94 * ?f4 / 109"/><draw:equation draw:name="f59" draw:formula="32 * ?f5 / 66"/><draw:equation draw:name="f60" draw:formula="100 * ?f4 / 109"/><draw:equation draw:name="f61" draw:formula="16 * ?f5 / 66"/><draw:equation draw:name="f62" draw:formula="108 * ?f4 / 109"/><draw:equation draw:name="f63" draw:formula="12 * ?f5 / 66"/><draw:equation draw:name="f64" draw:formula="109 * ?f4 / 109"/><draw:equation draw:name="f65" draw:formula="5 * ?f5 / 66"/><draw:equation draw:name="f66" draw:formula="102 * ?f4 / 109"/><draw:equation draw:name="f67" draw:formula="3 * ?f5 / 66"/><draw:equation draw:name="f68" draw:formula="96 * ?f4 / 109"/><draw:equation draw:name="f69" draw:formula="9 * ?f5 / 66"/><draw:equation draw:name="f70" draw:formula="81 * ?f4 / 109"/><draw:equation draw:name="f71" draw:formula="26 * ?f5 / 66"/><draw:equation draw:name="f72" draw:formula="66 * ?f4 / 109"/><draw:equation draw:name="f73" draw:formula="11 * ?f5 / 66"/><draw:equation draw:name="f74" draw:formula="70 * ?f4 / 109"/><draw:equation draw:name="f75" draw:formula="6 * ?f5 / 66"/><draw:equation draw:name="f76" draw:formula="71 * ?f4 / 109"/><draw:equation draw:name="f77" draw:formula="1 * ?f5 / 66"/><draw:equation draw:name="f78" draw:formula="62 * ?f4 / 109"/><draw:equation draw:name="f79" draw:formula="0 * ?f5 / 66"/><draw:equation draw:name="f80" draw:formula="8 * ?f5 / 66"/><draw:equation draw:name="f81" draw:formula="21 * ?f4 / 109"/><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6"/><draw:equation draw:name="f124" draw:formula="?f50 / ?f7"/><draw:equation draw:name="f125" draw:formula="?f51 / ?f6"/><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7"/><draw:equation draw:name="f149" draw:formula="?f75 / ?f6"/><draw:equation draw:name="f150" draw:formula="?f76 / ?f7"/><draw:equation draw:name="f151" draw:formula="?f77 / ?f6"/><draw:equation draw:name="f152" draw:formula="?f78 / ?f7"/><draw:equation draw:name="f153" draw:formula="?f79 / ?f6"/><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svg:x="7.83958in" svg:y="1.29722in" svg:width="0.04306in" svg:height="0.07431in" draw:z-index="0" draw:id="id215" draw:style-name="a215" draw:name="Freeform 563"><svg:title/><svg:desc/><draw:enhanced-geometry draw:type="non-primitive" svg:viewBox="0 0 62 107" draw:enhanced-path="M 11 9 L 13 9 15 10 19 13 22 15 24 17 24 18 23 20 22 25 21 32 18 38 17 43 17 44 17 45 18 45 19 45 20 45 20 45 22 45 26 44 31 42 37 41 39 41 41 41 42 41 43 34 44 28 44 23 44 16 43 11 41 8 39 6 38 4 38 3 38 1 39 0 41 0 44 0 48 1 54 3 58 4 61 6 61 9 61 9 60 10 59 12 58 14 58 17 58 23 58 35 56 47 52 57 49 67 45 76 39 83 34 91 27 97 19 101 13 105 8 107 6 107 5 107 5 106 5 106 5 105 6 105 8 104 16 96 23 88 28 80 34 72 38 62 40 52 41 51 41 49 41 48 31 51 24 54 19 56 16 57 13 59 11 62 10 64 9 64 9 64 7 64 6 63 3 60 1 56 0 53 0 51 0 50 0 48 2 45 7 39 9 32 10 24 10 20 9 17 9 15 8 13 7 11 7 10 7 9 9 9 11 9 Z N" draw:text-areas="?f144 ?f146 ?f145 ?f147" draw:glue-points="?f76 ?f77 ?f78 ?f79 ?f80 ?f81 ?f82 ?f83 ?f84 ?f85 ?f86 ?f87 ?f86 ?f88 ?f78 ?f88 ?f89 ?f88 ?f90 ?f91 ?f92 ?f93 ?f94 ?f93 ?f95 ?f96 ?f97 ?f98 ?f95 ?f99 ?f100 ?f101 ?f102 ?f103 ?f100 ?f104 ?f97 ?f104 ?f105 ?f103 ?f106 ?f101 ?f106 ?f77 ?f107 ?f108 ?f109 ?f81 ?f109 ?f110 ?f111 ?f112 ?f113 ?f114 ?f115 ?f116 ?f78 ?f117 ?f118 ?f119 ?f120 ?f119 ?f120 ?f121 ?f122 ?f123 ?f124 ?f125 ?f126 ?f127 ?f102 ?f128 ?f94 ?f129 ?f94 ?f130 ?f80 ?f131 ?f124 ?f112 ?f132 ?f128 ?f133 ?f134 ?f135 ?f134 ?f136 ?f137 ?f138 ?f139 ?f138 ?f140 ?f141 ?f88 ?f133 ?f85 ?f142 ?f83 ?f133 ?f143 ?f135 ?f99 ?f135 ?f77 ?f132 ?f7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13 * ?f5 / 62"/><draw:equation draw:name="f9" draw:formula="9 * ?f4 / 107"/><draw:equation draw:name="f10" draw:formula="19 * ?f5 / 62"/><draw:equation draw:name="f11" draw:formula="13 * ?f4 / 107"/><draw:equation draw:name="f12" draw:formula="24 * ?f5 / 62"/><draw:equation draw:name="f13" draw:formula="17 * ?f4 / 107"/><draw:equation draw:name="f14" draw:formula="23 * ?f5 / 62"/><draw:equation draw:name="f15" draw:formula="20 * ?f4 / 107"/><draw:equation draw:name="f16" draw:formula="21 * ?f5 / 62"/><draw:equation draw:name="f17" draw:formula="32 * ?f4 / 107"/><draw:equation draw:name="f18" draw:formula="17 * ?f5 / 62"/><draw:equation draw:name="f19" draw:formula="43 * ?f4 / 107"/><draw:equation draw:name="f20" draw:formula="45 * ?f4 / 107"/><draw:equation draw:name="f21" draw:formula="20 * ?f5 / 62"/><draw:equation draw:name="f22" draw:formula="26 * ?f5 / 62"/><draw:equation draw:name="f23" draw:formula="44 * ?f4 / 107"/><draw:equation draw:name="f24" draw:formula="37 * ?f5 / 62"/><draw:equation draw:name="f25" draw:formula="41 * ?f4 / 107"/><draw:equation draw:name="f26" draw:formula="41 * ?f5 / 62"/><draw:equation draw:name="f27" draw:formula="43 * ?f5 / 62"/><draw:equation draw:name="f28" draw:formula="34 * ?f4 / 107"/><draw:equation draw:name="f29" draw:formula="44 * ?f5 / 62"/><draw:equation draw:name="f30" draw:formula="23 * ?f4 / 107"/><draw:equation draw:name="f31" draw:formula="11 * ?f4 / 107"/><draw:equation draw:name="f32" draw:formula="39 * ?f5 / 62"/><draw:equation draw:name="f33" draw:formula="6 * ?f4 / 107"/><draw:equation draw:name="f34" draw:formula="38 * ?f5 / 62"/><draw:equation draw:name="f35" draw:formula="3 * ?f4 / 107"/><draw:equation draw:name="f36" draw:formula="0 * ?f4 / 107"/><draw:equation draw:name="f37" draw:formula="54 * ?f5 / 62"/><draw:equation draw:name="f38" draw:formula="61 * ?f5 / 62"/><draw:equation draw:name="f39" draw:formula="59 * ?f5 / 62"/><draw:equation draw:name="f40" draw:formula="12 * ?f4 / 107"/><draw:equation draw:name="f41" draw:formula="58 * ?f5 / 62"/><draw:equation draw:name="f42" draw:formula="35 * ?f4 / 107"/><draw:equation draw:name="f43" draw:formula="52 * ?f5 / 62"/><draw:equation draw:name="f44" draw:formula="57 * ?f4 / 107"/><draw:equation draw:name="f45" draw:formula="45 * ?f5 / 62"/><draw:equation draw:name="f46" draw:formula="76 * ?f4 / 107"/><draw:equation draw:name="f47" draw:formula="34 * ?f5 / 62"/><draw:equation draw:name="f48" draw:formula="91 * ?f4 / 107"/><draw:equation draw:name="f49" draw:formula="101 * ?f4 / 107"/><draw:equation draw:name="f50" draw:formula="8 * ?f5 / 62"/><draw:equation draw:name="f51" draw:formula="107 * ?f4 / 107"/><draw:equation draw:name="f52" draw:formula="5 * ?f5 / 62"/><draw:equation draw:name="f53" draw:formula="106 * ?f4 / 107"/><draw:equation draw:name="f54" draw:formula="6 * ?f5 / 62"/><draw:equation draw:name="f55" draw:formula="105 * ?f4 / 107"/><draw:equation draw:name="f56" draw:formula="16 * ?f5 / 62"/><draw:equation draw:name="f57" draw:formula="96 * ?f4 / 107"/><draw:equation draw:name="f58" draw:formula="28 * ?f5 / 62"/><draw:equation draw:name="f59" draw:formula="80 * ?f4 / 107"/><draw:equation draw:name="f60" draw:formula="62 * ?f4 / 107"/><draw:equation draw:name="f61" draw:formula="51 * ?f4 / 107"/><draw:equation draw:name="f62" draw:formula="48 * ?f4 / 107"/><draw:equation draw:name="f63" draw:formula="54 * ?f4 / 107"/><draw:equation draw:name="f64" draw:formula="11 * ?f5 / 62"/><draw:equation draw:name="f65" draw:formula="9 * ?f5 / 62"/><draw:equation draw:name="f66" draw:formula="64 * ?f4 / 107"/><draw:equation draw:name="f67" draw:formula="7 * ?f5 / 62"/><draw:equation draw:name="f68" draw:formula="3 * ?f5 / 62"/><draw:equation draw:name="f69" draw:formula="60 * ?f4 / 107"/><draw:equation draw:name="f70" draw:formula="0 * ?f5 / 62"/><draw:equation draw:name="f71" draw:formula="53 * ?f4 / 107"/><draw:equation draw:name="f72" draw:formula="50 * ?f4 / 107"/><draw:equation draw:name="f73" draw:formula="2 * ?f5 / 62"/><draw:equation draw:name="f74" draw:formula="10 * ?f5 / 62"/><draw:equation draw:name="f75" draw:formula="15 * ?f4 / 107"/><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7"/><draw:equation draw:name="f88" draw:formula="?f20 / ?f7"/><draw:equation draw:name="f89" draw:formula="?f21 / ?f6"/><draw:equation draw:name="f90" draw:formula="?f22 / ?f6"/><draw:equation draw:name="f91" draw:formula="?f23 / ?f7"/><draw:equation draw:name="f92" draw:formula="?f24 / ?f6"/><draw:equation draw:name="f93" draw:formula="?f25 / ?f7"/><draw:equation draw:name="f94" draw:formula="?f26 / ?f6"/><draw:equation draw:name="f95" draw:formula="?f27 / ?f6"/><draw:equation draw:name="f96" draw:formula="?f28 / ?f7"/><draw:equation draw:name="f97" draw:formula="?f29 / ?f6"/><draw:equation draw:name="f98" draw:formula="?f30 / ?f7"/><draw:equation draw:name="f99" draw:formula="?f31 / ?f7"/><draw:equation draw:name="f100" draw:formula="?f32 / ?f6"/><draw:equation draw:name="f101" draw:formula="?f33 / ?f7"/><draw:equation draw:name="f102" draw:formula="?f34 / ?f6"/><draw:equation draw:name="f103" draw:formula="?f35 / ?f7"/><draw:equation draw:name="f104" draw:formula="?f36 / ?f7"/><draw:equation draw:name="f105" draw:formula="?f37 / ?f6"/><draw:equation draw:name="f106" draw:formula="?f38 / ?f6"/><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7"/><draw:equation draw:name="f118" draw:formula="?f50 / ?f6"/><draw:equation draw:name="f119" draw:formula="?f51 / ?f7"/><draw:equation draw:name="f120" draw:formula="?f52 / ?f6"/><draw:equation draw:name="f121" draw:formula="?f53 / ?f7"/><draw:equation draw:name="f122" draw:formula="?f54 / ?f6"/><draw:equation draw:name="f123" draw:formula="?f55 / ?f7"/><draw:equation draw:name="f124" draw:formula="?f56 / ?f6"/><draw:equation draw:name="f125" draw:formula="?f57 / ?f7"/><draw:equation draw:name="f126" draw:formula="?f58 / ?f6"/><draw:equation draw:name="f127" draw:formula="?f59 / ?f7"/><draw:equation draw:name="f128" draw:formula="?f60 / ?f7"/><draw:equation draw:name="f129" draw:formula="?f61 / ?f7"/><draw:equation draw:name="f130" draw:formula="?f62 / ?f7"/><draw:equation draw:name="f131" draw:formula="?f63 / ?f7"/><draw:equation draw:name="f132" draw:formula="?f64 / ?f6"/><draw:equation draw:name="f133" draw:formula="?f65 / ?f6"/><draw:equation draw:name="f134" draw:formula="?f66 / ?f7"/><draw:equation draw:name="f135" draw:formula="?f67 / ?f6"/><draw:equation draw:name="f136" draw:formula="?f68 / ?f6"/><draw:equation draw:name="f137" draw:formula="?f69 / ?f7"/><draw:equation draw:name="f138" draw:formula="?f70 / ?f6"/><draw:equation draw:name="f139" draw:formula="?f71 / ?f7"/><draw:equation draw:name="f140" draw:formula="?f72 / ?f7"/><draw:equation draw:name="f141" draw:formula="?f73 / ?f6"/><draw:equation draw:name="f142" draw:formula="?f74 / ?f6"/><draw:equation draw:name="f143" draw:formula="?f75 / ?f7"/><draw:equation draw:name="f144" draw:formula="0 / ?f6"/><draw:equation draw:name="f145" draw:formula="?f1 / ?f6"/><draw:equation draw:name="f146" draw:formula="0 / ?f7"/><draw:equation draw:name="f147" draw:formula="?f3 / ?f7"/></draw:enhanced-geometry></draw:custom-shape><draw:custom-shape svg:x="7.89167in" svg:y="1.29444in" svg:width="0.04097in" svg:height="0.08611in" draw:z-index="0" draw:id="id216" draw:style-name="a216" draw:name="Freeform 564"><svg:title/><svg:desc/><draw:enhanced-geometry draw:type="non-primitive" svg:viewBox="0 0 59 124" draw:enhanced-path="M 4 0 L 8 0 12 1 16 3 18 4 19 5 19 7 19 9 19 11 18 14 17 22 16 31 16 42 16 47 23 47 29 46 35 45 37 45 39 45 40 45 40 20 40 16 40 13 39 11 38 9 38 8 38 8 38 6 39 5 42 5 45 5 48 6 53 9 57 12 59 14 59 16 59 16 58 17 58 17 57 19 56 21 56 24 51 46 52 47 53 47 54 47 57 49 59 51 59 53 59 53 58 54 57 54 53 54 48 54 44 54 33 55 27 56 27 56 24 56 21 56 19 56 18 56 17 56 16 56 16 73 16 83 16 91 17 98 17 102 17 105 17 108 17 112 16 116 15 118 13 122 11 124 9 124 8 124 5 122 3 118 1 113 0 109 0 107 0 106 0 104 1 102 2 98 3 90 3 76 3 41 3 22 2 11 1 7 0 5 0 3 0 3 0 1 1 0 4 0 Z N" draw:text-areas="?f128 ?f130 ?f129 ?f131" draw:glue-points="?f68 ?f69 ?f70 ?f71 ?f72 ?f73 ?f72 ?f74 ?f75 ?f76 ?f70 ?f77 ?f70 ?f78 ?f79 ?f80 ?f81 ?f82 ?f83 ?f82 ?f83 ?f84 ?f85 ?f86 ?f87 ?f88 ?f87 ?f89 ?f90 ?f73 ?f91 ?f89 ?f92 ?f93 ?f94 ?f84 ?f95 ?f96 ?f92 ?f97 ?f98 ?f99 ?f100 ?f78 ?f101 ?f78 ?f94 ?f102 ?f94 ?f103 ?f92 ?f104 ?f91 ?f104 ?f105 ?f106 ?f107 ?f108 ?f109 ?f108 ?f75 ?f108 ?f70 ?f108 ?f70 ?f110 ?f111 ?f112 ?f111 ?f113 ?f111 ?f114 ?f115 ?f116 ?f117 ?f118 ?f68 ?f118 ?f119 ?f116 ?f120 ?f121 ?f120 ?f122 ?f123 ?f124 ?f119 ?f125 ?f119 ?f126 ?f127 ?f86 ?f120 ?f73 ?f120 ?f71 ?f123 ?f6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24"/><draw:equation draw:name="f8" draw:formula="8 * ?f5 / 59"/><draw:equation draw:name="f9" draw:formula="0 * ?f4 / 124"/><draw:equation draw:name="f10" draw:formula="16 * ?f5 / 59"/><draw:equation draw:name="f11" draw:formula="3 * ?f4 / 124"/><draw:equation draw:name="f12" draw:formula="19 * ?f5 / 59"/><draw:equation draw:name="f13" draw:formula="5 * ?f4 / 124"/><draw:equation draw:name="f14" draw:formula="9 * ?f4 / 124"/><draw:equation draw:name="f15" draw:formula="18 * ?f5 / 59"/><draw:equation draw:name="f16" draw:formula="14 * ?f4 / 124"/><draw:equation draw:name="f17" draw:formula="31 * ?f4 / 124"/><draw:equation draw:name="f18" draw:formula="47 * ?f4 / 124"/><draw:equation draw:name="f19" draw:formula="29 * ?f5 / 59"/><draw:equation draw:name="f20" draw:formula="46 * ?f4 / 124"/><draw:equation draw:name="f21" draw:formula="37 * ?f5 / 59"/><draw:equation draw:name="f22" draw:formula="45 * ?f4 / 124"/><draw:equation draw:name="f23" draw:formula="40 * ?f5 / 59"/><draw:equation draw:name="f24" draw:formula="16 * ?f4 / 124"/><draw:equation draw:name="f25" draw:formula="39 * ?f5 / 59"/><draw:equation draw:name="f26" draw:formula="11 * ?f4 / 124"/><draw:equation draw:name="f27" draw:formula="38 * ?f5 / 59"/><draw:equation draw:name="f28" draw:formula="8 * ?f4 / 124"/><draw:equation draw:name="f29" draw:formula="6 * ?f4 / 124"/><draw:equation draw:name="f30" draw:formula="42 * ?f5 / 59"/><draw:equation draw:name="f31" draw:formula="48 * ?f5 / 59"/><draw:equation draw:name="f32" draw:formula="57 * ?f5 / 59"/><draw:equation draw:name="f33" draw:formula="12 * ?f4 / 124"/><draw:equation draw:name="f34" draw:formula="59 * ?f5 / 59"/><draw:equation draw:name="f35" draw:formula="58 * ?f5 / 59"/><draw:equation draw:name="f36" draw:formula="17 * ?f4 / 124"/><draw:equation draw:name="f37" draw:formula="19 * ?f4 / 124"/><draw:equation draw:name="f38" draw:formula="56 * ?f5 / 59"/><draw:equation draw:name="f39" draw:formula="24 * ?f4 / 124"/><draw:equation draw:name="f40" draw:formula="52 * ?f5 / 59"/><draw:equation draw:name="f41" draw:formula="54 * ?f5 / 59"/><draw:equation draw:name="f42" draw:formula="51 * ?f4 / 124"/><draw:equation draw:name="f43" draw:formula="53 * ?f4 / 124"/><draw:equation draw:name="f44" draw:formula="54 * ?f4 / 124"/><draw:equation draw:name="f45" draw:formula="33 * ?f5 / 59"/><draw:equation draw:name="f46" draw:formula="55 * ?f4 / 124"/><draw:equation draw:name="f47" draw:formula="27 * ?f5 / 59"/><draw:equation draw:name="f48" draw:formula="56 * ?f4 / 124"/><draw:equation draw:name="f49" draw:formula="21 * ?f5 / 59"/><draw:equation draw:name="f50" draw:formula="83 * ?f4 / 124"/><draw:equation draw:name="f51" draw:formula="17 * ?f5 / 59"/><draw:equation draw:name="f52" draw:formula="98 * ?f4 / 124"/><draw:equation draw:name="f53" draw:formula="105 * ?f4 / 124"/><draw:equation draw:name="f54" draw:formula="112 * ?f4 / 124"/><draw:equation draw:name="f55" draw:formula="15 * ?f5 / 59"/><draw:equation draw:name="f56" draw:formula="118 * ?f4 / 124"/><draw:equation draw:name="f57" draw:formula="11 * ?f5 / 59"/><draw:equation draw:name="f58" draw:formula="124 * ?f4 / 124"/><draw:equation draw:name="f59" draw:formula="3 * ?f5 / 59"/><draw:equation draw:name="f60" draw:formula="0 * ?f5 / 59"/><draw:equation draw:name="f61" draw:formula="109 * ?f4 / 124"/><draw:equation draw:name="f62" draw:formula="106 * ?f4 / 124"/><draw:equation draw:name="f63" draw:formula="1 * ?f5 / 59"/><draw:equation draw:name="f64" draw:formula="102 * ?f4 / 124"/><draw:equation draw:name="f65" draw:formula="90 * ?f4 / 124"/><draw:equation draw:name="f66" draw:formula="41 * ?f4 / 124"/><draw:equation draw:name="f67" draw:formula="2 * ?f5 / 5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6"/><draw:equation draw:name="f76" draw:formula="?f16 / ?f7"/><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7"/><draw:equation draw:name="f90" draw:formula="?f30 / ?f6"/><draw:equation draw:name="f91" draw:formula="?f31 / ?f6"/><draw:equation draw:name="f92" draw:formula="?f32 / ?f6"/><draw:equation draw:name="f93" draw:formula="?f33 / ?f7"/><draw:equation draw:name="f94" draw:formula="?f34 / ?f6"/><draw:equation draw:name="f95" draw:formula="?f35 / ?f6"/><draw:equation draw:name="f96" draw:formula="?f36 / ?f7"/><draw:equation draw:name="f97" draw:formula="?f37 / ?f7"/><draw:equation draw:name="f98" draw:formula="?f38 / ?f6"/><draw:equation draw:name="f99" draw:formula="?f39 / ?f7"/><draw:equation draw:name="f100" draw:formula="?f40 / ?f6"/><draw:equation draw:name="f101" draw:formula="?f41 / ?f6"/><draw:equation draw:name="f102" draw:formula="?f42 / ?f7"/><draw:equation draw:name="f103" draw:formula="?f43 / ?f7"/><draw:equation draw:name="f104" draw:formula="?f44 / ?f7"/><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7"/><draw:equation draw:name="f119" draw:formula="?f59 / ?f6"/><draw:equation draw:name="f120" draw:formula="?f60 / ?f6"/><draw:equation draw:name="f121" draw:formula="?f61 / ?f7"/><draw:equation draw:name="f122" draw:formula="?f62 / ?f7"/><draw:equation draw:name="f123" draw:formula="?f63 / ?f6"/><draw:equation draw:name="f124" draw:formula="?f64 / ?f7"/><draw:equation draw:name="f125" draw:formula="?f65 / ?f7"/><draw:equation draw:name="f126" draw:formula="?f66 / ?f7"/><draw:equation draw:name="f127" draw:formula="?f67 / ?f6"/><draw:equation draw:name="f128" draw:formula="0 / ?f6"/><draw:equation draw:name="f129" draw:formula="?f1 / ?f6"/><draw:equation draw:name="f130" draw:formula="0 / ?f7"/><draw:equation draw:name="f131" draw:formula="?f3 / ?f7"/></draw:enhanced-geometry></draw:custom-shape></draw:g></text:span><text:span text:style-name="T93">申請人</text:span></text:p>
          </table:table-cell>
          <table:table-cell table:style-name="TableCell94">
            <text:p text:style-name="P95"/>
          </table:table-cell>
          <table:table-cell table:style-name="TableCell96" table:number-rows-spanned="6">
            <text:p text:style-name="內文"/>
            <text:p text:style-name="內文"/>
            <text:p text:style-name="P97"/>
            <text:p text:style-name="內文"><text:span text:style-name="T98"><text:s text:c="2"/>□ <text:s text:c="2"/></text:span><text:span text:style-name="T99">新台幣 <text:s/>肆 <text:s/>佰 <text:s/>元</text:span></text:p>
            <text:p text:style-name="內文"><text:span text:style-name="T100"><text:s text:c="2"/>□ <text:s text:c="2"/></text:span><text:span text:style-name="T101">新台幣 <text:s/>陸 <text:s/>佰 <text:s/>元</text:span></text:p>
            <text:p text:style-name="內文"><text:span text:style-name="T102"><text:s text:c="2"/>□ <text:s text:c="2"/></text:span><text:span text:style-name="T103">新台幣 <text:s text:c="9"/>元</text:span></text:p>
            <text:p text:style-name="P104"><text:s/></text:p>
            <text:p text:style-name="P105"/>
            <text:p text:style-name="P106"/>
            <text:p text:style-name="P107">簽收:</text:p>
            <text:p text:style-name="內文"><text:span text:style-name="T108">電話:</text:span></text:p>
          </table:table-cell>
        </table:table-row>
        <table:table-row table:style-name="TableRow109">
          <table:table-cell table:style-name="TableCell110">
            <text:p text:style-name="內文"><text:span text:style-name="T111"><draw:g draw:z-index="251666432" draw:name="Group 579" draw:id="id234" draw:style-name="a234" text:anchor-type="paragraph"><svg:title/><svg:desc/><draw:g draw:z-index="0" draw:name="Group 580" draw:id="id226" draw:style-name="a226"><svg:title/><svg:desc/><draw:custom-shape svg:x="7.75972in" svg:y="1.80208in" svg:width="0.15833in" svg:height="0.16736in" draw:z-index="0" draw:id="id218" draw:style-name="a218" draw:name="Freeform 581"><svg:title/><svg:desc/><draw:enhanced-geometry draw:type="non-primitive" svg:viewBox="0 0 228 241" draw:enhanced-path="M 142 212 L 136 212 128 213 127 213 126 213 125 213 114 225 135 224 138 224 142 223 145 223 148 230 150 235 151 238 152 240 153 241 155 241 158 241 161 239 164 235 161 188 161 188 161 188 161 188 160 195 159 202 157 210 156 212 155 213 154 215 150 213 146 212 144 212 142 212 N" draw:text-areas="?f92 ?f94 ?f93 ?f95" draw:glue-points="?f50 ?f51 ?f52 ?f51 ?f53 ?f54 ?f55 ?f54 ?f56 ?f54 ?f57 ?f54 ?f58 ?f59 ?f60 ?f61 ?f62 ?f61 ?f50 ?f63 ?f64 ?f63 ?f65 ?f66 ?f67 ?f68 ?f69 ?f70 ?f71 ?f72 ?f73 ?f74 ?f75 ?f74 ?f76 ?f74 ?f77 ?f78 ?f79 ?f68 ?f77 ?f80 ?f77 ?f80 ?f77 ?f80 ?f77 ?f80 ?f81 ?f82 ?f83 ?f84 ?f85 ?f86 ?f87 ?f51 ?f75 ?f54 ?f88 ?f89 ?f67 ?f54 ?f90 ?f51 ?f91 ?f51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142 * ?f5 / 228"/><draw:equation draw:name="f9" draw:formula="212 * ?f4 / 241"/><draw:equation draw:name="f10" draw:formula="136 * ?f5 / 228"/><draw:equation draw:name="f11" draw:formula="128 * ?f5 / 228"/><draw:equation draw:name="f12" draw:formula="213 * ?f4 / 241"/><draw:equation draw:name="f13" draw:formula="127 * ?f5 / 228"/><draw:equation draw:name="f14" draw:formula="126 * ?f5 / 228"/><draw:equation draw:name="f15" draw:formula="125 * ?f5 / 228"/><draw:equation draw:name="f16" draw:formula="114 * ?f5 / 228"/><draw:equation draw:name="f17" draw:formula="225 * ?f4 / 241"/><draw:equation draw:name="f18" draw:formula="135 * ?f5 / 228"/><draw:equation draw:name="f19" draw:formula="224 * ?f4 / 241"/><draw:equation draw:name="f20" draw:formula="138 * ?f5 / 228"/><draw:equation draw:name="f21" draw:formula="223 * ?f4 / 241"/><draw:equation draw:name="f22" draw:formula="145 * ?f5 / 228"/><draw:equation draw:name="f23" draw:formula="148 * ?f5 / 228"/><draw:equation draw:name="f24" draw:formula="230 * ?f4 / 241"/><draw:equation draw:name="f25" draw:formula="150 * ?f5 / 228"/><draw:equation draw:name="f26" draw:formula="235 * ?f4 / 241"/><draw:equation draw:name="f27" draw:formula="151 * ?f5 / 228"/><draw:equation draw:name="f28" draw:formula="238 * ?f4 / 241"/><draw:equation draw:name="f29" draw:formula="152 * ?f5 / 228"/><draw:equation draw:name="f30" draw:formula="240 * ?f4 / 241"/><draw:equation draw:name="f31" draw:formula="153 * ?f5 / 228"/><draw:equation draw:name="f32" draw:formula="241 * ?f4 / 241"/><draw:equation draw:name="f33" draw:formula="155 * ?f5 / 228"/><draw:equation draw:name="f34" draw:formula="158 * ?f5 / 228"/><draw:equation draw:name="f35" draw:formula="161 * ?f5 / 228"/><draw:equation draw:name="f36" draw:formula="239 * ?f4 / 241"/><draw:equation draw:name="f37" draw:formula="164 * ?f5 / 228"/><draw:equation draw:name="f38" draw:formula="188 * ?f4 / 241"/><draw:equation draw:name="f39" draw:formula="160 * ?f5 / 228"/><draw:equation draw:name="f40" draw:formula="195 * ?f4 / 241"/><draw:equation draw:name="f41" draw:formula="159 * ?f5 / 228"/><draw:equation draw:name="f42" draw:formula="202 * ?f4 / 241"/><draw:equation draw:name="f43" draw:formula="157 * ?f5 / 228"/><draw:equation draw:name="f44" draw:formula="210 * ?f4 / 241"/><draw:equation draw:name="f45" draw:formula="156 * ?f5 / 228"/><draw:equation draw:name="f46" draw:formula="154 * ?f5 / 228"/><draw:equation draw:name="f47" draw:formula="215 * ?f4 / 241"/><draw:equation draw:name="f48" draw:formula="146 * ?f5 / 228"/><draw:equation draw:name="f49" draw:formula="144 * ?f5 / 228"/><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6"/><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6"/><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6"/><draw:equation draw:name="f89" draw:formula="?f47 / ?f7"/><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7.75972in" svg:y="1.80208in" svg:width="0.15833in" svg:height="0.16736in" draw:z-index="0" draw:id="id219" draw:style-name="a219" draw:name="Freeform 582"><svg:title/><svg:desc/><draw:enhanced-geometry draw:type="non-primitive" svg:viewBox="0 0 228 241" draw:enhanced-path="M 127 169 L 126 167 123 166 122 165 125 213 126 195 131 194 135 194 138 194 142 193 147 192 153 192 158 191 161 190 161 188 161 187 161 188 161 188 164 235 162 169 162 175 162 181 161 186 159 185 154 184 149 182 146 182 144 182 144 182 141 182 136 183 133 184 130 184 126 185 126 183 126 181 127 178 127 176 127 174 127 173 127 171 127 169 N" draw:text-areas="?f108 ?f110 ?f109 ?f111" draw:glue-points="?f58 ?f59 ?f60 ?f61 ?f62 ?f63 ?f64 ?f65 ?f66 ?f67 ?f60 ?f68 ?f69 ?f70 ?f71 ?f70 ?f72 ?f70 ?f73 ?f74 ?f75 ?f76 ?f77 ?f76 ?f78 ?f79 ?f80 ?f81 ?f80 ?f82 ?f80 ?f83 ?f80 ?f82 ?f80 ?f82 ?f84 ?f85 ?f86 ?f59 ?f86 ?f87 ?f86 ?f88 ?f80 ?f89 ?f90 ?f91 ?f92 ?f93 ?f94 ?f95 ?f96 ?f95 ?f97 ?f95 ?f97 ?f95 ?f98 ?f95 ?f99 ?f100 ?f101 ?f93 ?f102 ?f93 ?f60 ?f91 ?f60 ?f100 ?f60 ?f88 ?f58 ?f103 ?f58 ?f104 ?f58 ?f105 ?f58 ?f106 ?f58 ?f107 ?f58 ?f5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127 * ?f5 / 228"/><draw:equation draw:name="f9" draw:formula="169 * ?f4 / 241"/><draw:equation draw:name="f10" draw:formula="126 * ?f5 / 228"/><draw:equation draw:name="f11" draw:formula="167 * ?f4 / 241"/><draw:equation draw:name="f12" draw:formula="123 * ?f5 / 228"/><draw:equation draw:name="f13" draw:formula="166 * ?f4 / 241"/><draw:equation draw:name="f14" draw:formula="122 * ?f5 / 228"/><draw:equation draw:name="f15" draw:formula="165 * ?f4 / 241"/><draw:equation draw:name="f16" draw:formula="125 * ?f5 / 228"/><draw:equation draw:name="f17" draw:formula="213 * ?f4 / 241"/><draw:equation draw:name="f18" draw:formula="195 * ?f4 / 241"/><draw:equation draw:name="f19" draw:formula="131 * ?f5 / 228"/><draw:equation draw:name="f20" draw:formula="194 * ?f4 / 241"/><draw:equation draw:name="f21" draw:formula="135 * ?f5 / 228"/><draw:equation draw:name="f22" draw:formula="138 * ?f5 / 228"/><draw:equation draw:name="f23" draw:formula="142 * ?f5 / 228"/><draw:equation draw:name="f24" draw:formula="193 * ?f4 / 241"/><draw:equation draw:name="f25" draw:formula="147 * ?f5 / 228"/><draw:equation draw:name="f26" draw:formula="192 * ?f4 / 241"/><draw:equation draw:name="f27" draw:formula="153 * ?f5 / 228"/><draw:equation draw:name="f28" draw:formula="158 * ?f5 / 228"/><draw:equation draw:name="f29" draw:formula="191 * ?f4 / 241"/><draw:equation draw:name="f30" draw:formula="161 * ?f5 / 228"/><draw:equation draw:name="f31" draw:formula="190 * ?f4 / 241"/><draw:equation draw:name="f32" draw:formula="188 * ?f4 / 241"/><draw:equation draw:name="f33" draw:formula="187 * ?f4 / 241"/><draw:equation draw:name="f34" draw:formula="164 * ?f5 / 228"/><draw:equation draw:name="f35" draw:formula="235 * ?f4 / 241"/><draw:equation draw:name="f36" draw:formula="162 * ?f5 / 228"/><draw:equation draw:name="f37" draw:formula="175 * ?f4 / 241"/><draw:equation draw:name="f38" draw:formula="181 * ?f4 / 241"/><draw:equation draw:name="f39" draw:formula="186 * ?f4 / 241"/><draw:equation draw:name="f40" draw:formula="159 * ?f5 / 228"/><draw:equation draw:name="f41" draw:formula="185 * ?f4 / 241"/><draw:equation draw:name="f42" draw:formula="154 * ?f5 / 228"/><draw:equation draw:name="f43" draw:formula="184 * ?f4 / 241"/><draw:equation draw:name="f44" draw:formula="149 * ?f5 / 228"/><draw:equation draw:name="f45" draw:formula="182 * ?f4 / 241"/><draw:equation draw:name="f46" draw:formula="146 * ?f5 / 228"/><draw:equation draw:name="f47" draw:formula="144 * ?f5 / 228"/><draw:equation draw:name="f48" draw:formula="141 * ?f5 / 228"/><draw:equation draw:name="f49" draw:formula="136 * ?f5 / 228"/><draw:equation draw:name="f50" draw:formula="183 * ?f4 / 241"/><draw:equation draw:name="f51" draw:formula="133 * ?f5 / 228"/><draw:equation draw:name="f52" draw:formula="130 * ?f5 / 228"/><draw:equation draw:name="f53" draw:formula="178 * ?f4 / 241"/><draw:equation draw:name="f54" draw:formula="176 * ?f4 / 241"/><draw:equation draw:name="f55" draw:formula="174 * ?f4 / 241"/><draw:equation draw:name="f56" draw:formula="173 * ?f4 / 241"/><draw:equation draw:name="f57" draw:formula="171 * ?f4 / 24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7"/><draw:equation draw:name="f69" draw:formula="?f19 / ?f6"/><draw:equation draw:name="f70" draw:formula="?f20 / ?f7"/><draw:equation draw:name="f71" draw:formula="?f21 / ?f6"/><draw:equation draw:name="f72" draw:formula="?f22 / ?f6"/><draw:equation draw:name="f73" draw:formula="?f23 / ?f6"/><draw:equation draw:name="f74" draw:formula="?f24 / ?f7"/><draw:equation draw:name="f75" draw:formula="?f25 / ?f6"/><draw:equation draw:name="f76" draw:formula="?f26 / ?f7"/><draw:equation draw:name="f77" draw:formula="?f27 / ?f6"/><draw:equation draw:name="f78" draw:formula="?f28 / ?f6"/><draw:equation draw:name="f79" draw:formula="?f29 / ?f7"/><draw:equation draw:name="f80" draw:formula="?f30 / ?f6"/><draw:equation draw:name="f81" draw:formula="?f31 / ?f7"/><draw:equation draw:name="f82" draw:formula="?f32 / ?f7"/><draw:equation draw:name="f83" draw:formula="?f33 / ?f7"/><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6"/><draw:equation draw:name="f98" draw:formula="?f48 / ?f6"/><draw:equation draw:name="f99" draw:formula="?f49 / ?f6"/><draw:equation draw:name="f100" draw:formula="?f50 / ?f7"/><draw:equation draw:name="f101" draw:formula="?f51 / ?f6"/><draw:equation draw:name="f102" draw:formula="?f52 / ?f6"/><draw:equation draw:name="f103" draw:formula="?f53 / ?f7"/><draw:equation draw:name="f104" draw:formula="?f54 / ?f7"/><draw:equation draw:name="f105" draw:formula="?f55 / ?f7"/><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draw:custom-shape svg:x="7.75972in" svg:y="1.80208in" svg:width="0.15833in" svg:height="0.16736in" draw:z-index="0" draw:id="id220" draw:style-name="a220" draw:name="Freeform 583"><svg:title/><svg:desc/><draw:enhanced-geometry draw:type="non-primitive" svg:viewBox="0 0 228 241" draw:enhanced-path="M 89 199 L 93 189 84 190 82 190 81 190 81 197 83 198 86 199 89 199 N" draw:text-areas="?f32 ?f34 ?f33 ?f35" draw:glue-points="?f20 ?f21 ?f22 ?f23 ?f24 ?f25 ?f26 ?f25 ?f27 ?f25 ?f27 ?f28 ?f29 ?f30 ?f31 ?f2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89 * ?f5 / 228"/><draw:equation draw:name="f9" draw:formula="199 * ?f4 / 241"/><draw:equation draw:name="f10" draw:formula="93 * ?f5 / 228"/><draw:equation draw:name="f11" draw:formula="189 * ?f4 / 241"/><draw:equation draw:name="f12" draw:formula="84 * ?f5 / 228"/><draw:equation draw:name="f13" draw:formula="190 * ?f4 / 241"/><draw:equation draw:name="f14" draw:formula="82 * ?f5 / 228"/><draw:equation draw:name="f15" draw:formula="81 * ?f5 / 228"/><draw:equation draw:name="f16" draw:formula="197 * ?f4 / 241"/><draw:equation draw:name="f17" draw:formula="83 * ?f5 / 228"/><draw:equation draw:name="f18" draw:formula="198 * ?f4 / 241"/><draw:equation draw:name="f19" draw:formula="86 * ?f5 / 22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7.75972in" svg:y="1.80208in" svg:width="0.15833in" svg:height="0.16736in" draw:z-index="0" draw:id="id221" draw:style-name="a221" draw:name="Freeform 584"><svg:title/><svg:desc/><draw:enhanced-geometry draw:type="non-primitive" svg:viewBox="0 0 228 241" draw:enhanced-path="M 81 190 L 80 190 79 187 79 183 78 179 79 235 80 235 81 190 N" draw:text-areas="?f26 ?f28 ?f27 ?f29" draw:glue-points="?f17 ?f18 ?f19 ?f18 ?f20 ?f21 ?f20 ?f22 ?f23 ?f24 ?f20 ?f25 ?f19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81 * ?f5 / 228"/><draw:equation draw:name="f9" draw:formula="190 * ?f4 / 241"/><draw:equation draw:name="f10" draw:formula="80 * ?f5 / 228"/><draw:equation draw:name="f11" draw:formula="79 * ?f5 / 228"/><draw:equation draw:name="f12" draw:formula="187 * ?f4 / 241"/><draw:equation draw:name="f13" draw:formula="183 * ?f4 / 241"/><draw:equation draw:name="f14" draw:formula="78 * ?f5 / 228"/><draw:equation draw:name="f15" draw:formula="179 * ?f4 / 241"/><draw:equation draw:name="f16" draw:formula="235 * ?f4 / 241"/><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7.75972in" svg:y="1.80208in" svg:width="0.15833in" svg:height="0.16736in" draw:z-index="0" draw:id="id222" draw:style-name="a222" draw:name="Freeform 585"><svg:title/><svg:desc/><draw:enhanced-geometry draw:type="non-primitive" svg:viewBox="0 0 228 241" draw:enhanced-path="M 141 97 L 142 97 144 97 150 94 159 88 164 85 168 82 172 80 174 79 176 78 176 76 176 73 174 71 170 68 166 64 163 63 161 63 161 63 160 64 159 65 157 72 154 78 152 81 149 86 146 90 142 95 141 95 141 95 141 95 141 96 141 97 N" draw:text-areas="?f90 ?f92 ?f91 ?f93" draw:glue-points="?f49 ?f50 ?f51 ?f50 ?f52 ?f50 ?f53 ?f54 ?f55 ?f56 ?f57 ?f58 ?f59 ?f60 ?f61 ?f62 ?f63 ?f64 ?f65 ?f66 ?f65 ?f67 ?f65 ?f68 ?f63 ?f69 ?f70 ?f71 ?f72 ?f73 ?f74 ?f75 ?f76 ?f75 ?f76 ?f75 ?f77 ?f73 ?f55 ?f78 ?f79 ?f80 ?f81 ?f66 ?f82 ?f83 ?f84 ?f85 ?f86 ?f87 ?f51 ?f88 ?f49 ?f88 ?f49 ?f88 ?f49 ?f88 ?f49 ?f89 ?f49 ?f5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141 * ?f5 / 228"/><draw:equation draw:name="f9" draw:formula="97 * ?f4 / 241"/><draw:equation draw:name="f10" draw:formula="142 * ?f5 / 228"/><draw:equation draw:name="f11" draw:formula="144 * ?f5 / 228"/><draw:equation draw:name="f12" draw:formula="150 * ?f5 / 228"/><draw:equation draw:name="f13" draw:formula="94 * ?f4 / 241"/><draw:equation draw:name="f14" draw:formula="159 * ?f5 / 228"/><draw:equation draw:name="f15" draw:formula="88 * ?f4 / 241"/><draw:equation draw:name="f16" draw:formula="164 * ?f5 / 228"/><draw:equation draw:name="f17" draw:formula="85 * ?f4 / 241"/><draw:equation draw:name="f18" draw:formula="168 * ?f5 / 228"/><draw:equation draw:name="f19" draw:formula="82 * ?f4 / 241"/><draw:equation draw:name="f20" draw:formula="172 * ?f5 / 228"/><draw:equation draw:name="f21" draw:formula="80 * ?f4 / 241"/><draw:equation draw:name="f22" draw:formula="174 * ?f5 / 228"/><draw:equation draw:name="f23" draw:formula="79 * ?f4 / 241"/><draw:equation draw:name="f24" draw:formula="176 * ?f5 / 228"/><draw:equation draw:name="f25" draw:formula="78 * ?f4 / 241"/><draw:equation draw:name="f26" draw:formula="76 * ?f4 / 241"/><draw:equation draw:name="f27" draw:formula="73 * ?f4 / 241"/><draw:equation draw:name="f28" draw:formula="71 * ?f4 / 241"/><draw:equation draw:name="f29" draw:formula="170 * ?f5 / 228"/><draw:equation draw:name="f30" draw:formula="68 * ?f4 / 241"/><draw:equation draw:name="f31" draw:formula="166 * ?f5 / 228"/><draw:equation draw:name="f32" draw:formula="64 * ?f4 / 241"/><draw:equation draw:name="f33" draw:formula="163 * ?f5 / 228"/><draw:equation draw:name="f34" draw:formula="63 * ?f4 / 241"/><draw:equation draw:name="f35" draw:formula="161 * ?f5 / 228"/><draw:equation draw:name="f36" draw:formula="160 * ?f5 / 228"/><draw:equation draw:name="f37" draw:formula="65 * ?f4 / 241"/><draw:equation draw:name="f38" draw:formula="157 * ?f5 / 228"/><draw:equation draw:name="f39" draw:formula="72 * ?f4 / 241"/><draw:equation draw:name="f40" draw:formula="154 * ?f5 / 228"/><draw:equation draw:name="f41" draw:formula="152 * ?f5 / 228"/><draw:equation draw:name="f42" draw:formula="81 * ?f4 / 241"/><draw:equation draw:name="f43" draw:formula="149 * ?f5 / 228"/><draw:equation draw:name="f44" draw:formula="86 * ?f4 / 241"/><draw:equation draw:name="f45" draw:formula="146 * ?f5 / 228"/><draw:equation draw:name="f46" draw:formula="90 * ?f4 / 241"/><draw:equation draw:name="f47" draw:formula="95 * ?f4 / 241"/><draw:equation draw:name="f48" draw:formula="96 * ?f4 / 241"/><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7"/><draw:equation draw:name="f68" draw:formula="?f27 / ?f7"/><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6"/><draw:equation draw:name="f78" draw:formula="?f37 / ?f7"/><draw:equation draw:name="f79" draw:formula="?f38 / ?f6"/><draw:equation draw:name="f80" draw:formula="?f39 / ?f7"/><draw:equation draw:name="f81" draw:formula="?f40 / ?f6"/><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svg:x="7.75972in" svg:y="1.80208in" svg:width="0.15833in" svg:height="0.16736in" draw:z-index="0" draw:id="id223" draw:style-name="a223" draw:name="Freeform 586"><svg:title/><svg:desc/><draw:enhanced-geometry draw:type="non-primitive" svg:viewBox="0 0 228 241" draw:enhanced-path="M 64 83 L 64 84 70 93 74 99 77 102 79 104 80 105 82 105 87 105 89 101 89 95 89 91 88 88 85 86 82 84 78 82 72 80 69 80 67 79 65 79 64 79 63 80 63 81 63 82 64 83 N" draw:text-areas="?f74 ?f76 ?f75 ?f77" draw:glue-points="?f41 ?f42 ?f41 ?f43 ?f44 ?f45 ?f46 ?f47 ?f48 ?f49 ?f50 ?f51 ?f52 ?f53 ?f54 ?f53 ?f55 ?f53 ?f56 ?f57 ?f56 ?f58 ?f56 ?f59 ?f60 ?f61 ?f62 ?f63 ?f54 ?f43 ?f64 ?f65 ?f66 ?f67 ?f68 ?f67 ?f69 ?f70 ?f71 ?f70 ?f41 ?f70 ?f72 ?f67 ?f72 ?f73 ?f72 ?f65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64 * ?f5 / 228"/><draw:equation draw:name="f9" draw:formula="83 * ?f4 / 241"/><draw:equation draw:name="f10" draw:formula="84 * ?f4 / 241"/><draw:equation draw:name="f11" draw:formula="70 * ?f5 / 228"/><draw:equation draw:name="f12" draw:formula="93 * ?f4 / 241"/><draw:equation draw:name="f13" draw:formula="74 * ?f5 / 228"/><draw:equation draw:name="f14" draw:formula="99 * ?f4 / 241"/><draw:equation draw:name="f15" draw:formula="77 * ?f5 / 228"/><draw:equation draw:name="f16" draw:formula="102 * ?f4 / 241"/><draw:equation draw:name="f17" draw:formula="79 * ?f5 / 228"/><draw:equation draw:name="f18" draw:formula="104 * ?f4 / 241"/><draw:equation draw:name="f19" draw:formula="80 * ?f5 / 228"/><draw:equation draw:name="f20" draw:formula="105 * ?f4 / 241"/><draw:equation draw:name="f21" draw:formula="82 * ?f5 / 228"/><draw:equation draw:name="f22" draw:formula="87 * ?f5 / 228"/><draw:equation draw:name="f23" draw:formula="89 * ?f5 / 228"/><draw:equation draw:name="f24" draw:formula="101 * ?f4 / 241"/><draw:equation draw:name="f25" draw:formula="95 * ?f4 / 241"/><draw:equation draw:name="f26" draw:formula="91 * ?f4 / 241"/><draw:equation draw:name="f27" draw:formula="88 * ?f5 / 228"/><draw:equation draw:name="f28" draw:formula="88 * ?f4 / 241"/><draw:equation draw:name="f29" draw:formula="85 * ?f5 / 228"/><draw:equation draw:name="f30" draw:formula="86 * ?f4 / 241"/><draw:equation draw:name="f31" draw:formula="78 * ?f5 / 228"/><draw:equation draw:name="f32" draw:formula="82 * ?f4 / 241"/><draw:equation draw:name="f33" draw:formula="72 * ?f5 / 228"/><draw:equation draw:name="f34" draw:formula="80 * ?f4 / 241"/><draw:equation draw:name="f35" draw:formula="69 * ?f5 / 228"/><draw:equation draw:name="f36" draw:formula="67 * ?f5 / 228"/><draw:equation draw:name="f37" draw:formula="79 * ?f4 / 241"/><draw:equation draw:name="f38" draw:formula="65 * ?f5 / 228"/><draw:equation draw:name="f39" draw:formula="63 * ?f5 / 228"/><draw:equation draw:name="f40" draw:formula="81 * ?f4 / 241"/><draw:equation draw:name="f41" draw:formula="?f8 / ?f6"/><draw:equation draw:name="f42" draw:formula="?f9 / ?f7"/><draw:equation draw:name="f43" draw:formula="?f10 / ?f7"/><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6"/><draw:equation draw:name="f56" draw:formula="?f23 / ?f6"/><draw:equation draw:name="f57" draw:formula="?f24 / ?f7"/><draw:equation draw:name="f58" draw:formula="?f25 / ?f7"/><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7.75972in" svg:y="1.80208in" svg:width="0.15833in" svg:height="0.16736in" draw:z-index="0" draw:id="id224" draw:style-name="a224" draw:name="Freeform 587"><svg:title/><svg:desc/><draw:enhanced-geometry draw:type="non-primitive" svg:viewBox="0 0 228 241" draw:enhanced-path="M 176 65 L 177 65 191 61 203 58 213 57 220 56 224 54 224 51 224 47 219 42 211 35 203 29 198 25 196 25 194 25 190 26 184 27 168 30 148 32 129 34 132 32 133 28 133 24 133 20 132 16 130 13 129 10 125 7 119 4 113 1 109 0 105 0 103 0 102 0 102 2 102 4 105 11 111 21 114 28 117 32 120 35 113 35 92 37 72 38 53 39 50 39 49 38 49 37 49 36 47 31 45 29 44 29 42 29 41 30 41 33 36 48 31 58 28 63 26 65 26 67 26 71 26 73 26 75 28 77 30 80 32 81 33 81 35 81 37 81 39 79 41 76 44 71 47 63 49 58 51 54 51 50 53 50 55 51 59 51 59 51 62 50 66 50 88 47 111 44 132 42 151 40 168 39 184 39 187 39 189 40 189 42 189 44 184 52 176 64 176 64 176 65 N" draw:text-areas="?f154 ?f156 ?f155 ?f157" draw:glue-points="?f81 ?f82 ?f83 ?f84 ?f85 ?f86 ?f87 ?f88 ?f89 ?f90 ?f83 ?f91 ?f92 ?f93 ?f94 ?f95 ?f96 ?f97 ?f98 ?f99 ?f100 ?f101 ?f100 ?f102 ?f103 ?f104 ?f105 ?f106 ?f107 ?f108 ?f109 ?f110 ?f111 ?f110 ?f111 ?f112 ?f113 ?f114 ?f115 ?f116 ?f107 ?f117 ?f118 ?f119 ?f120 ?f121 ?f122 ?f123 ?f124 ?f125 ?f126 ?f91 ?f127 ?f97 ?f128 ?f129 ?f130 ?f131 ?f132 ?f133 ?f132 ?f134 ?f130 ?f135 ?f136 ?f137 ?f138 ?f137 ?f139 ?f140 ?f126 ?f141 ?f122 ?f84 ?f142 ?f143 ?f144 ?f88 ?f145 ?f88 ?f146 ?f143 ?f113 ?f147 ?f148 ?f149 ?f150 ?f121 ?f151 ?f149 ?f151 ?f147 ?f152 ?f153 ?f152 ?f8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177 * ?f5 / 228"/><draw:equation draw:name="f9" draw:formula="65 * ?f4 / 241"/><draw:equation draw:name="f10" draw:formula="203 * ?f5 / 228"/><draw:equation draw:name="f11" draw:formula="58 * ?f4 / 241"/><draw:equation draw:name="f12" draw:formula="220 * ?f5 / 228"/><draw:equation draw:name="f13" draw:formula="56 * ?f4 / 241"/><draw:equation draw:name="f14" draw:formula="224 * ?f5 / 228"/><draw:equation draw:name="f15" draw:formula="51 * ?f4 / 241"/><draw:equation draw:name="f16" draw:formula="219 * ?f5 / 228"/><draw:equation draw:name="f17" draw:formula="42 * ?f4 / 241"/><draw:equation draw:name="f18" draw:formula="29 * ?f4 / 241"/><draw:equation draw:name="f19" draw:formula="196 * ?f5 / 228"/><draw:equation draw:name="f20" draw:formula="25 * ?f4 / 241"/><draw:equation draw:name="f21" draw:formula="190 * ?f5 / 228"/><draw:equation draw:name="f22" draw:formula="26 * ?f4 / 241"/><draw:equation draw:name="f23" draw:formula="168 * ?f5 / 228"/><draw:equation draw:name="f24" draw:formula="30 * ?f4 / 241"/><draw:equation draw:name="f25" draw:formula="129 * ?f5 / 228"/><draw:equation draw:name="f26" draw:formula="34 * ?f4 / 241"/><draw:equation draw:name="f27" draw:formula="133 * ?f5 / 228"/><draw:equation draw:name="f28" draw:formula="28 * ?f4 / 241"/><draw:equation draw:name="f29" draw:formula="20 * ?f4 / 241"/><draw:equation draw:name="f30" draw:formula="130 * ?f5 / 228"/><draw:equation draw:name="f31" draw:formula="13 * ?f4 / 241"/><draw:equation draw:name="f32" draw:formula="125 * ?f5 / 228"/><draw:equation draw:name="f33" draw:formula="7 * ?f4 / 241"/><draw:equation draw:name="f34" draw:formula="113 * ?f5 / 228"/><draw:equation draw:name="f35" draw:formula="1 * ?f4 / 241"/><draw:equation draw:name="f36" draw:formula="105 * ?f5 / 228"/><draw:equation draw:name="f37" draw:formula="0 * ?f4 / 241"/><draw:equation draw:name="f38" draw:formula="102 * ?f5 / 228"/><draw:equation draw:name="f39" draw:formula="4 * ?f4 / 241"/><draw:equation draw:name="f40" draw:formula="111 * ?f5 / 228"/><draw:equation draw:name="f41" draw:formula="21 * ?f4 / 241"/><draw:equation draw:name="f42" draw:formula="117 * ?f5 / 228"/><draw:equation draw:name="f43" draw:formula="32 * ?f4 / 241"/><draw:equation draw:name="f44" draw:formula="35 * ?f4 / 241"/><draw:equation draw:name="f45" draw:formula="72 * ?f5 / 228"/><draw:equation draw:name="f46" draw:formula="38 * ?f4 / 241"/><draw:equation draw:name="f47" draw:formula="50 * ?f5 / 228"/><draw:equation draw:name="f48" draw:formula="39 * ?f4 / 241"/><draw:equation draw:name="f49" draw:formula="49 * ?f5 / 228"/><draw:equation draw:name="f50" draw:formula="37 * ?f4 / 241"/><draw:equation draw:name="f51" draw:formula="47 * ?f5 / 228"/><draw:equation draw:name="f52" draw:formula="31 * ?f4 / 241"/><draw:equation draw:name="f53" draw:formula="44 * ?f5 / 228"/><draw:equation draw:name="f54" draw:formula="41 * ?f5 / 228"/><draw:equation draw:name="f55" draw:formula="36 * ?f5 / 228"/><draw:equation draw:name="f56" draw:formula="48 * ?f4 / 241"/><draw:equation draw:name="f57" draw:formula="28 * ?f5 / 228"/><draw:equation draw:name="f58" draw:formula="63 * ?f4 / 241"/><draw:equation draw:name="f59" draw:formula="26 * ?f5 / 228"/><draw:equation draw:name="f60" draw:formula="67 * ?f4 / 241"/><draw:equation draw:name="f61" draw:formula="73 * ?f4 / 241"/><draw:equation draw:name="f62" draw:formula="77 * ?f4 / 241"/><draw:equation draw:name="f63" draw:formula="32 * ?f5 / 228"/><draw:equation draw:name="f64" draw:formula="81 * ?f4 / 241"/><draw:equation draw:name="f65" draw:formula="35 * ?f5 / 228"/><draw:equation draw:name="f66" draw:formula="39 * ?f5 / 228"/><draw:equation draw:name="f67" draw:formula="79 * ?f4 / 241"/><draw:equation draw:name="f68" draw:formula="71 * ?f4 / 241"/><draw:equation draw:name="f69" draw:formula="51 * ?f5 / 228"/><draw:equation draw:name="f70" draw:formula="50 * ?f4 / 241"/><draw:equation draw:name="f71" draw:formula="55 * ?f5 / 228"/><draw:equation draw:name="f72" draw:formula="59 * ?f5 / 228"/><draw:equation draw:name="f73" draw:formula="66 * ?f5 / 228"/><draw:equation draw:name="f74" draw:formula="44 * ?f4 / 241"/><draw:equation draw:name="f75" draw:formula="151 * ?f5 / 228"/><draw:equation draw:name="f76" draw:formula="40 * ?f4 / 241"/><draw:equation draw:name="f77" draw:formula="184 * ?f5 / 228"/><draw:equation draw:name="f78" draw:formula="189 * ?f5 / 228"/><draw:equation draw:name="f79" draw:formula="176 * ?f5 / 228"/><draw:equation draw:name="f80" draw:formula="64 * ?f4 / 241"/><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7"/><draw:equation draw:name="f92" draw:formula="?f19 / ?f6"/><draw:equation draw:name="f93" draw:formula="?f20 / ?f7"/><draw:equation draw:name="f94" draw:formula="?f21 / ?f6"/><draw:equation draw:name="f95" draw:formula="?f22 / ?f7"/><draw:equation draw:name="f96" draw:formula="?f23 / ?f6"/><draw:equation draw:name="f97" draw:formula="?f24 / ?f7"/><draw:equation draw:name="f98" draw:formula="?f25 / ?f6"/><draw:equation draw:name="f99" draw:formula="?f26 / ?f7"/><draw:equation draw:name="f100" draw:formula="?f27 / ?f6"/><draw:equation draw:name="f101" draw:formula="?f28 / ?f7"/><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6"/><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7"/><draw:equation draw:name="f135" draw:formula="?f62 / ?f7"/><draw:equation draw:name="f136" draw:formula="?f63 / ?f6"/><draw:equation draw:name="f137" draw:formula="?f64 / ?f7"/><draw:equation draw:name="f138" draw:formula="?f65 / ?f6"/><draw:equation draw:name="f139" draw:formula="?f66 / ?f6"/><draw:equation draw:name="f140" draw:formula="?f67 / ?f7"/><draw:equation draw:name="f141" draw:formula="?f68 / ?f7"/><draw:equation draw:name="f142" draw:formula="?f69 / ?f6"/><draw:equation draw:name="f143" draw:formula="?f70 / ?f7"/><draw:equation draw:name="f144" draw:formula="?f71 / ?f6"/><draw:equation draw:name="f145" draw:formula="?f72 / ?f6"/><draw:equation draw:name="f146" draw:formula="?f73 / ?f6"/><draw:equation draw:name="f147" draw:formula="?f74 / ?f7"/><draw:equation draw:name="f148" draw:formula="?f75 / ?f6"/><draw:equation draw:name="f149" draw:formula="?f76 / ?f7"/><draw:equation draw:name="f150" draw:formula="?f77 / ?f6"/><draw:equation draw:name="f151" draw:formula="?f78 / ?f6"/><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draw:custom-shape svg:x="7.75972in" svg:y="1.80208in" svg:width="0.15833in" svg:height="0.16736in" draw:z-index="0" draw:id="id225" draw:style-name="a225" draw:name="Freeform 588"><svg:title/><svg:desc/><draw:enhanced-geometry draw:type="non-primitive" svg:viewBox="0 0 228 241" draw:enhanced-path="M 132 122 L 130 121 128 121 126 121 126 115 138 115 148 114 156 114 188 114 196 114 200 113 200 111 200 108 197 105 191 103 184 100 180 99 179 99 178 99 176 99 172 100 171 100 153 103 130 105 129 105 128 106 126 106 126 95 126 91 127 86 128 81 129 78 130 76 130 75 130 72 128 70 124 68 122 68 121 67 119 67 128 64 135 63 140 62 143 61 145 60 145 59 145 57 143 54 139 52 135 48 131 46 129 46 128 46 127 47 126 48 121 52 115 56 107 61 98 66 90 70 83 72 81 72 79 73 79 74 79 74 81 75 84 75 88 75 96 73 106 71 108 70 110 70 112 69 112 70 112 71 113 73 114 77 114 85 114 97 114 106 101 107 89 109 78 110 61 112 38 113 34 113 32 114 32 116 32 118 35 120 41 122 46 124 50 125 52 125 54 125 56 125 60 123 74 120 86 118 98 117 98 118 98 119 97 119 93 124 86 130 76 137 68 142 52 152 33 163 25 167 14 172 0 179 0 179 0 180 2 180 4 180 9 179 19 177 29 174 39 170 50 166 53 165 55 164 57 163 56 163 57 163 57 163 59 164 62 169 65 173 66 178 67 182 68 190 70 202 73 224 73 227 74 230 76 232 77 234 78 235 79 235 78 179 78 176 77 172 77 168 79 168 82 168 84 168 90 167 99 166 109 165 108 166 108 167 108 168 108 168 108 169 109 170 110 173 111 175 111 177 112 187 103 188 93 189 89 199 93 199 99 198 108 197 109 197 111 197 112 196 113 215 104 216 94 216 83 217 83 212 82 205 81 197 81 190 80 235 81 235 82 233 83 231 84 229 84 227 84 227 84 226 84 226 85 226 88 227 91 227 93 227 98 227 104 226 114 225 125 213 122 165 120 165 118 165 122 164 126 164 130 164 140 163 148 162 153 162 157 162 159 163 161 164 162 164 162 166 162 169 164 235 169 229 171 221 173 211 174 200 177 179 178 175 179 172 181 169 183 167 184 166 184 165 184 163 182 160 177 157 170 153 166 150 165 150 164 150 162 151 159 151 153 153 146 154 139 154 128 155 106 158 87 160 70 161 70 161 69 161 69 161 67 160 66 160 64 159 71 156 77 152 84 147 92 141 98 136 104 131 106 129 108 127 111 125 112 124 113 124 114 123 114 124 114 126 114 127 113 132 112 137 112 141 112 143 113 145 114 149 115 153 117 155 119 155 121 155 123 153 124 150 126 147 126 144 126 139 126 125 127 125 127 125 138 131 159 143 177 153 193 162 205 170 208 172 211 174 214 175 215 176 217 177 219 177 225 177 227 172 227 164 227 161 225 158 219 155 213 151 205 147 195 143 190 142 174 136 154 129 132 122 N" draw:text-areas="?f214 ?f216 ?f215 ?f217" draw:glue-points="?f111 ?f112 ?f113 ?f114 ?f115 ?f116 ?f117 ?f118 ?f119 ?f120 ?f121 ?f122 ?f123 ?f124 ?f125 ?f126 ?f127 ?f128 ?f129 ?f130 ?f111 ?f130 ?f131 ?f132 ?f133 ?f134 ?f135 ?f136 ?f137 ?f136 ?f138 ?f139 ?f140 ?f141 ?f142 ?f143 ?f144 ?f145 ?f146 ?f147 ?f148 ?f149 ?f150 ?f151 ?f152 ?f153 ?f154 ?f155 ?f156 ?f157 ?f158 ?f159 ?f160 ?f161 ?f162 ?f163 ?f164 ?f165 ?f166 ?f167 ?f168 ?f165 ?f169 ?f170 ?f171 ?f172 ?f137 ?f173 ?f174 ?f175 ?f176 ?f163 ?f177 ?f178 ?f179 ?f178 ?f180 ?f181 ?f111 ?f182 ?f183 ?f184 ?f185 ?f186 ?f187 ?f188 ?f189 ?f151 ?f190 ?f191 ?f185 ?f192 ?f193 ?f194 ?f195 ?f196 ?f197 ?f198 ?f199 ?f200 ?f201 ?f202 ?f201 ?f203 ?f138 ?f204 ?f205 ?f206 ?f111 ?f145 ?f190 ?f206 ?f207 ?f208 ?f209 ?f210 ?f211 ?f192 ?f212 ?f21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1"/><draw:equation draw:name="f8" draw:formula="126 * ?f5 / 228"/><draw:equation draw:name="f9" draw:formula="115 * ?f4 / 241"/><draw:equation draw:name="f10" draw:formula="196 * ?f5 / 228"/><draw:equation draw:name="f11" draw:formula="114 * ?f4 / 241"/><draw:equation draw:name="f12" draw:formula="191 * ?f5 / 228"/><draw:equation draw:name="f13" draw:formula="103 * ?f4 / 241"/><draw:equation draw:name="f14" draw:formula="176 * ?f5 / 228"/><draw:equation draw:name="f15" draw:formula="99 * ?f4 / 241"/><draw:equation draw:name="f16" draw:formula="129 * ?f5 / 228"/><draw:equation draw:name="f17" draw:formula="105 * ?f4 / 241"/><draw:equation draw:name="f18" draw:formula="127 * ?f5 / 228"/><draw:equation draw:name="f19" draw:formula="86 * ?f4 / 241"/><draw:equation draw:name="f20" draw:formula="130 * ?f5 / 228"/><draw:equation draw:name="f21" draw:formula="72 * ?f4 / 241"/><draw:equation draw:name="f22" draw:formula="119 * ?f5 / 228"/><draw:equation draw:name="f23" draw:formula="67 * ?f4 / 241"/><draw:equation draw:name="f24" draw:formula="145 * ?f5 / 228"/><draw:equation draw:name="f25" draw:formula="60 * ?f4 / 241"/><draw:equation draw:name="f26" draw:formula="135 * ?f5 / 228"/><draw:equation draw:name="f27" draw:formula="48 * ?f4 / 241"/><draw:equation draw:name="f28" draw:formula="90 * ?f5 / 228"/><draw:equation draw:name="f29" draw:formula="70 * ?f4 / 241"/><draw:equation draw:name="f30" draw:formula="79 * ?f5 / 228"/><draw:equation draw:name="f31" draw:formula="74 * ?f4 / 241"/><draw:equation draw:name="f32" draw:formula="106 * ?f5 / 228"/><draw:equation draw:name="f33" draw:formula="71 * ?f4 / 241"/><draw:equation draw:name="f34" draw:formula="112 * ?f5 / 228"/><draw:equation draw:name="f35" draw:formula="114 * ?f5 / 228"/><draw:equation draw:name="f36" draw:formula="106 * ?f4 / 241"/><draw:equation draw:name="f37" draw:formula="38 * ?f5 / 228"/><draw:equation draw:name="f38" draw:formula="113 * ?f4 / 241"/><draw:equation draw:name="f39" draw:formula="35 * ?f5 / 228"/><draw:equation draw:name="f40" draw:formula="120 * ?f4 / 241"/><draw:equation draw:name="f41" draw:formula="54 * ?f5 / 228"/><draw:equation draw:name="f42" draw:formula="125 * ?f4 / 241"/><draw:equation draw:name="f43" draw:formula="98 * ?f5 / 228"/><draw:equation draw:name="f44" draw:formula="117 * ?f4 / 241"/><draw:equation draw:name="f45" draw:formula="86 * ?f5 / 228"/><draw:equation draw:name="f46" draw:formula="130 * ?f4 / 241"/><draw:equation draw:name="f47" draw:formula="25 * ?f5 / 228"/><draw:equation draw:name="f48" draw:formula="167 * ?f4 / 241"/><draw:equation draw:name="f49" draw:formula="2 * ?f5 / 228"/><draw:equation draw:name="f50" draw:formula="180 * ?f4 / 241"/><draw:equation draw:name="f51" draw:formula="39 * ?f5 / 228"/><draw:equation draw:name="f52" draw:formula="170 * ?f4 / 241"/><draw:equation draw:name="f53" draw:formula="56 * ?f5 / 228"/><draw:equation draw:name="f54" draw:formula="163 * ?f4 / 241"/><draw:equation draw:name="f55" draw:formula="65 * ?f5 / 228"/><draw:equation draw:name="f56" draw:formula="173 * ?f4 / 241"/><draw:equation draw:name="f57" draw:formula="73 * ?f5 / 228"/><draw:equation draw:name="f58" draw:formula="224 * ?f4 / 241"/><draw:equation draw:name="f59" draw:formula="78 * ?f5 / 228"/><draw:equation draw:name="f60" draw:formula="235 * ?f4 / 241"/><draw:equation draw:name="f61" draw:formula="77 * ?f5 / 228"/><draw:equation draw:name="f62" draw:formula="168 * ?f4 / 241"/><draw:equation draw:name="f63" draw:formula="99 * ?f5 / 228"/><draw:equation draw:name="f64" draw:formula="166 * ?f4 / 241"/><draw:equation draw:name="f65" draw:formula="108 * ?f5 / 228"/><draw:equation draw:name="f66" draw:formula="111 * ?f5 / 228"/><draw:equation draw:name="f67" draw:formula="177 * ?f4 / 241"/><draw:equation draw:name="f68" draw:formula="93 * ?f5 / 228"/><draw:equation draw:name="f69" draw:formula="199 * ?f4 / 241"/><draw:equation draw:name="f70" draw:formula="196 * ?f4 / 241"/><draw:equation draw:name="f71" draw:formula="83 * ?f5 / 228"/><draw:equation draw:name="f72" draw:formula="212 * ?f4 / 241"/><draw:equation draw:name="f73" draw:formula="81 * ?f5 / 228"/><draw:equation draw:name="f74" draw:formula="84 * ?f5 / 228"/><draw:equation draw:name="f75" draw:formula="227 * ?f4 / 241"/><draw:equation draw:name="f76" draw:formula="91 * ?f5 / 228"/><draw:equation draw:name="f77" draw:formula="125 * ?f5 / 228"/><draw:equation draw:name="f78" draw:formula="213 * ?f4 / 241"/><draw:equation draw:name="f79" draw:formula="164 * ?f4 / 241"/><draw:equation draw:name="f80" draw:formula="157 * ?f5 / 228"/><draw:equation draw:name="f81" draw:formula="162 * ?f4 / 241"/><draw:equation draw:name="f82" draw:formula="162 * ?f5 / 228"/><draw:equation draw:name="f83" draw:formula="169 * ?f4 / 241"/><draw:equation draw:name="f84" draw:formula="174 * ?f5 / 228"/><draw:equation draw:name="f85" draw:formula="200 * ?f4 / 241"/><draw:equation draw:name="f86" draw:formula="183 * ?f5 / 228"/><draw:equation draw:name="f87" draw:formula="177 * ?f5 / 228"/><draw:equation draw:name="f88" draw:formula="157 * ?f4 / 241"/><draw:equation draw:name="f89" draw:formula="151 * ?f4 / 241"/><draw:equation draw:name="f90" draw:formula="128 * ?f5 / 228"/><draw:equation draw:name="f91" draw:formula="155 * ?f4 / 241"/><draw:equation draw:name="f92" draw:formula="69 * ?f5 / 228"/><draw:equation draw:name="f93" draw:formula="161 * ?f4 / 241"/><draw:equation draw:name="f94" draw:formula="71 * ?f5 / 228"/><draw:equation draw:name="f95" draw:formula="156 * ?f4 / 241"/><draw:equation draw:name="f96" draw:formula="104 * ?f5 / 228"/><draw:equation draw:name="f97" draw:formula="131 * ?f4 / 241"/><draw:equation draw:name="f98" draw:formula="113 * ?f5 / 228"/><draw:equation draw:name="f99" draw:formula="124 * ?f4 / 241"/><draw:equation draw:name="f100" draw:formula="132 * ?f4 / 241"/><draw:equation draw:name="f101" draw:formula="149 * ?f4 / 241"/><draw:equation draw:name="f102" draw:formula="123 * ?f5 / 228"/><draw:equation draw:name="f103" draw:formula="153 * ?f4 / 241"/><draw:equation draw:name="f104" draw:formula="214 * ?f5 / 228"/><draw:equation draw:name="f105" draw:formula="175 * ?f4 / 241"/><draw:equation draw:name="f106" draw:formula="227 * ?f5 / 228"/><draw:equation draw:name="f107" draw:formula="172 * ?f4 / 241"/><draw:equation draw:name="f108" draw:formula="213 * ?f5 / 228"/><draw:equation draw:name="f109" draw:formula="154 * ?f5 / 228"/><draw:equation draw:name="f110" draw:formula="129 * ?f4 / 241"/><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6"/><draw:equation draw:name="f136" draw:formula="?f33 / ?f7"/><draw:equation draw:name="f137" draw:formula="?f34 / ?f6"/><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7"/><draw:equation draw:name="f166" draw:formula="?f63 / ?f6"/><draw:equation draw:name="f167" draw:formula="?f64 / ?f7"/><draw:equation draw:name="f168" draw:formula="?f65 / ?f6"/><draw:equation draw:name="f169" draw:formula="?f66 / ?f6"/><draw:equation draw:name="f170" draw:formula="?f67 / ?f7"/><draw:equation draw:name="f171" draw:formula="?f68 / ?f6"/><draw:equation draw:name="f172" draw:formula="?f69 / ?f7"/><draw:equation draw:name="f173" draw:formula="?f70 / ?f7"/><draw:equation draw:name="f174" draw:formula="?f71 / ?f6"/><draw:equation draw:name="f175" draw:formula="?f72 / ?f7"/><draw:equation draw:name="f176" draw:formula="?f73 / ?f6"/><draw:equation draw:name="f177" draw:formula="?f74 / ?f6"/><draw:equation draw:name="f178" draw:formula="?f75 / ?f7"/><draw:equation draw:name="f179" draw:formula="?f76 / ?f6"/><draw:equation draw:name="f180" draw:formula="?f77 / ?f6"/><draw:equation draw:name="f181" draw:formula="?f78 / ?f7"/><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6"/><draw:equation draw:name="f191" draw:formula="?f88 / ?f7"/><draw:equation draw:name="f192" draw:formula="?f89 / ?f7"/><draw:equation draw:name="f193" draw:formula="?f90 / ?f6"/><draw:equation draw:name="f194" draw:formula="?f91 / ?f7"/><draw:equation draw:name="f195" draw:formula="?f92 / ?f6"/><draw:equation draw:name="f196" draw:formula="?f93 / ?f7"/><draw:equation draw:name="f197" draw:formula="?f94 / ?f6"/><draw:equation draw:name="f198" draw:formula="?f95 / ?f7"/><draw:equation draw:name="f199" draw:formula="?f96 / ?f6"/><draw:equation draw:name="f200" draw:formula="?f97 / ?f7"/><draw:equation draw:name="f201" draw:formula="?f98 / ?f6"/><draw:equation draw:name="f202" draw:formula="?f99 / ?f7"/><draw:equation draw:name="f203" draw:formula="?f100 / ?f7"/><draw:equation draw:name="f204" draw:formula="?f101 / ?f7"/><draw:equation draw:name="f205" draw:formula="?f102 / ?f6"/><draw:equation draw:name="f206" draw:formula="?f103 / ?f7"/><draw:equation draw:name="f207" draw:formula="?f104 / ?f6"/><draw:equation draw:name="f208" draw:formula="?f105 / ?f7"/><draw:equation draw:name="f209" draw:formula="?f106 / ?f6"/><draw:equation draw:name="f210" draw:formula="?f107 / ?f7"/><draw:equation draw:name="f211" draw:formula="?f108 / ?f6"/><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draw:g><draw:custom-shape svg:x="7.77847in" svg:y="1.80208in" svg:width="0.1375in" svg:height="0.05694in" draw:z-index="0" draw:id="id227" draw:style-name="a227" draw:name="Freeform 589"><svg:title/><svg:desc/><draw:enhanced-geometry draw:type="non-primitive" svg:viewBox="0 0 198 82" draw:enhanced-path="M 78 0 L 82 0 87 1 93 4 99 7 102 10 104 13 106 16 107 20 107 24 107 28 106 32 103 34 122 32 142 30 158 27 164 26 168 25 169 25 172 25 177 29 185 35 193 42 198 47 198 51 198 54 194 56 187 57 177 58 165 61 150 65 150 65 149 64 149 64 158 52 163 44 163 42 163 40 161 39 157 39 142 39 125 40 106 42 85 44 62 47 40 50 36 50 33 51 32 51 29 51 27 50 25 50 24 54 23 58 21 63 18 71 15 76 12 79 11 81 9 81 7 81 5 81 3 80 1 77 0 75 0 73 0 71 0 67 0 65 1 63 5 58 9 48 15 33 15 30 16 29 17 29 19 29 21 31 23 36 23 37 23 38 23 39 27 39 46 38 66 37 87 35 93 35 91 32 88 28 84 21 79 11 76 4 76 2 76 0 77 0 78 0 Z N" draw:text-areas="?f156 ?f158 ?f157 ?f159" draw:glue-points="?f82 ?f83 ?f84 ?f85 ?f86 ?f87 ?f88 ?f89 ?f90 ?f91 ?f88 ?f92 ?f93 ?f92 ?f94 ?f95 ?f96 ?f97 ?f98 ?f97 ?f99 ?f100 ?f101 ?f102 ?f101 ?f103 ?f104 ?f105 ?f106 ?f107 ?f108 ?f109 ?f110 ?f111 ?f112 ?f113 ?f112 ?f114 ?f115 ?f116 ?f117 ?f114 ?f118 ?f113 ?f119 ?f120 ?f121 ?f122 ?f123 ?f122 ?f124 ?f120 ?f125 ?f126 ?f127 ?f128 ?f129 ?f130 ?f131 ?f132 ?f133 ?f132 ?f134 ?f135 ?f136 ?f137 ?f136 ?f138 ?f134 ?f139 ?f131 ?f140 ?f141 ?f142 ?f143 ?f144 ?f145 ?f146 ?f125 ?f147 ?f125 ?f116 ?f148 ?f149 ?f150 ?f100 ?f151 ?f92 ?f152 ?f153 ?f154 ?f85 ?f154 ?f83 ?f155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82"/><draw:equation draw:name="f8" draw:formula="82 * ?f5 / 198"/><draw:equation draw:name="f9" draw:formula="0 * ?f4 / 82"/><draw:equation draw:name="f10" draw:formula="93 * ?f5 / 198"/><draw:equation draw:name="f11" draw:formula="4 * ?f4 / 82"/><draw:equation draw:name="f12" draw:formula="102 * ?f5 / 198"/><draw:equation draw:name="f13" draw:formula="10 * ?f4 / 82"/><draw:equation draw:name="f14" draw:formula="106 * ?f5 / 198"/><draw:equation draw:name="f15" draw:formula="16 * ?f4 / 82"/><draw:equation draw:name="f16" draw:formula="107 * ?f5 / 198"/><draw:equation draw:name="f17" draw:formula="24 * ?f4 / 82"/><draw:equation draw:name="f18" draw:formula="32 * ?f4 / 82"/><draw:equation draw:name="f19" draw:formula="122 * ?f5 / 198"/><draw:equation draw:name="f20" draw:formula="158 * ?f5 / 198"/><draw:equation draw:name="f21" draw:formula="27 * ?f4 / 82"/><draw:equation draw:name="f22" draw:formula="168 * ?f5 / 198"/><draw:equation draw:name="f23" draw:formula="25 * ?f4 / 82"/><draw:equation draw:name="f24" draw:formula="172 * ?f5 / 198"/><draw:equation draw:name="f25" draw:formula="185 * ?f5 / 198"/><draw:equation draw:name="f26" draw:formula="35 * ?f4 / 82"/><draw:equation draw:name="f27" draw:formula="198 * ?f5 / 198"/><draw:equation draw:name="f28" draw:formula="47 * ?f4 / 82"/><draw:equation draw:name="f29" draw:formula="54 * ?f4 / 82"/><draw:equation draw:name="f30" draw:formula="187 * ?f5 / 198"/><draw:equation draw:name="f31" draw:formula="57 * ?f4 / 82"/><draw:equation draw:name="f32" draw:formula="165 * ?f5 / 198"/><draw:equation draw:name="f33" draw:formula="61 * ?f4 / 82"/><draw:equation draw:name="f34" draw:formula="150 * ?f5 / 198"/><draw:equation draw:name="f35" draw:formula="65 * ?f4 / 82"/><draw:equation draw:name="f36" draw:formula="149 * ?f5 / 198"/><draw:equation draw:name="f37" draw:formula="64 * ?f4 / 82"/><draw:equation draw:name="f38" draw:formula="163 * ?f5 / 198"/><draw:equation draw:name="f39" draw:formula="44 * ?f4 / 82"/><draw:equation draw:name="f40" draw:formula="40 * ?f4 / 82"/><draw:equation draw:name="f41" draw:formula="157 * ?f5 / 198"/><draw:equation draw:name="f42" draw:formula="39 * ?f4 / 82"/><draw:equation draw:name="f43" draw:formula="125 * ?f5 / 198"/><draw:equation draw:name="f44" draw:formula="85 * ?f5 / 198"/><draw:equation draw:name="f45" draw:formula="40 * ?f5 / 198"/><draw:equation draw:name="f46" draw:formula="50 * ?f4 / 82"/><draw:equation draw:name="f47" draw:formula="33 * ?f5 / 198"/><draw:equation draw:name="f48" draw:formula="51 * ?f4 / 82"/><draw:equation draw:name="f49" draw:formula="29 * ?f5 / 198"/><draw:equation draw:name="f50" draw:formula="25 * ?f5 / 198"/><draw:equation draw:name="f51" draw:formula="23 * ?f5 / 198"/><draw:equation draw:name="f52" draw:formula="58 * ?f4 / 82"/><draw:equation draw:name="f53" draw:formula="18 * ?f5 / 198"/><draw:equation draw:name="f54" draw:formula="71 * ?f4 / 82"/><draw:equation draw:name="f55" draw:formula="12 * ?f5 / 198"/><draw:equation draw:name="f56" draw:formula="79 * ?f4 / 82"/><draw:equation draw:name="f57" draw:formula="9 * ?f5 / 198"/><draw:equation draw:name="f58" draw:formula="81 * ?f4 / 82"/><draw:equation draw:name="f59" draw:formula="5 * ?f5 / 198"/><draw:equation draw:name="f60" draw:formula="1 * ?f5 / 198"/><draw:equation draw:name="f61" draw:formula="77 * ?f4 / 82"/><draw:equation draw:name="f62" draw:formula="0 * ?f5 / 198"/><draw:equation draw:name="f63" draw:formula="73 * ?f4 / 82"/><draw:equation draw:name="f64" draw:formula="67 * ?f4 / 82"/><draw:equation draw:name="f65" draw:formula="63 * ?f4 / 82"/><draw:equation draw:name="f66" draw:formula="48 * ?f4 / 82"/><draw:equation draw:name="f67" draw:formula="15 * ?f5 / 198"/><draw:equation draw:name="f68" draw:formula="30 * ?f4 / 82"/><draw:equation draw:name="f69" draw:formula="17 * ?f5 / 198"/><draw:equation draw:name="f70" draw:formula="29 * ?f4 / 82"/><draw:equation draw:name="f71" draw:formula="21 * ?f5 / 198"/><draw:equation draw:name="f72" draw:formula="31 * ?f4 / 82"/><draw:equation draw:name="f73" draw:formula="37 * ?f4 / 82"/><draw:equation draw:name="f74" draw:formula="46 * ?f5 / 198"/><draw:equation draw:name="f75" draw:formula="38 * ?f4 / 82"/><draw:equation draw:name="f76" draw:formula="87 * ?f5 / 198"/><draw:equation draw:name="f77" draw:formula="91 * ?f5 / 198"/><draw:equation draw:name="f78" draw:formula="84 * ?f5 / 198"/><draw:equation draw:name="f79" draw:formula="21 * ?f4 / 82"/><draw:equation draw:name="f80" draw:formula="76 * ?f5 / 198"/><draw:equation draw:name="f81" draw:formula="78 * ?f5 / 198"/><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7"/><draw:equation draw:name="f93" draw:formula="?f19 / ?f6"/><draw:equation draw:name="f94" draw:formula="?f20 / ?f6"/><draw:equation draw:name="f95" draw:formula="?f21 / ?f7"/><draw:equation draw:name="f96" draw:formula="?f22 / ?f6"/><draw:equation draw:name="f97" draw:formula="?f23 / ?f7"/><draw:equation draw:name="f98" draw:formula="?f24 / ?f6"/><draw:equation draw:name="f99" draw:formula="?f25 / ?f6"/><draw:equation draw:name="f100" draw:formula="?f26 / ?f7"/><draw:equation draw:name="f101" draw:formula="?f27 / ?f6"/><draw:equation draw:name="f102" draw:formula="?f28 / ?f7"/><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7"/><draw:equation draw:name="f115" draw:formula="?f41 / ?f6"/><draw:equation draw:name="f116" draw:formula="?f42 / ?f7"/><draw:equation draw:name="f117" draw:formula="?f43 / ?f6"/><draw:equation draw:name="f118" draw:formula="?f44 / ?f6"/><draw:equation draw:name="f119" draw:formula="?f45 / ?f6"/><draw:equation draw:name="f120" draw:formula="?f46 / ?f7"/><draw:equation draw:name="f121" draw:formula="?f47 / ?f6"/><draw:equation draw:name="f122" draw:formula="?f48 / ?f7"/><draw:equation draw:name="f123" draw:formula="?f49 / ?f6"/><draw:equation draw:name="f124" draw:formula="?f50 / ?f6"/><draw:equation draw:name="f125" draw:formula="?f51 / ?f6"/><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6"/><draw:equation draw:name="f135" draw:formula="?f61 / ?f7"/><draw:equation draw:name="f136" draw:formula="?f62 / ?f6"/><draw:equation draw:name="f137" draw:formula="?f63 / ?f7"/><draw:equation draw:name="f138" draw:formula="?f64 / ?f7"/><draw:equation draw:name="f139" draw:formula="?f65 / ?f7"/><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7"/><draw:equation draw:name="f148" draw:formula="?f74 / ?f6"/><draw:equation draw:name="f149" draw:formula="?f75 / ?f7"/><draw:equation draw:name="f150" draw:formula="?f76 / ?f6"/><draw:equation draw:name="f151" draw:formula="?f77 / ?f6"/><draw:equation draw:name="f152" draw:formula="?f78 / ?f6"/><draw:equation draw:name="f153" draw:formula="?f79 / ?f7"/><draw:equation draw:name="f154" draw:formula="?f80 / ?f6"/><draw:equation draw:name="f155" draw:formula="?f81 / ?f6"/><draw:equation draw:name="f156" draw:formula="0 / ?f6"/><draw:equation draw:name="f157" draw:formula="?f1 / ?f6"/><draw:equation draw:name="f158" draw:formula="0 / ?f7"/><draw:equation draw:name="f159" draw:formula="?f3 / ?f7"/></draw:enhanced-geometry></draw:custom-shape><draw:custom-shape svg:x="7.75972in" svg:y="1.83472in" svg:width="0.15833in" svg:height="0.13472in" draw:z-index="0" draw:id="id228" draw:style-name="a228" draw:name="Freeform 590"><svg:title/><svg:desc/><draw:enhanced-geometry draw:type="non-primitive" svg:viewBox="0 0 228 194" draw:enhanced-path="M 129 0 L 131 0 135 1 139 5 143 7 145 10 145 12 145 13 143 14 140 15 135 16 128 17 119 20 121 20 122 21 124 21 128 23 130 25 130 28 130 29 129 31 128 35 127 39 126 44 126 48 126 59 128 59 129 58 130 58 153 56 171 53 172 53 176 52 178 52 179 52 180 52 184 53 191 56 197 58 200 61 200 64 200 66 196 67 188 67 156 67 148 67 138 68 126 68 126 74 128 74 130 74 132 75 154 82 174 89 190 95 195 96 205 100 213 104 219 108 225 111 227 114 227 117 227 125 225 130 219 130 217 130 215 129 214 128 211 127 208 125 205 123 193 115 177 106 159 96 138 84 127 78 127 78 126 78 126 78 126 93 126 97 126 100 124 103 123 106 121 108 119 108 117 108 115 106 114 102 113 98 112 96 112 94 112 90 113 85 114 80 114 79 114 77 114 76 113 77 112 77 111 78 108 80 106 82 104 84 98 89 92 94 84 100 77 105 71 109 64 112 66 113 67 113 69 114 69 114 70 114 70 114 87 113 106 111 128 108 139 107 146 107 153 106 159 104 162 104 164 103 165 103 166 103 170 106 177 110 182 113 184 116 184 118 184 119 183 120 181 122 179 125 178 128 177 132 174 153 173 164 173 164 171 174 169 182 164 188 161 192 158 194 155 194 153 194 152 193 151 191 150 188 148 183 145 176 142 176 138 177 135 177 114 178 104 179 104 179 98 180 93 180 91 180 88 180 85 179 84 179 84 179 84 180 84 180 84 182 83 184 82 186 81 188 80 188 79 188 78 188 77 187 76 185 74 183 73 180 73 177 70 155 68 143 67 135 66 131 65 126 62 122 59 117 57 116 56 116 57 116 55 117 53 118 50 119 39 123 29 127 19 130 9 132 4 133 2 133 0 133 0 132 0 132 14 125 25 120 33 116 52 105 68 95 76 90 86 83 93 77 97 72 98 72 98 71 98 70 86 71 74 73 60 76 56 78 54 78 52 78 50 78 46 77 41 75 35 73 32 71 32 69 32 67 34 66 38 66 61 65 78 63 89 62 101 60 114 59 114 50 114 38 114 30 113 26 112 24 112 23 112 22 110 23 108 23 106 24 96 26 88 28 84 28 81 28 79 27 79 27 79 26 81 25 83 25 90 23 98 19 107 14 115 9 121 5 126 1 127 0 128 0 129 0 Z N" draw:text-areas="?f196 ?f198 ?f197 ?f199" draw:glue-points="?f102 ?f103 ?f104 ?f105 ?f106 ?f107 ?f108 ?f109 ?f110 ?f111 ?f112 ?f113 ?f114 ?f115 ?f116 ?f117 ?f118 ?f119 ?f120 ?f121 ?f122 ?f123 ?f124 ?f125 ?f126 ?f127 ?f128 ?f129 ?f130 ?f131 ?f110 ?f132 ?f133 ?f134 ?f135 ?f136 ?f137 ?f138 ?f139 ?f140 ?f141 ?f142 ?f143 ?f144 ?f145 ?f146 ?f147 ?f148 ?f149 ?f150 ?f151 ?f152 ?f153 ?f154 ?f155 ?f156 ?f157 ?f158 ?f159 ?f160 ?f130 ?f161 ?f141 ?f162 ?f163 ?f164 ?f165 ?f166 ?f167 ?f168 ?f169 ?f161 ?f170 ?f171 ?f172 ?f173 ?f174 ?f175 ?f176 ?f177 ?f178 ?f173 ?f179 ?f140 ?f180 ?f181 ?f182 ?f183 ?f184 ?f181 ?f185 ?f186 ?f137 ?f187 ?f139 ?f188 ?f189 ?f190 ?f191 ?f192 ?f141 ?f193 ?f194 ?f19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94"/><draw:equation draw:name="f8" draw:formula="143 * ?f5 / 228"/><draw:equation draw:name="f9" draw:formula="7 * ?f4 / 194"/><draw:equation draw:name="f10" draw:formula="140 * ?f5 / 228"/><draw:equation draw:name="f11" draw:formula="15 * ?f4 / 194"/><draw:equation draw:name="f12" draw:formula="122 * ?f5 / 228"/><draw:equation draw:name="f13" draw:formula="21 * ?f4 / 194"/><draw:equation draw:name="f14" draw:formula="130 * ?f5 / 228"/><draw:equation draw:name="f15" draw:formula="29 * ?f4 / 194"/><draw:equation draw:name="f16" draw:formula="126 * ?f5 / 228"/><draw:equation draw:name="f17" draw:formula="48 * ?f4 / 194"/><draw:equation draw:name="f18" draw:formula="153 * ?f5 / 228"/><draw:equation draw:name="f19" draw:formula="56 * ?f4 / 194"/><draw:equation draw:name="f20" draw:formula="179 * ?f5 / 228"/><draw:equation draw:name="f21" draw:formula="52 * ?f4 / 194"/><draw:equation draw:name="f22" draw:formula="200 * ?f5 / 228"/><draw:equation draw:name="f23" draw:formula="61 * ?f4 / 194"/><draw:equation draw:name="f24" draw:formula="156 * ?f5 / 228"/><draw:equation draw:name="f25" draw:formula="67 * ?f4 / 194"/><draw:equation draw:name="f26" draw:formula="128 * ?f5 / 228"/><draw:equation draw:name="f27" draw:formula="74 * ?f4 / 194"/><draw:equation draw:name="f28" draw:formula="190 * ?f5 / 228"/><draw:equation draw:name="f29" draw:formula="95 * ?f4 / 194"/><draw:equation draw:name="f30" draw:formula="225 * ?f5 / 228"/><draw:equation draw:name="f31" draw:formula="111 * ?f4 / 194"/><draw:equation draw:name="f32" draw:formula="219 * ?f5 / 228"/><draw:equation draw:name="f33" draw:formula="130 * ?f4 / 194"/><draw:equation draw:name="f34" draw:formula="208 * ?f5 / 228"/><draw:equation draw:name="f35" draw:formula="125 * ?f4 / 194"/><draw:equation draw:name="f36" draw:formula="138 * ?f5 / 228"/><draw:equation draw:name="f37" draw:formula="84 * ?f4 / 194"/><draw:equation draw:name="f38" draw:formula="93 * ?f4 / 194"/><draw:equation draw:name="f39" draw:formula="121 * ?f5 / 228"/><draw:equation draw:name="f40" draw:formula="108 * ?f4 / 194"/><draw:equation draw:name="f41" draw:formula="113 * ?f5 / 228"/><draw:equation draw:name="f42" draw:formula="98 * ?f4 / 194"/><draw:equation draw:name="f43" draw:formula="114 * ?f5 / 228"/><draw:equation draw:name="f44" draw:formula="80 * ?f4 / 194"/><draw:equation draw:name="f45" draw:formula="112 * ?f5 / 228"/><draw:equation draw:name="f46" draw:formula="77 * ?f4 / 194"/><draw:equation draw:name="f47" draw:formula="98 * ?f5 / 228"/><draw:equation draw:name="f48" draw:formula="89 * ?f4 / 194"/><draw:equation draw:name="f49" draw:formula="64 * ?f5 / 228"/><draw:equation draw:name="f50" draw:formula="112 * ?f4 / 194"/><draw:equation draw:name="f51" draw:formula="70 * ?f5 / 228"/><draw:equation draw:name="f52" draw:formula="114 * ?f4 / 194"/><draw:equation draw:name="f53" draw:formula="139 * ?f5 / 228"/><draw:equation draw:name="f54" draw:formula="107 * ?f4 / 194"/><draw:equation draw:name="f55" draw:formula="164 * ?f5 / 228"/><draw:equation draw:name="f56" draw:formula="103 * ?f4 / 194"/><draw:equation draw:name="f57" draw:formula="182 * ?f5 / 228"/><draw:equation draw:name="f58" draw:formula="113 * ?f4 / 194"/><draw:equation draw:name="f59" draw:formula="181 * ?f5 / 228"/><draw:equation draw:name="f60" draw:formula="122 * ?f4 / 194"/><draw:equation draw:name="f61" draw:formula="173 * ?f5 / 228"/><draw:equation draw:name="f62" draw:formula="164 * ?f4 / 194"/><draw:equation draw:name="f63" draw:formula="161 * ?f5 / 228"/><draw:equation draw:name="f64" draw:formula="192 * ?f4 / 194"/><draw:equation draw:name="f65" draw:formula="151 * ?f5 / 228"/><draw:equation draw:name="f66" draw:formula="191 * ?f4 / 194"/><draw:equation draw:name="f67" draw:formula="177 * ?f4 / 194"/><draw:equation draw:name="f68" draw:formula="180 * ?f4 / 194"/><draw:equation draw:name="f69" draw:formula="84 * ?f5 / 228"/><draw:equation draw:name="f70" draw:formula="179 * ?f4 / 194"/><draw:equation draw:name="f71" draw:formula="83 * ?f5 / 228"/><draw:equation draw:name="f72" draw:formula="184 * ?f4 / 194"/><draw:equation draw:name="f73" draw:formula="78 * ?f5 / 228"/><draw:equation draw:name="f74" draw:formula="188 * ?f4 / 194"/><draw:equation draw:name="f75" draw:formula="73 * ?f5 / 228"/><draw:equation draw:name="f76" draw:formula="65 * ?f5 / 228"/><draw:equation draw:name="f77" draw:formula="126 * ?f4 / 194"/><draw:equation draw:name="f78" draw:formula="57 * ?f5 / 228"/><draw:equation draw:name="f79" draw:formula="116 * ?f4 / 194"/><draw:equation draw:name="f80" draw:formula="29 * ?f5 / 228"/><draw:equation draw:name="f81" draw:formula="127 * ?f4 / 194"/><draw:equation draw:name="f82" draw:formula="0 * ?f5 / 228"/><draw:equation draw:name="f83" draw:formula="133 * ?f4 / 194"/><draw:equation draw:name="f84" draw:formula="33 * ?f5 / 228"/><draw:equation draw:name="f85" draw:formula="93 * ?f5 / 228"/><draw:equation draw:name="f86" draw:formula="86 * ?f5 / 228"/><draw:equation draw:name="f87" draw:formula="71 * ?f4 / 194"/><draw:equation draw:name="f88" draw:formula="52 * ?f5 / 228"/><draw:equation draw:name="f89" draw:formula="78 * ?f4 / 194"/><draw:equation draw:name="f90" draw:formula="32 * ?f5 / 228"/><draw:equation draw:name="f91" draw:formula="61 * ?f5 / 228"/><draw:equation draw:name="f92" draw:formula="65 * ?f4 / 194"/><draw:equation draw:name="f93" draw:formula="50 * ?f4 / 194"/><draw:equation draw:name="f94" draw:formula="23 * ?f4 / 194"/><draw:equation draw:name="f95" draw:formula="96 * ?f5 / 228"/><draw:equation draw:name="f96" draw:formula="26 * ?f4 / 194"/><draw:equation draw:name="f97" draw:formula="79 * ?f5 / 228"/><draw:equation draw:name="f98" draw:formula="27 * ?f4 / 194"/><draw:equation draw:name="f99" draw:formula="19 * ?f4 / 194"/><draw:equation draw:name="f100" draw:formula="127 * ?f5 / 228"/><draw:equation draw:name="f101" draw:formula="0 * ?f4 / 194"/><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7"/><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6"/><draw:equation draw:name="f171" draw:formula="?f77 / ?f7"/><draw:equation draw:name="f172" draw:formula="?f78 / ?f6"/><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6"/><draw:equation draw:name="f180" draw:formula="?f86 / ?f6"/><draw:equation draw:name="f181" draw:formula="?f87 / ?f7"/><draw:equation draw:name="f182" draw:formula="?f88 / ?f6"/><draw:equation draw:name="f183" draw:formula="?f89 / ?f7"/><draw:equation draw:name="f184" draw:formula="?f90 / ?f6"/><draw:equation draw:name="f185" draw:formula="?f91 / ?f6"/><draw:equation draw:name="f186" draw:formula="?f92 / ?f7"/><draw:equation draw:name="f187" draw:formula="?f93 / ?f7"/><draw:equation draw:name="f188" draw:formula="?f94 / ?f7"/><draw:equation draw:name="f189" draw:formula="?f95 / ?f6"/><draw:equation draw:name="f190" draw:formula="?f96 / ?f7"/><draw:equation draw:name="f191" draw:formula="?f97 / ?f6"/><draw:equation draw:name="f192" draw:formula="?f98 / ?f7"/><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7.81667in" svg:y="1.93889in" svg:width="0.02222in" svg:height="0.01389in" draw:z-index="0" draw:id="id229" draw:style-name="a229" draw:name="Freeform 591"><svg:title/><svg:desc/><draw:enhanced-geometry draw:type="non-primitive" svg:viewBox="0 0 32 20" draw:enhanced-path="M 2 20 L 13 19 23 19 32 18 31 0 30 0 28 0 26 0 18 1 12 2 8 2 4 2 2 1 0 0 1 8 1 15 2 20 Z N" draw:text-areas="?f52 ?f54 ?f53 ?f55" draw:glue-points="?f30 ?f31 ?f32 ?f33 ?f34 ?f33 ?f35 ?f36 ?f37 ?f38 ?f39 ?f38 ?f40 ?f38 ?f41 ?f38 ?f42 ?f43 ?f44 ?f45 ?f46 ?f45 ?f47 ?f45 ?f30 ?f43 ?f48 ?f38 ?f49 ?f50 ?f49 ?f51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0"/><draw:equation draw:name="f8" draw:formula="2 * ?f5 / 32"/><draw:equation draw:name="f9" draw:formula="20 * ?f4 / 20"/><draw:equation draw:name="f10" draw:formula="13 * ?f5 / 32"/><draw:equation draw:name="f11" draw:formula="19 * ?f4 / 20"/><draw:equation draw:name="f12" draw:formula="23 * ?f5 / 32"/><draw:equation draw:name="f13" draw:formula="32 * ?f5 / 32"/><draw:equation draw:name="f14" draw:formula="18 * ?f4 / 20"/><draw:equation draw:name="f15" draw:formula="31 * ?f5 / 32"/><draw:equation draw:name="f16" draw:formula="0 * ?f4 / 20"/><draw:equation draw:name="f17" draw:formula="30 * ?f5 / 32"/><draw:equation draw:name="f18" draw:formula="28 * ?f5 / 32"/><draw:equation draw:name="f19" draw:formula="26 * ?f5 / 32"/><draw:equation draw:name="f20" draw:formula="18 * ?f5 / 32"/><draw:equation draw:name="f21" draw:formula="1 * ?f4 / 20"/><draw:equation draw:name="f22" draw:formula="12 * ?f5 / 32"/><draw:equation draw:name="f23" draw:formula="2 * ?f4 / 20"/><draw:equation draw:name="f24" draw:formula="8 * ?f5 / 32"/><draw:equation draw:name="f25" draw:formula="4 * ?f5 / 32"/><draw:equation draw:name="f26" draw:formula="0 * ?f5 / 32"/><draw:equation draw:name="f27" draw:formula="1 * ?f5 / 32"/><draw:equation draw:name="f28" draw:formula="8 * ?f4 / 20"/><draw:equation draw:name="f29" draw:formula="15 * ?f4 / 20"/><draw:equation draw:name="f30" draw:formula="?f8 / ?f6"/><draw:equation draw:name="f31" draw:formula="?f9 / ?f7"/><draw:equation draw:name="f32" draw:formula="?f10 / ?f6"/><draw:equation draw:name="f33" draw:formula="?f11 / ?f7"/><draw:equation draw:name="f34" draw:formula="?f12 / ?f6"/><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6"/><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84236in" svg:y="1.91528in" svg:width="0.03056in" svg:height="0.03611in" draw:z-index="0" draw:id="id230" draw:style-name="a230" draw:name="Freeform 592"><svg:title/><svg:desc/><draw:enhanced-geometry draw:type="non-primitive" svg:viewBox="0 0 44 52" draw:enhanced-path="M 6 50 L 7 50 8 50 9 50 17 49 23 49 25 49 28 49 31 50 35 52 36 50 37 49 38 47 40 39 41 32 42 25 42 24 43 18 44 12 44 6 44 3 43 1 42 1 40 0 38 0 34 0 29 0 21 0 11 1 7 1 3 1 0 2 1 2 3 2 4 3 7 4 9 6 9 8 9 10 8 11 8 13 8 15 7 18 7 20 7 22 11 21 14 21 17 20 22 19 25 19 25 19 27 19 30 19 35 21 40 22 42 23 42 24 42 25 42 25 42 25 42 25 42 25 42 25 42 27 39 28 34 29 28 29 23 30 19 31 16 31 13 31 7 32 6 50 Z N" draw:text-areas="?f94 ?f96 ?f95 ?f97" draw:glue-points="?f51 ?f52 ?f53 ?f52 ?f54 ?f55 ?f56 ?f55 ?f57 ?f58 ?f59 ?f55 ?f60 ?f61 ?f62 ?f63 ?f64 ?f65 ?f66 ?f67 ?f64 ?f68 ?f60 ?f69 ?f70 ?f69 ?f71 ?f69 ?f51 ?f68 ?f72 ?f73 ?f74 ?f73 ?f51 ?f75 ?f53 ?f76 ?f77 ?f78 ?f77 ?f79 ?f51 ?f80 ?f81 ?f82 ?f83 ?f80 ?f84 ?f85 ?f86 ?f85 ?f57 ?f82 ?f62 ?f87 ?f62 ?f63 ?f62 ?f63 ?f62 ?f63 ?f62 ?f88 ?f70 ?f89 ?f54 ?f90 ?f91 ?f92 ?f51 ?f9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2"/><draw:equation draw:name="f8" draw:formula="7 * ?f5 / 44"/><draw:equation draw:name="f9" draw:formula="50 * ?f4 / 52"/><draw:equation draw:name="f10" draw:formula="9 * ?f5 / 44"/><draw:equation draw:name="f11" draw:formula="23 * ?f5 / 44"/><draw:equation draw:name="f12" draw:formula="49 * ?f4 / 52"/><draw:equation draw:name="f13" draw:formula="28 * ?f5 / 44"/><draw:equation draw:name="f14" draw:formula="35 * ?f5 / 44"/><draw:equation draw:name="f15" draw:formula="52 * ?f4 / 52"/><draw:equation draw:name="f16" draw:formula="37 * ?f5 / 44"/><draw:equation draw:name="f17" draw:formula="40 * ?f5 / 44"/><draw:equation draw:name="f18" draw:formula="39 * ?f4 / 52"/><draw:equation draw:name="f19" draw:formula="42 * ?f5 / 44"/><draw:equation draw:name="f20" draw:formula="25 * ?f4 / 52"/><draw:equation draw:name="f21" draw:formula="43 * ?f5 / 44"/><draw:equation draw:name="f22" draw:formula="18 * ?f4 / 52"/><draw:equation draw:name="f23" draw:formula="44 * ?f5 / 44"/><draw:equation draw:name="f24" draw:formula="6 * ?f4 / 52"/><draw:equation draw:name="f25" draw:formula="1 * ?f4 / 52"/><draw:equation draw:name="f26" draw:formula="0 * ?f4 / 52"/><draw:equation draw:name="f27" draw:formula="34 * ?f5 / 44"/><draw:equation draw:name="f28" draw:formula="21 * ?f5 / 44"/><draw:equation draw:name="f29" draw:formula="0 * ?f5 / 44"/><draw:equation draw:name="f30" draw:formula="2 * ?f4 / 52"/><draw:equation draw:name="f31" draw:formula="3 * ?f5 / 44"/><draw:equation draw:name="f32" draw:formula="4 * ?f4 / 52"/><draw:equation draw:name="f33" draw:formula="8 * ?f4 / 52"/><draw:equation draw:name="f34" draw:formula="8 * ?f5 / 44"/><draw:equation draw:name="f35" draw:formula="11 * ?f4 / 52"/><draw:equation draw:name="f36" draw:formula="15 * ?f4 / 52"/><draw:equation draw:name="f37" draw:formula="20 * ?f4 / 52"/><draw:equation draw:name="f38" draw:formula="11 * ?f5 / 44"/><draw:equation draw:name="f39" draw:formula="21 * ?f4 / 52"/><draw:equation draw:name="f40" draw:formula="17 * ?f5 / 44"/><draw:equation draw:name="f41" draw:formula="25 * ?f5 / 44"/><draw:equation draw:name="f42" draw:formula="19 * ?f4 / 52"/><draw:equation draw:name="f43" draw:formula="27 * ?f5 / 44"/><draw:equation draw:name="f44" draw:formula="23 * ?f4 / 52"/><draw:equation draw:name="f45" draw:formula="27 * ?f4 / 52"/><draw:equation draw:name="f46" draw:formula="29 * ?f4 / 52"/><draw:equation draw:name="f47" draw:formula="30 * ?f4 / 52"/><draw:equation draw:name="f48" draw:formula="16 * ?f5 / 44"/><draw:equation draw:name="f49" draw:formula="31 * ?f4 / 52"/><draw:equation draw:name="f50" draw:formula="32 * ?f4 / 52"/><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6"/><draw:equation draw:name="f58" draw:formula="?f15 / ?f7"/><draw:equation draw:name="f59" draw:formula="?f16 / ?f6"/><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7"/><draw:equation draw:name="f69" draw:formula="?f26 / ?f7"/><draw:equation draw:name="f70" draw:formula="?f27 / ?f6"/><draw:equation draw:name="f71" draw:formula="?f28 / ?f6"/><draw:equation draw:name="f72" draw:formula="?f29 / ?f6"/><draw:equation draw:name="f73" draw:formula="?f30 / ?f7"/><draw:equation draw:name="f74" draw:formula="?f31 / ?f6"/><draw:equation draw:name="f75" draw:formula="?f32 / ?f7"/><draw:equation draw:name="f76" draw:formula="?f33 / ?f7"/><draw:equation draw:name="f77" draw:formula="?f34 / ?f6"/><draw:equation draw:name="f78" draw:formula="?f35 / ?f7"/><draw:equation draw:name="f79" draw:formula="?f36 / ?f7"/><draw:equation draw:name="f80" draw:formula="?f37 / ?f7"/><draw:equation draw:name="f81" draw:formula="?f38 / ?f6"/><draw:equation draw:name="f82" draw:formula="?f39 / ?f7"/><draw:equation draw:name="f83" draw:formula="?f40 / ?f6"/><draw:equation draw:name="f84" draw:formula="?f41 / ?f6"/><draw:equation draw:name="f85" draw:formula="?f42 / ?f7"/><draw:equation draw:name="f86" draw:formula="?f43 / ?f6"/><draw:equation draw:name="f87" draw:formula="?f44 / ?f7"/><draw:equation draw:name="f88" draw:formula="?f45 / ?f7"/><draw:equation draw:name="f89" draw:formula="?f46 / ?f7"/><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7.81389in" svg:y="1.91736in" svg:width="0.02431in" svg:height="0.01736in" draw:z-index="0" draw:id="id231" draw:style-name="a231" draw:name="Freeform 593"><svg:title/><svg:desc/><draw:enhanced-geometry draw:type="non-primitive" svg:viewBox="0 0 35 25" draw:enhanced-path="M 34 21 L 33 12 33 10 32 7 31 4 30 3 30 2 30 2 30 1 30 0 31 0 21 0 13 1 6 2 4 2 1 3 0 3 0 6 0 10 0 13 1 17 1 21 2 24 3 24 4 24 6 24 15 23 25 22 34 21 Z N" draw:text-areas="?f68 ?f70 ?f69 ?f71" draw:glue-points="?f38 ?f39 ?f40 ?f41 ?f40 ?f42 ?f43 ?f44 ?f45 ?f46 ?f47 ?f48 ?f47 ?f49 ?f47 ?f49 ?f47 ?f50 ?f47 ?f51 ?f45 ?f51 ?f52 ?f51 ?f53 ?f50 ?f54 ?f49 ?f55 ?f49 ?f56 ?f48 ?f57 ?f48 ?f57 ?f58 ?f57 ?f42 ?f57 ?f59 ?f56 ?f60 ?f56 ?f39 ?f61 ?f62 ?f63 ?f62 ?f55 ?f62 ?f54 ?f62 ?f64 ?f65 ?f66 ?f67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5"/><draw:equation draw:name="f8" draw:formula="34 * ?f5 / 35"/><draw:equation draw:name="f9" draw:formula="21 * ?f4 / 25"/><draw:equation draw:name="f10" draw:formula="33 * ?f5 / 35"/><draw:equation draw:name="f11" draw:formula="12 * ?f4 / 25"/><draw:equation draw:name="f12" draw:formula="10 * ?f4 / 25"/><draw:equation draw:name="f13" draw:formula="32 * ?f5 / 35"/><draw:equation draw:name="f14" draw:formula="7 * ?f4 / 25"/><draw:equation draw:name="f15" draw:formula="31 * ?f5 / 35"/><draw:equation draw:name="f16" draw:formula="4 * ?f4 / 25"/><draw:equation draw:name="f17" draw:formula="30 * ?f5 / 35"/><draw:equation draw:name="f18" draw:formula="3 * ?f4 / 25"/><draw:equation draw:name="f19" draw:formula="2 * ?f4 / 25"/><draw:equation draw:name="f20" draw:formula="1 * ?f4 / 25"/><draw:equation draw:name="f21" draw:formula="0 * ?f4 / 25"/><draw:equation draw:name="f22" draw:formula="21 * ?f5 / 35"/><draw:equation draw:name="f23" draw:formula="13 * ?f5 / 35"/><draw:equation draw:name="f24" draw:formula="6 * ?f5 / 35"/><draw:equation draw:name="f25" draw:formula="4 * ?f5 / 35"/><draw:equation draw:name="f26" draw:formula="1 * ?f5 / 35"/><draw:equation draw:name="f27" draw:formula="0 * ?f5 / 35"/><draw:equation draw:name="f28" draw:formula="6 * ?f4 / 25"/><draw:equation draw:name="f29" draw:formula="13 * ?f4 / 25"/><draw:equation draw:name="f30" draw:formula="17 * ?f4 / 25"/><draw:equation draw:name="f31" draw:formula="2 * ?f5 / 35"/><draw:equation draw:name="f32" draw:formula="24 * ?f4 / 25"/><draw:equation draw:name="f33" draw:formula="3 * ?f5 / 35"/><draw:equation draw:name="f34" draw:formula="15 * ?f5 / 35"/><draw:equation draw:name="f35" draw:formula="23 * ?f4 / 25"/><draw:equation draw:name="f36" draw:formula="25 * ?f5 / 35"/><draw:equation draw:name="f37" draw:formula="22 * ?f4 / 25"/><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7"/><draw:equation draw:name="f50" draw:formula="?f20 / ?f7"/><draw:equation draw:name="f51" draw:formula="?f21 / ?f7"/><draw:equation draw:name="f52" draw:formula="?f22 / ?f6"/><draw:equation draw:name="f53" draw:formula="?f23 / ?f6"/><draw:equation draw:name="f54" draw:formula="?f24 / ?f6"/><draw:equation draw:name="f55" draw:formula="?f25 / ?f6"/><draw:equation draw:name="f56" draw:formula="?f26 / ?f6"/><draw:equation draw:name="f57" draw:formula="?f27 / ?f6"/><draw:equation draw:name="f58" draw:formula="?f28 / ?f7"/><draw:equation draw:name="f59" draw:formula="?f29 / ?f7"/><draw:equation draw:name="f60" draw:formula="?f30 / ?f7"/><draw:equation draw:name="f61" draw:formula="?f31 / ?f6"/><draw:equation draw:name="f62" draw:formula="?f32 / ?f7"/><draw:equation draw:name="f63" draw:formula="?f33 / ?f6"/><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7.80417in" svg:y="1.85764in" svg:width="0.01806in" svg:height="0.01736in" draw:z-index="0" draw:id="id232" draw:style-name="a232" draw:name="Freeform 594"><svg:title/><svg:desc/><draw:enhanced-geometry draw:type="non-primitive" svg:viewBox="0 0 26 25" draw:enhanced-path="M 2 0 L 4 0 6 0 8 1 14 2 19 4 22 6 24 8 26 11 26 16 26 22 23 25 18 25 16 25 15 24 13 22 10 19 6 13 1 4 0 3 0 2 0 2 0 0 0 0 2 0 Z N" draw:text-areas="?f70 ?f72 ?f71 ?f73" draw:glue-points="?f39 ?f40 ?f41 ?f40 ?f42 ?f40 ?f43 ?f44 ?f45 ?f46 ?f47 ?f48 ?f49 ?f50 ?f51 ?f52 ?f53 ?f54 ?f53 ?f55 ?f53 ?f56 ?f57 ?f58 ?f59 ?f58 ?f60 ?f58 ?f61 ?f62 ?f63 ?f56 ?f64 ?f65 ?f42 ?f66 ?f67 ?f48 ?f68 ?f69 ?f68 ?f46 ?f68 ?f46 ?f68 ?f40 ?f68 ?f40 ?f39 ?f4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5"/><draw:equation draw:name="f8" draw:formula="2 * ?f5 / 26"/><draw:equation draw:name="f9" draw:formula="0 * ?f4 / 25"/><draw:equation draw:name="f10" draw:formula="4 * ?f5 / 26"/><draw:equation draw:name="f11" draw:formula="6 * ?f5 / 26"/><draw:equation draw:name="f12" draw:formula="8 * ?f5 / 26"/><draw:equation draw:name="f13" draw:formula="1 * ?f4 / 25"/><draw:equation draw:name="f14" draw:formula="14 * ?f5 / 26"/><draw:equation draw:name="f15" draw:formula="2 * ?f4 / 25"/><draw:equation draw:name="f16" draw:formula="19 * ?f5 / 26"/><draw:equation draw:name="f17" draw:formula="4 * ?f4 / 25"/><draw:equation draw:name="f18" draw:formula="22 * ?f5 / 26"/><draw:equation draw:name="f19" draw:formula="6 * ?f4 / 25"/><draw:equation draw:name="f20" draw:formula="24 * ?f5 / 26"/><draw:equation draw:name="f21" draw:formula="8 * ?f4 / 25"/><draw:equation draw:name="f22" draw:formula="26 * ?f5 / 26"/><draw:equation draw:name="f23" draw:formula="11 * ?f4 / 25"/><draw:equation draw:name="f24" draw:formula="16 * ?f4 / 25"/><draw:equation draw:name="f25" draw:formula="22 * ?f4 / 25"/><draw:equation draw:name="f26" draw:formula="23 * ?f5 / 26"/><draw:equation draw:name="f27" draw:formula="25 * ?f4 / 25"/><draw:equation draw:name="f28" draw:formula="18 * ?f5 / 26"/><draw:equation draw:name="f29" draw:formula="16 * ?f5 / 26"/><draw:equation draw:name="f30" draw:formula="15 * ?f5 / 26"/><draw:equation draw:name="f31" draw:formula="24 * ?f4 / 25"/><draw:equation draw:name="f32" draw:formula="13 * ?f5 / 26"/><draw:equation draw:name="f33" draw:formula="10 * ?f5 / 26"/><draw:equation draw:name="f34" draw:formula="19 * ?f4 / 25"/><draw:equation draw:name="f35" draw:formula="13 * ?f4 / 25"/><draw:equation draw:name="f36" draw:formula="1 * ?f5 / 26"/><draw:equation draw:name="f37" draw:formula="0 * ?f5 / 26"/><draw:equation draw:name="f38" draw:formula="3 * ?f4 / 25"/><draw:equation draw:name="f39" draw:formula="?f8 / ?f6"/><draw:equation draw:name="f40" draw:formula="?f9 / ?f7"/><draw:equation draw:name="f41" draw:formula="?f10 / ?f6"/><draw:equation draw:name="f42" draw:formula="?f11 / ?f6"/><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7"/><draw:equation draw:name="f56" draw:formula="?f25 / ?f7"/><draw:equation draw:name="f57" draw:formula="?f26 / ?f6"/><draw:equation draw:name="f58" draw:formula="?f27 / ?f7"/><draw:equation draw:name="f59" draw:formula="?f28 / ?f6"/><draw:equation draw:name="f60" draw:formula="?f29 / ?f6"/><draw:equation draw:name="f61" draw:formula="?f30 / ?f6"/><draw:equation draw:name="f62" draw:formula="?f31 / ?f7"/><draw:equation draw:name="f63" draw:formula="?f32 / ?f6"/><draw:equation draw:name="f64" draw:formula="?f33 / ?f6"/><draw:equation draw:name="f65" draw:formula="?f34 / ?f7"/><draw:equation draw:name="f66" draw:formula="?f35 / ?f7"/><draw:equation draw:name="f67" draw:formula="?f36 / ?f6"/><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7.85833in" svg:y="1.84583in" svg:width="0.02431in" svg:height="0.02361in" draw:z-index="0" draw:id="id233" draw:style-name="a233" draw:name="Freeform 595"><svg:title/><svg:desc/><draw:enhanced-geometry draw:type="non-primitive" svg:viewBox="0 0 35 34" draw:enhanced-path="M 20 0 L 22 0 25 1 29 5 33 8 35 10 35 13 35 15 33 16 31 17 27 19 22 21 18 25 8 30 3 33 1 33 0 33 0 33 0 32 0 32 0 32 1 32 5 27 8 23 11 18 13 15 16 9 18 2 19 0 20 0 20 0 Z N" draw:text-areas="?f84 ?f86 ?f85 ?f87" draw:glue-points="?f46 ?f47 ?f48 ?f47 ?f49 ?f50 ?f51 ?f52 ?f53 ?f54 ?f55 ?f56 ?f55 ?f57 ?f55 ?f58 ?f53 ?f59 ?f60 ?f61 ?f62 ?f63 ?f48 ?f64 ?f65 ?f66 ?f67 ?f68 ?f69 ?f70 ?f71 ?f70 ?f72 ?f70 ?f72 ?f70 ?f72 ?f73 ?f72 ?f73 ?f72 ?f73 ?f71 ?f73 ?f74 ?f75 ?f67 ?f76 ?f77 ?f78 ?f79 ?f58 ?f80 ?f81 ?f65 ?f82 ?f83 ?f47 ?f46 ?f47 ?f46 ?f4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4"/><draw:equation draw:name="f8" draw:formula="20 * ?f5 / 35"/><draw:equation draw:name="f9" draw:formula="0 * ?f4 / 34"/><draw:equation draw:name="f10" draw:formula="22 * ?f5 / 35"/><draw:equation draw:name="f11" draw:formula="25 * ?f5 / 35"/><draw:equation draw:name="f12" draw:formula="1 * ?f4 / 34"/><draw:equation draw:name="f13" draw:formula="29 * ?f5 / 35"/><draw:equation draw:name="f14" draw:formula="5 * ?f4 / 34"/><draw:equation draw:name="f15" draw:formula="33 * ?f5 / 35"/><draw:equation draw:name="f16" draw:formula="8 * ?f4 / 34"/><draw:equation draw:name="f17" draw:formula="35 * ?f5 / 35"/><draw:equation draw:name="f18" draw:formula="10 * ?f4 / 34"/><draw:equation draw:name="f19" draw:formula="13 * ?f4 / 34"/><draw:equation draw:name="f20" draw:formula="15 * ?f4 / 34"/><draw:equation draw:name="f21" draw:formula="16 * ?f4 / 34"/><draw:equation draw:name="f22" draw:formula="31 * ?f5 / 35"/><draw:equation draw:name="f23" draw:formula="17 * ?f4 / 34"/><draw:equation draw:name="f24" draw:formula="27 * ?f5 / 35"/><draw:equation draw:name="f25" draw:formula="19 * ?f4 / 34"/><draw:equation draw:name="f26" draw:formula="21 * ?f4 / 34"/><draw:equation draw:name="f27" draw:formula="18 * ?f5 / 35"/><draw:equation draw:name="f28" draw:formula="25 * ?f4 / 34"/><draw:equation draw:name="f29" draw:formula="8 * ?f5 / 35"/><draw:equation draw:name="f30" draw:formula="30 * ?f4 / 34"/><draw:equation draw:name="f31" draw:formula="3 * ?f5 / 35"/><draw:equation draw:name="f32" draw:formula="33 * ?f4 / 34"/><draw:equation draw:name="f33" draw:formula="1 * ?f5 / 35"/><draw:equation draw:name="f34" draw:formula="0 * ?f5 / 35"/><draw:equation draw:name="f35" draw:formula="32 * ?f4 / 34"/><draw:equation draw:name="f36" draw:formula="5 * ?f5 / 35"/><draw:equation draw:name="f37" draw:formula="27 * ?f4 / 34"/><draw:equation draw:name="f38" draw:formula="23 * ?f4 / 34"/><draw:equation draw:name="f39" draw:formula="11 * ?f5 / 35"/><draw:equation draw:name="f40" draw:formula="18 * ?f4 / 34"/><draw:equation draw:name="f41" draw:formula="13 * ?f5 / 35"/><draw:equation draw:name="f42" draw:formula="16 * ?f5 / 35"/><draw:equation draw:name="f43" draw:formula="9 * ?f4 / 34"/><draw:equation draw:name="f44" draw:formula="2 * ?f4 / 34"/><draw:equation draw:name="f45" draw:formula="19 * ?f5 / 35"/><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7"/><draw:equation draw:name="f58" draw:formula="?f20 / ?f7"/><draw:equation draw:name="f59" draw:formula="?f21 / ?f7"/><draw:equation draw:name="f60" draw:formula="?f22 / ?f6"/><draw:equation draw:name="f61" draw:formula="?f23 / ?f7"/><draw:equation draw:name="f62" draw:formula="?f24 / ?f6"/><draw:equation draw:name="f63" draw:formula="?f25 / ?f7"/><draw:equation draw:name="f64" draw:formula="?f26 / ?f7"/><draw:equation draw:name="f65" draw:formula="?f27 / ?f6"/><draw:equation draw:name="f66" draw:formula="?f28 / ?f7"/><draw:equation draw:name="f67" draw:formula="?f29 / ?f6"/><draw:equation draw:name="f68" draw:formula="?f30 / ?f7"/><draw:equation draw:name="f69" draw:formula="?f31 / ?f6"/><draw:equation draw:name="f70" draw:formula="?f32 / ?f7"/><draw:equation draw:name="f71" draw:formula="?f33 / ?f6"/><draw:equation draw:name="f72" draw:formula="?f34 / ?f6"/><draw:equation draw:name="f73" draw:formula="?f35 / ?f7"/><draw:equation draw:name="f74" draw:formula="?f36 / ?f6"/><draw:equation draw:name="f75" draw:formula="?f37 / ?f7"/><draw:equation draw:name="f76" draw:formula="?f38 / ?f7"/><draw:equation draw:name="f77" draw:formula="?f39 / ?f6"/><draw:equation draw:name="f78" draw:formula="?f40 / ?f7"/><draw:equation draw:name="f79" draw:formula="?f41 / ?f6"/><draw:equation draw:name="f80" draw:formula="?f42 / ?f6"/><draw:equation draw:name="f81" draw:formula="?f43 / ?f7"/><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draw:g></text:span><text:span text:style-name="T112"><draw:g draw:z-index="251665408" draw:name="Group 565" draw:id="id248" draw:style-name="a248" text:anchor-type="paragraph"><svg:title/><svg:desc/><draw:g draw:z-index="0" draw:name="Group 566" draw:id="id241" draw:style-name="a241"><svg:title/><svg:desc/><draw:custom-shape svg:x="7.77361in" svg:y="1.52361in" svg:width="0.17431in" svg:height="0.15833in" draw:z-index="0" draw:id="id235" draw:style-name="a235" draw:name="Freeform 567"><svg:title/><svg:desc/><draw:enhanced-geometry draw:type="non-primitive" svg:viewBox="0 0 251 228" draw:enhanced-path="M 25 19 L 25 20 26 21 27 22 37 34 44 42 49 46 51 49 54 50 56 50 61 50 64 46 64 40 64 34 62 30 58 27 54 24 47 21 38 19 34 17 31 17 28 17 27 17 26 17 25 19 N" draw:text-areas="?f72 ?f74 ?f73 ?f75" draw:glue-points="?f40 ?f41 ?f40 ?f42 ?f43 ?f44 ?f45 ?f46 ?f47 ?f48 ?f49 ?f50 ?f51 ?f52 ?f53 ?f54 ?f55 ?f56 ?f57 ?f56 ?f58 ?f56 ?f59 ?f52 ?f59 ?f60 ?f59 ?f48 ?f61 ?f62 ?f63 ?f64 ?f55 ?f65 ?f66 ?f44 ?f67 ?f41 ?f68 ?f69 ?f70 ?f69 ?f71 ?f69 ?f45 ?f69 ?f43 ?f69 ?f40 ?f4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25 * ?f5 / 251"/><draw:equation draw:name="f9" draw:formula="19 * ?f4 / 228"/><draw:equation draw:name="f10" draw:formula="20 * ?f4 / 228"/><draw:equation draw:name="f11" draw:formula="26 * ?f5 / 251"/><draw:equation draw:name="f12" draw:formula="21 * ?f4 / 228"/><draw:equation draw:name="f13" draw:formula="27 * ?f5 / 251"/><draw:equation draw:name="f14" draw:formula="22 * ?f4 / 228"/><draw:equation draw:name="f15" draw:formula="37 * ?f5 / 251"/><draw:equation draw:name="f16" draw:formula="34 * ?f4 / 228"/><draw:equation draw:name="f17" draw:formula="44 * ?f5 / 251"/><draw:equation draw:name="f18" draw:formula="42 * ?f4 / 228"/><draw:equation draw:name="f19" draw:formula="49 * ?f5 / 251"/><draw:equation draw:name="f20" draw:formula="46 * ?f4 / 228"/><draw:equation draw:name="f21" draw:formula="51 * ?f5 / 251"/><draw:equation draw:name="f22" draw:formula="49 * ?f4 / 228"/><draw:equation draw:name="f23" draw:formula="54 * ?f5 / 251"/><draw:equation draw:name="f24" draw:formula="50 * ?f4 / 228"/><draw:equation draw:name="f25" draw:formula="56 * ?f5 / 251"/><draw:equation draw:name="f26" draw:formula="61 * ?f5 / 251"/><draw:equation draw:name="f27" draw:formula="64 * ?f5 / 251"/><draw:equation draw:name="f28" draw:formula="40 * ?f4 / 228"/><draw:equation draw:name="f29" draw:formula="62 * ?f5 / 251"/><draw:equation draw:name="f30" draw:formula="30 * ?f4 / 228"/><draw:equation draw:name="f31" draw:formula="58 * ?f5 / 251"/><draw:equation draw:name="f32" draw:formula="27 * ?f4 / 228"/><draw:equation draw:name="f33" draw:formula="24 * ?f4 / 228"/><draw:equation draw:name="f34" draw:formula="47 * ?f5 / 251"/><draw:equation draw:name="f35" draw:formula="38 * ?f5 / 251"/><draw:equation draw:name="f36" draw:formula="34 * ?f5 / 251"/><draw:equation draw:name="f37" draw:formula="17 * ?f4 / 228"/><draw:equation draw:name="f38" draw:formula="31 * ?f5 / 251"/><draw:equation draw:name="f39" draw:formula="28 * ?f5 / 251"/><draw:equation draw:name="f40" draw:formula="?f8 / ?f6"/><draw:equation draw:name="f41" draw:formula="?f9 / ?f7"/><draw:equation draw:name="f42" draw:formula="?f10 / ?f7"/><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6"/><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7"/><draw:equation draw:name="f66" draw:formula="?f34 / ?f6"/><draw:equation draw:name="f67" draw:formula="?f35 / ?f6"/><draw:equation draw:name="f68" draw:formula="?f36 / ?f6"/><draw:equation draw:name="f69" draw:formula="?f37 / ?f7"/><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7.77361in" svg:y="1.52361in" svg:width="0.17431in" svg:height="0.15833in" draw:z-index="0" draw:id="id236" draw:style-name="a236" draw:name="Freeform 568"><svg:title/><svg:desc/><draw:enhanced-geometry draw:type="non-primitive" svg:viewBox="0 0 251 228" draw:enhanced-path="M 1 182 L 5 186 9 189 12 191 15 191 17 191 19 190 22 188 31 186 41 184 53 184 59 184 65 185 73 188 80 190 97 196 115 203 135 211 156 221 170 225 178 228 183 228 190 227 207 222 234 213 244 209 250 206 250 204 250 203 247 202 241 202 221 201 197 200 177 199 160 198 147 196 140 195 122 191 102 186 80 179 74 176 67 175 61 174 64 170 65 165 65 160 65 149 59 139 48 132 44 129 42 127 42 126 42 126 45 122 50 114 56 107 61 101 67 95 69 92 71 90 71 88 71 86 69 84 65 82 59 78 55 76 52 76 51 76 49 77 46 79 33 85 22 89 11 92 7 92 5 93 5 95 5 96 6 97 10 98 11 98 13 99 17 99 21 99 26 98 33 97 38 95 41 95 42 95 44 95 45 95 45 97 45 97 45 100 43 103 37 118 33 126 33 126 33 128 35 130 37 131 38 132 50 151 54 169 54 170 54 172 54 173 54 173 53 173 47 173 40 174 33 174 27 175 21 176 15 176 13 176 11 175 8 175 6 175 4 174 2 174 0 174 0 175 0 177 0 179 1 182 N" draw:text-areas="?f184 ?f186 ?f185 ?f187" draw:glue-points="?f96 ?f97 ?f98 ?f99 ?f100 ?f99 ?f101 ?f102 ?f103 ?f104 ?f105 ?f104 ?f106 ?f102 ?f107 ?f108 ?f109 ?f110 ?f111 ?f112 ?f113 ?f114 ?f115 ?f116 ?f117 ?f118 ?f119 ?f120 ?f121 ?f122 ?f123 ?f124 ?f125 ?f126 ?f127 ?f108 ?f128 ?f99 ?f129 ?f130 ?f131 ?f132 ?f133 ?f134 ?f135 ?f136 ?f105 ?f137 ?f138 ?f139 ?f140 ?f141 ?f142 ?f143 ?f144 ?f145 ?f131 ?f146 ?f147 ?f148 ?f147 ?f149 ?f135 ?f150 ?f151 ?f152 ?f153 ?f152 ?f154 ?f155 ?f101 ?f156 ?f157 ?f158 ?f96 ?f146 ?f159 ?f160 ?f161 ?f162 ?f100 ?f163 ?f164 ?f162 ?f165 ?f146 ?f140 ?f146 ?f142 ?f146 ?f142 ?f160 ?f166 ?f167 ?f168 ?f141 ?f168 ?f169 ?f170 ?f171 ?f172 ?f173 ?f174 ?f134 ?f174 ?f175 ?f176 ?f175 ?f177 ?f178 ?f179 ?f132 ?f180 ?f181 ?f161 ?f132 ?f159 ?f132 ?f182 ?f178 ?f183 ?f132 ?f183 ?f13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5 * ?f5 / 251"/><draw:equation draw:name="f9" draw:formula="186 * ?f4 / 228"/><draw:equation draw:name="f10" draw:formula="12 * ?f5 / 251"/><draw:equation draw:name="f11" draw:formula="191 * ?f4 / 228"/><draw:equation draw:name="f12" draw:formula="17 * ?f5 / 251"/><draw:equation draw:name="f13" draw:formula="22 * ?f5 / 251"/><draw:equation draw:name="f14" draw:formula="188 * ?f4 / 228"/><draw:equation draw:name="f15" draw:formula="41 * ?f5 / 251"/><draw:equation draw:name="f16" draw:formula="184 * ?f4 / 228"/><draw:equation draw:name="f17" draw:formula="59 * ?f5 / 251"/><draw:equation draw:name="f18" draw:formula="73 * ?f5 / 251"/><draw:equation draw:name="f19" draw:formula="97 * ?f5 / 251"/><draw:equation draw:name="f20" draw:formula="196 * ?f4 / 228"/><draw:equation draw:name="f21" draw:formula="135 * ?f5 / 251"/><draw:equation draw:name="f22" draw:formula="211 * ?f4 / 228"/><draw:equation draw:name="f23" draw:formula="170 * ?f5 / 251"/><draw:equation draw:name="f24" draw:formula="225 * ?f4 / 228"/><draw:equation draw:name="f25" draw:formula="183 * ?f5 / 251"/><draw:equation draw:name="f26" draw:formula="228 * ?f4 / 228"/><draw:equation draw:name="f27" draw:formula="207 * ?f5 / 251"/><draw:equation draw:name="f28" draw:formula="222 * ?f4 / 228"/><draw:equation draw:name="f29" draw:formula="244 * ?f5 / 251"/><draw:equation draw:name="f30" draw:formula="209 * ?f4 / 228"/><draw:equation draw:name="f31" draw:formula="250 * ?f5 / 251"/><draw:equation draw:name="f32" draw:formula="204 * ?f4 / 228"/><draw:equation draw:name="f33" draw:formula="247 * ?f5 / 251"/><draw:equation draw:name="f34" draw:formula="202 * ?f4 / 228"/><draw:equation draw:name="f35" draw:formula="221 * ?f5 / 251"/><draw:equation draw:name="f36" draw:formula="201 * ?f4 / 228"/><draw:equation draw:name="f37" draw:formula="177 * ?f5 / 251"/><draw:equation draw:name="f38" draw:formula="199 * ?f4 / 228"/><draw:equation draw:name="f39" draw:formula="147 * ?f5 / 251"/><draw:equation draw:name="f40" draw:formula="122 * ?f5 / 251"/><draw:equation draw:name="f41" draw:formula="80 * ?f5 / 251"/><draw:equation draw:name="f42" draw:formula="179 * ?f4 / 228"/><draw:equation draw:name="f43" draw:formula="67 * ?f5 / 251"/><draw:equation draw:name="f44" draw:formula="175 * ?f4 / 228"/><draw:equation draw:name="f45" draw:formula="64 * ?f5 / 251"/><draw:equation draw:name="f46" draw:formula="170 * ?f4 / 228"/><draw:equation draw:name="f47" draw:formula="65 * ?f5 / 251"/><draw:equation draw:name="f48" draw:formula="160 * ?f4 / 228"/><draw:equation draw:name="f49" draw:formula="139 * ?f4 / 228"/><draw:equation draw:name="f50" draw:formula="44 * ?f5 / 251"/><draw:equation draw:name="f51" draw:formula="129 * ?f4 / 228"/><draw:equation draw:name="f52" draw:formula="42 * ?f5 / 251"/><draw:equation draw:name="f53" draw:formula="126 * ?f4 / 228"/><draw:equation draw:name="f54" draw:formula="45 * ?f5 / 251"/><draw:equation draw:name="f55" draw:formula="122 * ?f4 / 228"/><draw:equation draw:name="f56" draw:formula="56 * ?f5 / 251"/><draw:equation draw:name="f57" draw:formula="107 * ?f4 / 228"/><draw:equation draw:name="f58" draw:formula="95 * ?f4 / 228"/><draw:equation draw:name="f59" draw:formula="71 * ?f5 / 251"/><draw:equation draw:name="f60" draw:formula="90 * ?f4 / 228"/><draw:equation draw:name="f61" draw:formula="86 * ?f4 / 228"/><draw:equation draw:name="f62" draw:formula="82 * ?f4 / 228"/><draw:equation draw:name="f63" draw:formula="55 * ?f5 / 251"/><draw:equation draw:name="f64" draw:formula="76 * ?f4 / 228"/><draw:equation draw:name="f65" draw:formula="51 * ?f5 / 251"/><draw:equation draw:name="f66" draw:formula="46 * ?f5 / 251"/><draw:equation draw:name="f67" draw:formula="79 * ?f4 / 228"/><draw:equation draw:name="f68" draw:formula="89 * ?f4 / 228"/><draw:equation draw:name="f69" draw:formula="7 * ?f5 / 251"/><draw:equation draw:name="f70" draw:formula="92 * ?f4 / 228"/><draw:equation draw:name="f71" draw:formula="6 * ?f5 / 251"/><draw:equation draw:name="f72" draw:formula="97 * ?f4 / 228"/><draw:equation draw:name="f73" draw:formula="11 * ?f5 / 251"/><draw:equation draw:name="f74" draw:formula="98 * ?f4 / 228"/><draw:equation draw:name="f75" draw:formula="99 * ?f4 / 228"/><draw:equation draw:name="f76" draw:formula="26 * ?f5 / 251"/><draw:equation draw:name="f77" draw:formula="38 * ?f5 / 251"/><draw:equation draw:name="f78" draw:formula="43 * ?f5 / 251"/><draw:equation draw:name="f79" draw:formula="103 * ?f4 / 228"/><draw:equation draw:name="f80" draw:formula="33 * ?f5 / 251"/><draw:equation draw:name="f81" draw:formula="128 * ?f4 / 228"/><draw:equation draw:name="f82" draw:formula="37 * ?f5 / 251"/><draw:equation draw:name="f83" draw:formula="131 * ?f4 / 228"/><draw:equation draw:name="f84" draw:formula="50 * ?f5 / 251"/><draw:equation draw:name="f85" draw:formula="151 * ?f4 / 228"/><draw:equation draw:name="f86" draw:formula="54 * ?f5 / 251"/><draw:equation draw:name="f87" draw:formula="173 * ?f4 / 228"/><draw:equation draw:name="f88" draw:formula="53 * ?f5 / 251"/><draw:equation draw:name="f89" draw:formula="40 * ?f5 / 251"/><draw:equation draw:name="f90" draw:formula="174 * ?f4 / 228"/><draw:equation draw:name="f91" draw:formula="27 * ?f5 / 251"/><draw:equation draw:name="f92" draw:formula="15 * ?f5 / 251"/><draw:equation draw:name="f93" draw:formula="176 * ?f4 / 228"/><draw:equation draw:name="f94" draw:formula="2 * ?f5 / 251"/><draw:equation draw:name="f95" draw:formula="0 * ?f5 / 2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7"/><draw:equation draw:name="f103" draw:formula="?f15 / ?f6"/><draw:equation draw:name="f104" draw:formula="?f16 / ?f7"/><draw:equation draw:name="f105" draw:formula="?f17 / ?f6"/><draw:equation draw:name="f106" draw:formula="?f18 / ?f6"/><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6"/><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7"/><draw:equation draw:name="f138" draw:formula="?f50 / ?f6"/><draw:equation draw:name="f139" draw:formula="?f51 / ?f7"/><draw:equation draw:name="f140" draw:formula="?f52 / ?f6"/><draw:equation draw:name="f141" draw:formula="?f53 / ?f7"/><draw:equation draw:name="f142" draw:formula="?f54 / ?f6"/><draw:equation draw:name="f143" draw:formula="?f55 / ?f7"/><draw:equation draw:name="f144" draw:formula="?f56 / ?f6"/><draw:equation draw:name="f145" draw:formula="?f57 / ?f7"/><draw:equation draw:name="f146" draw:formula="?f58 / ?f7"/><draw:equation draw:name="f147" draw:formula="?f59 / ?f6"/><draw:equation draw:name="f148" draw:formula="?f60 / ?f7"/><draw:equation draw:name="f149" draw:formula="?f61 / ?f7"/><draw:equation draw:name="f150" draw:formula="?f62 / ?f7"/><draw:equation draw:name="f151" draw:formula="?f63 / ?f6"/><draw:equation draw:name="f152" draw:formula="?f64 / ?f7"/><draw:equation draw:name="f153" draw:formula="?f65 / ?f6"/><draw:equation draw:name="f154" draw:formula="?f66 / ?f6"/><draw:equation draw:name="f155" draw:formula="?f67 / ?f7"/><draw:equation draw:name="f156" draw:formula="?f68 / ?f7"/><draw:equation draw:name="f157" draw:formula="?f69 / ?f6"/><draw:equation draw:name="f158" draw:formula="?f70 / ?f7"/><draw:equation draw:name="f159" draw:formula="?f71 / ?f6"/><draw:equation draw:name="f160" draw:formula="?f72 / ?f7"/><draw:equation draw:name="f161" draw:formula="?f73 / ?f6"/><draw:equation draw:name="f162" draw:formula="?f74 / ?f7"/><draw:equation draw:name="f163" draw:formula="?f75 / ?f7"/><draw:equation draw:name="f164" draw:formula="?f76 / ?f6"/><draw:equation draw:name="f165" draw:formula="?f77 / ?f6"/><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6"/><draw:equation draw:name="f184" draw:formula="0 / ?f6"/><draw:equation draw:name="f185" draw:formula="?f1 / ?f6"/><draw:equation draw:name="f186" draw:formula="0 / ?f7"/><draw:equation draw:name="f187" draw:formula="?f3 / ?f7"/></draw:enhanced-geometry></draw:custom-shape><draw:custom-shape svg:x="7.77361in" svg:y="1.52361in" svg:width="0.17431in" svg:height="0.15833in" draw:z-index="0" draw:id="id237" draw:style-name="a237" draw:name="Freeform 569"><svg:title/><svg:desc/><draw:enhanced-geometry draw:type="non-primitive" svg:viewBox="0 0 251 228" draw:enhanced-path="M 149 54 L 149 54 151 54 154 52 160 48 169 40 178 32 185 24 190 19 194 16 196 14 198 13 199 12 199 11 199 9 196 6 190 3 184 1 180 0 177 0 175 0 175 1 175 3 175 7 172 13 168 21 164 30 157 41 148 53 148 54 149 54 N" draw:text-areas="?f94 ?f96 ?f95 ?f97" draw:glue-points="?f51 ?f52 ?f51 ?f52 ?f53 ?f52 ?f54 ?f55 ?f56 ?f57 ?f58 ?f59 ?f60 ?f61 ?f62 ?f63 ?f64 ?f65 ?f66 ?f67 ?f68 ?f69 ?f70 ?f71 ?f72 ?f73 ?f72 ?f74 ?f72 ?f75 ?f68 ?f76 ?f64 ?f77 ?f78 ?f79 ?f80 ?f81 ?f82 ?f81 ?f83 ?f81 ?f83 ?f79 ?f83 ?f77 ?f83 ?f84 ?f85 ?f71 ?f86 ?f87 ?f88 ?f89 ?f90 ?f91 ?f92 ?f93 ?f92 ?f52 ?f51 ?f5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149 * ?f5 / 251"/><draw:equation draw:name="f9" draw:formula="54 * ?f4 / 228"/><draw:equation draw:name="f10" draw:formula="151 * ?f5 / 251"/><draw:equation draw:name="f11" draw:formula="154 * ?f5 / 251"/><draw:equation draw:name="f12" draw:formula="52 * ?f4 / 228"/><draw:equation draw:name="f13" draw:formula="160 * ?f5 / 251"/><draw:equation draw:name="f14" draw:formula="48 * ?f4 / 228"/><draw:equation draw:name="f15" draw:formula="169 * ?f5 / 251"/><draw:equation draw:name="f16" draw:formula="40 * ?f4 / 228"/><draw:equation draw:name="f17" draw:formula="178 * ?f5 / 251"/><draw:equation draw:name="f18" draw:formula="32 * ?f4 / 228"/><draw:equation draw:name="f19" draw:formula="185 * ?f5 / 251"/><draw:equation draw:name="f20" draw:formula="24 * ?f4 / 228"/><draw:equation draw:name="f21" draw:formula="190 * ?f5 / 251"/><draw:equation draw:name="f22" draw:formula="19 * ?f4 / 228"/><draw:equation draw:name="f23" draw:formula="194 * ?f5 / 251"/><draw:equation draw:name="f24" draw:formula="16 * ?f4 / 228"/><draw:equation draw:name="f25" draw:formula="196 * ?f5 / 251"/><draw:equation draw:name="f26" draw:formula="14 * ?f4 / 228"/><draw:equation draw:name="f27" draw:formula="198 * ?f5 / 251"/><draw:equation draw:name="f28" draw:formula="13 * ?f4 / 228"/><draw:equation draw:name="f29" draw:formula="199 * ?f5 / 251"/><draw:equation draw:name="f30" draw:formula="12 * ?f4 / 228"/><draw:equation draw:name="f31" draw:formula="11 * ?f4 / 228"/><draw:equation draw:name="f32" draw:formula="9 * ?f4 / 228"/><draw:equation draw:name="f33" draw:formula="6 * ?f4 / 228"/><draw:equation draw:name="f34" draw:formula="3 * ?f4 / 228"/><draw:equation draw:name="f35" draw:formula="184 * ?f5 / 251"/><draw:equation draw:name="f36" draw:formula="1 * ?f4 / 228"/><draw:equation draw:name="f37" draw:formula="180 * ?f5 / 251"/><draw:equation draw:name="f38" draw:formula="0 * ?f4 / 228"/><draw:equation draw:name="f39" draw:formula="177 * ?f5 / 251"/><draw:equation draw:name="f40" draw:formula="175 * ?f5 / 251"/><draw:equation draw:name="f41" draw:formula="7 * ?f4 / 228"/><draw:equation draw:name="f42" draw:formula="172 * ?f5 / 251"/><draw:equation draw:name="f43" draw:formula="168 * ?f5 / 251"/><draw:equation draw:name="f44" draw:formula="21 * ?f4 / 228"/><draw:equation draw:name="f45" draw:formula="164 * ?f5 / 251"/><draw:equation draw:name="f46" draw:formula="30 * ?f4 / 228"/><draw:equation draw:name="f47" draw:formula="157 * ?f5 / 251"/><draw:equation draw:name="f48" draw:formula="41 * ?f4 / 228"/><draw:equation draw:name="f49" draw:formula="148 * ?f5 / 251"/><draw:equation draw:name="f50" draw:formula="53 * ?f4 / 228"/><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7"/><draw:equation draw:name="f75" draw:formula="?f32 / ?f7"/><draw:equation draw:name="f76" draw:formula="?f33 / ?f7"/><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7.77361in" svg:y="1.52361in" svg:width="0.17431in" svg:height="0.15833in" draw:z-index="0" draw:id="id238" draw:style-name="a238" draw:name="Freeform 570"><svg:title/><svg:desc/><draw:enhanced-geometry draw:type="non-primitive" svg:viewBox="0 0 251 228" draw:enhanced-path="M 110 15 L 108 15 107 15 107 16 107 18 111 25 117 36 122 45 126 50 129 50 136 50 139 46 139 39 139 35 139 32 137 28 135 25 131 22 125 19 119 16 114 15 110 15 N" draw:text-areas="?f68 ?f70 ?f69 ?f71" draw:glue-points="?f38 ?f39 ?f40 ?f39 ?f41 ?f39 ?f41 ?f42 ?f41 ?f43 ?f44 ?f45 ?f46 ?f47 ?f48 ?f49 ?f50 ?f51 ?f52 ?f51 ?f53 ?f51 ?f54 ?f55 ?f54 ?f56 ?f54 ?f57 ?f54 ?f58 ?f59 ?f60 ?f61 ?f45 ?f62 ?f63 ?f64 ?f65 ?f66 ?f42 ?f67 ?f39 ?f38 ?f3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110 * ?f5 / 251"/><draw:equation draw:name="f9" draw:formula="15 * ?f4 / 228"/><draw:equation draw:name="f10" draw:formula="108 * ?f5 / 251"/><draw:equation draw:name="f11" draw:formula="107 * ?f5 / 251"/><draw:equation draw:name="f12" draw:formula="16 * ?f4 / 228"/><draw:equation draw:name="f13" draw:formula="18 * ?f4 / 228"/><draw:equation draw:name="f14" draw:formula="111 * ?f5 / 251"/><draw:equation draw:name="f15" draw:formula="25 * ?f4 / 228"/><draw:equation draw:name="f16" draw:formula="117 * ?f5 / 251"/><draw:equation draw:name="f17" draw:formula="36 * ?f4 / 228"/><draw:equation draw:name="f18" draw:formula="122 * ?f5 / 251"/><draw:equation draw:name="f19" draw:formula="45 * ?f4 / 228"/><draw:equation draw:name="f20" draw:formula="126 * ?f5 / 251"/><draw:equation draw:name="f21" draw:formula="50 * ?f4 / 228"/><draw:equation draw:name="f22" draw:formula="129 * ?f5 / 251"/><draw:equation draw:name="f23" draw:formula="136 * ?f5 / 251"/><draw:equation draw:name="f24" draw:formula="139 * ?f5 / 251"/><draw:equation draw:name="f25" draw:formula="46 * ?f4 / 228"/><draw:equation draw:name="f26" draw:formula="39 * ?f4 / 228"/><draw:equation draw:name="f27" draw:formula="35 * ?f4 / 228"/><draw:equation draw:name="f28" draw:formula="32 * ?f4 / 228"/><draw:equation draw:name="f29" draw:formula="137 * ?f5 / 251"/><draw:equation draw:name="f30" draw:formula="28 * ?f4 / 228"/><draw:equation draw:name="f31" draw:formula="135 * ?f5 / 251"/><draw:equation draw:name="f32" draw:formula="131 * ?f5 / 251"/><draw:equation draw:name="f33" draw:formula="22 * ?f4 / 228"/><draw:equation draw:name="f34" draw:formula="125 * ?f5 / 251"/><draw:equation draw:name="f35" draw:formula="19 * ?f4 / 228"/><draw:equation draw:name="f36" draw:formula="119 * ?f5 / 251"/><draw:equation draw:name="f37" draw:formula="114 * ?f5 / 251"/><draw:equation draw:name="f38" draw:formula="?f8 / ?f6"/><draw:equation draw:name="f39" draw:formula="?f9 / ?f7"/><draw:equation draw:name="f40" draw:formula="?f10 / ?f6"/><draw:equation draw:name="f41" draw:formula="?f11 / ?f6"/><draw:equation draw:name="f42" draw:formula="?f12 / ?f7"/><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6"/><draw:equation draw:name="f54" draw:formula="?f24 / ?f6"/><draw:equation draw:name="f55" draw:formula="?f25 / ?f7"/><draw:equation draw:name="f56" draw:formula="?f26 / ?f7"/><draw:equation draw:name="f57" draw:formula="?f27 / ?f7"/><draw:equation draw:name="f58" draw:formula="?f28 / ?f7"/><draw:equation draw:name="f59" draw:formula="?f29 / ?f6"/><draw:equation draw:name="f60" draw:formula="?f30 / ?f7"/><draw:equation draw:name="f61" draw:formula="?f31 / ?f6"/><draw:equation draw:name="f62" draw:formula="?f32 / ?f6"/><draw:equation draw:name="f63" draw:formula="?f33 / ?f7"/><draw:equation draw:name="f64" draw:formula="?f34 / ?f6"/><draw:equation draw:name="f65" draw:formula="?f35 / ?f7"/><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7.77361in" svg:y="1.52361in" svg:width="0.17431in" svg:height="0.15833in" draw:z-index="0" draw:id="id239" draw:style-name="a239" draw:name="Freeform 571"><svg:title/><svg:desc/><draw:enhanced-geometry draw:type="non-primitive" svg:viewBox="0 0 251 228" draw:enhanced-path="M 152 115 L 155 114 173 112 193 111 211 110 216 109 219 108 219 107 219 105 216 102 210 99 205 98 202 97 202 97 200 97 194 98 185 100 174 101 162 103 149 106 149 102 150 98 151 94 151 89 152 86 153 84 153 83 153 81 153 80 153 78 152 76 148 74 152 73 156 73 161 72 176 70 186 68 191 66 194 65 196 64 196 63 196 61 195 59 192 58 187 56 184 55 181 55 180 55 178 55 176 56 170 58 161 60 149 62 146 63 125 66 106 68 101 69 98 69 98 71 98 72 99 73 102 75 104 76 109 77 115 77 119 77 126 76 134 75 134 76 134 77 135 78 136 80 136 83 136 86 136 93 135 101 134 108 128 109 109 111 88 114 85 115 83 116 83 116 83 118 86 120 90 121 94 123 98 124 101 124 102 124 104 123 108 123 117 121 124 119 131 118 128 129 123 139 117 148 111 156 103 163 92 170 90 171 89 172 89 173 89 174 90 174 91 174 100 174 109 171 118 164 128 157 135 146 141 132 143 127 144 121 146 116 149 115 152 115 N" draw:text-areas="?f188 ?f190 ?f189 ?f191" draw:glue-points="?f98 ?f99 ?f100 ?f101 ?f102 ?f103 ?f104 ?f105 ?f102 ?f106 ?f107 ?f108 ?f109 ?f110 ?f111 ?f108 ?f112 ?f113 ?f114 ?f115 ?f116 ?f108 ?f117 ?f118 ?f119 ?f120 ?f119 ?f121 ?f119 ?f122 ?f123 ?f124 ?f125 ?f126 ?f127 ?f128 ?f129 ?f130 ?f131 ?f132 ?f131 ?f133 ?f134 ?f135 ?f136 ?f137 ?f138 ?f137 ?f127 ?f139 ?f140 ?f141 ?f142 ?f143 ?f144 ?f145 ?f146 ?f147 ?f146 ?f148 ?f149 ?f150 ?f151 ?f152 ?f153 ?f152 ?f154 ?f150 ?f154 ?f152 ?f155 ?f156 ?f155 ?f157 ?f158 ?f113 ?f159 ?f103 ?f160 ?f99 ?f161 ?f162 ?f161 ?f163 ?f164 ?f165 ?f146 ?f166 ?f149 ?f166 ?f167 ?f168 ?f169 ?f170 ?f159 ?f171 ?f172 ?f173 ?f174 ?f175 ?f164 ?f176 ?f177 ?f178 ?f164 ?f179 ?f180 ?f179 ?f181 ?f182 ?f158 ?f183 ?f184 ?f185 ?f142 ?f162 ?f186 ?f18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155 * ?f5 / 251"/><draw:equation draw:name="f9" draw:formula="114 * ?f4 / 228"/><draw:equation draw:name="f10" draw:formula="193 * ?f5 / 251"/><draw:equation draw:name="f11" draw:formula="111 * ?f4 / 228"/><draw:equation draw:name="f12" draw:formula="216 * ?f5 / 251"/><draw:equation draw:name="f13" draw:formula="109 * ?f4 / 228"/><draw:equation draw:name="f14" draw:formula="219 * ?f5 / 251"/><draw:equation draw:name="f15" draw:formula="107 * ?f4 / 228"/><draw:equation draw:name="f16" draw:formula="102 * ?f4 / 228"/><draw:equation draw:name="f17" draw:formula="205 * ?f5 / 251"/><draw:equation draw:name="f18" draw:formula="98 * ?f4 / 228"/><draw:equation draw:name="f19" draw:formula="202 * ?f5 / 251"/><draw:equation draw:name="f20" draw:formula="97 * ?f4 / 228"/><draw:equation draw:name="f21" draw:formula="194 * ?f5 / 251"/><draw:equation draw:name="f22" draw:formula="174 * ?f5 / 251"/><draw:equation draw:name="f23" draw:formula="101 * ?f4 / 228"/><draw:equation draw:name="f24" draw:formula="149 * ?f5 / 251"/><draw:equation draw:name="f25" draw:formula="106 * ?f4 / 228"/><draw:equation draw:name="f26" draw:formula="150 * ?f5 / 251"/><draw:equation draw:name="f27" draw:formula="151 * ?f5 / 251"/><draw:equation draw:name="f28" draw:formula="89 * ?f4 / 228"/><draw:equation draw:name="f29" draw:formula="153 * ?f5 / 251"/><draw:equation draw:name="f30" draw:formula="84 * ?f4 / 228"/><draw:equation draw:name="f31" draw:formula="81 * ?f4 / 228"/><draw:equation draw:name="f32" draw:formula="78 * ?f4 / 228"/><draw:equation draw:name="f33" draw:formula="148 * ?f5 / 251"/><draw:equation draw:name="f34" draw:formula="74 * ?f4 / 228"/><draw:equation draw:name="f35" draw:formula="156 * ?f5 / 251"/><draw:equation draw:name="f36" draw:formula="73 * ?f4 / 228"/><draw:equation draw:name="f37" draw:formula="176 * ?f5 / 251"/><draw:equation draw:name="f38" draw:formula="70 * ?f4 / 228"/><draw:equation draw:name="f39" draw:formula="191 * ?f5 / 251"/><draw:equation draw:name="f40" draw:formula="66 * ?f4 / 228"/><draw:equation draw:name="f41" draw:formula="196 * ?f5 / 251"/><draw:equation draw:name="f42" draw:formula="64 * ?f4 / 228"/><draw:equation draw:name="f43" draw:formula="61 * ?f4 / 228"/><draw:equation draw:name="f44" draw:formula="192 * ?f5 / 251"/><draw:equation draw:name="f45" draw:formula="58 * ?f4 / 228"/><draw:equation draw:name="f46" draw:formula="184 * ?f5 / 251"/><draw:equation draw:name="f47" draw:formula="55 * ?f4 / 228"/><draw:equation draw:name="f48" draw:formula="180 * ?f5 / 251"/><draw:equation draw:name="f49" draw:formula="56 * ?f4 / 228"/><draw:equation draw:name="f50" draw:formula="161 * ?f5 / 251"/><draw:equation draw:name="f51" draw:formula="60 * ?f4 / 228"/><draw:equation draw:name="f52" draw:formula="146 * ?f5 / 251"/><draw:equation draw:name="f53" draw:formula="63 * ?f4 / 228"/><draw:equation draw:name="f54" draw:formula="106 * ?f5 / 251"/><draw:equation draw:name="f55" draw:formula="68 * ?f4 / 228"/><draw:equation draw:name="f56" draw:formula="98 * ?f5 / 251"/><draw:equation draw:name="f57" draw:formula="69 * ?f4 / 228"/><draw:equation draw:name="f58" draw:formula="72 * ?f4 / 228"/><draw:equation draw:name="f59" draw:formula="102 * ?f5 / 251"/><draw:equation draw:name="f60" draw:formula="75 * ?f4 / 228"/><draw:equation draw:name="f61" draw:formula="109 * ?f5 / 251"/><draw:equation draw:name="f62" draw:formula="77 * ?f4 / 228"/><draw:equation draw:name="f63" draw:formula="119 * ?f5 / 251"/><draw:equation draw:name="f64" draw:formula="134 * ?f5 / 251"/><draw:equation draw:name="f65" draw:formula="136 * ?f5 / 251"/><draw:equation draw:name="f66" draw:formula="80 * ?f4 / 228"/><draw:equation draw:name="f67" draw:formula="86 * ?f4 / 228"/><draw:equation draw:name="f68" draw:formula="135 * ?f5 / 251"/><draw:equation draw:name="f69" draw:formula="128 * ?f5 / 251"/><draw:equation draw:name="f70" draw:formula="88 * ?f5 / 251"/><draw:equation draw:name="f71" draw:formula="83 * ?f5 / 251"/><draw:equation draw:name="f72" draw:formula="116 * ?f4 / 228"/><draw:equation draw:name="f73" draw:formula="118 * ?f4 / 228"/><draw:equation draw:name="f74" draw:formula="90 * ?f5 / 251"/><draw:equation draw:name="f75" draw:formula="121 * ?f4 / 228"/><draw:equation draw:name="f76" draw:formula="124 * ?f4 / 228"/><draw:equation draw:name="f77" draw:formula="108 * ?f5 / 251"/><draw:equation draw:name="f78" draw:formula="123 * ?f4 / 228"/><draw:equation draw:name="f79" draw:formula="124 * ?f5 / 251"/><draw:equation draw:name="f80" draw:formula="119 * ?f4 / 228"/><draw:equation draw:name="f81" draw:formula="129 * ?f4 / 228"/><draw:equation draw:name="f82" draw:formula="117 * ?f5 / 251"/><draw:equation draw:name="f83" draw:formula="148 * ?f4 / 228"/><draw:equation draw:name="f84" draw:formula="103 * ?f5 / 251"/><draw:equation draw:name="f85" draw:formula="163 * ?f4 / 228"/><draw:equation draw:name="f86" draw:formula="171 * ?f4 / 228"/><draw:equation draw:name="f87" draw:formula="89 * ?f5 / 251"/><draw:equation draw:name="f88" draw:formula="173 * ?f4 / 228"/><draw:equation draw:name="f89" draw:formula="174 * ?f4 / 228"/><draw:equation draw:name="f90" draw:formula="100 * ?f5 / 251"/><draw:equation draw:name="f91" draw:formula="118 * ?f5 / 251"/><draw:equation draw:name="f92" draw:formula="164 * ?f4 / 228"/><draw:equation draw:name="f93" draw:formula="146 * ?f4 / 228"/><draw:equation draw:name="f94" draw:formula="143 * ?f5 / 251"/><draw:equation draw:name="f95" draw:formula="127 * ?f4 / 228"/><draw:equation draw:name="f96" draw:formula="152 * ?f5 / 251"/><draw:equation draw:name="f97" draw:formula="115 * ?f4 / 228"/><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7"/><draw:equation draw:name="f107" draw:formula="?f17 / ?f6"/><draw:equation draw:name="f108" draw:formula="?f18 / ?f7"/><draw:equation draw:name="f109" draw:formula="?f19 / ?f6"/><draw:equation draw:name="f110" draw:formula="?f20 / ?f7"/><draw:equation draw:name="f111" draw:formula="?f21 / ?f6"/><draw:equation draw:name="f112" draw:formula="?f22 / ?f6"/><draw:equation draw:name="f113" draw:formula="?f23 / ?f7"/><draw:equation draw:name="f114" draw:formula="?f24 / ?f6"/><draw:equation draw:name="f115" draw:formula="?f25 / ?f7"/><draw:equation draw:name="f116" draw:formula="?f26 / ?f6"/><draw:equation draw:name="f117" draw:formula="?f27 / ?f6"/><draw:equation draw:name="f118" draw:formula="?f28 / ?f7"/><draw:equation draw:name="f119" draw:formula="?f29 / ?f6"/><draw:equation draw:name="f120" draw:formula="?f30 / ?f7"/><draw:equation draw:name="f121" draw:formula="?f31 / ?f7"/><draw:equation draw:name="f122" draw:formula="?f32 / ?f7"/><draw:equation draw:name="f123" draw:formula="?f33 / ?f6"/><draw:equation draw:name="f124" draw:formula="?f34 / ?f7"/><draw:equation draw:name="f125" draw:formula="?f35 / ?f6"/><draw:equation draw:name="f126" draw:formula="?f36 / ?f7"/><draw:equation draw:name="f127" draw:formula="?f37 / ?f6"/><draw:equation draw:name="f128" draw:formula="?f38 / ?f7"/><draw:equation draw:name="f129" draw:formula="?f39 / ?f6"/><draw:equation draw:name="f130" draw:formula="?f40 / ?f7"/><draw:equation draw:name="f131" draw:formula="?f41 / ?f6"/><draw:equation draw:name="f132" draw:formula="?f42 / ?f7"/><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6"/><draw:equation draw:name="f155" draw:formula="?f65 / ?f6"/><draw:equation draw:name="f156" draw:formula="?f66 / ?f7"/><draw:equation draw:name="f157" draw:formula="?f67 / ?f7"/><draw:equation draw:name="f158" draw:formula="?f68 / ?f6"/><draw:equation draw:name="f159" draw:formula="?f69 / ?f6"/><draw:equation draw:name="f160" draw:formula="?f70 / ?f6"/><draw:equation draw:name="f161" draw:formula="?f71 / ?f6"/><draw:equation draw:name="f162" draw:formula="?f72 / ?f7"/><draw:equation draw:name="f163" draw:formula="?f73 / ?f7"/><draw:equation draw:name="f164" draw:formula="?f74 / ?f6"/><draw:equation draw:name="f165" draw:formula="?f75 / ?f7"/><draw:equation draw:name="f166" draw:formula="?f76 / ?f7"/><draw:equation draw:name="f167" draw:formula="?f77 / ?f6"/><draw:equation draw:name="f168" draw:formula="?f78 / ?f7"/><draw:equation draw:name="f169" draw:formula="?f79 / ?f6"/><draw:equation draw:name="f170" draw:formula="?f80 / ?f7"/><draw:equation draw:name="f171" draw:formula="?f81 / ?f7"/><draw:equation draw:name="f172" draw:formula="?f82 / ?f6"/><draw:equation draw:name="f173" draw:formula="?f83 / ?f7"/><draw:equation draw:name="f174" draw:formula="?f84 / ?f6"/><draw:equation draw:name="f175" draw:formula="?f85 / ?f7"/><draw:equation draw:name="f176" draw:formula="?f86 / ?f7"/><draw:equation draw:name="f177" draw:formula="?f87 / ?f6"/><draw:equation draw:name="f178" draw:formula="?f88 / ?f7"/><draw:equation draw:name="f179" draw:formula="?f89 / ?f7"/><draw:equation draw:name="f180" draw:formula="?f90 / ?f6"/><draw:equation draw:name="f181" draw:formula="?f91 / ?f6"/><draw:equation draw:name="f182" draw:formula="?f92 / ?f7"/><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custom-shape svg:x="7.77361in" svg:y="1.52361in" svg:width="0.17431in" svg:height="0.15833in" draw:z-index="0" draw:id="id240" draw:style-name="a240" draw:name="Freeform 572"><svg:title/><svg:desc/><draw:enhanced-geometry draw:type="non-primitive" svg:viewBox="0 0 251 228" draw:enhanced-path="M 157 131 L 156 131 156 131 156 132 156 133 157 135 160 137 164 141 170 148 177 157 183 165 188 170 191 173 194 175 195 176 196 176 199 176 200 174 202 172 203 169 204 166 204 164 204 160 203 156 200 152 198 149 192 144 184 140 177 137 171 134 164 132 161 131 158 131 157 131 N" draw:text-areas="?f104 ?f106 ?f105 ?f107" draw:glue-points="?f56 ?f57 ?f58 ?f57 ?f58 ?f57 ?f58 ?f59 ?f58 ?f60 ?f56 ?f61 ?f62 ?f63 ?f64 ?f65 ?f66 ?f67 ?f68 ?f69 ?f70 ?f71 ?f72 ?f73 ?f74 ?f75 ?f76 ?f77 ?f78 ?f79 ?f80 ?f79 ?f81 ?f79 ?f82 ?f83 ?f84 ?f85 ?f86 ?f87 ?f88 ?f89 ?f88 ?f90 ?f88 ?f91 ?f86 ?f92 ?f82 ?f93 ?f94 ?f95 ?f96 ?f97 ?f98 ?f99 ?f68 ?f63 ?f100 ?f101 ?f64 ?f59 ?f102 ?f57 ?f103 ?f57 ?f56 ?f5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228"/><draw:equation draw:name="f8" draw:formula="157 * ?f5 / 251"/><draw:equation draw:name="f9" draw:formula="131 * ?f4 / 228"/><draw:equation draw:name="f10" draw:formula="156 * ?f5 / 251"/><draw:equation draw:name="f11" draw:formula="132 * ?f4 / 228"/><draw:equation draw:name="f12" draw:formula="133 * ?f4 / 228"/><draw:equation draw:name="f13" draw:formula="135 * ?f4 / 228"/><draw:equation draw:name="f14" draw:formula="160 * ?f5 / 251"/><draw:equation draw:name="f15" draw:formula="137 * ?f4 / 228"/><draw:equation draw:name="f16" draw:formula="164 * ?f5 / 251"/><draw:equation draw:name="f17" draw:formula="141 * ?f4 / 228"/><draw:equation draw:name="f18" draw:formula="170 * ?f5 / 251"/><draw:equation draw:name="f19" draw:formula="148 * ?f4 / 228"/><draw:equation draw:name="f20" draw:formula="177 * ?f5 / 251"/><draw:equation draw:name="f21" draw:formula="157 * ?f4 / 228"/><draw:equation draw:name="f22" draw:formula="183 * ?f5 / 251"/><draw:equation draw:name="f23" draw:formula="165 * ?f4 / 228"/><draw:equation draw:name="f24" draw:formula="188 * ?f5 / 251"/><draw:equation draw:name="f25" draw:formula="170 * ?f4 / 228"/><draw:equation draw:name="f26" draw:formula="191 * ?f5 / 251"/><draw:equation draw:name="f27" draw:formula="173 * ?f4 / 228"/><draw:equation draw:name="f28" draw:formula="194 * ?f5 / 251"/><draw:equation draw:name="f29" draw:formula="175 * ?f4 / 228"/><draw:equation draw:name="f30" draw:formula="195 * ?f5 / 251"/><draw:equation draw:name="f31" draw:formula="176 * ?f4 / 228"/><draw:equation draw:name="f32" draw:formula="196 * ?f5 / 251"/><draw:equation draw:name="f33" draw:formula="199 * ?f5 / 251"/><draw:equation draw:name="f34" draw:formula="200 * ?f5 / 251"/><draw:equation draw:name="f35" draw:formula="174 * ?f4 / 228"/><draw:equation draw:name="f36" draw:formula="202 * ?f5 / 251"/><draw:equation draw:name="f37" draw:formula="172 * ?f4 / 228"/><draw:equation draw:name="f38" draw:formula="203 * ?f5 / 251"/><draw:equation draw:name="f39" draw:formula="169 * ?f4 / 228"/><draw:equation draw:name="f40" draw:formula="204 * ?f5 / 251"/><draw:equation draw:name="f41" draw:formula="166 * ?f4 / 228"/><draw:equation draw:name="f42" draw:formula="164 * ?f4 / 228"/><draw:equation draw:name="f43" draw:formula="160 * ?f4 / 228"/><draw:equation draw:name="f44" draw:formula="156 * ?f4 / 228"/><draw:equation draw:name="f45" draw:formula="152 * ?f4 / 228"/><draw:equation draw:name="f46" draw:formula="198 * ?f5 / 251"/><draw:equation draw:name="f47" draw:formula="149 * ?f4 / 228"/><draw:equation draw:name="f48" draw:formula="192 * ?f5 / 251"/><draw:equation draw:name="f49" draw:formula="144 * ?f4 / 228"/><draw:equation draw:name="f50" draw:formula="184 * ?f5 / 251"/><draw:equation draw:name="f51" draw:formula="140 * ?f4 / 228"/><draw:equation draw:name="f52" draw:formula="171 * ?f5 / 251"/><draw:equation draw:name="f53" draw:formula="134 * ?f4 / 228"/><draw:equation draw:name="f54" draw:formula="161 * ?f5 / 251"/><draw:equation draw:name="f55" draw:formula="158 * ?f5 / 251"/><draw:equation draw:name="f56" draw:formula="?f8 / ?f6"/><draw:equation draw:name="f57" draw:formula="?f9 / ?f7"/><draw:equation draw:name="f58" draw:formula="?f10 / ?f6"/><draw:equation draw:name="f59" draw:formula="?f11 / ?f7"/><draw:equation draw:name="f60" draw:formula="?f12 / ?f7"/><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6"/><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7"/><draw:equation draw:name="f91" draw:formula="?f43 / ?f7"/><draw:equation draw:name="f92" draw:formula="?f44 / ?f7"/><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g><draw:custom-shape svg:x="7.84861in" svg:y="1.53403in" svg:width="0.02222in" svg:height="0.02431in" draw:z-index="0" draw:id="id242" draw:style-name="a242" draw:name="Freeform 573"><svg:title/><svg:desc/><draw:enhanced-geometry draw:type="non-primitive" svg:viewBox="0 0 32 35" draw:enhanced-path="M 2 0 L 6 0 11 1 17 4 23 7 27 10 29 13 31 17 32 20 32 24 32 31 28 34 21 34 18 34 14 30 9 20 3 10 0 3 0 0 0 0 0 0 2 0 Z N" draw:text-areas="?f66 ?f68 ?f67 ?f69" draw:glue-points="?f37 ?f38 ?f39 ?f38 ?f40 ?f41 ?f42 ?f43 ?f44 ?f45 ?f46 ?f47 ?f48 ?f49 ?f50 ?f51 ?f52 ?f53 ?f52 ?f54 ?f52 ?f55 ?f56 ?f57 ?f58 ?f57 ?f59 ?f57 ?f60 ?f61 ?f62 ?f53 ?f63 ?f47 ?f64 ?f65 ?f64 ?f38 ?f64 ?f38 ?f64 ?f38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5"/><draw:equation draw:name="f8" draw:formula="2 * ?f5 / 32"/><draw:equation draw:name="f9" draw:formula="0 * ?f4 / 35"/><draw:equation draw:name="f10" draw:formula="6 * ?f5 / 32"/><draw:equation draw:name="f11" draw:formula="11 * ?f5 / 32"/><draw:equation draw:name="f12" draw:formula="1 * ?f4 / 35"/><draw:equation draw:name="f13" draw:formula="17 * ?f5 / 32"/><draw:equation draw:name="f14" draw:formula="4 * ?f4 / 35"/><draw:equation draw:name="f15" draw:formula="23 * ?f5 / 32"/><draw:equation draw:name="f16" draw:formula="7 * ?f4 / 35"/><draw:equation draw:name="f17" draw:formula="27 * ?f5 / 32"/><draw:equation draw:name="f18" draw:formula="10 * ?f4 / 35"/><draw:equation draw:name="f19" draw:formula="29 * ?f5 / 32"/><draw:equation draw:name="f20" draw:formula="13 * ?f4 / 35"/><draw:equation draw:name="f21" draw:formula="31 * ?f5 / 32"/><draw:equation draw:name="f22" draw:formula="17 * ?f4 / 35"/><draw:equation draw:name="f23" draw:formula="32 * ?f5 / 32"/><draw:equation draw:name="f24" draw:formula="20 * ?f4 / 35"/><draw:equation draw:name="f25" draw:formula="24 * ?f4 / 35"/><draw:equation draw:name="f26" draw:formula="31 * ?f4 / 35"/><draw:equation draw:name="f27" draw:formula="28 * ?f5 / 32"/><draw:equation draw:name="f28" draw:formula="34 * ?f4 / 35"/><draw:equation draw:name="f29" draw:formula="21 * ?f5 / 32"/><draw:equation draw:name="f30" draw:formula="18 * ?f5 / 32"/><draw:equation draw:name="f31" draw:formula="14 * ?f5 / 32"/><draw:equation draw:name="f32" draw:formula="30 * ?f4 / 35"/><draw:equation draw:name="f33" draw:formula="9 * ?f5 / 32"/><draw:equation draw:name="f34" draw:formula="3 * ?f5 / 32"/><draw:equation draw:name="f35" draw:formula="0 * ?f5 / 32"/><draw:equation draw:name="f36" draw:formula="3 * ?f4 / 35"/><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7"/><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7"/><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7.87708in" svg:y="1.52361in" svg:width="0.03472in" svg:height="0.03819in" draw:z-index="0" draw:id="id243" draw:style-name="a243" draw:name="Freeform 574"><svg:title/><svg:desc/><draw:enhanced-geometry draw:type="non-primitive" svg:viewBox="0 0 50 55" draw:enhanced-path="M 29 0 L 31 0 36 1 41 3 47 6 50 9 50 11 50 12 49 13 47 14 45 16 41 19 36 24 29 32 21 40 12 48 6 52 2 54 1 54 0 54 0 54 0 53 8 41 15 30 19 21 24 13 26 7 26 3 26 1 27 0 29 0 Z N" draw:text-areas="?f92 ?f94 ?f93 ?f95" draw:glue-points="?f50 ?f51 ?f52 ?f51 ?f53 ?f54 ?f55 ?f56 ?f57 ?f58 ?f59 ?f60 ?f59 ?f61 ?f59 ?f62 ?f63 ?f64 ?f57 ?f65 ?f66 ?f67 ?f55 ?f68 ?f53 ?f69 ?f50 ?f70 ?f71 ?f72 ?f73 ?f74 ?f75 ?f76 ?f77 ?f78 ?f79 ?f78 ?f80 ?f78 ?f80 ?f78 ?f80 ?f81 ?f82 ?f83 ?f84 ?f85 ?f86 ?f87 ?f88 ?f64 ?f89 ?f90 ?f89 ?f56 ?f89 ?f54 ?f91 ?f51 ?f50 ?f5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5"/><draw:equation draw:name="f8" draw:formula="29 * ?f5 / 50"/><draw:equation draw:name="f9" draw:formula="0 * ?f4 / 55"/><draw:equation draw:name="f10" draw:formula="31 * ?f5 / 50"/><draw:equation draw:name="f11" draw:formula="36 * ?f5 / 50"/><draw:equation draw:name="f12" draw:formula="1 * ?f4 / 55"/><draw:equation draw:name="f13" draw:formula="41 * ?f5 / 50"/><draw:equation draw:name="f14" draw:formula="3 * ?f4 / 55"/><draw:equation draw:name="f15" draw:formula="47 * ?f5 / 50"/><draw:equation draw:name="f16" draw:formula="6 * ?f4 / 55"/><draw:equation draw:name="f17" draw:formula="50 * ?f5 / 50"/><draw:equation draw:name="f18" draw:formula="9 * ?f4 / 55"/><draw:equation draw:name="f19" draw:formula="11 * ?f4 / 55"/><draw:equation draw:name="f20" draw:formula="12 * ?f4 / 55"/><draw:equation draw:name="f21" draw:formula="49 * ?f5 / 50"/><draw:equation draw:name="f22" draw:formula="13 * ?f4 / 55"/><draw:equation draw:name="f23" draw:formula="14 * ?f4 / 55"/><draw:equation draw:name="f24" draw:formula="45 * ?f5 / 50"/><draw:equation draw:name="f25" draw:formula="16 * ?f4 / 55"/><draw:equation draw:name="f26" draw:formula="19 * ?f4 / 55"/><draw:equation draw:name="f27" draw:formula="24 * ?f4 / 55"/><draw:equation draw:name="f28" draw:formula="32 * ?f4 / 55"/><draw:equation draw:name="f29" draw:formula="21 * ?f5 / 50"/><draw:equation draw:name="f30" draw:formula="40 * ?f4 / 55"/><draw:equation draw:name="f31" draw:formula="12 * ?f5 / 50"/><draw:equation draw:name="f32" draw:formula="48 * ?f4 / 55"/><draw:equation draw:name="f33" draw:formula="6 * ?f5 / 50"/><draw:equation draw:name="f34" draw:formula="52 * ?f4 / 55"/><draw:equation draw:name="f35" draw:formula="2 * ?f5 / 50"/><draw:equation draw:name="f36" draw:formula="54 * ?f4 / 55"/><draw:equation draw:name="f37" draw:formula="1 * ?f5 / 50"/><draw:equation draw:name="f38" draw:formula="0 * ?f5 / 50"/><draw:equation draw:name="f39" draw:formula="53 * ?f4 / 55"/><draw:equation draw:name="f40" draw:formula="8 * ?f5 / 50"/><draw:equation draw:name="f41" draw:formula="41 * ?f4 / 55"/><draw:equation draw:name="f42" draw:formula="15 * ?f5 / 50"/><draw:equation draw:name="f43" draw:formula="30 * ?f4 / 55"/><draw:equation draw:name="f44" draw:formula="19 * ?f5 / 50"/><draw:equation draw:name="f45" draw:formula="21 * ?f4 / 55"/><draw:equation draw:name="f46" draw:formula="24 * ?f5 / 50"/><draw:equation draw:name="f47" draw:formula="26 * ?f5 / 50"/><draw:equation draw:name="f48" draw:formula="7 * ?f4 / 55"/><draw:equation draw:name="f49" draw:formula="27 * ?f5 / 50"/><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7"/><draw:equation draw:name="f62" draw:formula="?f20 / ?f7"/><draw:equation draw:name="f63" draw:formula="?f21 / ?f6"/><draw:equation draw:name="f64" draw:formula="?f22 / ?f7"/><draw:equation draw:name="f65" draw:formula="?f23 / ?f7"/><draw:equation draw:name="f66" draw:formula="?f24 / ?f6"/><draw:equation draw:name="f67" draw:formula="?f25 / ?f7"/><draw:equation draw:name="f68" draw:formula="?f26 / ?f7"/><draw:equation draw:name="f69" draw:formula="?f27 / ?f7"/><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6"/><draw:equation draw:name="f90" draw:formula="?f48 / ?f7"/><draw:equation draw:name="f91" draw:formula="?f49 / ?f6"/><draw:equation draw:name="f92" draw:formula="0 / ?f6"/><draw:equation draw:name="f93" draw:formula="?f1 / ?f6"/><draw:equation draw:name="f94" draw:formula="0 / ?f7"/><draw:equation draw:name="f95" draw:formula="?f3 / ?f7"/></draw:enhanced-geometry></draw:custom-shape><draw:custom-shape svg:x="7.83194in" svg:y="1.5625in" svg:width="0.09444in" svg:height="0.08264in" draw:z-index="0" draw:id="id244" draw:style-name="a244" draw:name="Freeform 575"><svg:title/><svg:desc/><draw:enhanced-geometry draw:type="non-primitive" svg:viewBox="0 0 136 119" draw:enhanced-path="M 97 0 L 100 0 103 1 108 3 111 4 112 5 112 7 112 9 110 10 107 11 102 12 92 14 77 16 72 17 68 18 64 18 68 21 69 23 69 25 69 26 69 27 69 29 68 31 67 34 67 38 66 42 65 46 65 50 78 48 90 46 101 44 110 42 116 41 118 41 118 41 121 42 126 44 132 47 135 49 135 51 135 53 133 54 127 54 109 55 89 57 71 59 68 59 65 60 62 60 60 66 59 71 57 76 51 91 44 102 34 109 25 116 16 119 7 119 6 119 5 119 5 118 5 117 6 116 9 114 19 108 27 101 33 92 39 84 44 74 47 63 40 64 33 65 24 67 20 68 18 68 17 68 14 68 10 67 6 66 2 64 0 63 0 61 0 60 1 59 4 59 25 56 44 53 50 53 51 45 52 38 52 30 52 27 52 24 51 22 51 21 50 20 50 20 42 21 35 21 31 21 25 21 20 21 18 19 15 18 14 16 14 15 14 14 17 13 22 13 41 11 62 7 65 7 77 5 86 3 92 1 94 0 96 0 97 0 Z N" draw:text-areas="?f198 ?f200 ?f199 ?f201" draw:glue-points="?f103 ?f104 ?f105 ?f106 ?f107 ?f108 ?f107 ?f109 ?f110 ?f111 ?f112 ?f113 ?f114 ?f115 ?f116 ?f117 ?f118 ?f119 ?f118 ?f120 ?f118 ?f121 ?f122 ?f123 ?f124 ?f125 ?f126 ?f127 ?f128 ?f129 ?f130 ?f125 ?f131 ?f132 ?f133 ?f125 ?f134 ?f135 ?f136 ?f137 ?f138 ?f139 ?f140 ?f141 ?f142 ?f143 ?f126 ?f144 ?f145 ?f146 ?f147 ?f148 ?f149 ?f150 ?f151 ?f152 ?f153 ?f154 ?f155 ?f154 ?f155 ?f156 ?f157 ?f158 ?f159 ?f160 ?f161 ?f162 ?f163 ?f164 ?f165 ?f166 ?f167 ?f168 ?f169 ?f168 ?f170 ?f171 ?f172 ?f173 ?f174 ?f175 ?f176 ?f143 ?f151 ?f177 ?f178 ?f179 ?f180 ?f181 ?f180 ?f182 ?f183 ?f184 ?f178 ?f185 ?f186 ?f187 ?f188 ?f187 ?f167 ?f187 ?f189 ?f117 ?f190 ?f191 ?f169 ?f192 ?f193 ?f111 ?f126 ?f194 ?f195 ?f106 ?f196 ?f104 ?f197 ?f10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19"/><draw:equation draw:name="f8" draw:formula="100 * ?f5 / 136"/><draw:equation draw:name="f9" draw:formula="0 * ?f4 / 119"/><draw:equation draw:name="f10" draw:formula="108 * ?f5 / 136"/><draw:equation draw:name="f11" draw:formula="3 * ?f4 / 119"/><draw:equation draw:name="f12" draw:formula="112 * ?f5 / 136"/><draw:equation draw:name="f13" draw:formula="5 * ?f4 / 119"/><draw:equation draw:name="f14" draw:formula="9 * ?f4 / 119"/><draw:equation draw:name="f15" draw:formula="107 * ?f5 / 136"/><draw:equation draw:name="f16" draw:formula="11 * ?f4 / 119"/><draw:equation draw:name="f17" draw:formula="92 * ?f5 / 136"/><draw:equation draw:name="f18" draw:formula="14 * ?f4 / 119"/><draw:equation draw:name="f19" draw:formula="72 * ?f5 / 136"/><draw:equation draw:name="f20" draw:formula="17 * ?f4 / 119"/><draw:equation draw:name="f21" draw:formula="64 * ?f5 / 136"/><draw:equation draw:name="f22" draw:formula="18 * ?f4 / 119"/><draw:equation draw:name="f23" draw:formula="69 * ?f5 / 136"/><draw:equation draw:name="f24" draw:formula="23 * ?f4 / 119"/><draw:equation draw:name="f25" draw:formula="26 * ?f4 / 119"/><draw:equation draw:name="f26" draw:formula="29 * ?f4 / 119"/><draw:equation draw:name="f27" draw:formula="67 * ?f5 / 136"/><draw:equation draw:name="f28" draw:formula="34 * ?f4 / 119"/><draw:equation draw:name="f29" draw:formula="66 * ?f5 / 136"/><draw:equation draw:name="f30" draw:formula="42 * ?f4 / 119"/><draw:equation draw:name="f31" draw:formula="65 * ?f5 / 136"/><draw:equation draw:name="f32" draw:formula="50 * ?f4 / 119"/><draw:equation draw:name="f33" draw:formula="90 * ?f5 / 136"/><draw:equation draw:name="f34" draw:formula="46 * ?f4 / 119"/><draw:equation draw:name="f35" draw:formula="110 * ?f5 / 136"/><draw:equation draw:name="f36" draw:formula="118 * ?f5 / 136"/><draw:equation draw:name="f37" draw:formula="41 * ?f4 / 119"/><draw:equation draw:name="f38" draw:formula="121 * ?f5 / 136"/><draw:equation draw:name="f39" draw:formula="132 * ?f5 / 136"/><draw:equation draw:name="f40" draw:formula="47 * ?f4 / 119"/><draw:equation draw:name="f41" draw:formula="135 * ?f5 / 136"/><draw:equation draw:name="f42" draw:formula="51 * ?f4 / 119"/><draw:equation draw:name="f43" draw:formula="133 * ?f5 / 136"/><draw:equation draw:name="f44" draw:formula="54 * ?f4 / 119"/><draw:equation draw:name="f45" draw:formula="109 * ?f5 / 136"/><draw:equation draw:name="f46" draw:formula="55 * ?f4 / 119"/><draw:equation draw:name="f47" draw:formula="71 * ?f5 / 136"/><draw:equation draw:name="f48" draw:formula="59 * ?f4 / 119"/><draw:equation draw:name="f49" draw:formula="60 * ?f4 / 119"/><draw:equation draw:name="f50" draw:formula="60 * ?f5 / 136"/><draw:equation draw:name="f51" draw:formula="66 * ?f4 / 119"/><draw:equation draw:name="f52" draw:formula="57 * ?f5 / 136"/><draw:equation draw:name="f53" draw:formula="76 * ?f4 / 119"/><draw:equation draw:name="f54" draw:formula="44 * ?f5 / 136"/><draw:equation draw:name="f55" draw:formula="102 * ?f4 / 119"/><draw:equation draw:name="f56" draw:formula="25 * ?f5 / 136"/><draw:equation draw:name="f57" draw:formula="116 * ?f4 / 119"/><draw:equation draw:name="f58" draw:formula="7 * ?f5 / 136"/><draw:equation draw:name="f59" draw:formula="119 * ?f4 / 119"/><draw:equation draw:name="f60" draw:formula="5 * ?f5 / 136"/><draw:equation draw:name="f61" draw:formula="117 * ?f4 / 119"/><draw:equation draw:name="f62" draw:formula="9 * ?f5 / 136"/><draw:equation draw:name="f63" draw:formula="114 * ?f4 / 119"/><draw:equation draw:name="f64" draw:formula="27 * ?f5 / 136"/><draw:equation draw:name="f65" draw:formula="101 * ?f4 / 119"/><draw:equation draw:name="f66" draw:formula="39 * ?f5 / 136"/><draw:equation draw:name="f67" draw:formula="84 * ?f4 / 119"/><draw:equation draw:name="f68" draw:formula="47 * ?f5 / 136"/><draw:equation draw:name="f69" draw:formula="63 * ?f4 / 119"/><draw:equation draw:name="f70" draw:formula="33 * ?f5 / 136"/><draw:equation draw:name="f71" draw:formula="65 * ?f4 / 119"/><draw:equation draw:name="f72" draw:formula="20 * ?f5 / 136"/><draw:equation draw:name="f73" draw:formula="68 * ?f4 / 119"/><draw:equation draw:name="f74" draw:formula="17 * ?f5 / 136"/><draw:equation draw:name="f75" draw:formula="10 * ?f5 / 136"/><draw:equation draw:name="f76" draw:formula="67 * ?f4 / 119"/><draw:equation draw:name="f77" draw:formula="2 * ?f5 / 136"/><draw:equation draw:name="f78" draw:formula="64 * ?f4 / 119"/><draw:equation draw:name="f79" draw:formula="0 * ?f5 / 136"/><draw:equation draw:name="f80" draw:formula="61 * ?f4 / 119"/><draw:equation draw:name="f81" draw:formula="1 * ?f5 / 136"/><draw:equation draw:name="f82" draw:formula="56 * ?f4 / 119"/><draw:equation draw:name="f83" draw:formula="50 * ?f5 / 136"/><draw:equation draw:name="f84" draw:formula="53 * ?f4 / 119"/><draw:equation draw:name="f85" draw:formula="52 * ?f5 / 136"/><draw:equation draw:name="f86" draw:formula="38 * ?f4 / 119"/><draw:equation draw:name="f87" draw:formula="27 * ?f4 / 119"/><draw:equation draw:name="f88" draw:formula="51 * ?f5 / 136"/><draw:equation draw:name="f89" draw:formula="22 * ?f4 / 119"/><draw:equation draw:name="f90" draw:formula="20 * ?f4 / 119"/><draw:equation draw:name="f91" draw:formula="42 * ?f5 / 136"/><draw:equation draw:name="f92" draw:formula="21 * ?f4 / 119"/><draw:equation draw:name="f93" draw:formula="31 * ?f5 / 136"/><draw:equation draw:name="f94" draw:formula="15 * ?f5 / 136"/><draw:equation draw:name="f95" draw:formula="14 * ?f5 / 136"/><draw:equation draw:name="f96" draw:formula="15 * ?f4 / 119"/><draw:equation draw:name="f97" draw:formula="13 * ?f4 / 119"/><draw:equation draw:name="f98" draw:formula="41 * ?f5 / 136"/><draw:equation draw:name="f99" draw:formula="7 * ?f4 / 119"/><draw:equation draw:name="f100" draw:formula="86 * ?f5 / 136"/><draw:equation draw:name="f101" draw:formula="94 * ?f5 / 136"/><draw:equation draw:name="f102" draw:formula="97 * ?f5 / 136"/><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7"/><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6"/><draw:equation draw:name="f132" draw:formula="?f37 / ?f7"/><draw:equation draw:name="f133" draw:formula="?f38 / ?f6"/><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7"/><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7"/><draw:equation draw:name="f165" draw:formula="?f70 / ?f6"/><draw:equation draw:name="f166" draw:formula="?f71 / ?f7"/><draw:equation draw:name="f167" draw:formula="?f72 / ?f6"/><draw:equation draw:name="f168" draw:formula="?f73 / ?f7"/><draw:equation draw:name="f169" draw:formula="?f74 / ?f6"/><draw:equation draw:name="f170" draw:formula="?f75 / ?f6"/><draw:equation draw:name="f171" draw:formula="?f76 / ?f7"/><draw:equation draw:name="f172" draw:formula="?f77 / ?f6"/><draw:equation draw:name="f173" draw:formula="?f78 / ?f7"/><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7"/><draw:equation draw:name="f182" draw:formula="?f87 / ?f7"/><draw:equation draw:name="f183" draw:formula="?f88 / ?f6"/><draw:equation draw:name="f184" draw:formula="?f89 / ?f7"/><draw:equation draw:name="f185" draw:formula="?f90 / ?f7"/><draw:equation draw:name="f186" draw:formula="?f91 / ?f6"/><draw:equation draw:name="f187" draw:formula="?f92 / ?f7"/><draw:equation draw:name="f188" draw:formula="?f93 / ?f6"/><draw:equation draw:name="f189" draw:formula="?f94 / ?f6"/><draw:equation draw:name="f190" draw:formula="?f95 / ?f6"/><draw:equation draw:name="f191" draw:formula="?f96 / ?f7"/><draw:equation draw:name="f192" draw:formula="?f97 / ?f7"/><draw:equation draw:name="f193" draw:formula="?f98 / ?f6"/><draw:equation draw:name="f194" draw:formula="?f99 / ?f7"/><draw:equation draw:name="f195" draw:formula="?f100 / ?f6"/><draw:equation draw:name="f196" draw:formula="?f101 / ?f6"/><draw:equation draw:name="f197" draw:formula="?f102 / ?f6"/><draw:equation draw:name="f198" draw:formula="0 / ?f6"/><draw:equation draw:name="f199" draw:formula="?f1 / ?f6"/><draw:equation draw:name="f200" draw:formula="0 / ?f7"/><draw:equation draw:name="f201" draw:formula="?f3 / ?f7"/></draw:enhanced-geometry></draw:custom-shape><draw:custom-shape svg:x="7.88264in" svg:y="1.61458in" svg:width="0.03333in" svg:height="0.03125in" draw:z-index="0" draw:id="id245" draw:style-name="a245" draw:name="Freeform 576"><svg:title/><svg:desc/><draw:enhanced-geometry draw:type="non-primitive" svg:viewBox="0 0 48 45" draw:enhanced-path="M 1 0 L 2 0 5 0 8 1 15 3 21 6 28 9 36 13 42 17 44 21 47 25 48 28 48 32 48 35 47 38 46 41 44 43 42 44 40 44 39 44 37 43 35 42 31 39 27 34 21 26 14 16 8 10 4 6 1 4 0 2 0 1 0 0 0 0 1 0 Z N" draw:text-areas="?f100 ?f102 ?f101 ?f103" draw:glue-points="?f54 ?f55 ?f56 ?f55 ?f57 ?f55 ?f58 ?f59 ?f60 ?f61 ?f62 ?f63 ?f64 ?f65 ?f66 ?f67 ?f68 ?f69 ?f70 ?f71 ?f72 ?f73 ?f74 ?f75 ?f74 ?f76 ?f74 ?f77 ?f72 ?f78 ?f79 ?f80 ?f70 ?f81 ?f68 ?f82 ?f83 ?f82 ?f84 ?f82 ?f85 ?f81 ?f86 ?f87 ?f88 ?f89 ?f90 ?f91 ?f62 ?f92 ?f93 ?f94 ?f58 ?f95 ?f96 ?f63 ?f54 ?f97 ?f98 ?f99 ?f98 ?f59 ?f98 ?f55 ?f98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45"/><draw:equation draw:name="f8" draw:formula="1 * ?f5 / 48"/><draw:equation draw:name="f9" draw:formula="0 * ?f4 / 45"/><draw:equation draw:name="f10" draw:formula="2 * ?f5 / 48"/><draw:equation draw:name="f11" draw:formula="5 * ?f5 / 48"/><draw:equation draw:name="f12" draw:formula="8 * ?f5 / 48"/><draw:equation draw:name="f13" draw:formula="1 * ?f4 / 45"/><draw:equation draw:name="f14" draw:formula="15 * ?f5 / 48"/><draw:equation draw:name="f15" draw:formula="3 * ?f4 / 45"/><draw:equation draw:name="f16" draw:formula="21 * ?f5 / 48"/><draw:equation draw:name="f17" draw:formula="6 * ?f4 / 45"/><draw:equation draw:name="f18" draw:formula="28 * ?f5 / 48"/><draw:equation draw:name="f19" draw:formula="9 * ?f4 / 45"/><draw:equation draw:name="f20" draw:formula="36 * ?f5 / 48"/><draw:equation draw:name="f21" draw:formula="13 * ?f4 / 45"/><draw:equation draw:name="f22" draw:formula="42 * ?f5 / 48"/><draw:equation draw:name="f23" draw:formula="17 * ?f4 / 45"/><draw:equation draw:name="f24" draw:formula="44 * ?f5 / 48"/><draw:equation draw:name="f25" draw:formula="21 * ?f4 / 45"/><draw:equation draw:name="f26" draw:formula="47 * ?f5 / 48"/><draw:equation draw:name="f27" draw:formula="25 * ?f4 / 45"/><draw:equation draw:name="f28" draw:formula="48 * ?f5 / 48"/><draw:equation draw:name="f29" draw:formula="28 * ?f4 / 45"/><draw:equation draw:name="f30" draw:formula="32 * ?f4 / 45"/><draw:equation draw:name="f31" draw:formula="35 * ?f4 / 45"/><draw:equation draw:name="f32" draw:formula="38 * ?f4 / 45"/><draw:equation draw:name="f33" draw:formula="46 * ?f5 / 48"/><draw:equation draw:name="f34" draw:formula="41 * ?f4 / 45"/><draw:equation draw:name="f35" draw:formula="43 * ?f4 / 45"/><draw:equation draw:name="f36" draw:formula="44 * ?f4 / 45"/><draw:equation draw:name="f37" draw:formula="40 * ?f5 / 48"/><draw:equation draw:name="f38" draw:formula="39 * ?f5 / 48"/><draw:equation draw:name="f39" draw:formula="37 * ?f5 / 48"/><draw:equation draw:name="f40" draw:formula="35 * ?f5 / 48"/><draw:equation draw:name="f41" draw:formula="42 * ?f4 / 45"/><draw:equation draw:name="f42" draw:formula="31 * ?f5 / 48"/><draw:equation draw:name="f43" draw:formula="39 * ?f4 / 45"/><draw:equation draw:name="f44" draw:formula="27 * ?f5 / 48"/><draw:equation draw:name="f45" draw:formula="34 * ?f4 / 45"/><draw:equation draw:name="f46" draw:formula="26 * ?f4 / 45"/><draw:equation draw:name="f47" draw:formula="14 * ?f5 / 48"/><draw:equation draw:name="f48" draw:formula="16 * ?f4 / 45"/><draw:equation draw:name="f49" draw:formula="10 * ?f4 / 45"/><draw:equation draw:name="f50" draw:formula="4 * ?f5 / 48"/><draw:equation draw:name="f51" draw:formula="4 * ?f4 / 45"/><draw:equation draw:name="f52" draw:formula="0 * ?f5 / 48"/><draw:equation draw:name="f53" draw:formula="2 * ?f4 / 45"/><draw:equation draw:name="f54" draw:formula="?f8 / ?f6"/><draw:equation draw:name="f55" draw:formula="?f9 / ?f7"/><draw:equation draw:name="f56" draw:formula="?f10 / ?f6"/><draw:equation draw:name="f57" draw:formula="?f11 / ?f6"/><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7"/><draw:equation draw:name="f77" draw:formula="?f31 / ?f7"/><draw:equation draw:name="f78" draw:formula="?f32 / ?f7"/><draw:equation draw:name="f79" draw:formula="?f33 / ?f6"/><draw:equation draw:name="f80" draw:formula="?f34 / ?f7"/><draw:equation draw:name="f81" draw:formula="?f35 / ?f7"/><draw:equation draw:name="f82" draw:formula="?f36 / ?f7"/><draw:equation draw:name="f83" draw:formula="?f37 / ?f6"/><draw:equation draw:name="f84" draw:formula="?f38 / ?f6"/><draw:equation draw:name="f85" draw:formula="?f39 / ?f6"/><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7"/><draw:equation draw:name="f93" draw:formula="?f47 / ?f6"/><draw:equation draw:name="f94" draw:formula="?f48 / ?f7"/><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7.79167in" svg:y="1.53542in" svg:width="0.02708in" svg:height="0.02292in" draw:z-index="0" draw:id="id246" draw:style-name="a246" draw:name="Freeform 577"><svg:title/><svg:desc/><draw:enhanced-geometry draw:type="non-primitive" svg:viewBox="0 0 39 33" draw:enhanced-path="M 2 0 L 5 0 8 0 12 1 21 4 28 6 32 9 36 12 38 17 38 22 38 29 35 33 30 33 28 33 25 31 23 29 18 25 11 17 1 5 0 3 0 2 0 2 0 0 1 0 2 0 Z N" draw:text-areas="?f72 ?f74 ?f73 ?f75" draw:glue-points="?f40 ?f41 ?f42 ?f41 ?f43 ?f41 ?f44 ?f45 ?f46 ?f47 ?f48 ?f49 ?f50 ?f51 ?f52 ?f53 ?f54 ?f55 ?f54 ?f56 ?f54 ?f57 ?f58 ?f59 ?f60 ?f59 ?f48 ?f59 ?f61 ?f62 ?f63 ?f57 ?f64 ?f65 ?f66 ?f55 ?f67 ?f68 ?f69 ?f70 ?f69 ?f71 ?f69 ?f71 ?f69 ?f41 ?f67 ?f41 ?f40 ?f4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3"/><draw:equation draw:name="f8" draw:formula="2 * ?f5 / 39"/><draw:equation draw:name="f9" draw:formula="0 * ?f4 / 33"/><draw:equation draw:name="f10" draw:formula="5 * ?f5 / 39"/><draw:equation draw:name="f11" draw:formula="8 * ?f5 / 39"/><draw:equation draw:name="f12" draw:formula="12 * ?f5 / 39"/><draw:equation draw:name="f13" draw:formula="1 * ?f4 / 33"/><draw:equation draw:name="f14" draw:formula="21 * ?f5 / 39"/><draw:equation draw:name="f15" draw:formula="4 * ?f4 / 33"/><draw:equation draw:name="f16" draw:formula="28 * ?f5 / 39"/><draw:equation draw:name="f17" draw:formula="6 * ?f4 / 33"/><draw:equation draw:name="f18" draw:formula="32 * ?f5 / 39"/><draw:equation draw:name="f19" draw:formula="9 * ?f4 / 33"/><draw:equation draw:name="f20" draw:formula="36 * ?f5 / 39"/><draw:equation draw:name="f21" draw:formula="12 * ?f4 / 33"/><draw:equation draw:name="f22" draw:formula="38 * ?f5 / 39"/><draw:equation draw:name="f23" draw:formula="17 * ?f4 / 33"/><draw:equation draw:name="f24" draw:formula="22 * ?f4 / 33"/><draw:equation draw:name="f25" draw:formula="29 * ?f4 / 33"/><draw:equation draw:name="f26" draw:formula="35 * ?f5 / 39"/><draw:equation draw:name="f27" draw:formula="33 * ?f4 / 33"/><draw:equation draw:name="f28" draw:formula="30 * ?f5 / 39"/><draw:equation draw:name="f29" draw:formula="25 * ?f5 / 39"/><draw:equation draw:name="f30" draw:formula="31 * ?f4 / 33"/><draw:equation draw:name="f31" draw:formula="23 * ?f5 / 39"/><draw:equation draw:name="f32" draw:formula="18 * ?f5 / 39"/><draw:equation draw:name="f33" draw:formula="25 * ?f4 / 33"/><draw:equation draw:name="f34" draw:formula="11 * ?f5 / 39"/><draw:equation draw:name="f35" draw:formula="1 * ?f5 / 39"/><draw:equation draw:name="f36" draw:formula="5 * ?f4 / 33"/><draw:equation draw:name="f37" draw:formula="0 * ?f5 / 39"/><draw:equation draw:name="f38" draw:formula="3 * ?f4 / 33"/><draw:equation draw:name="f39" draw:formula="2 * ?f4 / 33"/><draw:equation draw:name="f40" draw:formula="?f8 / ?f6"/><draw:equation draw:name="f41" draw:formula="?f9 / ?f7"/><draw:equation draw:name="f42" draw:formula="?f10 / ?f6"/><draw:equation draw:name="f43" draw:formula="?f11 / ?f6"/><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6"/><draw:equation draw:name="f59" draw:formula="?f27 / ?f7"/><draw:equation draw:name="f60" draw:formula="?f28 / ?f6"/><draw:equation draw:name="f61" draw:formula="?f29 / ?f6"/><draw:equation draw:name="f62" draw:formula="?f30 / ?f7"/><draw:equation draw:name="f63" draw:formula="?f31 / ?f6"/><draw:equation draw:name="f64" draw:formula="?f32 / ?f6"/><draw:equation draw:name="f65" draw:formula="?f33 / ?f7"/><draw:equation draw:name="f66" draw:formula="?f34 / ?f6"/><draw:equation draw:name="f67" draw:formula="?f35 / ?f6"/><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7.77361in" svg:y="1.57639in" svg:width="0.17431in" svg:height="0.10556in" draw:z-index="0" draw:id="id247" draw:style-name="a247" draw:name="Freeform 578"><svg:title/><svg:desc/><draw:enhanced-geometry draw:type="non-primitive" svg:viewBox="0 0 251 152" draw:enhanced-path="M 52 0 L 55 0 59 2 65 6 69 8 71 10 71 12 71 14 69 16 67 19 61 24 56 31 50 38 45 45 42 49 42 50 42 51 44 53 48 56 59 63 65 73 65 84 65 89 64 94 61 98 67 99 74 100 80 102 102 109 122 115 140 118 147 120 160 121 177 123 197 124 221 125 241 126 247 126 250 126 250 128 250 129 244 133 234 137 207 146 190 151 183 152 178 152 170 149 156 144 135 135 115 127 97 120 80 114 73 112 65 109 59 108 53 108 41 108 31 109 22 112 19 114 17 114 15 114 12 114 9 113 5 110 1 106 0 103 0 100 0 99 0 98 2 98 4 98 6 98 8 99 11 99 13 99 15 99 21 99 27 99 33 98 40 97 47 97 53 97 54 97 54 97 54 97 54 95 54 94 54 93 50 75 38 56 37 55 35 54 33 52 33 50 33 49 37 42 43 27 45 23 45 21 45 21 45 19 44 18 42 18 41 18 38 19 33 21 26 22 21 23 17 23 13 23 11 22 10 22 6 21 5 19 5 18 5 17 7 16 11 15 22 13 33 9 46 3 49 1 51 0 52 0 Z N" draw:text-areas="?f192 ?f194 ?f193 ?f195" draw:glue-points="?f100 ?f101 ?f102 ?f103 ?f104 ?f105 ?f104 ?f106 ?f107 ?f108 ?f109 ?f110 ?f111 ?f112 ?f113 ?f114 ?f115 ?f116 ?f117 ?f118 ?f102 ?f119 ?f120 ?f121 ?f107 ?f122 ?f123 ?f124 ?f125 ?f126 ?f127 ?f128 ?f129 ?f130 ?f131 ?f132 ?f133 ?f134 ?f135 ?f136 ?f137 ?f138 ?f139 ?f140 ?f141 ?f142 ?f143 ?f144 ?f145 ?f146 ?f147 ?f128 ?f148 ?f149 ?f117 ?f150 ?f151 ?f150 ?f152 ?f149 ?f153 ?f154 ?f155 ?f154 ?f156 ?f157 ?f158 ?f159 ?f158 ?f122 ?f160 ?f161 ?f162 ?f161 ?f163 ?f122 ?f164 ?f122 ?f165 ?f122 ?f166 ?f167 ?f168 ?f167 ?f169 ?f167 ?f169 ?f170 ?f169 ?f171 ?f172 ?f173 ?f174 ?f175 ?f176 ?f114 ?f177 ?f178 ?f111 ?f179 ?f111 ?f180 ?f115 ?f181 ?f151 ?f181 ?f176 ?f180 ?f182 ?f179 ?f183 ?f179 ?f184 ?f185 ?f156 ?f108 ?f156 ?f186 ?f163 ?f187 ?f176 ?f188 ?f189 ?f190 ?f191 ?f10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52"/><draw:equation draw:name="f8" draw:formula="55 * ?f5 / 251"/><draw:equation draw:name="f9" draw:formula="0 * ?f4 / 152"/><draw:equation draw:name="f10" draw:formula="65 * ?f5 / 251"/><draw:equation draw:name="f11" draw:formula="6 * ?f4 / 152"/><draw:equation draw:name="f12" draw:formula="71 * ?f5 / 251"/><draw:equation draw:name="f13" draw:formula="10 * ?f4 / 152"/><draw:equation draw:name="f14" draw:formula="14 * ?f4 / 152"/><draw:equation draw:name="f15" draw:formula="67 * ?f5 / 251"/><draw:equation draw:name="f16" draw:formula="19 * ?f4 / 152"/><draw:equation draw:name="f17" draw:formula="56 * ?f5 / 251"/><draw:equation draw:name="f18" draw:formula="31 * ?f4 / 152"/><draw:equation draw:name="f19" draw:formula="45 * ?f5 / 251"/><draw:equation draw:name="f20" draw:formula="45 * ?f4 / 152"/><draw:equation draw:name="f21" draw:formula="42 * ?f5 / 251"/><draw:equation draw:name="f22" draw:formula="50 * ?f4 / 152"/><draw:equation draw:name="f23" draw:formula="44 * ?f5 / 251"/><draw:equation draw:name="f24" draw:formula="53 * ?f4 / 152"/><draw:equation draw:name="f25" draw:formula="59 * ?f5 / 251"/><draw:equation draw:name="f26" draw:formula="63 * ?f4 / 152"/><draw:equation draw:name="f27" draw:formula="84 * ?f4 / 152"/><draw:equation draw:name="f28" draw:formula="64 * ?f5 / 251"/><draw:equation draw:name="f29" draw:formula="94 * ?f4 / 152"/><draw:equation draw:name="f30" draw:formula="99 * ?f4 / 152"/><draw:equation draw:name="f31" draw:formula="80 * ?f5 / 251"/><draw:equation draw:name="f32" draw:formula="102 * ?f4 / 152"/><draw:equation draw:name="f33" draw:formula="122 * ?f5 / 251"/><draw:equation draw:name="f34" draw:formula="115 * ?f4 / 152"/><draw:equation draw:name="f35" draw:formula="147 * ?f5 / 251"/><draw:equation draw:name="f36" draw:formula="120 * ?f4 / 152"/><draw:equation draw:name="f37" draw:formula="177 * ?f5 / 251"/><draw:equation draw:name="f38" draw:formula="123 * ?f4 / 152"/><draw:equation draw:name="f39" draw:formula="221 * ?f5 / 251"/><draw:equation draw:name="f40" draw:formula="125 * ?f4 / 152"/><draw:equation draw:name="f41" draw:formula="247 * ?f5 / 251"/><draw:equation draw:name="f42" draw:formula="126 * ?f4 / 152"/><draw:equation draw:name="f43" draw:formula="250 * ?f5 / 251"/><draw:equation draw:name="f44" draw:formula="128 * ?f4 / 152"/><draw:equation draw:name="f45" draw:formula="244 * ?f5 / 251"/><draw:equation draw:name="f46" draw:formula="133 * ?f4 / 152"/><draw:equation draw:name="f47" draw:formula="207 * ?f5 / 251"/><draw:equation draw:name="f48" draw:formula="146 * ?f4 / 152"/><draw:equation draw:name="f49" draw:formula="183 * ?f5 / 251"/><draw:equation draw:name="f50" draw:formula="152 * ?f4 / 152"/><draw:equation draw:name="f51" draw:formula="170 * ?f5 / 251"/><draw:equation draw:name="f52" draw:formula="149 * ?f4 / 152"/><draw:equation draw:name="f53" draw:formula="135 * ?f5 / 251"/><draw:equation draw:name="f54" draw:formula="135 * ?f4 / 152"/><draw:equation draw:name="f55" draw:formula="97 * ?f5 / 251"/><draw:equation draw:name="f56" draw:formula="73 * ?f5 / 251"/><draw:equation draw:name="f57" draw:formula="112 * ?f4 / 152"/><draw:equation draw:name="f58" draw:formula="108 * ?f4 / 152"/><draw:equation draw:name="f59" draw:formula="41 * ?f5 / 251"/><draw:equation draw:name="f60" draw:formula="22 * ?f5 / 251"/><draw:equation draw:name="f61" draw:formula="17 * ?f5 / 251"/><draw:equation draw:name="f62" draw:formula="114 * ?f4 / 152"/><draw:equation draw:name="f63" draw:formula="12 * ?f5 / 251"/><draw:equation draw:name="f64" draw:formula="5 * ?f5 / 251"/><draw:equation draw:name="f65" draw:formula="110 * ?f4 / 152"/><draw:equation draw:name="f66" draw:formula="0 * ?f5 / 251"/><draw:equation draw:name="f67" draw:formula="103 * ?f4 / 152"/><draw:equation draw:name="f68" draw:formula="2 * ?f5 / 251"/><draw:equation draw:name="f69" draw:formula="98 * ?f4 / 152"/><draw:equation draw:name="f70" draw:formula="6 * ?f5 / 251"/><draw:equation draw:name="f71" draw:formula="11 * ?f5 / 251"/><draw:equation draw:name="f72" draw:formula="15 * ?f5 / 251"/><draw:equation draw:name="f73" draw:formula="27 * ?f5 / 251"/><draw:equation draw:name="f74" draw:formula="40 * ?f5 / 251"/><draw:equation draw:name="f75" draw:formula="97 * ?f4 / 152"/><draw:equation draw:name="f76" draw:formula="53 * ?f5 / 251"/><draw:equation draw:name="f77" draw:formula="54 * ?f5 / 251"/><draw:equation draw:name="f78" draw:formula="95 * ?f4 / 152"/><draw:equation draw:name="f79" draw:formula="93 * ?f4 / 152"/><draw:equation draw:name="f80" draw:formula="38 * ?f5 / 251"/><draw:equation draw:name="f81" draw:formula="56 * ?f4 / 152"/><draw:equation draw:name="f82" draw:formula="35 * ?f5 / 251"/><draw:equation draw:name="f83" draw:formula="54 * ?f4 / 152"/><draw:equation draw:name="f84" draw:formula="33 * ?f5 / 251"/><draw:equation draw:name="f85" draw:formula="37 * ?f5 / 251"/><draw:equation draw:name="f86" draw:formula="42 * ?f4 / 152"/><draw:equation draw:name="f87" draw:formula="23 * ?f4 / 152"/><draw:equation draw:name="f88" draw:formula="21 * ?f4 / 152"/><draw:equation draw:name="f89" draw:formula="18 * ?f4 / 152"/><draw:equation draw:name="f90" draw:formula="21 * ?f5 / 251"/><draw:equation draw:name="f91" draw:formula="13 * ?f5 / 251"/><draw:equation draw:name="f92" draw:formula="10 * ?f5 / 251"/><draw:equation draw:name="f93" draw:formula="22 * ?f4 / 152"/><draw:equation draw:name="f94" draw:formula="17 * ?f4 / 152"/><draw:equation draw:name="f95" draw:formula="15 * ?f4 / 152"/><draw:equation draw:name="f96" draw:formula="9 * ?f4 / 152"/><draw:equation draw:name="f97" draw:formula="49 * ?f5 / 251"/><draw:equation draw:name="f98" draw:formula="1 * ?f4 / 152"/><draw:equation draw:name="f99" draw:formula="52 * ?f5 / 251"/><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7"/><draw:equation draw:name="f120" draw:formula="?f28 / ?f6"/><draw:equation draw:name="f121" draw:formula="?f29 / ?f7"/><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6"/><draw:equation draw:name="f149" draw:formula="?f57 / ?f7"/><draw:equation draw:name="f150" draw:formula="?f58 / ?f7"/><draw:equation draw:name="f151" draw:formula="?f59 / ?f6"/><draw:equation draw:name="f152" draw:formula="?f60 / ?f6"/><draw:equation draw:name="f153" draw:formula="?f61 / ?f6"/><draw:equation draw:name="f154" draw:formula="?f62 / ?f7"/><draw:equation draw:name="f155" draw:formula="?f63 / ?f6"/><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6"/><draw:equation draw:name="f164" draw:formula="?f72 / ?f6"/><draw:equation draw:name="f165" draw:formula="?f73 / ?f6"/><draw:equation draw:name="f166" draw:formula="?f74 / ?f6"/><draw:equation draw:name="f167" draw:formula="?f75 / ?f7"/><draw:equation draw:name="f168" draw:formula="?f76 / ?f6"/><draw:equation draw:name="f169" draw:formula="?f77 / ?f6"/><draw:equation draw:name="f170" draw:formula="?f78 / ?f7"/><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6"/><draw:equation draw:name="f178" draw:formula="?f86 / ?f7"/><draw:equation draw:name="f179" draw:formula="?f87 / ?f7"/><draw:equation draw:name="f180" draw:formula="?f88 / ?f7"/><draw:equation draw:name="f181" draw:formula="?f89 / ?f7"/><draw:equation draw:name="f182" draw:formula="?f90 / ?f6"/><draw:equation draw:name="f183" draw:formula="?f91 / ?f6"/><draw:equation draw:name="f184" draw:formula="?f92 / ?f6"/><draw:equation draw:name="f185" draw:formula="?f93 / ?f7"/><draw:equation draw:name="f186" draw:formula="?f94 / ?f7"/><draw:equation draw:name="f187" draw:formula="?f95 / ?f7"/><draw:equation draw:name="f188" draw:formula="?f96 / ?f7"/><draw:equation draw:name="f189" draw:formula="?f97 / ?f6"/><draw:equation draw:name="f190" draw:formula="?f98 / ?f7"/><draw:equation draw:name="f191" draw:formula="?f99 / ?f6"/><draw:equation draw:name="f192" draw:formula="0 / ?f6"/><draw:equation draw:name="f193" draw:formula="?f1 / ?f6"/><draw:equation draw:name="f194" draw:formula="0 / ?f7"/><draw:equation draw:name="f195" draw:formula="?f3 / ?f7"/></draw:enhanced-geometry></draw:custom-shape></draw:g></text:span><text:span text:style-name="T113">案號</text:span></text:p>
          </table:table-cell>
          <table:table-cell table:style-name="TableCell114">
            <text:p text:style-name="P115"/>
          </table:table-cell>
          <table:covered-table-cell>
            <text:p text:style-name="內文"/>
          </table:covered-table-cell>
        </table:table-row>
        <table:table-row table:style-name="TableRow116">
          <table:table-cell table:style-name="TableCell117">
            <text:p text:style-name="內文"><text:span text:style-name="T118"><draw:g draw:z-index="251668480" draw:name="Group 610" draw:id="id261" draw:style-name="a261" text:anchor-type="paragraph"><svg:title/><svg:desc/><draw:g draw:z-index="0" draw:name="Group 611" draw:id="id255" draw:style-name="a255"><svg:title/><svg:desc/><draw:custom-shape svg:x="7.76806in" svg:y="2.37153in" svg:width="0.16458in" svg:height="0.1625in" draw:z-index="0" draw:id="id249" draw:style-name="a249" draw:name="Freeform 612"><svg:title/><svg:desc/><draw:enhanced-geometry draw:type="non-primitive" svg:viewBox="0 0 237 234" draw:enhanced-path="M 56 172 L 55 162 52 151 52 149 52 194 53 194 54 194 55 193 56 191 57 190 57 178 56 172 N" draw:text-areas="?f38 ?f40 ?f39 ?f41" draw:glue-points="?f23 ?f24 ?f25 ?f26 ?f27 ?f28 ?f27 ?f29 ?f27 ?f30 ?f31 ?f30 ?f32 ?f30 ?f25 ?f33 ?f23 ?f34 ?f35 ?f36 ?f35 ?f37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56 * ?f5 / 237"/><draw:equation draw:name="f9" draw:formula="172 * ?f4 / 234"/><draw:equation draw:name="f10" draw:formula="55 * ?f5 / 237"/><draw:equation draw:name="f11" draw:formula="162 * ?f4 / 234"/><draw:equation draw:name="f12" draw:formula="52 * ?f5 / 237"/><draw:equation draw:name="f13" draw:formula="151 * ?f4 / 234"/><draw:equation draw:name="f14" draw:formula="149 * ?f4 / 234"/><draw:equation draw:name="f15" draw:formula="194 * ?f4 / 234"/><draw:equation draw:name="f16" draw:formula="53 * ?f5 / 237"/><draw:equation draw:name="f17" draw:formula="54 * ?f5 / 237"/><draw:equation draw:name="f18" draw:formula="193 * ?f4 / 234"/><draw:equation draw:name="f19" draw:formula="191 * ?f4 / 234"/><draw:equation draw:name="f20" draw:formula="57 * ?f5 / 237"/><draw:equation draw:name="f21" draw:formula="190 * ?f4 / 234"/><draw:equation draw:name="f22" draw:formula="178 * ?f4 / 234"/><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7.76806in" svg:y="2.37153in" svg:width="0.16458in" svg:height="0.1625in" draw:z-index="0" draw:id="id250" draw:style-name="a250" draw:name="Freeform 613"><svg:title/><svg:desc/><draw:enhanced-geometry draw:type="non-primitive" svg:viewBox="0 0 237 234" draw:enhanced-path="M 222 39 L 226 34 232 28 233 25 234 24 234 24 234 20 232 18 229 16 221 12 215 10 211 10 209 10 207 11 204 13 192 17 180 21 167 25 166 24 165 24 164 23 158 21 154 20 153 20 150 21 149 22 149 24 149 24 149 25 149 28 151 33 152 39 152 47 152 177 152 186 152 208 153 225 154 231 155 234 157 234 159 234 160 229 162 220 164 210 165 190 166 168 167 62 168 54 168 46 170 38 170 35 171 33 171 32 176 31 181 30 187 28 195 27 200 26 202 26 205 26 206 27 206 29 206 32 205 37 202 46 198 59 195 66 194 69 193 71 192 72 192 74 192 75 193 77 195 78 202 85 208 93 212 102 216 110 217 117 217 123 217 127 215 130 210 130 206 130 197 128 184 125 183 125 182 125 182 126 182 127 184 128 187 130 203 141 213 149 217 155 219 157 220 158 223 158 225 158 227 155 231 150 234 145 236 139 236 132 236 119 233 109 229 100 222 89 213 80 202 74 201 73 200 72 200 72 200 71 206 61 219 43 222 39 N" draw:text-areas="?f192 ?f194 ?f193 ?f195" draw:glue-points="?f100 ?f101 ?f102 ?f103 ?f104 ?f105 ?f106 ?f107 ?f108 ?f109 ?f110 ?f111 ?f112 ?f113 ?f114 ?f115 ?f116 ?f103 ?f117 ?f105 ?f118 ?f119 ?f120 ?f121 ?f122 ?f123 ?f122 ?f105 ?f122 ?f124 ?f125 ?f126 ?f125 ?f127 ?f125 ?f128 ?f129 ?f130 ?f131 ?f132 ?f133 ?f134 ?f135 ?f136 ?f137 ?f138 ?f139 ?f140 ?f141 ?f142 ?f143 ?f144 ?f145 ?f146 ?f147 ?f124 ?f148 ?f149 ?f150 ?f149 ?f151 ?f152 ?f150 ?f153 ?f154 ?f155 ?f156 ?f157 ?f114 ?f158 ?f114 ?f159 ?f160 ?f161 ?f162 ?f163 ?f164 ?f165 ?f166 ?f167 ?f168 ?f169 ?f151 ?f169 ?f170 ?f171 ?f172 ?f171 ?f172 ?f173 ?f147 ?f169 ?f174 ?f175 ?f176 ?f177 ?f178 ?f179 ?f180 ?f181 ?f104 ?f182 ?f183 ?f184 ?f102 ?f185 ?f186 ?f187 ?f188 ?f189 ?f148 ?f158 ?f148 ?f190 ?f176 ?f19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226 * ?f5 / 237"/><draw:equation draw:name="f9" draw:formula="34 * ?f4 / 234"/><draw:equation draw:name="f10" draw:formula="233 * ?f5 / 237"/><draw:equation draw:name="f11" draw:formula="25 * ?f4 / 234"/><draw:equation draw:name="f12" draw:formula="234 * ?f5 / 237"/><draw:equation draw:name="f13" draw:formula="24 * ?f4 / 234"/><draw:equation draw:name="f14" draw:formula="232 * ?f5 / 237"/><draw:equation draw:name="f15" draw:formula="18 * ?f4 / 234"/><draw:equation draw:name="f16" draw:formula="221 * ?f5 / 237"/><draw:equation draw:name="f17" draw:formula="12 * ?f4 / 234"/><draw:equation draw:name="f18" draw:formula="211 * ?f5 / 237"/><draw:equation draw:name="f19" draw:formula="10 * ?f4 / 234"/><draw:equation draw:name="f20" draw:formula="207 * ?f5 / 237"/><draw:equation draw:name="f21" draw:formula="11 * ?f4 / 234"/><draw:equation draw:name="f22" draw:formula="192 * ?f5 / 237"/><draw:equation draw:name="f23" draw:formula="17 * ?f4 / 234"/><draw:equation draw:name="f24" draw:formula="167 * ?f5 / 237"/><draw:equation draw:name="f25" draw:formula="165 * ?f5 / 237"/><draw:equation draw:name="f26" draw:formula="158 * ?f5 / 237"/><draw:equation draw:name="f27" draw:formula="21 * ?f4 / 234"/><draw:equation draw:name="f28" draw:formula="153 * ?f5 / 237"/><draw:equation draw:name="f29" draw:formula="20 * ?f4 / 234"/><draw:equation draw:name="f30" draw:formula="149 * ?f5 / 237"/><draw:equation draw:name="f31" draw:formula="22 * ?f4 / 234"/><draw:equation draw:name="f32" draw:formula="28 * ?f4 / 234"/><draw:equation draw:name="f33" draw:formula="152 * ?f5 / 237"/><draw:equation draw:name="f34" draw:formula="39 * ?f4 / 234"/><draw:equation draw:name="f35" draw:formula="177 * ?f4 / 234"/><draw:equation draw:name="f36" draw:formula="208 * ?f4 / 234"/><draw:equation draw:name="f37" draw:formula="154 * ?f5 / 237"/><draw:equation draw:name="f38" draw:formula="231 * ?f4 / 234"/><draw:equation draw:name="f39" draw:formula="157 * ?f5 / 237"/><draw:equation draw:name="f40" draw:formula="234 * ?f4 / 234"/><draw:equation draw:name="f41" draw:formula="160 * ?f5 / 237"/><draw:equation draw:name="f42" draw:formula="229 * ?f4 / 234"/><draw:equation draw:name="f43" draw:formula="164 * ?f5 / 237"/><draw:equation draw:name="f44" draw:formula="210 * ?f4 / 234"/><draw:equation draw:name="f45" draw:formula="166 * ?f5 / 237"/><draw:equation draw:name="f46" draw:formula="168 * ?f4 / 234"/><draw:equation draw:name="f47" draw:formula="168 * ?f5 / 237"/><draw:equation draw:name="f48" draw:formula="54 * ?f4 / 234"/><draw:equation draw:name="f49" draw:formula="170 * ?f5 / 237"/><draw:equation draw:name="f50" draw:formula="38 * ?f4 / 234"/><draw:equation draw:name="f51" draw:formula="171 * ?f5 / 237"/><draw:equation draw:name="f52" draw:formula="33 * ?f4 / 234"/><draw:equation draw:name="f53" draw:formula="176 * ?f5 / 237"/><draw:equation draw:name="f54" draw:formula="31 * ?f4 / 234"/><draw:equation draw:name="f55" draw:formula="187 * ?f5 / 237"/><draw:equation draw:name="f56" draw:formula="200 * ?f5 / 237"/><draw:equation draw:name="f57" draw:formula="26 * ?f4 / 234"/><draw:equation draw:name="f58" draw:formula="205 * ?f5 / 237"/><draw:equation draw:name="f59" draw:formula="206 * ?f5 / 237"/><draw:equation draw:name="f60" draw:formula="29 * ?f4 / 234"/><draw:equation draw:name="f61" draw:formula="37 * ?f4 / 234"/><draw:equation draw:name="f62" draw:formula="198 * ?f5 / 237"/><draw:equation draw:name="f63" draw:formula="59 * ?f4 / 234"/><draw:equation draw:name="f64" draw:formula="194 * ?f5 / 237"/><draw:equation draw:name="f65" draw:formula="69 * ?f4 / 234"/><draw:equation draw:name="f66" draw:formula="72 * ?f4 / 234"/><draw:equation draw:name="f67" draw:formula="75 * ?f4 / 234"/><draw:equation draw:name="f68" draw:formula="195 * ?f5 / 237"/><draw:equation draw:name="f69" draw:formula="78 * ?f4 / 234"/><draw:equation draw:name="f70" draw:formula="208 * ?f5 / 237"/><draw:equation draw:name="f71" draw:formula="93 * ?f4 / 234"/><draw:equation draw:name="f72" draw:formula="216 * ?f5 / 237"/><draw:equation draw:name="f73" draw:formula="110 * ?f4 / 234"/><draw:equation draw:name="f74" draw:formula="217 * ?f5 / 237"/><draw:equation draw:name="f75" draw:formula="123 * ?f4 / 234"/><draw:equation draw:name="f76" draw:formula="215 * ?f5 / 237"/><draw:equation draw:name="f77" draw:formula="130 * ?f4 / 234"/><draw:equation draw:name="f78" draw:formula="184 * ?f5 / 237"/><draw:equation draw:name="f79" draw:formula="125 * ?f4 / 234"/><draw:equation draw:name="f80" draw:formula="182 * ?f5 / 237"/><draw:equation draw:name="f81" draw:formula="127 * ?f4 / 234"/><draw:equation draw:name="f82" draw:formula="213 * ?f5 / 237"/><draw:equation draw:name="f83" draw:formula="149 * ?f4 / 234"/><draw:equation draw:name="f84" draw:formula="219 * ?f5 / 237"/><draw:equation draw:name="f85" draw:formula="157 * ?f4 / 234"/><draw:equation draw:name="f86" draw:formula="223 * ?f5 / 237"/><draw:equation draw:name="f87" draw:formula="158 * ?f4 / 234"/><draw:equation draw:name="f88" draw:formula="227 * ?f5 / 237"/><draw:equation draw:name="f89" draw:formula="155 * ?f4 / 234"/><draw:equation draw:name="f90" draw:formula="145 * ?f4 / 234"/><draw:equation draw:name="f91" draw:formula="236 * ?f5 / 237"/><draw:equation draw:name="f92" draw:formula="132 * ?f4 / 234"/><draw:equation draw:name="f93" draw:formula="109 * ?f4 / 234"/><draw:equation draw:name="f94" draw:formula="222 * ?f5 / 237"/><draw:equation draw:name="f95" draw:formula="89 * ?f4 / 234"/><draw:equation draw:name="f96" draw:formula="202 * ?f5 / 237"/><draw:equation draw:name="f97" draw:formula="74 * ?f4 / 234"/><draw:equation draw:name="f98" draw:formula="71 * ?f4 / 234"/><draw:equation draw:name="f99" draw:formula="43 * ?f4 / 234"/><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6"/><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7"/><draw:equation draw:name="f125" draw:formula="?f33 / ?f6"/><draw:equation draw:name="f126" draw:formula="?f34 / ?f7"/><draw:equation draw:name="f127" draw:formula="?f35 / ?f7"/><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6"/><draw:equation draw:name="f149" draw:formula="?f57 / ?f7"/><draw:equation draw:name="f150" draw:formula="?f58 / ?f6"/><draw:equation draw:name="f151" draw:formula="?f59 / ?f6"/><draw:equation draw:name="f152" draw:formula="?f60 / ?f7"/><draw:equation draw:name="f153" draw:formula="?f61 / ?f7"/><draw:equation draw:name="f154" draw:formula="?f62 / ?f6"/><draw:equation draw:name="f155" draw:formula="?f63 / ?f7"/><draw:equation draw:name="f156" draw:formula="?f64 / ?f6"/><draw:equation draw:name="f157" draw:formula="?f65 / ?f7"/><draw:equation draw:name="f158" draw:formula="?f66 / ?f7"/><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7"/><draw:equation draw:name="f183" draw:formula="?f91 / ?f6"/><draw:equation draw:name="f184" draw:formula="?f92 / ?f7"/><draw:equation draw:name="f185" draw:formula="?f93 / ?f7"/><draw:equation draw:name="f186" draw:formula="?f94 / ?f6"/><draw:equation draw:name="f187" draw:formula="?f95 / ?f7"/><draw:equation draw:name="f188" draw:formula="?f96 / ?f6"/><draw:equation draw:name="f189" draw:formula="?f97 / ?f7"/><draw:equation draw:name="f190" draw:formula="?f98 / ?f7"/><draw:equation draw:name="f191" draw:formula="?f99 / ?f7"/><draw:equation draw:name="f192" draw:formula="0 / ?f6"/><draw:equation draw:name="f193" draw:formula="?f1 / ?f6"/><draw:equation draw:name="f194" draw:formula="0 / ?f7"/><draw:equation draw:name="f195" draw:formula="?f3 / ?f7"/></draw:enhanced-geometry></draw:custom-shape><draw:custom-shape svg:x="7.76806in" svg:y="2.37153in" svg:width="0.16458in" svg:height="0.1625in" draw:z-index="0" draw:id="id251" draw:style-name="a251" draw:name="Freeform 614"><svg:title/><svg:desc/><draw:enhanced-geometry draw:type="non-primitive" svg:viewBox="0 0 237 234" draw:enhanced-path="M 51 147 L 51 145 52 145 53 145 55 144 61 143 70 141 84 138 92 137 97 136 99 136 102 136 103 137 103 138 103 142 102 151 100 166 99 168 99 170 99 171 97 171 93 172 88 173 78 176 68 177 57 178 57 190 57 189 57 188 59 188 61 188 65 187 69 187 78 185 95 183 100 182 107 182 113 182 115 182 115 181 115 180 115 178 114 176 111 174 110 174 110 174 110 174 111 172 114 165 120 153 121 149 123 146 126 142 128 140 129 138 129 136 129 134 126 132 122 129 115 125 111 123 109 123 109 123 106 123 102 125 86 129 66 133 45 136 44 136 43 136 43 135 40 134 37 134 33 134 31 134 30 135 30 137 30 137 31 138 32 139 36 142 38 145 39 148 41 152 42 158 44 166 47 182 47 185 48 188 50 191 51 193 52 194 52 149 51 147 N" draw:text-areas="?f150 ?f152 ?f151 ?f153" draw:glue-points="?f79 ?f80 ?f81 ?f80 ?f82 ?f83 ?f84 ?f85 ?f86 ?f87 ?f88 ?f87 ?f89 ?f85 ?f88 ?f90 ?f91 ?f92 ?f91 ?f93 ?f94 ?f95 ?f96 ?f97 ?f98 ?f99 ?f98 ?f100 ?f101 ?f102 ?f103 ?f104 ?f96 ?f105 ?f106 ?f107 ?f108 ?f107 ?f109 ?f110 ?f109 ?f99 ?f111 ?f112 ?f113 ?f112 ?f111 ?f95 ?f114 ?f115 ?f116 ?f117 ?f118 ?f119 ?f120 ?f87 ?f121 ?f122 ?f109 ?f123 ?f124 ?f125 ?f126 ?f125 ?f127 ?f128 ?f129 ?f87 ?f130 ?f87 ?f131 ?f132 ?f133 ?f132 ?f134 ?f135 ?f134 ?f136 ?f137 ?f138 ?f139 ?f80 ?f140 ?f141 ?f142 ?f143 ?f144 ?f105 ?f145 ?f146 ?f147 ?f148 ?f79 ?f14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51 * ?f5 / 237"/><draw:equation draw:name="f9" draw:formula="145 * ?f4 / 234"/><draw:equation draw:name="f10" draw:formula="53 * ?f5 / 237"/><draw:equation draw:name="f11" draw:formula="61 * ?f5 / 237"/><draw:equation draw:name="f12" draw:formula="143 * ?f4 / 234"/><draw:equation draw:name="f13" draw:formula="84 * ?f5 / 237"/><draw:equation draw:name="f14" draw:formula="138 * ?f4 / 234"/><draw:equation draw:name="f15" draw:formula="97 * ?f5 / 237"/><draw:equation draw:name="f16" draw:formula="136 * ?f4 / 234"/><draw:equation draw:name="f17" draw:formula="102 * ?f5 / 237"/><draw:equation draw:name="f18" draw:formula="103 * ?f5 / 237"/><draw:equation draw:name="f19" draw:formula="151 * ?f4 / 234"/><draw:equation draw:name="f20" draw:formula="99 * ?f5 / 237"/><draw:equation draw:name="f21" draw:formula="168 * ?f4 / 234"/><draw:equation draw:name="f22" draw:formula="171 * ?f4 / 234"/><draw:equation draw:name="f23" draw:formula="93 * ?f5 / 237"/><draw:equation draw:name="f24" draw:formula="172 * ?f4 / 234"/><draw:equation draw:name="f25" draw:formula="78 * ?f5 / 237"/><draw:equation draw:name="f26" draw:formula="176 * ?f4 / 234"/><draw:equation draw:name="f27" draw:formula="57 * ?f5 / 237"/><draw:equation draw:name="f28" draw:formula="178 * ?f4 / 234"/><draw:equation draw:name="f29" draw:formula="189 * ?f4 / 234"/><draw:equation draw:name="f30" draw:formula="59 * ?f5 / 237"/><draw:equation draw:name="f31" draw:formula="188 * ?f4 / 234"/><draw:equation draw:name="f32" draw:formula="65 * ?f5 / 237"/><draw:equation draw:name="f33" draw:formula="187 * ?f4 / 234"/><draw:equation draw:name="f34" draw:formula="185 * ?f4 / 234"/><draw:equation draw:name="f35" draw:formula="100 * ?f5 / 237"/><draw:equation draw:name="f36" draw:formula="182 * ?f4 / 234"/><draw:equation draw:name="f37" draw:formula="113 * ?f5 / 237"/><draw:equation draw:name="f38" draw:formula="115 * ?f5 / 237"/><draw:equation draw:name="f39" draw:formula="181 * ?f4 / 234"/><draw:equation draw:name="f40" draw:formula="111 * ?f5 / 237"/><draw:equation draw:name="f41" draw:formula="174 * ?f4 / 234"/><draw:equation draw:name="f42" draw:formula="110 * ?f5 / 237"/><draw:equation draw:name="f43" draw:formula="120 * ?f5 / 237"/><draw:equation draw:name="f44" draw:formula="153 * ?f4 / 234"/><draw:equation draw:name="f45" draw:formula="123 * ?f5 / 237"/><draw:equation draw:name="f46" draw:formula="146 * ?f4 / 234"/><draw:equation draw:name="f47" draw:formula="128 * ?f5 / 237"/><draw:equation draw:name="f48" draw:formula="140 * ?f4 / 234"/><draw:equation draw:name="f49" draw:formula="129 * ?f5 / 237"/><draw:equation draw:name="f50" draw:formula="126 * ?f5 / 237"/><draw:equation draw:name="f51" draw:formula="132 * ?f4 / 234"/><draw:equation draw:name="f52" draw:formula="125 * ?f4 / 234"/><draw:equation draw:name="f53" draw:formula="109 * ?f5 / 237"/><draw:equation draw:name="f54" draw:formula="123 * ?f4 / 234"/><draw:equation draw:name="f55" draw:formula="106 * ?f5 / 237"/><draw:equation draw:name="f56" draw:formula="86 * ?f5 / 237"/><draw:equation draw:name="f57" draw:formula="129 * ?f4 / 234"/><draw:equation draw:name="f58" draw:formula="45 * ?f5 / 237"/><draw:equation draw:name="f59" draw:formula="43 * ?f5 / 237"/><draw:equation draw:name="f60" draw:formula="40 * ?f5 / 237"/><draw:equation draw:name="f61" draw:formula="134 * ?f4 / 234"/><draw:equation draw:name="f62" draw:formula="33 * ?f5 / 237"/><draw:equation draw:name="f63" draw:formula="30 * ?f5 / 237"/><draw:equation draw:name="f64" draw:formula="135 * ?f4 / 234"/><draw:equation draw:name="f65" draw:formula="137 * ?f4 / 234"/><draw:equation draw:name="f66" draw:formula="32 * ?f5 / 237"/><draw:equation draw:name="f67" draw:formula="139 * ?f4 / 234"/><draw:equation draw:name="f68" draw:formula="38 * ?f5 / 237"/><draw:equation draw:name="f69" draw:formula="41 * ?f5 / 237"/><draw:equation draw:name="f70" draw:formula="152 * ?f4 / 234"/><draw:equation draw:name="f71" draw:formula="44 * ?f5 / 237"/><draw:equation draw:name="f72" draw:formula="166 * ?f4 / 234"/><draw:equation draw:name="f73" draw:formula="47 * ?f5 / 237"/><draw:equation draw:name="f74" draw:formula="50 * ?f5 / 237"/><draw:equation draw:name="f75" draw:formula="191 * ?f4 / 234"/><draw:equation draw:name="f76" draw:formula="52 * ?f5 / 237"/><draw:equation draw:name="f77" draw:formula="194 * ?f4 / 234"/><draw:equation draw:name="f78" draw:formula="147 * ?f4 / 234"/><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6"/><draw:equation draw:name="f90" draw:formula="?f19 / ?f7"/><draw:equation draw:name="f91" draw:formula="?f20 / ?f6"/><draw:equation draw:name="f92" draw:formula="?f21 / ?f7"/><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7"/><draw:equation draw:name="f100" draw:formula="?f29 / ?f7"/><draw:equation draw:name="f101" draw:formula="?f30 / ?f6"/><draw:equation draw:name="f102" draw:formula="?f31 / ?f7"/><draw:equation draw:name="f103" draw:formula="?f32 / ?f6"/><draw:equation draw:name="f104" draw:formula="?f33 / ?f7"/><draw:equation draw:name="f105" draw:formula="?f34 / ?f7"/><draw:equation draw:name="f106" draw:formula="?f35 / ?f6"/><draw:equation draw:name="f107" draw:formula="?f36 / ?f7"/><draw:equation draw:name="f108" draw:formula="?f37 / ?f6"/><draw:equation draw:name="f109" draw:formula="?f38 / ?f6"/><draw:equation draw:name="f110" draw:formula="?f39 / ?f7"/><draw:equation draw:name="f111" draw:formula="?f40 / ?f6"/><draw:equation draw:name="f112" draw:formula="?f41 / ?f7"/><draw:equation draw:name="f113" draw:formula="?f42 / ?f6"/><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6"/><draw:equation draw:name="f122" draw:formula="?f51 / ?f7"/><draw:equation draw:name="f123" draw:formula="?f52 / ?f7"/><draw:equation draw:name="f124" draw:formula="?f53 / ?f6"/><draw:equation draw:name="f125" draw:formula="?f54 / ?f7"/><draw:equation draw:name="f126" draw:formula="?f55 / ?f6"/><draw:equation draw:name="f127" draw:formula="?f56 / ?f6"/><draw:equation draw:name="f128" draw:formula="?f57 / ?f7"/><draw:equation draw:name="f129" draw:formula="?f58 / ?f6"/><draw:equation draw:name="f130" draw:formula="?f59 / ?f6"/><draw:equation draw:name="f131" draw:formula="?f60 / ?f6"/><draw:equation draw:name="f132" draw:formula="?f61 / ?f7"/><draw:equation draw:name="f133" draw:formula="?f62 / ?f6"/><draw:equation draw:name="f134" draw:formula="?f63 / ?f6"/><draw:equation draw:name="f135" draw:formula="?f64 / ?f7"/><draw:equation draw:name="f136" draw:formula="?f65 / ?f7"/><draw:equation draw:name="f137" draw:formula="?f66 / ?f6"/><draw:equation draw:name="f138" draw:formula="?f67 / ?f7"/><draw:equation draw:name="f139" draw:formula="?f68 / ?f6"/><draw:equation draw:name="f140" draw:formula="?f69 / ?f6"/><draw:equation draw:name="f141" draw:formula="?f70 / ?f7"/><draw:equation draw:name="f142" draw:formula="?f71 / ?f6"/><draw:equation draw:name="f143" draw:formula="?f72 / ?f7"/><draw:equation draw:name="f144" draw:formula="?f73 / ?f6"/><draw:equation draw:name="f145" draw:formula="?f74 / ?f6"/><draw:equation draw:name="f146" draw:formula="?f75 / ?f7"/><draw:equation draw:name="f147" draw:formula="?f76 / ?f6"/><draw:equation draw:name="f148" draw:formula="?f77 / ?f7"/><draw:equation draw:name="f149" draw:formula="?f78 / ?f7"/><draw:equation draw:name="f150" draw:formula="0 / ?f6"/><draw:equation draw:name="f151" draw:formula="?f1 / ?f6"/><draw:equation draw:name="f152" draw:formula="0 / ?f7"/><draw:equation draw:name="f153" draw:formula="?f3 / ?f7"/></draw:enhanced-geometry></draw:custom-shape><draw:custom-shape svg:x="7.76806in" svg:y="2.37153in" svg:width="0.16458in" svg:height="0.1625in" draw:z-index="0" draw:id="id252" draw:style-name="a252" draw:name="Freeform 615"><svg:title/><svg:desc/><draw:enhanced-geometry draw:type="non-primitive" svg:viewBox="0 0 237 234" draw:enhanced-path="M 93 16 L 91 13 90 10 86 6 83 35 83 35 82 35 77 36 57 39 38 42 32 42 29 43 29 44 29 46 31 47 33 50 35 51 39 51 44 52 44 53 44 55 45 57 47 61 50 68 53 79 56 88 58 93 60 96 60 96 60 96 60 97 67 96 67 96 67 96 68 95 69 92 69 89 69 87 69 83 69 78 68 74 66 70 63 65 59 60 56 57 53 54 49 52 52 52 69 50 95 46 84 35 87 34 91 32 94 29 94 22 94 19 93 16 N" draw:text-areas="?f160 ?f162 ?f161 ?f163" draw:glue-points="?f84 ?f85 ?f86 ?f87 ?f88 ?f89 ?f90 ?f91 ?f92 ?f93 ?f92 ?f93 ?f94 ?f93 ?f95 ?f96 ?f97 ?f98 ?f99 ?f100 ?f101 ?f100 ?f102 ?f103 ?f102 ?f104 ?f102 ?f105 ?f106 ?f107 ?f108 ?f109 ?f110 ?f111 ?f112 ?f111 ?f113 ?f114 ?f113 ?f115 ?f113 ?f116 ?f117 ?f118 ?f119 ?f120 ?f121 ?f122 ?f123 ?f124 ?f125 ?f126 ?f127 ?f128 ?f129 ?f130 ?f129 ?f130 ?f129 ?f130 ?f129 ?f131 ?f132 ?f130 ?f132 ?f130 ?f132 ?f130 ?f133 ?f134 ?f135 ?f136 ?f135 ?f137 ?f135 ?f138 ?f135 ?f139 ?f135 ?f140 ?f133 ?f141 ?f142 ?f143 ?f144 ?f145 ?f146 ?f147 ?f125 ?f118 ?f123 ?f148 ?f149 ?f114 ?f150 ?f114 ?f135 ?f109 ?f151 ?f105 ?f152 ?f93 ?f153 ?f154 ?f86 ?f155 ?f156 ?f157 ?f156 ?f158 ?f156 ?f159 ?f84 ?f8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93 * ?f5 / 237"/><draw:equation draw:name="f9" draw:formula="16 * ?f4 / 234"/><draw:equation draw:name="f10" draw:formula="91 * ?f5 / 237"/><draw:equation draw:name="f11" draw:formula="13 * ?f4 / 234"/><draw:equation draw:name="f12" draw:formula="90 * ?f5 / 237"/><draw:equation draw:name="f13" draw:formula="10 * ?f4 / 234"/><draw:equation draw:name="f14" draw:formula="86 * ?f5 / 237"/><draw:equation draw:name="f15" draw:formula="6 * ?f4 / 234"/><draw:equation draw:name="f16" draw:formula="83 * ?f5 / 237"/><draw:equation draw:name="f17" draw:formula="35 * ?f4 / 234"/><draw:equation draw:name="f18" draw:formula="82 * ?f5 / 237"/><draw:equation draw:name="f19" draw:formula="77 * ?f5 / 237"/><draw:equation draw:name="f20" draw:formula="36 * ?f4 / 234"/><draw:equation draw:name="f21" draw:formula="57 * ?f5 / 237"/><draw:equation draw:name="f22" draw:formula="39 * ?f4 / 234"/><draw:equation draw:name="f23" draw:formula="38 * ?f5 / 237"/><draw:equation draw:name="f24" draw:formula="42 * ?f4 / 234"/><draw:equation draw:name="f25" draw:formula="32 * ?f5 / 237"/><draw:equation draw:name="f26" draw:formula="29 * ?f5 / 237"/><draw:equation draw:name="f27" draw:formula="43 * ?f4 / 234"/><draw:equation draw:name="f28" draw:formula="44 * ?f4 / 234"/><draw:equation draw:name="f29" draw:formula="46 * ?f4 / 234"/><draw:equation draw:name="f30" draw:formula="31 * ?f5 / 237"/><draw:equation draw:name="f31" draw:formula="47 * ?f4 / 234"/><draw:equation draw:name="f32" draw:formula="33 * ?f5 / 237"/><draw:equation draw:name="f33" draw:formula="50 * ?f4 / 234"/><draw:equation draw:name="f34" draw:formula="35 * ?f5 / 237"/><draw:equation draw:name="f35" draw:formula="51 * ?f4 / 234"/><draw:equation draw:name="f36" draw:formula="39 * ?f5 / 237"/><draw:equation draw:name="f37" draw:formula="44 * ?f5 / 237"/><draw:equation draw:name="f38" draw:formula="52 * ?f4 / 234"/><draw:equation draw:name="f39" draw:formula="53 * ?f4 / 234"/><draw:equation draw:name="f40" draw:formula="55 * ?f4 / 234"/><draw:equation draw:name="f41" draw:formula="45 * ?f5 / 237"/><draw:equation draw:name="f42" draw:formula="57 * ?f4 / 234"/><draw:equation draw:name="f43" draw:formula="47 * ?f5 / 237"/><draw:equation draw:name="f44" draw:formula="61 * ?f4 / 234"/><draw:equation draw:name="f45" draw:formula="50 * ?f5 / 237"/><draw:equation draw:name="f46" draw:formula="68 * ?f4 / 234"/><draw:equation draw:name="f47" draw:formula="53 * ?f5 / 237"/><draw:equation draw:name="f48" draw:formula="79 * ?f4 / 234"/><draw:equation draw:name="f49" draw:formula="56 * ?f5 / 237"/><draw:equation draw:name="f50" draw:formula="88 * ?f4 / 234"/><draw:equation draw:name="f51" draw:formula="58 * ?f5 / 237"/><draw:equation draw:name="f52" draw:formula="93 * ?f4 / 234"/><draw:equation draw:name="f53" draw:formula="60 * ?f5 / 237"/><draw:equation draw:name="f54" draw:formula="96 * ?f4 / 234"/><draw:equation draw:name="f55" draw:formula="97 * ?f4 / 234"/><draw:equation draw:name="f56" draw:formula="67 * ?f5 / 237"/><draw:equation draw:name="f57" draw:formula="68 * ?f5 / 237"/><draw:equation draw:name="f58" draw:formula="95 * ?f4 / 234"/><draw:equation draw:name="f59" draw:formula="69 * ?f5 / 237"/><draw:equation draw:name="f60" draw:formula="92 * ?f4 / 234"/><draw:equation draw:name="f61" draw:formula="89 * ?f4 / 234"/><draw:equation draw:name="f62" draw:formula="87 * ?f4 / 234"/><draw:equation draw:name="f63" draw:formula="83 * ?f4 / 234"/><draw:equation draw:name="f64" draw:formula="78 * ?f4 / 234"/><draw:equation draw:name="f65" draw:formula="74 * ?f4 / 234"/><draw:equation draw:name="f66" draw:formula="66 * ?f5 / 237"/><draw:equation draw:name="f67" draw:formula="70 * ?f4 / 234"/><draw:equation draw:name="f68" draw:formula="63 * ?f5 / 237"/><draw:equation draw:name="f69" draw:formula="65 * ?f4 / 234"/><draw:equation draw:name="f70" draw:formula="59 * ?f5 / 237"/><draw:equation draw:name="f71" draw:formula="60 * ?f4 / 234"/><draw:equation draw:name="f72" draw:formula="54 * ?f4 / 234"/><draw:equation draw:name="f73" draw:formula="49 * ?f5 / 237"/><draw:equation draw:name="f74" draw:formula="52 * ?f5 / 237"/><draw:equation draw:name="f75" draw:formula="95 * ?f5 / 237"/><draw:equation draw:name="f76" draw:formula="84 * ?f5 / 237"/><draw:equation draw:name="f77" draw:formula="87 * ?f5 / 237"/><draw:equation draw:name="f78" draw:formula="34 * ?f4 / 234"/><draw:equation draw:name="f79" draw:formula="32 * ?f4 / 234"/><draw:equation draw:name="f80" draw:formula="94 * ?f5 / 237"/><draw:equation draw:name="f81" draw:formula="29 * ?f4 / 234"/><draw:equation draw:name="f82" draw:formula="22 * ?f4 / 234"/><draw:equation draw:name="f83" draw:formula="19 * ?f4 / 234"/><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6"/><draw:equation draw:name="f103" draw:formula="?f27 / ?f7"/><draw:equation draw:name="f104" draw:formula="?f28 / ?f7"/><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6"/><draw:equation draw:name="f114" draw:formula="?f38 / ?f7"/><draw:equation draw:name="f115" draw:formula="?f39 / ?f7"/><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7"/><draw:equation draw:name="f127" draw:formula="?f51 / ?f6"/><draw:equation draw:name="f128" draw:formula="?f52 / ?f7"/><draw:equation draw:name="f129" draw:formula="?f53 / ?f6"/><draw:equation draw:name="f130" draw:formula="?f54 / ?f7"/><draw:equation draw:name="f131" draw:formula="?f55 / ?f7"/><draw:equation draw:name="f132" draw:formula="?f56 / ?f6"/><draw:equation draw:name="f133" draw:formula="?f57 / ?f6"/><draw:equation draw:name="f134" draw:formula="?f58 / ?f7"/><draw:equation draw:name="f135" draw:formula="?f59 / ?f6"/><draw:equation draw:name="f136" draw:formula="?f60 / ?f7"/><draw:equation draw:name="f137" draw:formula="?f61 / ?f7"/><draw:equation draw:name="f138" draw:formula="?f62 / ?f7"/><draw:equation draw:name="f139" draw:formula="?f63 / ?f7"/><draw:equation draw:name="f140" draw:formula="?f64 / ?f7"/><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7"/><draw:equation draw:name="f149" draw:formula="?f73 / ?f6"/><draw:equation draw:name="f150" draw:formula="?f74 / ?f6"/><draw:equation draw:name="f151" draw:formula="?f75 / ?f6"/><draw:equation draw:name="f152" draw:formula="?f76 / ?f6"/><draw:equation draw:name="f153" draw:formula="?f77 / ?f6"/><draw:equation draw:name="f154" draw:formula="?f78 / ?f7"/><draw:equation draw:name="f155" draw:formula="?f79 / ?f7"/><draw:equation draw:name="f156" draw:formula="?f80 / ?f6"/><draw:equation draw:name="f157" draw:formula="?f81 / ?f7"/><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custom-shape svg:x="7.76806in" svg:y="2.37153in" svg:width="0.16458in" svg:height="0.1625in" draw:z-index="0" draw:id="id253" draw:style-name="a253" draw:name="Freeform 616"><svg:title/><svg:desc/><draw:enhanced-geometry draw:type="non-primitive" svg:viewBox="0 0 237 234" draw:enhanced-path="M 68 10 L 72 21 77 30 80 35 83 35 83 35 86 6 81 3 75 1 71 0 67 0 66 0 65 0 65 2 65 4 68 10 N" draw:text-areas="?f52 ?f54 ?f53 ?f55" draw:glue-points="?f30 ?f31 ?f32 ?f33 ?f34 ?f35 ?f36 ?f37 ?f38 ?f37 ?f38 ?f37 ?f39 ?f40 ?f41 ?f42 ?f43 ?f44 ?f45 ?f46 ?f47 ?f46 ?f48 ?f46 ?f49 ?f46 ?f49 ?f50 ?f49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68 * ?f5 / 237"/><draw:equation draw:name="f9" draw:formula="10 * ?f4 / 234"/><draw:equation draw:name="f10" draw:formula="72 * ?f5 / 237"/><draw:equation draw:name="f11" draw:formula="21 * ?f4 / 234"/><draw:equation draw:name="f12" draw:formula="77 * ?f5 / 237"/><draw:equation draw:name="f13" draw:formula="30 * ?f4 / 234"/><draw:equation draw:name="f14" draw:formula="80 * ?f5 / 237"/><draw:equation draw:name="f15" draw:formula="35 * ?f4 / 234"/><draw:equation draw:name="f16" draw:formula="83 * ?f5 / 237"/><draw:equation draw:name="f17" draw:formula="86 * ?f5 / 237"/><draw:equation draw:name="f18" draw:formula="6 * ?f4 / 234"/><draw:equation draw:name="f19" draw:formula="81 * ?f5 / 237"/><draw:equation draw:name="f20" draw:formula="3 * ?f4 / 234"/><draw:equation draw:name="f21" draw:formula="75 * ?f5 / 237"/><draw:equation draw:name="f22" draw:formula="1 * ?f4 / 234"/><draw:equation draw:name="f23" draw:formula="71 * ?f5 / 237"/><draw:equation draw:name="f24" draw:formula="0 * ?f4 / 234"/><draw:equation draw:name="f25" draw:formula="67 * ?f5 / 237"/><draw:equation draw:name="f26" draw:formula="66 * ?f5 / 237"/><draw:equation draw:name="f27" draw:formula="65 * ?f5 / 237"/><draw:equation draw:name="f28" draw:formula="2 * ?f4 / 234"/><draw:equation draw:name="f29" draw:formula="4 * ?f4 / 23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76806in" svg:y="2.37153in" svg:width="0.16458in" svg:height="0.1625in" draw:z-index="0" draw:id="id254" draw:style-name="a254" draw:name="Freeform 617"><svg:title/><svg:desc/><draw:enhanced-geometry draw:type="non-primitive" svg:viewBox="0 0 237 234" draw:enhanced-path="M 138 97 L 138 94 137 92 134 90 129 88 125 87 122 87 120 87 114 88 103 90 101 90 99 91 98 91 101 86 104 80 109 72 111 67 113 63 115 58 117 55 118 54 118 53 118 50 115 48 111 45 110 45 109 44 109 44 117 42 122 41 126 39 129 38 131 37 131 36 131 33 129 32 126 30 121 28 117 27 114 27 114 27 112 27 110 28 104 30 97 32 87 34 84 35 95 46 95 46 95 46 96 46 97 48 97 50 97 52 97 56 96 62 95 69 93 75 91 83 89 92 81 93 74 95 67 96 67 96 67 96 60 97 42 100 22 103 6 105 2 105 0 106 0 107 0 109 2 111 7 114 14 117 18 119 21 119 24 119 29 118 37 115 56 111 78 107 97 104 116 101 133 99 136 99 138 98 138 97 N" draw:text-areas="?f158 ?f160 ?f159 ?f161" draw:glue-points="?f83 ?f84 ?f85 ?f86 ?f87 ?f88 ?f89 ?f88 ?f90 ?f86 ?f91 ?f92 ?f93 ?f94 ?f95 ?f96 ?f97 ?f98 ?f99 ?f100 ?f101 ?f102 ?f103 ?f104 ?f105 ?f106 ?f95 ?f107 ?f108 ?f109 ?f110 ?f111 ?f112 ?f113 ?f110 ?f114 ?f115 ?f116 ?f117 ?f118 ?f119 ?f118 ?f120 ?f121 ?f122 ?f123 ?f124 ?f125 ?f124 ?f125 ?f126 ?f104 ?f126 ?f127 ?f128 ?f129 ?f130 ?f131 ?f132 ?f133 ?f134 ?f135 ?f136 ?f137 ?f138 ?f139 ?f140 ?f141 ?f142 ?f143 ?f144 ?f145 ?f142 ?f146 ?f147 ?f148 ?f149 ?f150 ?f151 ?f152 ?f153 ?f146 ?f126 ?f154 ?f155 ?f156 ?f83 ?f15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234"/><draw:equation draw:name="f8" draw:formula="138 * ?f5 / 237"/><draw:equation draw:name="f9" draw:formula="94 * ?f4 / 234"/><draw:equation draw:name="f10" draw:formula="134 * ?f5 / 237"/><draw:equation draw:name="f11" draw:formula="90 * ?f4 / 234"/><draw:equation draw:name="f12" draw:formula="125 * ?f5 / 237"/><draw:equation draw:name="f13" draw:formula="87 * ?f4 / 234"/><draw:equation draw:name="f14" draw:formula="120 * ?f5 / 237"/><draw:equation draw:name="f15" draw:formula="103 * ?f5 / 237"/><draw:equation draw:name="f16" draw:formula="99 * ?f5 / 237"/><draw:equation draw:name="f17" draw:formula="91 * ?f4 / 234"/><draw:equation draw:name="f18" draw:formula="101 * ?f5 / 237"/><draw:equation draw:name="f19" draw:formula="86 * ?f4 / 234"/><draw:equation draw:name="f20" draw:formula="109 * ?f5 / 237"/><draw:equation draw:name="f21" draw:formula="72 * ?f4 / 234"/><draw:equation draw:name="f22" draw:formula="113 * ?f5 / 237"/><draw:equation draw:name="f23" draw:formula="63 * ?f4 / 234"/><draw:equation draw:name="f24" draw:formula="117 * ?f5 / 237"/><draw:equation draw:name="f25" draw:formula="55 * ?f4 / 234"/><draw:equation draw:name="f26" draw:formula="118 * ?f5 / 237"/><draw:equation draw:name="f27" draw:formula="53 * ?f4 / 234"/><draw:equation draw:name="f28" draw:formula="115 * ?f5 / 237"/><draw:equation draw:name="f29" draw:formula="48 * ?f4 / 234"/><draw:equation draw:name="f30" draw:formula="110 * ?f5 / 237"/><draw:equation draw:name="f31" draw:formula="45 * ?f4 / 234"/><draw:equation draw:name="f32" draw:formula="44 * ?f4 / 234"/><draw:equation draw:name="f33" draw:formula="122 * ?f5 / 237"/><draw:equation draw:name="f34" draw:formula="41 * ?f4 / 234"/><draw:equation draw:name="f35" draw:formula="129 * ?f5 / 237"/><draw:equation draw:name="f36" draw:formula="38 * ?f4 / 234"/><draw:equation draw:name="f37" draw:formula="131 * ?f5 / 237"/><draw:equation draw:name="f38" draw:formula="36 * ?f4 / 234"/><draw:equation draw:name="f39" draw:formula="32 * ?f4 / 234"/><draw:equation draw:name="f40" draw:formula="121 * ?f5 / 237"/><draw:equation draw:name="f41" draw:formula="28 * ?f4 / 234"/><draw:equation draw:name="f42" draw:formula="114 * ?f5 / 237"/><draw:equation draw:name="f43" draw:formula="27 * ?f4 / 234"/><draw:equation draw:name="f44" draw:formula="112 * ?f5 / 237"/><draw:equation draw:name="f45" draw:formula="104 * ?f5 / 237"/><draw:equation draw:name="f46" draw:formula="30 * ?f4 / 234"/><draw:equation draw:name="f47" draw:formula="87 * ?f5 / 237"/><draw:equation draw:name="f48" draw:formula="34 * ?f4 / 234"/><draw:equation draw:name="f49" draw:formula="95 * ?f5 / 237"/><draw:equation draw:name="f50" draw:formula="46 * ?f4 / 234"/><draw:equation draw:name="f51" draw:formula="97 * ?f5 / 237"/><draw:equation draw:name="f52" draw:formula="52 * ?f4 / 234"/><draw:equation draw:name="f53" draw:formula="96 * ?f5 / 237"/><draw:equation draw:name="f54" draw:formula="62 * ?f4 / 234"/><draw:equation draw:name="f55" draw:formula="93 * ?f5 / 237"/><draw:equation draw:name="f56" draw:formula="75 * ?f4 / 234"/><draw:equation draw:name="f57" draw:formula="89 * ?f5 / 237"/><draw:equation draw:name="f58" draw:formula="92 * ?f4 / 234"/><draw:equation draw:name="f59" draw:formula="74 * ?f5 / 237"/><draw:equation draw:name="f60" draw:formula="95 * ?f4 / 234"/><draw:equation draw:name="f61" draw:formula="67 * ?f5 / 237"/><draw:equation draw:name="f62" draw:formula="96 * ?f4 / 234"/><draw:equation draw:name="f63" draw:formula="60 * ?f5 / 237"/><draw:equation draw:name="f64" draw:formula="97 * ?f4 / 234"/><draw:equation draw:name="f65" draw:formula="22 * ?f5 / 237"/><draw:equation draw:name="f66" draw:formula="103 * ?f4 / 234"/><draw:equation draw:name="f67" draw:formula="2 * ?f5 / 237"/><draw:equation draw:name="f68" draw:formula="105 * ?f4 / 234"/><draw:equation draw:name="f69" draw:formula="0 * ?f5 / 237"/><draw:equation draw:name="f70" draw:formula="107 * ?f4 / 234"/><draw:equation draw:name="f71" draw:formula="111 * ?f4 / 234"/><draw:equation draw:name="f72" draw:formula="14 * ?f5 / 237"/><draw:equation draw:name="f73" draw:formula="117 * ?f4 / 234"/><draw:equation draw:name="f74" draw:formula="21 * ?f5 / 237"/><draw:equation draw:name="f75" draw:formula="119 * ?f4 / 234"/><draw:equation draw:name="f76" draw:formula="29 * ?f5 / 237"/><draw:equation draw:name="f77" draw:formula="118 * ?f4 / 234"/><draw:equation draw:name="f78" draw:formula="56 * ?f5 / 237"/><draw:equation draw:name="f79" draw:formula="104 * ?f4 / 234"/><draw:equation draw:name="f80" draw:formula="133 * ?f5 / 237"/><draw:equation draw:name="f81" draw:formula="99 * ?f4 / 234"/><draw:equation draw:name="f82" draw:formula="98 * ?f4 / 234"/><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6"/><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7"/><draw:equation draw:name="f147" draw:formula="?f72 / ?f6"/><draw:equation draw:name="f148" draw:formula="?f73 / ?f7"/><draw:equation draw:name="f149" draw:formula="?f74 / ?f6"/><draw:equation draw:name="f150" draw:formula="?f75 / ?f7"/><draw:equation draw:name="f151" draw:formula="?f76 / ?f6"/><draw:equation draw:name="f152" draw:formula="?f77 / ?f7"/><draw:equation draw:name="f153" draw:formula="?f78 / ?f6"/><draw:equation draw:name="f154" draw:formula="?f79 / ?f7"/><draw:equation draw:name="f155" draw:formula="?f80 / ?f6"/><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g><draw:custom-shape svg:x="7.76806in" svg:y="2.37153in" svg:width="0.09653in" svg:height="0.08264in" draw:z-index="0" draw:id="id256" draw:style-name="a256" draw:name="Freeform 618"><svg:title/><svg:desc/><draw:enhanced-geometry draw:type="non-primitive" svg:viewBox="0 0 139 119" draw:enhanced-path="M 67 0 L 71 0 75 1 81 3 86 6 90 10 91 13 93 16 94 19 94 22 94 29 91 32 87 34 97 32 104 30 110 28 112 27 114 27 114 27 117 27 121 28 126 30 129 32 131 33 131 36 131 37 129 38 126 39 122 41 117 42 109 44 109 44 110 45 111 45 115 48 118 50 118 53 118 54 117 55 115 58 113 63 111 67 109 72 104 80 101 86 98 91 99 91 101 90 103 90 114 88 120 87 122 87 125 87 129 88 134 90 137 92 138 94 138 97 138 98 136 99 133 99 116 101 97 104 78 107 56 111 37 115 29 118 24 119 21 119 18 119 14 117 7 114 2 111 0 109 0 107 0 106 2 105 6 105 22 103 42 100 60 97 60 96 60 96 60 96 58 93 56 88 53 79 50 68 47 61 45 57 44 55 44 53 44 52 39 51 35 51 33 50 31 47 29 46 29 44 29 43 32 42 38 42 57 39 77 36 82 35 83 35 83 35 84 35 83 35 80 35 77 30 72 21 68 10 65 4 65 2 65 0 66 0 67 0 Z N" draw:text-areas="?f200 ?f202 ?f201 ?f203" draw:glue-points="?f104 ?f105 ?f106 ?f107 ?f108 ?f109 ?f110 ?f111 ?f112 ?f113 ?f114 ?f115 ?f116 ?f115 ?f117 ?f118 ?f119 ?f120 ?f121 ?f120 ?f122 ?f123 ?f124 ?f125 ?f124 ?f126 ?f122 ?f127 ?f121 ?f128 ?f129 ?f130 ?f131 ?f132 ?f133 ?f134 ?f133 ?f135 ?f136 ?f137 ?f131 ?f138 ?f139 ?f140 ?f141 ?f142 ?f143 ?f144 ?f119 ?f145 ?f146 ?f147 ?f148 ?f145 ?f149 ?f150 ?f151 ?f152 ?f153 ?f154 ?f155 ?f156 ?f157 ?f158 ?f159 ?f160 ?f161 ?f162 ?f163 ?f162 ?f164 ?f165 ?f166 ?f167 ?f166 ?f168 ?f169 ?f170 ?f171 ?f172 ?f173 ?f174 ?f173 ?f174 ?f175 ?f145 ?f176 ?f177 ?f178 ?f179 ?f180 ?f181 ?f182 ?f183 ?f184 ?f134 ?f185 ?f186 ?f185 ?f187 ?f188 ?f128 ?f189 ?f190 ?f191 ?f192 ?f193 ?f192 ?f194 ?f192 ?f195 ?f196 ?f197 ?f198 ?f197 ?f105 ?f199 ?f10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71 * ?f5 / 139"/><draw:equation draw:name="f9" draw:formula="0 * ?f4 / 119"/><draw:equation draw:name="f10" draw:formula="81 * ?f5 / 139"/><draw:equation draw:name="f11" draw:formula="3 * ?f4 / 119"/><draw:equation draw:name="f12" draw:formula="90 * ?f5 / 139"/><draw:equation draw:name="f13" draw:formula="10 * ?f4 / 119"/><draw:equation draw:name="f14" draw:formula="93 * ?f5 / 139"/><draw:equation draw:name="f15" draw:formula="16 * ?f4 / 119"/><draw:equation draw:name="f16" draw:formula="94 * ?f5 / 139"/><draw:equation draw:name="f17" draw:formula="22 * ?f4 / 119"/><draw:equation draw:name="f18" draw:formula="91 * ?f5 / 139"/><draw:equation draw:name="f19" draw:formula="32 * ?f4 / 119"/><draw:equation draw:name="f20" draw:formula="97 * ?f5 / 139"/><draw:equation draw:name="f21" draw:formula="110 * ?f5 / 139"/><draw:equation draw:name="f22" draw:formula="28 * ?f4 / 119"/><draw:equation draw:name="f23" draw:formula="114 * ?f5 / 139"/><draw:equation draw:name="f24" draw:formula="27 * ?f4 / 119"/><draw:equation draw:name="f25" draw:formula="117 * ?f5 / 139"/><draw:equation draw:name="f26" draw:formula="126 * ?f5 / 139"/><draw:equation draw:name="f27" draw:formula="30 * ?f4 / 119"/><draw:equation draw:name="f28" draw:formula="131 * ?f5 / 139"/><draw:equation draw:name="f29" draw:formula="33 * ?f4 / 119"/><draw:equation draw:name="f30" draw:formula="37 * ?f4 / 119"/><draw:equation draw:name="f31" draw:formula="39 * ?f4 / 119"/><draw:equation draw:name="f32" draw:formula="42 * ?f4 / 119"/><draw:equation draw:name="f33" draw:formula="109 * ?f5 / 139"/><draw:equation draw:name="f34" draw:formula="44 * ?f4 / 119"/><draw:equation draw:name="f35" draw:formula="111 * ?f5 / 139"/><draw:equation draw:name="f36" draw:formula="45 * ?f4 / 119"/><draw:equation draw:name="f37" draw:formula="118 * ?f5 / 139"/><draw:equation draw:name="f38" draw:formula="50 * ?f4 / 119"/><draw:equation draw:name="f39" draw:formula="54 * ?f4 / 119"/><draw:equation draw:name="f40" draw:formula="115 * ?f5 / 139"/><draw:equation draw:name="f41" draw:formula="58 * ?f4 / 119"/><draw:equation draw:name="f42" draw:formula="67 * ?f4 / 119"/><draw:equation draw:name="f43" draw:formula="104 * ?f5 / 139"/><draw:equation draw:name="f44" draw:formula="80 * ?f4 / 119"/><draw:equation draw:name="f45" draw:formula="98 * ?f5 / 139"/><draw:equation draw:name="f46" draw:formula="91 * ?f4 / 119"/><draw:equation draw:name="f47" draw:formula="101 * ?f5 / 139"/><draw:equation draw:name="f48" draw:formula="90 * ?f4 / 119"/><draw:equation draw:name="f49" draw:formula="88 * ?f4 / 119"/><draw:equation draw:name="f50" draw:formula="122 * ?f5 / 139"/><draw:equation draw:name="f51" draw:formula="87 * ?f4 / 119"/><draw:equation draw:name="f52" draw:formula="129 * ?f5 / 139"/><draw:equation draw:name="f53" draw:formula="137 * ?f5 / 139"/><draw:equation draw:name="f54" draw:formula="92 * ?f4 / 119"/><draw:equation draw:name="f55" draw:formula="138 * ?f5 / 139"/><draw:equation draw:name="f56" draw:formula="97 * ?f4 / 119"/><draw:equation draw:name="f57" draw:formula="136 * ?f5 / 139"/><draw:equation draw:name="f58" draw:formula="99 * ?f4 / 119"/><draw:equation draw:name="f59" draw:formula="116 * ?f5 / 139"/><draw:equation draw:name="f60" draw:formula="101 * ?f4 / 119"/><draw:equation draw:name="f61" draw:formula="78 * ?f5 / 139"/><draw:equation draw:name="f62" draw:formula="107 * ?f4 / 119"/><draw:equation draw:name="f63" draw:formula="37 * ?f5 / 139"/><draw:equation draw:name="f64" draw:formula="115 * ?f4 / 119"/><draw:equation draw:name="f65" draw:formula="24 * ?f5 / 139"/><draw:equation draw:name="f66" draw:formula="119 * ?f4 / 119"/><draw:equation draw:name="f67" draw:formula="18 * ?f5 / 139"/><draw:equation draw:name="f68" draw:formula="7 * ?f5 / 139"/><draw:equation draw:name="f69" draw:formula="114 * ?f4 / 119"/><draw:equation draw:name="f70" draw:formula="0 * ?f5 / 139"/><draw:equation draw:name="f71" draw:formula="109 * ?f4 / 119"/><draw:equation draw:name="f72" draw:formula="106 * ?f4 / 119"/><draw:equation draw:name="f73" draw:formula="6 * ?f5 / 139"/><draw:equation draw:name="f74" draw:formula="105 * ?f4 / 119"/><draw:equation draw:name="f75" draw:formula="42 * ?f5 / 139"/><draw:equation draw:name="f76" draw:formula="100 * ?f4 / 119"/><draw:equation draw:name="f77" draw:formula="60 * ?f5 / 139"/><draw:equation draw:name="f78" draw:formula="96 * ?f4 / 119"/><draw:equation draw:name="f79" draw:formula="56 * ?f5 / 139"/><draw:equation draw:name="f80" draw:formula="50 * ?f5 / 139"/><draw:equation draw:name="f81" draw:formula="68 * ?f4 / 119"/><draw:equation draw:name="f82" draw:formula="45 * ?f5 / 139"/><draw:equation draw:name="f83" draw:formula="57 * ?f4 / 119"/><draw:equation draw:name="f84" draw:formula="44 * ?f5 / 139"/><draw:equation draw:name="f85" draw:formula="53 * ?f4 / 119"/><draw:equation draw:name="f86" draw:formula="39 * ?f5 / 139"/><draw:equation draw:name="f87" draw:formula="51 * ?f4 / 119"/><draw:equation draw:name="f88" draw:formula="33 * ?f5 / 139"/><draw:equation draw:name="f89" draw:formula="29 * ?f5 / 139"/><draw:equation draw:name="f90" draw:formula="46 * ?f4 / 119"/><draw:equation draw:name="f91" draw:formula="43 * ?f4 / 119"/><draw:equation draw:name="f92" draw:formula="38 * ?f5 / 139"/><draw:equation draw:name="f93" draw:formula="77 * ?f5 / 139"/><draw:equation draw:name="f94" draw:formula="36 * ?f4 / 119"/><draw:equation draw:name="f95" draw:formula="83 * ?f5 / 139"/><draw:equation draw:name="f96" draw:formula="35 * ?f4 / 119"/><draw:equation draw:name="f97" draw:formula="84 * ?f5 / 139"/><draw:equation draw:name="f98" draw:formula="80 * ?f5 / 139"/><draw:equation draw:name="f99" draw:formula="72 * ?f5 / 139"/><draw:equation draw:name="f100" draw:formula="21 * ?f4 / 119"/><draw:equation draw:name="f101" draw:formula="65 * ?f5 / 139"/><draw:equation draw:name="f102" draw:formula="4 * ?f4 / 119"/><draw:equation draw:name="f103" draw:formula="67 * ?f5 / 139"/><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6"/><draw:equation draw:name="f118" draw:formula="?f22 / ?f7"/><draw:equation draw:name="f119" draw:formula="?f23 / ?f6"/><draw:equation draw:name="f120" draw:formula="?f24 / ?f7"/><draw:equation draw:name="f121" draw:formula="?f25 / ?f6"/><draw:equation draw:name="f122" draw:formula="?f26 / ?f6"/><draw:equation draw:name="f123" draw:formula="?f27 / ?f7"/><draw:equation draw:name="f124" draw:formula="?f28 / ?f6"/><draw:equation draw:name="f125" draw:formula="?f29 / ?f7"/><draw:equation draw:name="f126" draw:formula="?f30 / ?f7"/><draw:equation draw:name="f127" draw:formula="?f31 / ?f7"/><draw:equation draw:name="f128" draw:formula="?f32 / ?f7"/><draw:equation draw:name="f129" draw:formula="?f33 / ?f6"/><draw:equation draw:name="f130" draw:formula="?f34 / ?f7"/><draw:equation draw:name="f131" draw:formula="?f35 / ?f6"/><draw:equation draw:name="f132" draw:formula="?f36 / ?f7"/><draw:equation draw:name="f133" draw:formula="?f37 / ?f6"/><draw:equation draw:name="f134" draw:formula="?f38 / ?f7"/><draw:equation draw:name="f135" draw:formula="?f39 / ?f7"/><draw:equation draw:name="f136" draw:formula="?f40 / ?f6"/><draw:equation draw:name="f137" draw:formula="?f41 / ?f7"/><draw:equation draw:name="f138" draw:formula="?f42 / ?f7"/><draw:equation draw:name="f139" draw:formula="?f43 / ?f6"/><draw:equation draw:name="f140" draw:formula="?f44 / ?f7"/><draw:equation draw:name="f141" draw:formula="?f45 / ?f6"/><draw:equation draw:name="f142" draw:formula="?f46 / ?f7"/><draw:equation draw:name="f143" draw:formula="?f47 / ?f6"/><draw:equation draw:name="f144" draw:formula="?f48 / ?f7"/><draw:equation draw:name="f145" draw:formula="?f49 / ?f7"/><draw:equation draw:name="f146" draw:formula="?f50 / ?f6"/><draw:equation draw:name="f147" draw:formula="?f51 / ?f7"/><draw:equation draw:name="f148" draw:formula="?f52 / ?f6"/><draw:equation draw:name="f149" draw:formula="?f53 / ?f6"/><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6"/><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7"/><draw:equation draw:name="f184" draw:formula="?f88 / ?f6"/><draw:equation draw:name="f185" draw:formula="?f89 / ?f6"/><draw:equation draw:name="f186" draw:formula="?f90 / ?f7"/><draw:equation draw:name="f187" draw:formula="?f91 / ?f7"/><draw:equation draw:name="f188" draw:formula="?f92 / ?f6"/><draw:equation draw:name="f189" draw:formula="?f93 / ?f6"/><draw:equation draw:name="f190" draw:formula="?f94 / ?f7"/><draw:equation draw:name="f191" draw:formula="?f95 / ?f6"/><draw:equation draw:name="f192" draw:formula="?f96 / ?f7"/><draw:equation draw:name="f193" draw:formula="?f97 / ?f6"/><draw:equation draw:name="f194" draw:formula="?f98 / ?f6"/><draw:equation draw:name="f195" draw:formula="?f99 / ?f6"/><draw:equation draw:name="f196" draw:formula="?f100 / ?f7"/><draw:equation draw:name="f197" draw:formula="?f101 / ?f6"/><draw:equation draw:name="f198" draw:formula="?f102 / ?f7"/><draw:equation draw:name="f199" draw:formula="?f103 / ?f6"/><draw:equation draw:name="f200" draw:formula="0 / ?f6"/><draw:equation draw:name="f201" draw:formula="?f1 / ?f6"/><draw:equation draw:name="f202" draw:formula="0 / ?f7"/><draw:equation draw:name="f203" draw:formula="?f3 / ?f7"/></draw:enhanced-geometry></draw:custom-shape><draw:custom-shape svg:x="7.80278in" svg:y="2.40347in" svg:width="0.03333in" svg:height="0.03542in" draw:z-index="0" draw:id="id257" draw:style-name="a257" draw:name="Freeform 619"><svg:title/><svg:desc/><draw:enhanced-geometry draw:type="non-primitive" svg:viewBox="0 0 48 51" draw:enhanced-path="M 18 50 L 25 48 32 47 39 46 42 37 44 29 45 22 47 15 48 10 48 6 48 4 47 2 46 0 46 0 46 0 45 0 20 4 3 5 0 6 3 8 6 11 9 14 14 19 17 24 18 28 19 32 20 36 20 41 20 43 19 46 18 49 18 50 18 50 18 50 Z N" draw:text-areas="?f94 ?f96 ?f95 ?f97" draw:glue-points="?f51 ?f52 ?f53 ?f54 ?f55 ?f56 ?f57 ?f58 ?f59 ?f60 ?f61 ?f62 ?f63 ?f64 ?f65 ?f66 ?f67 ?f68 ?f67 ?f69 ?f67 ?f70 ?f65 ?f71 ?f72 ?f73 ?f72 ?f73 ?f72 ?f73 ?f63 ?f73 ?f74 ?f70 ?f75 ?f76 ?f77 ?f69 ?f75 ?f78 ?f79 ?f80 ?f81 ?f82 ?f83 ?f84 ?f85 ?f86 ?f51 ?f87 ?f88 ?f89 ?f74 ?f90 ?f74 ?f91 ?f74 ?f92 ?f88 ?f58 ?f51 ?f93 ?f51 ?f52 ?f51 ?f52 ?f51 ?f5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51"/><draw:equation draw:name="f8" draw:formula="18 * ?f5 / 48"/><draw:equation draw:name="f9" draw:formula="50 * ?f4 / 51"/><draw:equation draw:name="f10" draw:formula="25 * ?f5 / 48"/><draw:equation draw:name="f11" draw:formula="48 * ?f4 / 51"/><draw:equation draw:name="f12" draw:formula="32 * ?f5 / 48"/><draw:equation draw:name="f13" draw:formula="47 * ?f4 / 51"/><draw:equation draw:name="f14" draw:formula="39 * ?f5 / 48"/><draw:equation draw:name="f15" draw:formula="46 * ?f4 / 51"/><draw:equation draw:name="f16" draw:formula="42 * ?f5 / 48"/><draw:equation draw:name="f17" draw:formula="37 * ?f4 / 51"/><draw:equation draw:name="f18" draw:formula="44 * ?f5 / 48"/><draw:equation draw:name="f19" draw:formula="29 * ?f4 / 51"/><draw:equation draw:name="f20" draw:formula="45 * ?f5 / 48"/><draw:equation draw:name="f21" draw:formula="22 * ?f4 / 51"/><draw:equation draw:name="f22" draw:formula="47 * ?f5 / 48"/><draw:equation draw:name="f23" draw:formula="15 * ?f4 / 51"/><draw:equation draw:name="f24" draw:formula="48 * ?f5 / 48"/><draw:equation draw:name="f25" draw:formula="10 * ?f4 / 51"/><draw:equation draw:name="f26" draw:formula="6 * ?f4 / 51"/><draw:equation draw:name="f27" draw:formula="4 * ?f4 / 51"/><draw:equation draw:name="f28" draw:formula="2 * ?f4 / 51"/><draw:equation draw:name="f29" draw:formula="46 * ?f5 / 48"/><draw:equation draw:name="f30" draw:formula="0 * ?f4 / 51"/><draw:equation draw:name="f31" draw:formula="20 * ?f5 / 48"/><draw:equation draw:name="f32" draw:formula="3 * ?f5 / 48"/><draw:equation draw:name="f33" draw:formula="5 * ?f4 / 51"/><draw:equation draw:name="f34" draw:formula="0 * ?f5 / 48"/><draw:equation draw:name="f35" draw:formula="8 * ?f4 / 51"/><draw:equation draw:name="f36" draw:formula="6 * ?f5 / 48"/><draw:equation draw:name="f37" draw:formula="11 * ?f4 / 51"/><draw:equation draw:name="f38" draw:formula="9 * ?f5 / 48"/><draw:equation draw:name="f39" draw:formula="14 * ?f4 / 51"/><draw:equation draw:name="f40" draw:formula="14 * ?f5 / 48"/><draw:equation draw:name="f41" draw:formula="19 * ?f4 / 51"/><draw:equation draw:name="f42" draw:formula="17 * ?f5 / 48"/><draw:equation draw:name="f43" draw:formula="24 * ?f4 / 51"/><draw:equation draw:name="f44" draw:formula="28 * ?f4 / 51"/><draw:equation draw:name="f45" draw:formula="19 * ?f5 / 48"/><draw:equation draw:name="f46" draw:formula="32 * ?f4 / 51"/><draw:equation draw:name="f47" draw:formula="36 * ?f4 / 51"/><draw:equation draw:name="f48" draw:formula="41 * ?f4 / 51"/><draw:equation draw:name="f49" draw:formula="43 * ?f4 / 51"/><draw:equation draw:name="f50" draw:formula="49 * ?f4 / 51"/><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7"/><draw:equation draw:name="f70" draw:formula="?f27 / ?f7"/><draw:equation draw:name="f71" draw:formula="?f28 / ?f7"/><draw:equation draw:name="f72" draw:formula="?f29 / ?f6"/><draw:equation draw:name="f73" draw:formula="?f30 / ?f7"/><draw:equation draw:name="f74" draw:formula="?f31 / ?f6"/><draw:equation draw:name="f75" draw:formula="?f32 / ?f6"/><draw:equation draw:name="f76" draw:formula="?f33 / ?f7"/><draw:equation draw:name="f77" draw:formula="?f34 / ?f6"/><draw:equation draw:name="f78" draw:formula="?f35 / ?f7"/><draw:equation draw:name="f79" draw:formula="?f36 / ?f6"/><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7"/><draw:equation draw:name="f88" draw:formula="?f45 / ?f6"/><draw:equation draw:name="f89" draw:formula="?f46 / ?f7"/><draw:equation draw:name="f90" draw:formula="?f47 / ?f7"/><draw:equation draw:name="f91" draw:formula="?f48 / ?f7"/><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7.78958in" svg:y="2.45764in" svg:width="0.06875in" svg:height="0.04931in" draw:z-index="0" draw:id="id258" draw:style-name="a258" draw:name="Freeform 620"><svg:title/><svg:desc/><draw:enhanced-geometry draw:type="non-primitive" svg:viewBox="0 0 99 71" draw:enhanced-path="M 2 10 L 6 10 9 11 12 12 13 12 13 13 14 13 35 9 55 5 71 1 75 0 78 0 78 0 80 0 84 2 91 6 96 9 98 11 98 13 98 14 97 17 95 19 92 23 90 26 89 30 83 42 80 49 79 51 79 51 79 51 80 51 83 53 85 55 85 56 85 58 84 58 82 59 76 59 70 59 64 60 47 62 39 63 39 63 34 64 30 64 28 64 26 64 26 66 26 67 25 68 24 70 24 71 22 71 21 71 20 70 19 68 17 65 16 62 16 59 13 43 11 34 10 28 9 25 7 21 5 18 1 15 0 15 0 14 0 14 0 12 0 10 2 10 Z N" draw:text-areas="?f126 ?f128 ?f127 ?f129" draw:glue-points="?f67 ?f68 ?f69 ?f70 ?f71 ?f72 ?f73 ?f74 ?f75 ?f76 ?f77 ?f78 ?f79 ?f78 ?f80 ?f81 ?f82 ?f83 ?f82 ?f84 ?f85 ?f86 ?f87 ?f88 ?f89 ?f90 ?f91 ?f92 ?f91 ?f92 ?f89 ?f93 ?f94 ?f95 ?f96 ?f97 ?f98 ?f99 ?f100 ?f101 ?f102 ?f103 ?f104 ?f105 ?f106 ?f105 ?f107 ?f108 ?f109 ?f110 ?f111 ?f112 ?f113 ?f112 ?f114 ?f110 ?f115 ?f116 ?f71 ?f117 ?f118 ?f119 ?f120 ?f121 ?f122 ?f123 ?f124 ?f84 ?f124 ?f70 ?f125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71"/><draw:equation draw:name="f8" draw:formula="6 * ?f5 / 99"/><draw:equation draw:name="f9" draw:formula="10 * ?f4 / 71"/><draw:equation draw:name="f10" draw:formula="12 * ?f5 / 99"/><draw:equation draw:name="f11" draw:formula="12 * ?f4 / 71"/><draw:equation draw:name="f12" draw:formula="13 * ?f5 / 99"/><draw:equation draw:name="f13" draw:formula="13 * ?f4 / 71"/><draw:equation draw:name="f14" draw:formula="35 * ?f5 / 99"/><draw:equation draw:name="f15" draw:formula="9 * ?f4 / 71"/><draw:equation draw:name="f16" draw:formula="71 * ?f5 / 99"/><draw:equation draw:name="f17" draw:formula="1 * ?f4 / 71"/><draw:equation draw:name="f18" draw:formula="78 * ?f5 / 99"/><draw:equation draw:name="f19" draw:formula="0 * ?f4 / 71"/><draw:equation draw:name="f20" draw:formula="80 * ?f5 / 99"/><draw:equation draw:name="f21" draw:formula="91 * ?f5 / 99"/><draw:equation draw:name="f22" draw:formula="6 * ?f4 / 71"/><draw:equation draw:name="f23" draw:formula="98 * ?f5 / 99"/><draw:equation draw:name="f24" draw:formula="11 * ?f4 / 71"/><draw:equation draw:name="f25" draw:formula="14 * ?f4 / 71"/><draw:equation draw:name="f26" draw:formula="95 * ?f5 / 99"/><draw:equation draw:name="f27" draw:formula="19 * ?f4 / 71"/><draw:equation draw:name="f28" draw:formula="90 * ?f5 / 99"/><draw:equation draw:name="f29" draw:formula="26 * ?f4 / 71"/><draw:equation draw:name="f30" draw:formula="83 * ?f5 / 99"/><draw:equation draw:name="f31" draw:formula="42 * ?f4 / 71"/><draw:equation draw:name="f32" draw:formula="79 * ?f5 / 99"/><draw:equation draw:name="f33" draw:formula="51 * ?f4 / 71"/><draw:equation draw:name="f34" draw:formula="53 * ?f4 / 71"/><draw:equation draw:name="f35" draw:formula="85 * ?f5 / 99"/><draw:equation draw:name="f36" draw:formula="56 * ?f4 / 71"/><draw:equation draw:name="f37" draw:formula="84 * ?f5 / 99"/><draw:equation draw:name="f38" draw:formula="58 * ?f4 / 71"/><draw:equation draw:name="f39" draw:formula="76 * ?f5 / 99"/><draw:equation draw:name="f40" draw:formula="59 * ?f4 / 71"/><draw:equation draw:name="f41" draw:formula="64 * ?f5 / 99"/><draw:equation draw:name="f42" draw:formula="60 * ?f4 / 71"/><draw:equation draw:name="f43" draw:formula="39 * ?f5 / 99"/><draw:equation draw:name="f44" draw:formula="63 * ?f4 / 71"/><draw:equation draw:name="f45" draw:formula="34 * ?f5 / 99"/><draw:equation draw:name="f46" draw:formula="64 * ?f4 / 71"/><draw:equation draw:name="f47" draw:formula="28 * ?f5 / 99"/><draw:equation draw:name="f48" draw:formula="26 * ?f5 / 99"/><draw:equation draw:name="f49" draw:formula="66 * ?f4 / 71"/><draw:equation draw:name="f50" draw:formula="25 * ?f5 / 99"/><draw:equation draw:name="f51" draw:formula="68 * ?f4 / 71"/><draw:equation draw:name="f52" draw:formula="24 * ?f5 / 99"/><draw:equation draw:name="f53" draw:formula="71 * ?f4 / 71"/><draw:equation draw:name="f54" draw:formula="21 * ?f5 / 99"/><draw:equation draw:name="f55" draw:formula="19 * ?f5 / 99"/><draw:equation draw:name="f56" draw:formula="16 * ?f5 / 99"/><draw:equation draw:name="f57" draw:formula="62 * ?f4 / 71"/><draw:equation draw:name="f58" draw:formula="43 * ?f4 / 71"/><draw:equation draw:name="f59" draw:formula="10 * ?f5 / 99"/><draw:equation draw:name="f60" draw:formula="28 * ?f4 / 71"/><draw:equation draw:name="f61" draw:formula="7 * ?f5 / 99"/><draw:equation draw:name="f62" draw:formula="21 * ?f4 / 71"/><draw:equation draw:name="f63" draw:formula="1 * ?f5 / 99"/><draw:equation draw:name="f64" draw:formula="15 * ?f4 / 71"/><draw:equation draw:name="f65" draw:formula="0 * ?f5 / 99"/><draw:equation draw:name="f66" draw:formula="2 * ?f5 / 99"/><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6"/><draw:equation draw:name="f81" draw:formula="?f22 / ?f7"/><draw:equation draw:name="f82" draw:formula="?f23 / ?f6"/><draw:equation draw:name="f83" draw:formula="?f24 / ?f7"/><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6"/><draw:equation draw:name="f115" draw:formula="?f56 / ?f6"/><draw:equation draw:name="f116" draw:formula="?f57 / ?f7"/><draw:equation draw:name="f117" draw:formula="?f58 / ?f7"/><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6"/><draw:equation draw:name="f126" draw:formula="0 / ?f6"/><draw:equation draw:name="f127" draw:formula="?f1 / ?f6"/><draw:equation draw:name="f128" draw:formula="0 / ?f7"/><draw:equation draw:name="f129" draw:formula="?f3 / ?f7"/></draw:enhanced-geometry></draw:custom-shape><draw:custom-shape svg:x="7.80417in" svg:y="2.46667in" svg:width="0.03611in" svg:height="0.02917in" draw:z-index="0" draw:id="id259" draw:style-name="a259" draw:name="Freeform 621"><svg:title/><svg:desc/><draw:enhanced-geometry draw:type="non-primitive" svg:viewBox="0 0 52 42" draw:enhanced-path="M 5 42 L 16 41 27 39 36 37 41 36 45 35 47 35 47 33 48 31 48 29 50 14 52 5 52 2 52 0 50 0 48 0 45 0 40 0 33 2 19 4 9 6 4 8 2 8 0 9 0 9 0 11 0 12 0 14 3 26 5 35 5 42 Z N" draw:text-areas="?f84 ?f86 ?f85 ?f87" draw:glue-points="?f46 ?f47 ?f48 ?f49 ?f50 ?f51 ?f52 ?f53 ?f54 ?f55 ?f56 ?f57 ?f58 ?f57 ?f58 ?f59 ?f60 ?f61 ?f60 ?f62 ?f63 ?f64 ?f65 ?f66 ?f65 ?f67 ?f65 ?f68 ?f63 ?f68 ?f60 ?f68 ?f56 ?f68 ?f69 ?f68 ?f70 ?f67 ?f71 ?f72 ?f73 ?f74 ?f75 ?f76 ?f77 ?f76 ?f78 ?f79 ?f78 ?f79 ?f78 ?f80 ?f78 ?f81 ?f78 ?f64 ?f82 ?f83 ?f46 ?f57 ?f46 ?f4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42"/><draw:equation draw:name="f8" draw:formula="5 * ?f5 / 52"/><draw:equation draw:name="f9" draw:formula="42 * ?f4 / 42"/><draw:equation draw:name="f10" draw:formula="16 * ?f5 / 52"/><draw:equation draw:name="f11" draw:formula="41 * ?f4 / 42"/><draw:equation draw:name="f12" draw:formula="27 * ?f5 / 52"/><draw:equation draw:name="f13" draw:formula="39 * ?f4 / 42"/><draw:equation draw:name="f14" draw:formula="36 * ?f5 / 52"/><draw:equation draw:name="f15" draw:formula="37 * ?f4 / 42"/><draw:equation draw:name="f16" draw:formula="41 * ?f5 / 52"/><draw:equation draw:name="f17" draw:formula="36 * ?f4 / 42"/><draw:equation draw:name="f18" draw:formula="45 * ?f5 / 52"/><draw:equation draw:name="f19" draw:formula="35 * ?f4 / 42"/><draw:equation draw:name="f20" draw:formula="47 * ?f5 / 52"/><draw:equation draw:name="f21" draw:formula="33 * ?f4 / 42"/><draw:equation draw:name="f22" draw:formula="48 * ?f5 / 52"/><draw:equation draw:name="f23" draw:formula="31 * ?f4 / 42"/><draw:equation draw:name="f24" draw:formula="29 * ?f4 / 42"/><draw:equation draw:name="f25" draw:formula="50 * ?f5 / 52"/><draw:equation draw:name="f26" draw:formula="14 * ?f4 / 42"/><draw:equation draw:name="f27" draw:formula="52 * ?f5 / 52"/><draw:equation draw:name="f28" draw:formula="5 * ?f4 / 42"/><draw:equation draw:name="f29" draw:formula="2 * ?f4 / 42"/><draw:equation draw:name="f30" draw:formula="0 * ?f4 / 42"/><draw:equation draw:name="f31" draw:formula="40 * ?f5 / 52"/><draw:equation draw:name="f32" draw:formula="33 * ?f5 / 52"/><draw:equation draw:name="f33" draw:formula="19 * ?f5 / 52"/><draw:equation draw:name="f34" draw:formula="4 * ?f4 / 42"/><draw:equation draw:name="f35" draw:formula="9 * ?f5 / 52"/><draw:equation draw:name="f36" draw:formula="6 * ?f4 / 42"/><draw:equation draw:name="f37" draw:formula="4 * ?f5 / 52"/><draw:equation draw:name="f38" draw:formula="8 * ?f4 / 42"/><draw:equation draw:name="f39" draw:formula="2 * ?f5 / 52"/><draw:equation draw:name="f40" draw:formula="0 * ?f5 / 52"/><draw:equation draw:name="f41" draw:formula="9 * ?f4 / 42"/><draw:equation draw:name="f42" draw:formula="11 * ?f4 / 42"/><draw:equation draw:name="f43" draw:formula="12 * ?f4 / 42"/><draw:equation draw:name="f44" draw:formula="3 * ?f5 / 52"/><draw:equation draw:name="f45" draw:formula="26 * ?f4 / 42"/><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7"/><draw:equation draw:name="f63" draw:formula="?f25 / ?f6"/><draw:equation draw:name="f64" draw:formula="?f26 / ?f7"/><draw:equation draw:name="f65" draw:formula="?f27 / ?f6"/><draw:equation draw:name="f66" draw:formula="?f28 / ?f7"/><draw:equation draw:name="f67" draw:formula="?f29 / ?f7"/><draw:equation draw:name="f68" draw:formula="?f30 / ?f7"/><draw:equation draw:name="f69" draw:formula="?f31 / ?f6"/><draw:equation draw:name="f70" draw:formula="?f32 / ?f6"/><draw:equation draw:name="f71" draw:formula="?f33 / ?f6"/><draw:equation draw:name="f72" draw:formula="?f34 / ?f7"/><draw:equation draw:name="f73" draw:formula="?f35 / ?f6"/><draw:equation draw:name="f74" draw:formula="?f36 / ?f7"/><draw:equation draw:name="f75" draw:formula="?f37 / ?f6"/><draw:equation draw:name="f76" draw:formula="?f38 / ?f7"/><draw:equation draw:name="f77" draw:formula="?f39 / ?f6"/><draw:equation draw:name="f78" draw:formula="?f40 / ?f6"/><draw:equation draw:name="f79" draw:formula="?f41 / ?f7"/><draw:equation draw:name="f80" draw:formula="?f42 / ?f7"/><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7.87153in" svg:y="2.37917in" svg:width="0.06111in" svg:height="0.15486in" draw:z-index="0" draw:id="id260" draw:style-name="a260" draw:name="Freeform 622"><svg:title/><svg:desc/><draw:enhanced-geometry draw:type="non-primitive" svg:viewBox="0 0 88 223" draw:enhanced-path="M 62 0 L 66 0 72 2 80 6 83 7 85 10 85 13 85 13 84 15 83 17 77 23 73 28 70 32 57 50 51 60 51 61 51 61 52 62 53 63 64 69 73 78 80 89 84 98 87 108 87 121 87 128 85 134 82 140 78 144 76 147 74 147 71 147 70 146 68 144 64 138 54 130 38 119 35 117 33 116 33 115 33 115 34 114 35 114 48 117 57 119 60 119 66 119 68 116 68 112 68 106 67 99 63 91 59 82 53 74 46 67 44 66 43 64 43 63 43 61 44 60 45 58 46 55 49 48 53 35 56 26 57 21 57 18 57 16 56 15 53 15 51 15 46 16 38 17 32 19 27 20 22 21 22 22 21 24 21 27 19 35 19 43 18 51 17 158 16 179 15 199 13 210 11 218 10 223 8 223 6 223 5 220 4 214 3 197 3 175 3 166 3 36 3 28 2 22 0 17 0 15 0 13 0 13 0 11 1 10 4 9 5 9 9 10 15 12 16 13 17 13 18 14 31 11 43 6 55 2 58 0 60 0 62 0 Z N" draw:text-areas="?f190 ?f192 ?f191 ?f193" draw:glue-points="?f99 ?f100 ?f101 ?f102 ?f103 ?f104 ?f103 ?f105 ?f106 ?f107 ?f108 ?f109 ?f110 ?f111 ?f112 ?f113 ?f114 ?f115 ?f116 ?f117 ?f101 ?f118 ?f119 ?f120 ?f119 ?f121 ?f122 ?f123 ?f124 ?f125 ?f126 ?f125 ?f127 ?f128 ?f129 ?f130 ?f131 ?f132 ?f133 ?f134 ?f135 ?f136 ?f137 ?f132 ?f138 ?f139 ?f127 ?f140 ?f127 ?f141 ?f142 ?f143 ?f144 ?f145 ?f146 ?f147 ?f148 ?f149 ?f146 ?f150 ?f151 ?f152 ?f144 ?f153 ?f110 ?f154 ?f110 ?f155 ?f144 ?f156 ?f151 ?f155 ?f157 ?f158 ?f159 ?f154 ?f160 ?f161 ?f162 ?f153 ?f163 ?f164 ?f165 ?f166 ?f167 ?f168 ?f169 ?f170 ?f171 ?f170 ?f172 ?f173 ?f174 ?f175 ?f174 ?f176 ?f177 ?f178 ?f179 ?f156 ?f179 ?f105 ?f180 ?f104 ?f181 ?f182 ?f183 ?f184 ?f185 ?f105 ?f186 ?f187 ?f188 ?f189 ?f138 ?f10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223"/><draw:equation draw:name="f8" draw:formula="66 * ?f5 / 88"/><draw:equation draw:name="f9" draw:formula="0 * ?f4 / 223"/><draw:equation draw:name="f10" draw:formula="80 * ?f5 / 88"/><draw:equation draw:name="f11" draw:formula="6 * ?f4 / 223"/><draw:equation draw:name="f12" draw:formula="85 * ?f5 / 88"/><draw:equation draw:name="f13" draw:formula="10 * ?f4 / 223"/><draw:equation draw:name="f14" draw:formula="13 * ?f4 / 223"/><draw:equation draw:name="f15" draw:formula="83 * ?f5 / 88"/><draw:equation draw:name="f16" draw:formula="17 * ?f4 / 223"/><draw:equation draw:name="f17" draw:formula="73 * ?f5 / 88"/><draw:equation draw:name="f18" draw:formula="28 * ?f4 / 223"/><draw:equation draw:name="f19" draw:formula="57 * ?f5 / 88"/><draw:equation draw:name="f20" draw:formula="50 * ?f4 / 223"/><draw:equation draw:name="f21" draw:formula="51 * ?f5 / 88"/><draw:equation draw:name="f22" draw:formula="61 * ?f4 / 223"/><draw:equation draw:name="f23" draw:formula="52 * ?f5 / 88"/><draw:equation draw:name="f24" draw:formula="62 * ?f4 / 223"/><draw:equation draw:name="f25" draw:formula="64 * ?f5 / 88"/><draw:equation draw:name="f26" draw:formula="69 * ?f4 / 223"/><draw:equation draw:name="f27" draw:formula="89 * ?f4 / 223"/><draw:equation draw:name="f28" draw:formula="87 * ?f5 / 88"/><draw:equation draw:name="f29" draw:formula="108 * ?f4 / 223"/><draw:equation draw:name="f30" draw:formula="128 * ?f4 / 223"/><draw:equation draw:name="f31" draw:formula="82 * ?f5 / 88"/><draw:equation draw:name="f32" draw:formula="140 * ?f4 / 223"/><draw:equation draw:name="f33" draw:formula="76 * ?f5 / 88"/><draw:equation draw:name="f34" draw:formula="147 * ?f4 / 223"/><draw:equation draw:name="f35" draw:formula="71 * ?f5 / 88"/><draw:equation draw:name="f36" draw:formula="68 * ?f5 / 88"/><draw:equation draw:name="f37" draw:formula="144 * ?f4 / 223"/><draw:equation draw:name="f38" draw:formula="54 * ?f5 / 88"/><draw:equation draw:name="f39" draw:formula="130 * ?f4 / 223"/><draw:equation draw:name="f40" draw:formula="35 * ?f5 / 88"/><draw:equation draw:name="f41" draw:formula="117 * ?f4 / 223"/><draw:equation draw:name="f42" draw:formula="33 * ?f5 / 88"/><draw:equation draw:name="f43" draw:formula="115 * ?f4 / 223"/><draw:equation draw:name="f44" draw:formula="34 * ?f5 / 88"/><draw:equation draw:name="f45" draw:formula="114 * ?f4 / 223"/><draw:equation draw:name="f46" draw:formula="48 * ?f5 / 88"/><draw:equation draw:name="f47" draw:formula="60 * ?f5 / 88"/><draw:equation draw:name="f48" draw:formula="119 * ?f4 / 223"/><draw:equation draw:name="f49" draw:formula="116 * ?f4 / 223"/><draw:equation draw:name="f50" draw:formula="106 * ?f4 / 223"/><draw:equation draw:name="f51" draw:formula="63 * ?f5 / 88"/><draw:equation draw:name="f52" draw:formula="91 * ?f4 / 223"/><draw:equation draw:name="f53" draw:formula="53 * ?f5 / 88"/><draw:equation draw:name="f54" draw:formula="74 * ?f4 / 223"/><draw:equation draw:name="f55" draw:formula="44 * ?f5 / 88"/><draw:equation draw:name="f56" draw:formula="66 * ?f4 / 223"/><draw:equation draw:name="f57" draw:formula="43 * ?f5 / 88"/><draw:equation draw:name="f58" draw:formula="63 * ?f4 / 223"/><draw:equation draw:name="f59" draw:formula="60 * ?f4 / 223"/><draw:equation draw:name="f60" draw:formula="46 * ?f5 / 88"/><draw:equation draw:name="f61" draw:formula="55 * ?f4 / 223"/><draw:equation draw:name="f62" draw:formula="35 * ?f4 / 223"/><draw:equation draw:name="f63" draw:formula="21 * ?f4 / 223"/><draw:equation draw:name="f64" draw:formula="16 * ?f4 / 223"/><draw:equation draw:name="f65" draw:formula="15 * ?f4 / 223"/><draw:equation draw:name="f66" draw:formula="32 * ?f5 / 88"/><draw:equation draw:name="f67" draw:formula="19 * ?f4 / 223"/><draw:equation draw:name="f68" draw:formula="22 * ?f5 / 88"/><draw:equation draw:name="f69" draw:formula="21 * ?f5 / 88"/><draw:equation draw:name="f70" draw:formula="24 * ?f4 / 223"/><draw:equation draw:name="f71" draw:formula="19 * ?f5 / 88"/><draw:equation draw:name="f72" draw:formula="18 * ?f5 / 88"/><draw:equation draw:name="f73" draw:formula="51 * ?f4 / 223"/><draw:equation draw:name="f74" draw:formula="16 * ?f5 / 88"/><draw:equation draw:name="f75" draw:formula="179 * ?f4 / 223"/><draw:equation draw:name="f76" draw:formula="13 * ?f5 / 88"/><draw:equation draw:name="f77" draw:formula="210 * ?f4 / 223"/><draw:equation draw:name="f78" draw:formula="10 * ?f5 / 88"/><draw:equation draw:name="f79" draw:formula="223 * ?f4 / 223"/><draw:equation draw:name="f80" draw:formula="6 * ?f5 / 88"/><draw:equation draw:name="f81" draw:formula="4 * ?f5 / 88"/><draw:equation draw:name="f82" draw:formula="214 * ?f4 / 223"/><draw:equation draw:name="f83" draw:formula="3 * ?f5 / 88"/><draw:equation draw:name="f84" draw:formula="175 * ?f4 / 223"/><draw:equation draw:name="f85" draw:formula="36 * ?f4 / 223"/><draw:equation draw:name="f86" draw:formula="2 * ?f5 / 88"/><draw:equation draw:name="f87" draw:formula="22 * ?f4 / 223"/><draw:equation draw:name="f88" draw:formula="0 * ?f5 / 88"/><draw:equation draw:name="f89" draw:formula="1 * ?f5 / 88"/><draw:equation draw:name="f90" draw:formula="5 * ?f5 / 88"/><draw:equation draw:name="f91" draw:formula="9 * ?f4 / 223"/><draw:equation draw:name="f92" draw:formula="15 * ?f5 / 88"/><draw:equation draw:name="f93" draw:formula="12 * ?f4 / 223"/><draw:equation draw:name="f94" draw:formula="17 * ?f5 / 88"/><draw:equation draw:name="f95" draw:formula="31 * ?f5 / 88"/><draw:equation draw:name="f96" draw:formula="11 * ?f4 / 223"/><draw:equation draw:name="f97" draw:formula="55 * ?f5 / 88"/><draw:equation draw:name="f98" draw:formula="2 * ?f4 / 223"/><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7"/><draw:equation draw:name="f119" draw:formula="?f28 / ?f6"/><draw:equation draw:name="f120" draw:formula="?f29 / ?f7"/><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6"/><draw:equation draw:name="f139" draw:formula="?f48 / ?f7"/><draw:equation draw:name="f140" draw:formula="?f49 / ?f7"/><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7"/><draw:equation draw:name="f151" draw:formula="?f60 / ?f6"/><draw:equation draw:name="f152" draw:formula="?f61 / ?f7"/><draw:equation draw:name="f153" draw:formula="?f62 / ?f7"/><draw:equation draw:name="f154" draw:formula="?f63 / ?f7"/><draw:equation draw:name="f155" draw:formula="?f64 / ?f7"/><draw:equation draw:name="f156" draw:formula="?f65 / ?f7"/><draw:equation draw:name="f157" draw:formula="?f66 / ?f6"/><draw:equation draw:name="f158" draw:formula="?f67 / ?f7"/><draw:equation draw:name="f159" draw:formula="?f68 / ?f6"/><draw:equation draw:name="f160" draw:formula="?f69 / ?f6"/><draw:equation draw:name="f161" draw:formula="?f70 / ?f7"/><draw:equation draw:name="f162" draw:formula="?f71 / ?f6"/><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7"/><draw:equation draw:name="f174" draw:formula="?f83 / ?f6"/><draw:equation draw:name="f175" draw:formula="?f84 / ?f7"/><draw:equation draw:name="f176" draw:formula="?f85 / ?f7"/><draw:equation draw:name="f177" draw:formula="?f86 / ?f6"/><draw:equation draw:name="f178" draw:formula="?f87 / ?f7"/><draw:equation draw:name="f179" draw:formula="?f88 / ?f6"/><draw:equation draw:name="f180" draw:formula="?f89 / ?f6"/><draw:equation draw:name="f181" draw:formula="?f90 / ?f6"/><draw:equation draw:name="f182" draw:formula="?f91 / ?f7"/><draw:equation draw:name="f183" draw:formula="?f92 / ?f6"/><draw:equation draw:name="f184" draw:formula="?f93 / ?f7"/><draw:equation draw:name="f185" draw:formula="?f94 / ?f6"/><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g></text:span><text:span text:style-name="T119"><draw:g draw:z-index="251667456" draw:name="Group 596" draw:id="id275" draw:style-name="a275" text:anchor-type="paragraph"><svg:title/><svg:desc/><draw:g draw:z-index="0" draw:name="Group 597" draw:id="id268" draw:style-name="a268"><svg:title/><svg:desc/><draw:custom-shape svg:x="7.76806in" svg:y="2.08403in" svg:width="0.16806in" svg:height="0.17014in" draw:z-index="0" draw:id="id262" draw:style-name="a262" draw:name="Freeform 598"><svg:title/><svg:desc/><draw:enhanced-geometry draw:type="non-primitive" svg:viewBox="0 0 242 245" draw:enhanced-path="M 95 184 L 95 184 99 168 101 163 102 159 104 156 106 154 107 152 107 150 107 148 105 146 102 144 95 141 91 140 88 140 87 140 85 140 82 142 76 145 69 147 62 148 57 150 49 151 41 151 41 151 41 151 38 150 35 149 31 149 29 149 28 151 28 153 28 153 29 153 30 154 33 157 35 159 36 162 37 165 38 170 40 177 42 191 43 194 44 197 45 200 46 202 47 203 49 203 50 203 51 174 50 165 49 163 49 160 49 158 49 158 53 157 60 156 68 155 74 154 79 153 83 153 84 153 85 154 85 155 85 158 85 162 84 166 84 170 84 175 83 181 83 182 81 182 79 182 76 183 69 184 61 185 53 186 53 199 53 197 53 195 56 195 57 195 60 195 64 195 71 194 84 193 88 192 93 191 98 191 100 191 100 191 100 190 100 188 99 187 95 184 N" draw:text-areas="?f142 ?f144 ?f143 ?f145" draw:glue-points="?f75 ?f76 ?f77 ?f78 ?f79 ?f80 ?f81 ?f82 ?f81 ?f83 ?f84 ?f85 ?f86 ?f87 ?f88 ?f87 ?f89 ?f90 ?f91 ?f92 ?f93 ?f94 ?f95 ?f96 ?f95 ?f96 ?f97 ?f98 ?f99 ?f98 ?f100 ?f101 ?f99 ?f101 ?f102 ?f103 ?f104 ?f105 ?f106 ?f107 ?f108 ?f109 ?f110 ?f111 ?f112 ?f113 ?f114 ?f115 ?f116 ?f117 ?f114 ?f78 ?f114 ?f118 ?f119 ?f103 ?f120 ?f121 ?f122 ?f101 ?f123 ?f101 ?f124 ?f121 ?f124 ?f105 ?f123 ?f107 ?f125 ?f126 ?f127 ?f128 ?f129 ?f130 ?f131 ?f132 ?f119 ?f133 ?f119 ?f134 ?f93 ?f134 ?f135 ?f134 ?f123 ?f136 ?f137 ?f109 ?f138 ?f109 ?f138 ?f139 ?f140 ?f14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95 * ?f5 / 242"/><draw:equation draw:name="f9" draw:formula="184 * ?f4 / 245"/><draw:equation draw:name="f10" draw:formula="101 * ?f5 / 242"/><draw:equation draw:name="f11" draw:formula="163 * ?f4 / 245"/><draw:equation draw:name="f12" draw:formula="104 * ?f5 / 242"/><draw:equation draw:name="f13" draw:formula="156 * ?f4 / 245"/><draw:equation draw:name="f14" draw:formula="107 * ?f5 / 242"/><draw:equation draw:name="f15" draw:formula="152 * ?f4 / 245"/><draw:equation draw:name="f16" draw:formula="148 * ?f4 / 245"/><draw:equation draw:name="f17" draw:formula="102 * ?f5 / 242"/><draw:equation draw:name="f18" draw:formula="144 * ?f4 / 245"/><draw:equation draw:name="f19" draw:formula="91 * ?f5 / 242"/><draw:equation draw:name="f20" draw:formula="140 * ?f4 / 245"/><draw:equation draw:name="f21" draw:formula="87 * ?f5 / 242"/><draw:equation draw:name="f22" draw:formula="82 * ?f5 / 242"/><draw:equation draw:name="f23" draw:formula="142 * ?f4 / 245"/><draw:equation draw:name="f24" draw:formula="69 * ?f5 / 242"/><draw:equation draw:name="f25" draw:formula="147 * ?f4 / 245"/><draw:equation draw:name="f26" draw:formula="57 * ?f5 / 242"/><draw:equation draw:name="f27" draw:formula="150 * ?f4 / 245"/><draw:equation draw:name="f28" draw:formula="41 * ?f5 / 242"/><draw:equation draw:name="f29" draw:formula="151 * ?f4 / 245"/><draw:equation draw:name="f30" draw:formula="35 * ?f5 / 242"/><draw:equation draw:name="f31" draw:formula="149 * ?f4 / 245"/><draw:equation draw:name="f32" draw:formula="29 * ?f5 / 242"/><draw:equation draw:name="f33" draw:formula="28 * ?f5 / 242"/><draw:equation draw:name="f34" draw:formula="153 * ?f4 / 245"/><draw:equation draw:name="f35" draw:formula="33 * ?f5 / 242"/><draw:equation draw:name="f36" draw:formula="157 * ?f4 / 245"/><draw:equation draw:name="f37" draw:formula="36 * ?f5 / 242"/><draw:equation draw:name="f38" draw:formula="162 * ?f4 / 245"/><draw:equation draw:name="f39" draw:formula="38 * ?f5 / 242"/><draw:equation draw:name="f40" draw:formula="170 * ?f4 / 245"/><draw:equation draw:name="f41" draw:formula="42 * ?f5 / 242"/><draw:equation draw:name="f42" draw:formula="191 * ?f4 / 245"/><draw:equation draw:name="f43" draw:formula="44 * ?f5 / 242"/><draw:equation draw:name="f44" draw:formula="197 * ?f4 / 245"/><draw:equation draw:name="f45" draw:formula="46 * ?f5 / 242"/><draw:equation draw:name="f46" draw:formula="202 * ?f4 / 245"/><draw:equation draw:name="f47" draw:formula="49 * ?f5 / 242"/><draw:equation draw:name="f48" draw:formula="203 * ?f4 / 245"/><draw:equation draw:name="f49" draw:formula="51 * ?f5 / 242"/><draw:equation draw:name="f50" draw:formula="174 * ?f4 / 245"/><draw:equation draw:name="f51" draw:formula="158 * ?f4 / 245"/><draw:equation draw:name="f52" draw:formula="53 * ?f5 / 242"/><draw:equation draw:name="f53" draw:formula="68 * ?f5 / 242"/><draw:equation draw:name="f54" draw:formula="155 * ?f4 / 245"/><draw:equation draw:name="f55" draw:formula="79 * ?f5 / 242"/><draw:equation draw:name="f56" draw:formula="84 * ?f5 / 242"/><draw:equation draw:name="f57" draw:formula="85 * ?f5 / 242"/><draw:equation draw:name="f58" draw:formula="83 * ?f5 / 242"/><draw:equation draw:name="f59" draw:formula="181 * ?f4 / 245"/><draw:equation draw:name="f60" draw:formula="81 * ?f5 / 242"/><draw:equation draw:name="f61" draw:formula="182 * ?f4 / 245"/><draw:equation draw:name="f62" draw:formula="76 * ?f5 / 242"/><draw:equation draw:name="f63" draw:formula="183 * ?f4 / 245"/><draw:equation draw:name="f64" draw:formula="61 * ?f5 / 242"/><draw:equation draw:name="f65" draw:formula="185 * ?f4 / 245"/><draw:equation draw:name="f66" draw:formula="199 * ?f4 / 245"/><draw:equation draw:name="f67" draw:formula="195 * ?f4 / 245"/><draw:equation draw:name="f68" draw:formula="64 * ?f5 / 242"/><draw:equation draw:name="f69" draw:formula="193 * ?f4 / 245"/><draw:equation draw:name="f70" draw:formula="93 * ?f5 / 242"/><draw:equation draw:name="f71" draw:formula="100 * ?f5 / 242"/><draw:equation draw:name="f72" draw:formula="190 * ?f4 / 245"/><draw:equation draw:name="f73" draw:formula="99 * ?f5 / 242"/><draw:equation draw:name="f74" draw:formula="187 * ?f4 / 245"/><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6"/><draw:equation draw:name="f101" draw:formula="?f34 / ?f7"/><draw:equation draw:name="f102" draw:formula="?f35 / ?f6"/><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7"/><draw:equation draw:name="f119" draw:formula="?f52 / ?f6"/><draw:equation draw:name="f120" draw:formula="?f53 / ?f6"/><draw:equation draw:name="f121" draw:formula="?f54 / ?f7"/><draw:equation draw:name="f122" draw:formula="?f55 / ?f6"/><draw:equation draw:name="f123" draw:formula="?f56 / ?f6"/><draw:equation draw:name="f124" draw:formula="?f57 / ?f6"/><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7"/><draw:equation draw:name="f134" draw:formula="?f67 / ?f7"/><draw:equation draw:name="f135" draw:formula="?f68 / ?f6"/><draw:equation draw:name="f136" draw:formula="?f69 / ?f7"/><draw:equation draw:name="f137" draw:formula="?f70 / ?f6"/><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7.76806in" svg:y="2.08403in" svg:width="0.16806in" svg:height="0.17014in" draw:z-index="0" draw:id="id263" draw:style-name="a263" draw:name="Freeform 599"><svg:title/><svg:desc/><draw:enhanced-geometry draw:type="non-primitive" svg:viewBox="0 0 242 245" draw:enhanced-path="M 174 2 L 170 0 165 0 159 0 157 0 156 1 156 4 156 5 157 7 158 9 161 18 162 30 162 43 162 87 153 88 133 91 114 94 112 94 110 95 110 96 110 97 112 99 116 101 120 103 124 105 126 105 127 105 128 104 131 103 137 102 148 100 162 98 162 214 162 226 163 234 164 239 165 243 166 245 167 245 168 245 170 243 172 239 174 235 176 228 177 217 177 216 178 198 179 175 179 170 179 155 179 130 179 95 182 95 202 93 222 92 228 92 233 92 235 91 239 91 241 89 241 87 241 86 239 83 233 81 227 78 223 77 220 77 220 77 218 78 215 78 209 79 197 81 179 85 179 73 179 60 179 47 179 30 180 19 182 13 182 10 182 8 182 7 182 5 180 3 174 2 N" draw:text-areas="?f140 ?f142 ?f141 ?f143" draw:glue-points="?f74 ?f75 ?f76 ?f75 ?f77 ?f78 ?f77 ?f79 ?f80 ?f81 ?f82 ?f83 ?f82 ?f84 ?f85 ?f86 ?f87 ?f88 ?f89 ?f90 ?f87 ?f91 ?f92 ?f93 ?f94 ?f95 ?f96 ?f97 ?f98 ?f99 ?f82 ?f100 ?f82 ?f101 ?f102 ?f103 ?f104 ?f105 ?f106 ?f105 ?f107 ?f103 ?f108 ?f109 ?f110 ?f111 ?f112 ?f113 ?f112 ?f114 ?f112 ?f115 ?f116 ?f117 ?f118 ?f119 ?f120 ?f86 ?f121 ?f122 ?f121 ?f123 ?f124 ?f125 ?f126 ?f127 ?f128 ?f127 ?f129 ?f130 ?f131 ?f125 ?f112 ?f132 ?f112 ?f133 ?f134 ?f135 ?f136 ?f137 ?f136 ?f138 ?f134 ?f13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170 * ?f5 / 242"/><draw:equation draw:name="f9" draw:formula="0 * ?f4 / 245"/><draw:equation draw:name="f10" draw:formula="159 * ?f5 / 242"/><draw:equation draw:name="f11" draw:formula="156 * ?f5 / 242"/><draw:equation draw:name="f12" draw:formula="1 * ?f4 / 245"/><draw:equation draw:name="f13" draw:formula="5 * ?f4 / 245"/><draw:equation draw:name="f14" draw:formula="158 * ?f5 / 242"/><draw:equation draw:name="f15" draw:formula="9 * ?f4 / 245"/><draw:equation draw:name="f16" draw:formula="162 * ?f5 / 242"/><draw:equation draw:name="f17" draw:formula="30 * ?f4 / 245"/><draw:equation draw:name="f18" draw:formula="87 * ?f4 / 245"/><draw:equation draw:name="f19" draw:formula="133 * ?f5 / 242"/><draw:equation draw:name="f20" draw:formula="91 * ?f4 / 245"/><draw:equation draw:name="f21" draw:formula="112 * ?f5 / 242"/><draw:equation draw:name="f22" draw:formula="94 * ?f4 / 245"/><draw:equation draw:name="f23" draw:formula="110 * ?f5 / 242"/><draw:equation draw:name="f24" draw:formula="96 * ?f4 / 245"/><draw:equation draw:name="f25" draw:formula="99 * ?f4 / 245"/><draw:equation draw:name="f26" draw:formula="120 * ?f5 / 242"/><draw:equation draw:name="f27" draw:formula="103 * ?f4 / 245"/><draw:equation draw:name="f28" draw:formula="126 * ?f5 / 242"/><draw:equation draw:name="f29" draw:formula="105 * ?f4 / 245"/><draw:equation draw:name="f30" draw:formula="128 * ?f5 / 242"/><draw:equation draw:name="f31" draw:formula="104 * ?f4 / 245"/><draw:equation draw:name="f32" draw:formula="137 * ?f5 / 242"/><draw:equation draw:name="f33" draw:formula="102 * ?f4 / 245"/><draw:equation draw:name="f34" draw:formula="98 * ?f4 / 245"/><draw:equation draw:name="f35" draw:formula="226 * ?f4 / 245"/><draw:equation draw:name="f36" draw:formula="164 * ?f5 / 242"/><draw:equation draw:name="f37" draw:formula="239 * ?f4 / 245"/><draw:equation draw:name="f38" draw:formula="166 * ?f5 / 242"/><draw:equation draw:name="f39" draw:formula="245 * ?f4 / 245"/><draw:equation draw:name="f40" draw:formula="168 * ?f5 / 242"/><draw:equation draw:name="f41" draw:formula="172 * ?f5 / 242"/><draw:equation draw:name="f42" draw:formula="176 * ?f5 / 242"/><draw:equation draw:name="f43" draw:formula="228 * ?f4 / 245"/><draw:equation draw:name="f44" draw:formula="177 * ?f5 / 242"/><draw:equation draw:name="f45" draw:formula="216 * ?f4 / 245"/><draw:equation draw:name="f46" draw:formula="179 * ?f5 / 242"/><draw:equation draw:name="f47" draw:formula="175 * ?f4 / 245"/><draw:equation draw:name="f48" draw:formula="155 * ?f4 / 245"/><draw:equation draw:name="f49" draw:formula="95 * ?f4 / 245"/><draw:equation draw:name="f50" draw:formula="202 * ?f5 / 242"/><draw:equation draw:name="f51" draw:formula="93 * ?f4 / 245"/><draw:equation draw:name="f52" draw:formula="228 * ?f5 / 242"/><draw:equation draw:name="f53" draw:formula="92 * ?f4 / 245"/><draw:equation draw:name="f54" draw:formula="235 * ?f5 / 242"/><draw:equation draw:name="f55" draw:formula="241 * ?f5 / 242"/><draw:equation draw:name="f56" draw:formula="89 * ?f4 / 245"/><draw:equation draw:name="f57" draw:formula="86 * ?f4 / 245"/><draw:equation draw:name="f58" draw:formula="233 * ?f5 / 242"/><draw:equation draw:name="f59" draw:formula="81 * ?f4 / 245"/><draw:equation draw:name="f60" draw:formula="223 * ?f5 / 242"/><draw:equation draw:name="f61" draw:formula="77 * ?f4 / 245"/><draw:equation draw:name="f62" draw:formula="220 * ?f5 / 242"/><draw:equation draw:name="f63" draw:formula="215 * ?f5 / 242"/><draw:equation draw:name="f64" draw:formula="78 * ?f4 / 245"/><draw:equation draw:name="f65" draw:formula="197 * ?f5 / 242"/><draw:equation draw:name="f66" draw:formula="73 * ?f4 / 245"/><draw:equation draw:name="f67" draw:formula="47 * ?f4 / 245"/><draw:equation draw:name="f68" draw:formula="180 * ?f5 / 242"/><draw:equation draw:name="f69" draw:formula="19 * ?f4 / 245"/><draw:equation draw:name="f70" draw:formula="182 * ?f5 / 242"/><draw:equation draw:name="f71" draw:formula="10 * ?f4 / 245"/><draw:equation draw:name="f72" draw:formula="7 * ?f4 / 245"/><draw:equation draw:name="f73" draw:formula="3 * ?f4 / 245"/><draw:equation draw:name="f74" draw:formula="?f8 / ?f6"/><draw:equation draw:name="f75" draw:formula="?f9 / ?f7"/><draw:equation draw:name="f76" draw:formula="?f10 / ?f6"/><draw:equation draw:name="f77" draw:formula="?f11 / ?f6"/><draw:equation draw:name="f78" draw:formula="?f12 / ?f7"/><draw:equation draw:name="f79" draw:formula="?f13 / ?f7"/><draw:equation draw:name="f80" draw:formula="?f14 / ?f6"/><draw:equation draw:name="f81" draw:formula="?f15 / ?f7"/><draw:equation draw:name="f82" draw:formula="?f16 / ?f6"/><draw:equation draw:name="f83" draw:formula="?f17 / ?f7"/><draw:equation draw:name="f84" draw:formula="?f18 / ?f7"/><draw:equation draw:name="f85" draw:formula="?f19 / ?f6"/><draw:equation draw:name="f86" draw:formula="?f20 / ?f7"/><draw:equation draw:name="f87" draw:formula="?f21 / ?f6"/><draw:equation draw:name="f88" draw:formula="?f22 / ?f7"/><draw:equation draw:name="f89" draw:formula="?f23 / ?f6"/><draw:equation draw:name="f90" draw:formula="?f24 / ?f7"/><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7"/><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6"/><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7"/><draw:equation draw:name="f115" draw:formula="?f49 / ?f7"/><draw:equation draw:name="f116" draw:formula="?f50 / ?f6"/><draw:equation draw:name="f117" draw:formula="?f51 / ?f7"/><draw:equation draw:name="f118" draw:formula="?f52 / ?f6"/><draw:equation draw:name="f119" draw:formula="?f53 / ?f7"/><draw:equation draw:name="f120" draw:formula="?f54 / ?f6"/><draw:equation draw:name="f121" draw:formula="?f55 / ?f6"/><draw:equation draw:name="f122" draw:formula="?f56 / ?f7"/><draw:equation draw:name="f123" draw:formula="?f57 / ?f7"/><draw:equation draw:name="f124" draw:formula="?f58 / ?f6"/><draw:equation draw:name="f125" draw:formula="?f59 / ?f7"/><draw:equation draw:name="f126" draw:formula="?f60 / ?f6"/><draw:equation draw:name="f127" draw:formula="?f61 / ?f7"/><draw:equation draw:name="f128" draw:formula="?f62 / ?f6"/><draw:equation draw:name="f129" draw:formula="?f63 / ?f6"/><draw:equation draw:name="f130" draw:formula="?f64 / ?f7"/><draw:equation draw:name="f131" draw:formula="?f65 / ?f6"/><draw:equation draw:name="f132" draw:formula="?f66 / ?f7"/><draw:equation draw:name="f133" draw:formula="?f67 / ?f7"/><draw:equation draw:name="f134" draw:formula="?f68 / ?f6"/><draw:equation draw:name="f135" draw:formula="?f69 / ?f7"/><draw:equation draw:name="f136" draw:formula="?f70 / ?f6"/><draw:equation draw:name="f137" draw:formula="?f71 / ?f7"/><draw:equation draw:name="f138" draw:formula="?f72 / ?f7"/><draw:equation draw:name="f139" draw:formula="?f73 / ?f7"/><draw:equation draw:name="f140" draw:formula="0 / ?f6"/><draw:equation draw:name="f141" draw:formula="?f1 / ?f6"/><draw:equation draw:name="f142" draw:formula="0 / ?f7"/><draw:equation draw:name="f143" draw:formula="?f3 / ?f7"/></draw:enhanced-geometry></draw:custom-shape><draw:custom-shape svg:x="7.76806in" svg:y="2.08403in" svg:width="0.16806in" svg:height="0.17014in" draw:z-index="0" draw:id="id264" draw:style-name="a264" draw:name="Freeform 600"><svg:title/><svg:desc/><draw:enhanced-geometry draw:type="non-primitive" svg:viewBox="0 0 242 245" draw:enhanced-path="M 79 45 L 79 42 79 39 77 36 76 33 72 30 66 27 61 24 57 22 53 22 52 23 51 23 51 24 51 26 54 33 59 43 64 52 68 56 71 56 71 56 62 58 39 62 20 65 5 66 1 67 0 67 0 68 0 71 2 73 7 76 13 78 17 79 21 79 22 79 27 78 33 76 35 76 58 71 78 67 97 64 114 62 117 62 119 61 119 60 119 58 117 55 114 54 110 52 107 51 103 51 102 51 97 52 87 54 83 54 78 55 74 56 77 55 79 52 79 45 N" draw:text-areas="?f156 ?f158 ?f157 ?f159" draw:glue-points="?f82 ?f83 ?f82 ?f84 ?f82 ?f85 ?f86 ?f87 ?f88 ?f89 ?f90 ?f91 ?f92 ?f93 ?f94 ?f95 ?f96 ?f97 ?f98 ?f97 ?f99 ?f100 ?f101 ?f100 ?f101 ?f95 ?f101 ?f102 ?f103 ?f89 ?f104 ?f105 ?f106 ?f107 ?f108 ?f109 ?f110 ?f109 ?f110 ?f109 ?f111 ?f112 ?f113 ?f114 ?f115 ?f116 ?f117 ?f118 ?f119 ?f120 ?f121 ?f120 ?f121 ?f122 ?f121 ?f123 ?f124 ?f125 ?f126 ?f127 ?f128 ?f129 ?f130 ?f131 ?f132 ?f131 ?f133 ?f131 ?f134 ?f129 ?f135 ?f127 ?f136 ?f127 ?f137 ?f123 ?f138 ?f120 ?f139 ?f140 ?f141 ?f114 ?f142 ?f114 ?f143 ?f144 ?f143 ?f145 ?f143 ?f112 ?f142 ?f146 ?f141 ?f147 ?f148 ?f107 ?f149 ?f150 ?f151 ?f150 ?f152 ?f150 ?f139 ?f107 ?f153 ?f147 ?f154 ?f147 ?f138 ?f146 ?f155 ?f109 ?f86 ?f146 ?f82 ?f107 ?f82 ?f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79 * ?f5 / 242"/><draw:equation draw:name="f9" draw:formula="45 * ?f4 / 245"/><draw:equation draw:name="f10" draw:formula="42 * ?f4 / 245"/><draw:equation draw:name="f11" draw:formula="39 * ?f4 / 245"/><draw:equation draw:name="f12" draw:formula="77 * ?f5 / 242"/><draw:equation draw:name="f13" draw:formula="36 * ?f4 / 245"/><draw:equation draw:name="f14" draw:formula="76 * ?f5 / 242"/><draw:equation draw:name="f15" draw:formula="33 * ?f4 / 245"/><draw:equation draw:name="f16" draw:formula="72 * ?f5 / 242"/><draw:equation draw:name="f17" draw:formula="30 * ?f4 / 245"/><draw:equation draw:name="f18" draw:formula="66 * ?f5 / 242"/><draw:equation draw:name="f19" draw:formula="27 * ?f4 / 245"/><draw:equation draw:name="f20" draw:formula="61 * ?f5 / 242"/><draw:equation draw:name="f21" draw:formula="24 * ?f4 / 245"/><draw:equation draw:name="f22" draw:formula="57 * ?f5 / 242"/><draw:equation draw:name="f23" draw:formula="22 * ?f4 / 245"/><draw:equation draw:name="f24" draw:formula="53 * ?f5 / 242"/><draw:equation draw:name="f25" draw:formula="52 * ?f5 / 242"/><draw:equation draw:name="f26" draw:formula="23 * ?f4 / 245"/><draw:equation draw:name="f27" draw:formula="51 * ?f5 / 242"/><draw:equation draw:name="f28" draw:formula="26 * ?f4 / 245"/><draw:equation draw:name="f29" draw:formula="54 * ?f5 / 242"/><draw:equation draw:name="f30" draw:formula="59 * ?f5 / 242"/><draw:equation draw:name="f31" draw:formula="43 * ?f4 / 245"/><draw:equation draw:name="f32" draw:formula="64 * ?f5 / 242"/><draw:equation draw:name="f33" draw:formula="52 * ?f4 / 245"/><draw:equation draw:name="f34" draw:formula="68 * ?f5 / 242"/><draw:equation draw:name="f35" draw:formula="56 * ?f4 / 245"/><draw:equation draw:name="f36" draw:formula="71 * ?f5 / 242"/><draw:equation draw:name="f37" draw:formula="62 * ?f5 / 242"/><draw:equation draw:name="f38" draw:formula="58 * ?f4 / 245"/><draw:equation draw:name="f39" draw:formula="39 * ?f5 / 242"/><draw:equation draw:name="f40" draw:formula="62 * ?f4 / 245"/><draw:equation draw:name="f41" draw:formula="20 * ?f5 / 242"/><draw:equation draw:name="f42" draw:formula="65 * ?f4 / 245"/><draw:equation draw:name="f43" draw:formula="5 * ?f5 / 242"/><draw:equation draw:name="f44" draw:formula="66 * ?f4 / 245"/><draw:equation draw:name="f45" draw:formula="1 * ?f5 / 242"/><draw:equation draw:name="f46" draw:formula="67 * ?f4 / 245"/><draw:equation draw:name="f47" draw:formula="0 * ?f5 / 242"/><draw:equation draw:name="f48" draw:formula="68 * ?f4 / 245"/><draw:equation draw:name="f49" draw:formula="71 * ?f4 / 245"/><draw:equation draw:name="f50" draw:formula="2 * ?f5 / 242"/><draw:equation draw:name="f51" draw:formula="73 * ?f4 / 245"/><draw:equation draw:name="f52" draw:formula="7 * ?f5 / 242"/><draw:equation draw:name="f53" draw:formula="76 * ?f4 / 245"/><draw:equation draw:name="f54" draw:formula="13 * ?f5 / 242"/><draw:equation draw:name="f55" draw:formula="78 * ?f4 / 245"/><draw:equation draw:name="f56" draw:formula="17 * ?f5 / 242"/><draw:equation draw:name="f57" draw:formula="79 * ?f4 / 245"/><draw:equation draw:name="f58" draw:formula="21 * ?f5 / 242"/><draw:equation draw:name="f59" draw:formula="22 * ?f5 / 242"/><draw:equation draw:name="f60" draw:formula="27 * ?f5 / 242"/><draw:equation draw:name="f61" draw:formula="33 * ?f5 / 242"/><draw:equation draw:name="f62" draw:formula="35 * ?f5 / 242"/><draw:equation draw:name="f63" draw:formula="58 * ?f5 / 242"/><draw:equation draw:name="f64" draw:formula="78 * ?f5 / 242"/><draw:equation draw:name="f65" draw:formula="97 * ?f5 / 242"/><draw:equation draw:name="f66" draw:formula="64 * ?f4 / 245"/><draw:equation draw:name="f67" draw:formula="114 * ?f5 / 242"/><draw:equation draw:name="f68" draw:formula="117 * ?f5 / 242"/><draw:equation draw:name="f69" draw:formula="119 * ?f5 / 242"/><draw:equation draw:name="f70" draw:formula="61 * ?f4 / 245"/><draw:equation draw:name="f71" draw:formula="60 * ?f4 / 245"/><draw:equation draw:name="f72" draw:formula="55 * ?f4 / 245"/><draw:equation draw:name="f73" draw:formula="54 * ?f4 / 245"/><draw:equation draw:name="f74" draw:formula="110 * ?f5 / 242"/><draw:equation draw:name="f75" draw:formula="107 * ?f5 / 242"/><draw:equation draw:name="f76" draw:formula="51 * ?f4 / 245"/><draw:equation draw:name="f77" draw:formula="103 * ?f5 / 242"/><draw:equation draw:name="f78" draw:formula="102 * ?f5 / 242"/><draw:equation draw:name="f79" draw:formula="87 * ?f5 / 242"/><draw:equation draw:name="f80" draw:formula="83 * ?f5 / 242"/><draw:equation draw:name="f81" draw:formula="74 * ?f5 / 242"/><draw:equation draw:name="f82" draw:formula="?f8 / ?f6"/><draw:equation draw:name="f83" draw:formula="?f9 / ?f7"/><draw:equation draw:name="f84" draw:formula="?f10 / ?f7"/><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6"/><draw:equation draw:name="f100" draw:formula="?f26 / ?f7"/><draw:equation draw:name="f101" draw:formula="?f27 / ?f6"/><draw:equation draw:name="f102" draw:formula="?f28 / ?f7"/><draw:equation draw:name="f103" draw:formula="?f29 / ?f6"/><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6"/><draw:equation draw:name="f112" draw:formula="?f38 / ?f7"/><draw:equation draw:name="f113" draw:formula="?f39 / ?f6"/><draw:equation draw:name="f114" draw:formula="?f40 / ?f7"/><draw:equation draw:name="f115" draw:formula="?f41 / ?f6"/><draw:equation draw:name="f116" draw:formula="?f42 / ?f7"/><draw:equation draw:name="f117" draw:formula="?f43 / ?f6"/><draw:equation draw:name="f118" draw:formula="?f44 / ?f7"/><draw:equation draw:name="f119" draw:formula="?f45 / ?f6"/><draw:equation draw:name="f120" draw:formula="?f46 / ?f7"/><draw:equation draw:name="f121" draw:formula="?f47 / ?f6"/><draw:equation draw:name="f122" draw:formula="?f48 / ?f7"/><draw:equation draw:name="f123" draw:formula="?f49 / ?f7"/><draw:equation draw:name="f124" draw:formula="?f50 / ?f6"/><draw:equation draw:name="f125" draw:formula="?f51 / ?f7"/><draw:equation draw:name="f126" draw:formula="?f52 / ?f6"/><draw:equation draw:name="f127" draw:formula="?f53 / ?f7"/><draw:equation draw:name="f128" draw:formula="?f54 / ?f6"/><draw:equation draw:name="f129" draw:formula="?f55 / ?f7"/><draw:equation draw:name="f130" draw:formula="?f56 / ?f6"/><draw:equation draw:name="f131" draw:formula="?f57 / ?f7"/><draw:equation draw:name="f132" draw:formula="?f58 / ?f6"/><draw:equation draw:name="f133" draw:formula="?f59 / ?f6"/><draw:equation draw:name="f134" draw:formula="?f60 / ?f6"/><draw:equation draw:name="f135" draw:formula="?f61 / ?f6"/><draw:equation draw:name="f136" draw:formula="?f62 / ?f6"/><draw:equation draw:name="f137" draw:formula="?f63 / ?f6"/><draw:equation draw:name="f138" draw:formula="?f64 / ?f6"/><draw:equation draw:name="f139" draw:formula="?f65 / ?f6"/><draw:equation draw:name="f140" draw:formula="?f66 / ?f7"/><draw:equation draw:name="f141" draw:formula="?f67 / ?f6"/><draw:equation draw:name="f142" draw:formula="?f68 / ?f6"/><draw:equation draw:name="f143" draw:formula="?f69 / ?f6"/><draw:equation draw:name="f144" draw:formula="?f70 / ?f7"/><draw:equation draw:name="f145" draw:formula="?f71 / ?f7"/><draw:equation draw:name="f146" draw:formula="?f72 / ?f7"/><draw:equation draw:name="f147" draw:formula="?f73 / ?f7"/><draw:equation draw:name="f148" draw:formula="?f74 / ?f6"/><draw:equation draw:name="f149" draw:formula="?f75 / ?f6"/><draw:equation draw:name="f150" draw:formula="?f76 / ?f7"/><draw:equation draw:name="f151" draw:formula="?f77 / ?f6"/><draw:equation draw:name="f152" draw:formula="?f78 / ?f6"/><draw:equation draw:name="f153" draw:formula="?f79 / ?f6"/><draw:equation draw:name="f154" draw:formula="?f80 / ?f6"/><draw:equation draw:name="f155" draw:formula="?f81 / ?f6"/><draw:equation draw:name="f156" draw:formula="0 / ?f6"/><draw:equation draw:name="f157" draw:formula="?f1 / ?f6"/><draw:equation draw:name="f158" draw:formula="0 / ?f7"/><draw:equation draw:name="f159" draw:formula="?f3 / ?f7"/></draw:enhanced-geometry></draw:custom-shape><draw:custom-shape svg:x="7.76806in" svg:y="2.08403in" svg:width="0.16806in" svg:height="0.17014in" draw:z-index="0" draw:id="id265" draw:style-name="a265" draw:name="Freeform 601"><svg:title/><svg:desc/><draw:enhanced-geometry draw:type="non-primitive" svg:viewBox="0 0 242 245" draw:enhanced-path="M 33 95 L 33 97 33 98 35 100 39 101 41 102 44 102 48 102 50 102 54 102 59 101 68 99 74 98 77 97 79 96 82 96 86 95 92 94 95 92 95 90 95 89 92 88 88 86 82 86 79 85 77 85 77 85 76 86 73 86 63 90 53 92 42 94 36 94 33 95 N" draw:text-areas="?f86 ?f88 ?f87 ?f89" draw:glue-points="?f47 ?f48 ?f47 ?f49 ?f47 ?f50 ?f51 ?f52 ?f53 ?f54 ?f55 ?f56 ?f57 ?f56 ?f58 ?f56 ?f59 ?f56 ?f60 ?f56 ?f61 ?f54 ?f62 ?f63 ?f64 ?f50 ?f65 ?f49 ?f66 ?f67 ?f68 ?f67 ?f69 ?f48 ?f70 ?f71 ?f72 ?f73 ?f72 ?f74 ?f72 ?f75 ?f70 ?f76 ?f77 ?f78 ?f68 ?f78 ?f66 ?f79 ?f65 ?f79 ?f65 ?f79 ?f80 ?f78 ?f81 ?f78 ?f82 ?f74 ?f83 ?f73 ?f84 ?f71 ?f85 ?f71 ?f47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33 * ?f5 / 242"/><draw:equation draw:name="f9" draw:formula="95 * ?f4 / 245"/><draw:equation draw:name="f10" draw:formula="97 * ?f4 / 245"/><draw:equation draw:name="f11" draw:formula="98 * ?f4 / 245"/><draw:equation draw:name="f12" draw:formula="35 * ?f5 / 242"/><draw:equation draw:name="f13" draw:formula="100 * ?f4 / 245"/><draw:equation draw:name="f14" draw:formula="39 * ?f5 / 242"/><draw:equation draw:name="f15" draw:formula="101 * ?f4 / 245"/><draw:equation draw:name="f16" draw:formula="41 * ?f5 / 242"/><draw:equation draw:name="f17" draw:formula="102 * ?f4 / 245"/><draw:equation draw:name="f18" draw:formula="44 * ?f5 / 242"/><draw:equation draw:name="f19" draw:formula="48 * ?f5 / 242"/><draw:equation draw:name="f20" draw:formula="50 * ?f5 / 242"/><draw:equation draw:name="f21" draw:formula="54 * ?f5 / 242"/><draw:equation draw:name="f22" draw:formula="59 * ?f5 / 242"/><draw:equation draw:name="f23" draw:formula="68 * ?f5 / 242"/><draw:equation draw:name="f24" draw:formula="99 * ?f4 / 245"/><draw:equation draw:name="f25" draw:formula="74 * ?f5 / 242"/><draw:equation draw:name="f26" draw:formula="77 * ?f5 / 242"/><draw:equation draw:name="f27" draw:formula="79 * ?f5 / 242"/><draw:equation draw:name="f28" draw:formula="96 * ?f4 / 245"/><draw:equation draw:name="f29" draw:formula="82 * ?f5 / 242"/><draw:equation draw:name="f30" draw:formula="86 * ?f5 / 242"/><draw:equation draw:name="f31" draw:formula="92 * ?f5 / 242"/><draw:equation draw:name="f32" draw:formula="94 * ?f4 / 245"/><draw:equation draw:name="f33" draw:formula="95 * ?f5 / 242"/><draw:equation draw:name="f34" draw:formula="92 * ?f4 / 245"/><draw:equation draw:name="f35" draw:formula="90 * ?f4 / 245"/><draw:equation draw:name="f36" draw:formula="89 * ?f4 / 245"/><draw:equation draw:name="f37" draw:formula="88 * ?f4 / 245"/><draw:equation draw:name="f38" draw:formula="88 * ?f5 / 242"/><draw:equation draw:name="f39" draw:formula="86 * ?f4 / 245"/><draw:equation draw:name="f40" draw:formula="85 * ?f4 / 245"/><draw:equation draw:name="f41" draw:formula="76 * ?f5 / 242"/><draw:equation draw:name="f42" draw:formula="73 * ?f5 / 242"/><draw:equation draw:name="f43" draw:formula="63 * ?f5 / 242"/><draw:equation draw:name="f44" draw:formula="53 * ?f5 / 242"/><draw:equation draw:name="f45" draw:formula="42 * ?f5 / 242"/><draw:equation draw:name="f46" draw:formula="36 * ?f5 / 242"/><draw:equation draw:name="f47" draw:formula="?f8 / ?f6"/><draw:equation draw:name="f48" draw:formula="?f9 / ?f7"/><draw:equation draw:name="f49" draw:formula="?f10 / ?f7"/><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6"/><draw:equation draw:name="f59" draw:formula="?f20 / ?f6"/><draw:equation draw:name="f60" draw:formula="?f21 / ?f6"/><draw:equation draw:name="f61" draw:formula="?f22 / ?f6"/><draw:equation draw:name="f62" draw:formula="?f23 / ?f6"/><draw:equation draw:name="f63" draw:formula="?f24 / ?f7"/><draw:equation draw:name="f64" draw:formula="?f25 / ?f6"/><draw:equation draw:name="f65" draw:formula="?f26 / ?f6"/><draw:equation draw:name="f66" draw:formula="?f27 / ?f6"/><draw:equation draw:name="f67" draw:formula="?f28 / ?f7"/><draw:equation draw:name="f68" draw:formula="?f29 / ?f6"/><draw:equation draw:name="f69" draw:formula="?f30 / ?f6"/><draw:equation draw:name="f70" draw:formula="?f31 / ?f6"/><draw:equation draw:name="f71" draw:formula="?f32 / ?f7"/><draw:equation draw:name="f72" draw:formula="?f33 / ?f6"/><draw:equation draw:name="f73" draw:formula="?f34 / ?f7"/><draw:equation draw:name="f74" draw:formula="?f35 / ?f7"/><draw:equation draw:name="f75" draw:formula="?f36 / ?f7"/><draw:equation draw:name="f76" draw:formula="?f37 / ?f7"/><draw:equation draw:name="f77" draw:formula="?f38 / ?f6"/><draw:equation draw:name="f78" draw:formula="?f39 / ?f7"/><draw:equation draw:name="f79" draw:formula="?f40 / ?f7"/><draw:equation draw:name="f80" draw:formula="?f41 / ?f6"/><draw:equation draw:name="f81" draw:formula="?f42 / ?f6"/><draw:equation draw:name="f82" draw:formula="?f43 / ?f6"/><draw:equation draw:name="f83" draw:formula="?f44 / ?f6"/><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svg:x="7.76806in" svg:y="2.08403in" svg:width="0.16806in" svg:height="0.17014in" draw:z-index="0" draw:id="id266" draw:style-name="a266" draw:name="Freeform 602"><svg:title/><svg:desc/><draw:enhanced-geometry draw:type="non-primitive" svg:viewBox="0 0 242 245" draw:enhanced-path="M 35 126 L 35 128 36 129 40 131 42 132 45 132 49 132 51 132 54 131 59 130 68 128 74 127 76 126 79 126 81 125 85 124 91 123 94 122 94 120 94 119 91 117 86 116 81 115 78 114 76 114 76 114 75 115 72 116 63 119 53 121 44 123 37 123 35 125 35 126 N" draw:text-areas="?f94 ?f96 ?f95 ?f97" draw:glue-points="?f51 ?f52 ?f51 ?f53 ?f54 ?f55 ?f56 ?f57 ?f58 ?f59 ?f60 ?f59 ?f61 ?f59 ?f62 ?f59 ?f63 ?f57 ?f64 ?f65 ?f66 ?f53 ?f67 ?f68 ?f69 ?f52 ?f70 ?f52 ?f71 ?f72 ?f73 ?f74 ?f75 ?f76 ?f77 ?f78 ?f77 ?f79 ?f77 ?f80 ?f75 ?f81 ?f82 ?f83 ?f71 ?f84 ?f85 ?f86 ?f69 ?f86 ?f69 ?f86 ?f87 ?f84 ?f88 ?f83 ?f89 ?f80 ?f90 ?f91 ?f92 ?f76 ?f93 ?f76 ?f51 ?f72 ?f51 ?f5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35 * ?f5 / 242"/><draw:equation draw:name="f9" draw:formula="126 * ?f4 / 245"/><draw:equation draw:name="f10" draw:formula="128 * ?f4 / 245"/><draw:equation draw:name="f11" draw:formula="36 * ?f5 / 242"/><draw:equation draw:name="f12" draw:formula="129 * ?f4 / 245"/><draw:equation draw:name="f13" draw:formula="40 * ?f5 / 242"/><draw:equation draw:name="f14" draw:formula="131 * ?f4 / 245"/><draw:equation draw:name="f15" draw:formula="42 * ?f5 / 242"/><draw:equation draw:name="f16" draw:formula="132 * ?f4 / 245"/><draw:equation draw:name="f17" draw:formula="45 * ?f5 / 242"/><draw:equation draw:name="f18" draw:formula="49 * ?f5 / 242"/><draw:equation draw:name="f19" draw:formula="51 * ?f5 / 242"/><draw:equation draw:name="f20" draw:formula="54 * ?f5 / 242"/><draw:equation draw:name="f21" draw:formula="59 * ?f5 / 242"/><draw:equation draw:name="f22" draw:formula="130 * ?f4 / 245"/><draw:equation draw:name="f23" draw:formula="68 * ?f5 / 242"/><draw:equation draw:name="f24" draw:formula="74 * ?f5 / 242"/><draw:equation draw:name="f25" draw:formula="127 * ?f4 / 245"/><draw:equation draw:name="f26" draw:formula="76 * ?f5 / 242"/><draw:equation draw:name="f27" draw:formula="79 * ?f5 / 242"/><draw:equation draw:name="f28" draw:formula="81 * ?f5 / 242"/><draw:equation draw:name="f29" draw:formula="125 * ?f4 / 245"/><draw:equation draw:name="f30" draw:formula="85 * ?f5 / 242"/><draw:equation draw:name="f31" draw:formula="124 * ?f4 / 245"/><draw:equation draw:name="f32" draw:formula="91 * ?f5 / 242"/><draw:equation draw:name="f33" draw:formula="123 * ?f4 / 245"/><draw:equation draw:name="f34" draw:formula="94 * ?f5 / 242"/><draw:equation draw:name="f35" draw:formula="122 * ?f4 / 245"/><draw:equation draw:name="f36" draw:formula="120 * ?f4 / 245"/><draw:equation draw:name="f37" draw:formula="119 * ?f4 / 245"/><draw:equation draw:name="f38" draw:formula="117 * ?f4 / 245"/><draw:equation draw:name="f39" draw:formula="86 * ?f5 / 242"/><draw:equation draw:name="f40" draw:formula="116 * ?f4 / 245"/><draw:equation draw:name="f41" draw:formula="115 * ?f4 / 245"/><draw:equation draw:name="f42" draw:formula="78 * ?f5 / 242"/><draw:equation draw:name="f43" draw:formula="114 * ?f4 / 245"/><draw:equation draw:name="f44" draw:formula="75 * ?f5 / 242"/><draw:equation draw:name="f45" draw:formula="72 * ?f5 / 242"/><draw:equation draw:name="f46" draw:formula="63 * ?f5 / 242"/><draw:equation draw:name="f47" draw:formula="53 * ?f5 / 242"/><draw:equation draw:name="f48" draw:formula="121 * ?f4 / 245"/><draw:equation draw:name="f49" draw:formula="44 * ?f5 / 242"/><draw:equation draw:name="f50" draw:formula="37 * ?f5 / 242"/><draw:equation draw:name="f51" draw:formula="?f8 / ?f6"/><draw:equation draw:name="f52" draw:formula="?f9 / ?f7"/><draw:equation draw:name="f53" draw:formula="?f10 / ?f7"/><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6"/><draw:equation draw:name="f62" draw:formula="?f19 / ?f6"/><draw:equation draw:name="f63" draw:formula="?f20 / ?f6"/><draw:equation draw:name="f64" draw:formula="?f21 / ?f6"/><draw:equation draw:name="f65" draw:formula="?f22 / ?f7"/><draw:equation draw:name="f66" draw:formula="?f23 / ?f6"/><draw:equation draw:name="f67" draw:formula="?f24 / ?f6"/><draw:equation draw:name="f68" draw:formula="?f25 / ?f7"/><draw:equation draw:name="f69" draw:formula="?f26 / ?f6"/><draw:equation draw:name="f70" draw:formula="?f27 / ?f6"/><draw:equation draw:name="f71" draw:formula="?f28 / ?f6"/><draw:equation draw:name="f72" draw:formula="?f29 / ?f7"/><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7"/><draw:equation draw:name="f80" draw:formula="?f37 / ?f7"/><draw:equation draw:name="f81" draw:formula="?f38 / ?f7"/><draw:equation draw:name="f82" draw:formula="?f39 / ?f6"/><draw:equation draw:name="f83" draw:formula="?f40 / ?f7"/><draw:equation draw:name="f84" draw:formula="?f41 / ?f7"/><draw:equation draw:name="f85" draw:formula="?f42 / ?f6"/><draw:equation draw:name="f86" draw:formula="?f43 / ?f7"/><draw:equation draw:name="f87" draw:formula="?f44 / ?f6"/><draw:equation draw:name="f88" draw:formula="?f45 / ?f6"/><draw:equation draw:name="f89" draw:formula="?f46 / ?f6"/><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svg:x="7.76806in" svg:y="2.08403in" svg:width="0.16806in" svg:height="0.17014in" draw:z-index="0" draw:id="id267" draw:style-name="a267" draw:name="Freeform 603"><svg:title/><svg:desc/><draw:enhanced-geometry draw:type="non-primitive" svg:viewBox="0 0 242 245" draw:enhanced-path="M 50 203 L 51 202 52 200 53 199 53 186 52 181 51 174 50 203 N" draw:text-areas="?f30 ?f32 ?f31 ?f33" draw:glue-points="?f19 ?f20 ?f21 ?f22 ?f23 ?f24 ?f25 ?f26 ?f25 ?f27 ?f23 ?f28 ?f21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45"/><draw:equation draw:name="f8" draw:formula="50 * ?f5 / 242"/><draw:equation draw:name="f9" draw:formula="203 * ?f4 / 245"/><draw:equation draw:name="f10" draw:formula="51 * ?f5 / 242"/><draw:equation draw:name="f11" draw:formula="202 * ?f4 / 245"/><draw:equation draw:name="f12" draw:formula="52 * ?f5 / 242"/><draw:equation draw:name="f13" draw:formula="200 * ?f4 / 245"/><draw:equation draw:name="f14" draw:formula="53 * ?f5 / 242"/><draw:equation draw:name="f15" draw:formula="199 * ?f4 / 245"/><draw:equation draw:name="f16" draw:formula="186 * ?f4 / 245"/><draw:equation draw:name="f17" draw:formula="181 * ?f4 / 245"/><draw:equation draw:name="f18" draw:formula="174 * ?f4 / 24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7.76806in" svg:y="2.1in" svg:width="0.08333in" svg:height="0.03958in" draw:z-index="0" draw:id="id269" draw:style-name="a269" draw:name="Freeform 604"><svg:title/><svg:desc/><draw:enhanced-geometry draw:type="non-primitive" svg:viewBox="0 0 120 57" draw:enhanced-path="M 53 0 L 57 0 61 1 66 4 72 7 76 10 77 13 79 16 79 19 79 22 79 29 77 32 74 33 78 32 83 31 87 31 97 29 102 28 103 28 107 28 110 29 114 31 117 32 119 35 119 37 119 38 117 39 114 39 97 41 78 44 58 48 35 53 33 53 27 55 22 56 21 56 17 56 13 55 7 53 2 50 0 48 0 45 0 45 1 44 5 44 20 42 39 39 62 35 71 33 71 33 68 33 64 29 59 20 54 10 51 3 51 1 51 0 52 0 53 0 Z N" draw:text-areas="?f152 ?f154 ?f153 ?f155" draw:glue-points="?f80 ?f81 ?f82 ?f81 ?f83 ?f84 ?f85 ?f86 ?f87 ?f88 ?f89 ?f90 ?f91 ?f92 ?f93 ?f94 ?f93 ?f95 ?f93 ?f96 ?f93 ?f97 ?f91 ?f98 ?f99 ?f100 ?f101 ?f98 ?f102 ?f103 ?f104 ?f103 ?f105 ?f97 ?f106 ?f107 ?f108 ?f107 ?f109 ?f107 ?f110 ?f97 ?f111 ?f103 ?f112 ?f98 ?f113 ?f114 ?f113 ?f115 ?f113 ?f116 ?f112 ?f117 ?f111 ?f117 ?f105 ?f118 ?f101 ?f119 ?f120 ?f121 ?f122 ?f123 ?f124 ?f123 ?f125 ?f126 ?f127 ?f128 ?f129 ?f128 ?f130 ?f128 ?f131 ?f126 ?f132 ?f123 ?f133 ?f134 ?f135 ?f121 ?f135 ?f136 ?f135 ?f136 ?f137 ?f119 ?f138 ?f119 ?f139 ?f140 ?f141 ?f117 ?f142 ?f114 ?f143 ?f100 ?f143 ?f100 ?f144 ?f100 ?f145 ?f97 ?f146 ?f147 ?f148 ?f90 ?f149 ?f150 ?f149 ?f84 ?f149 ?f81 ?f151 ?f81 ?f80 ?f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7"/><draw:equation draw:name="f8" draw:formula="53 * ?f5 / 120"/><draw:equation draw:name="f9" draw:formula="0 * ?f4 / 57"/><draw:equation draw:name="f10" draw:formula="57 * ?f5 / 120"/><draw:equation draw:name="f11" draw:formula="61 * ?f5 / 120"/><draw:equation draw:name="f12" draw:formula="1 * ?f4 / 57"/><draw:equation draw:name="f13" draw:formula="66 * ?f5 / 120"/><draw:equation draw:name="f14" draw:formula="4 * ?f4 / 57"/><draw:equation draw:name="f15" draw:formula="72 * ?f5 / 120"/><draw:equation draw:name="f16" draw:formula="7 * ?f4 / 57"/><draw:equation draw:name="f17" draw:formula="76 * ?f5 / 120"/><draw:equation draw:name="f18" draw:formula="10 * ?f4 / 57"/><draw:equation draw:name="f19" draw:formula="77 * ?f5 / 120"/><draw:equation draw:name="f20" draw:formula="13 * ?f4 / 57"/><draw:equation draw:name="f21" draw:formula="79 * ?f5 / 120"/><draw:equation draw:name="f22" draw:formula="16 * ?f4 / 57"/><draw:equation draw:name="f23" draw:formula="19 * ?f4 / 57"/><draw:equation draw:name="f24" draw:formula="22 * ?f4 / 57"/><draw:equation draw:name="f25" draw:formula="29 * ?f4 / 57"/><draw:equation draw:name="f26" draw:formula="32 * ?f4 / 57"/><draw:equation draw:name="f27" draw:formula="74 * ?f5 / 120"/><draw:equation draw:name="f28" draw:formula="33 * ?f4 / 57"/><draw:equation draw:name="f29" draw:formula="78 * ?f5 / 120"/><draw:equation draw:name="f30" draw:formula="83 * ?f5 / 120"/><draw:equation draw:name="f31" draw:formula="31 * ?f4 / 57"/><draw:equation draw:name="f32" draw:formula="87 * ?f5 / 120"/><draw:equation draw:name="f33" draw:formula="97 * ?f5 / 120"/><draw:equation draw:name="f34" draw:formula="102 * ?f5 / 120"/><draw:equation draw:name="f35" draw:formula="28 * ?f4 / 57"/><draw:equation draw:name="f36" draw:formula="103 * ?f5 / 120"/><draw:equation draw:name="f37" draw:formula="107 * ?f5 / 120"/><draw:equation draw:name="f38" draw:formula="110 * ?f5 / 120"/><draw:equation draw:name="f39" draw:formula="114 * ?f5 / 120"/><draw:equation draw:name="f40" draw:formula="117 * ?f5 / 120"/><draw:equation draw:name="f41" draw:formula="119 * ?f5 / 120"/><draw:equation draw:name="f42" draw:formula="35 * ?f4 / 57"/><draw:equation draw:name="f43" draw:formula="37 * ?f4 / 57"/><draw:equation draw:name="f44" draw:formula="38 * ?f4 / 57"/><draw:equation draw:name="f45" draw:formula="39 * ?f4 / 57"/><draw:equation draw:name="f46" draw:formula="41 * ?f4 / 57"/><draw:equation draw:name="f47" draw:formula="44 * ?f4 / 57"/><draw:equation draw:name="f48" draw:formula="58 * ?f5 / 120"/><draw:equation draw:name="f49" draw:formula="48 * ?f4 / 57"/><draw:equation draw:name="f50" draw:formula="35 * ?f5 / 120"/><draw:equation draw:name="f51" draw:formula="53 * ?f4 / 57"/><draw:equation draw:name="f52" draw:formula="33 * ?f5 / 120"/><draw:equation draw:name="f53" draw:formula="27 * ?f5 / 120"/><draw:equation draw:name="f54" draw:formula="55 * ?f4 / 57"/><draw:equation draw:name="f55" draw:formula="22 * ?f5 / 120"/><draw:equation draw:name="f56" draw:formula="56 * ?f4 / 57"/><draw:equation draw:name="f57" draw:formula="21 * ?f5 / 120"/><draw:equation draw:name="f58" draw:formula="17 * ?f5 / 120"/><draw:equation draw:name="f59" draw:formula="13 * ?f5 / 120"/><draw:equation draw:name="f60" draw:formula="7 * ?f5 / 120"/><draw:equation draw:name="f61" draw:formula="2 * ?f5 / 120"/><draw:equation draw:name="f62" draw:formula="50 * ?f4 / 57"/><draw:equation draw:name="f63" draw:formula="0 * ?f5 / 120"/><draw:equation draw:name="f64" draw:formula="45 * ?f4 / 57"/><draw:equation draw:name="f65" draw:formula="1 * ?f5 / 120"/><draw:equation draw:name="f66" draw:formula="5 * ?f5 / 120"/><draw:equation draw:name="f67" draw:formula="20 * ?f5 / 120"/><draw:equation draw:name="f68" draw:formula="42 * ?f4 / 57"/><draw:equation draw:name="f69" draw:formula="39 * ?f5 / 120"/><draw:equation draw:name="f70" draw:formula="62 * ?f5 / 120"/><draw:equation draw:name="f71" draw:formula="71 * ?f5 / 120"/><draw:equation draw:name="f72" draw:formula="68 * ?f5 / 120"/><draw:equation draw:name="f73" draw:formula="64 * ?f5 / 120"/><draw:equation draw:name="f74" draw:formula="59 * ?f5 / 120"/><draw:equation draw:name="f75" draw:formula="20 * ?f4 / 57"/><draw:equation draw:name="f76" draw:formula="54 * ?f5 / 120"/><draw:equation draw:name="f77" draw:formula="51 * ?f5 / 120"/><draw:equation draw:name="f78" draw:formula="3 * ?f4 / 57"/><draw:equation draw:name="f79" draw:formula="52 * ?f5 / 120"/><draw:equation draw:name="f80" draw:formula="?f8 / ?f6"/><draw:equation draw:name="f81" draw:formula="?f9 / ?f7"/><draw:equation draw:name="f82" draw:formula="?f10 / ?f6"/><draw:equation draw:name="f83" draw:formula="?f11 / ?f6"/><draw:equation draw:name="f84" draw:formula="?f12 / ?f7"/><draw:equation draw:name="f85" draw:formula="?f13 / ?f6"/><draw:equation draw:name="f86" draw:formula="?f14 / ?f7"/><draw:equation draw:name="f87" draw:formula="?f15 / ?f6"/><draw:equation draw:name="f88" draw:formula="?f16 / ?f7"/><draw:equation draw:name="f89" draw:formula="?f17 / ?f6"/><draw:equation draw:name="f90" draw:formula="?f18 / ?f7"/><draw:equation draw:name="f91" draw:formula="?f19 / ?f6"/><draw:equation draw:name="f92" draw:formula="?f20 / ?f7"/><draw:equation draw:name="f93" draw:formula="?f21 / ?f6"/><draw:equation draw:name="f94" draw:formula="?f22 / ?f7"/><draw:equation draw:name="f95" draw:formula="?f23 / ?f7"/><draw:equation draw:name="f96" draw:formula="?f24 / ?f7"/><draw:equation draw:name="f97" draw:formula="?f25 / ?f7"/><draw:equation draw:name="f98" draw:formula="?f26 / ?f7"/><draw:equation draw:name="f99" draw:formula="?f27 / ?f6"/><draw:equation draw:name="f100" draw:formula="?f28 / ?f7"/><draw:equation draw:name="f101" draw:formula="?f29 / ?f6"/><draw:equation draw:name="f102" draw:formula="?f30 / ?f6"/><draw:equation draw:name="f103" draw:formula="?f31 / ?f7"/><draw:equation draw:name="f104" draw:formula="?f32 / ?f6"/><draw:equation draw:name="f105" draw:formula="?f33 / ?f6"/><draw:equation draw:name="f106" draw:formula="?f34 / ?f6"/><draw:equation draw:name="f107" draw:formula="?f35 / ?f7"/><draw:equation draw:name="f108" draw:formula="?f36 / ?f6"/><draw:equation draw:name="f109" draw:formula="?f37 / ?f6"/><draw:equation draw:name="f110" draw:formula="?f38 / ?f6"/><draw:equation draw:name="f111" draw:formula="?f39 / ?f6"/><draw:equation draw:name="f112" draw:formula="?f40 / ?f6"/><draw:equation draw:name="f113" draw:formula="?f41 / ?f6"/><draw:equation draw:name="f114" draw:formula="?f42 / ?f7"/><draw:equation draw:name="f115" draw:formula="?f43 / ?f7"/><draw:equation draw:name="f116" draw:formula="?f44 / ?f7"/><draw:equation draw:name="f117" draw:formula="?f45 / ?f7"/><draw:equation draw:name="f118" draw:formula="?f46 / ?f7"/><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6"/><draw:equation draw:name="f126" draw:formula="?f54 / ?f7"/><draw:equation draw:name="f127" draw:formula="?f55 / ?f6"/><draw:equation draw:name="f128" draw:formula="?f56 / ?f7"/><draw:equation draw:name="f129" draw:formula="?f57 / ?f6"/><draw:equation draw:name="f130" draw:formula="?f58 / ?f6"/><draw:equation draw:name="f131" draw:formula="?f59 / ?f6"/><draw:equation draw:name="f132" draw:formula="?f60 / ?f6"/><draw:equation draw:name="f133" draw:formula="?f61 / ?f6"/><draw:equation draw:name="f134" draw:formula="?f62 / ?f7"/><draw:equation draw:name="f135" draw:formula="?f63 / ?f6"/><draw:equation draw:name="f136" draw:formula="?f64 / ?f7"/><draw:equation draw:name="f137" draw:formula="?f65 / ?f6"/><draw:equation draw:name="f138" draw:formula="?f66 / ?f6"/><draw:equation draw:name="f139" draw:formula="?f67 / ?f6"/><draw:equation draw:name="f140" draw:formula="?f68 / ?f7"/><draw:equation draw:name="f141" draw:formula="?f69 / ?f6"/><draw:equation draw:name="f142" draw:formula="?f70 / ?f6"/><draw:equation draw:name="f143" draw:formula="?f71 / ?f6"/><draw:equation draw:name="f144" draw:formula="?f72 / ?f6"/><draw:equation draw:name="f145" draw:formula="?f73 / ?f6"/><draw:equation draw:name="f146" draw:formula="?f74 / ?f6"/><draw:equation draw:name="f147" draw:formula="?f75 / ?f7"/><draw:equation draw:name="f148" draw:formula="?f76 / ?f6"/><draw:equation draw:name="f149" draw:formula="?f77 / ?f6"/><draw:equation draw:name="f150" draw:formula="?f78 / ?f7"/><draw:equation draw:name="f151" draw:formula="?f79 / ?f6"/><draw:equation draw:name="f152" draw:formula="0 / ?f6"/><draw:equation draw:name="f153" draw:formula="?f1 / ?f6"/><draw:equation draw:name="f154" draw:formula="0 / ?f7"/><draw:equation draw:name="f155" draw:formula="?f3 / ?f7"/></draw:enhanced-geometry></draw:custom-shape><draw:custom-shape svg:x="7.79167in" svg:y="2.14375in" svg:width="0.04306in" svg:height="0.01181in" draw:z-index="0" draw:id="id270" draw:style-name="a270" draw:name="Freeform 605"><svg:title/><svg:desc/><draw:enhanced-geometry draw:type="non-primitive" svg:viewBox="0 0 62 17" draw:enhanced-path="M 44 0 L 45 0 48 0 54 1 58 2 61 4 61 5 61 7 58 8 52 9 48 10 45 11 43 11 41 12 35 13 25 15 20 16 16 17 14 17 10 17 7 16 5 15 1 14 0 13 0 12 0 10 3 9 9 8 19 6 29 4 39 1 42 0 43 0 44 0 Z N" draw:text-areas="?f92 ?f94 ?f93 ?f95" draw:glue-points="?f50 ?f51 ?f52 ?f51 ?f53 ?f51 ?f54 ?f55 ?f56 ?f57 ?f58 ?f59 ?f58 ?f60 ?f58 ?f61 ?f56 ?f62 ?f63 ?f64 ?f53 ?f65 ?f52 ?f66 ?f67 ?f66 ?f68 ?f69 ?f70 ?f71 ?f72 ?f73 ?f74 ?f75 ?f76 ?f77 ?f78 ?f77 ?f79 ?f77 ?f80 ?f75 ?f81 ?f73 ?f82 ?f83 ?f84 ?f71 ?f84 ?f69 ?f84 ?f65 ?f85 ?f64 ?f86 ?f62 ?f87 ?f88 ?f89 ?f59 ?f90 ?f55 ?f91 ?f51 ?f67 ?f51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7"/><draw:equation draw:name="f8" draw:formula="44 * ?f5 / 62"/><draw:equation draw:name="f9" draw:formula="0 * ?f4 / 17"/><draw:equation draw:name="f10" draw:formula="45 * ?f5 / 62"/><draw:equation draw:name="f11" draw:formula="48 * ?f5 / 62"/><draw:equation draw:name="f12" draw:formula="54 * ?f5 / 62"/><draw:equation draw:name="f13" draw:formula="1 * ?f4 / 17"/><draw:equation draw:name="f14" draw:formula="58 * ?f5 / 62"/><draw:equation draw:name="f15" draw:formula="2 * ?f4 / 17"/><draw:equation draw:name="f16" draw:formula="61 * ?f5 / 62"/><draw:equation draw:name="f17" draw:formula="4 * ?f4 / 17"/><draw:equation draw:name="f18" draw:formula="5 * ?f4 / 17"/><draw:equation draw:name="f19" draw:formula="7 * ?f4 / 17"/><draw:equation draw:name="f20" draw:formula="8 * ?f4 / 17"/><draw:equation draw:name="f21" draw:formula="52 * ?f5 / 62"/><draw:equation draw:name="f22" draw:formula="9 * ?f4 / 17"/><draw:equation draw:name="f23" draw:formula="10 * ?f4 / 17"/><draw:equation draw:name="f24" draw:formula="11 * ?f4 / 17"/><draw:equation draw:name="f25" draw:formula="43 * ?f5 / 62"/><draw:equation draw:name="f26" draw:formula="41 * ?f5 / 62"/><draw:equation draw:name="f27" draw:formula="12 * ?f4 / 17"/><draw:equation draw:name="f28" draw:formula="35 * ?f5 / 62"/><draw:equation draw:name="f29" draw:formula="13 * ?f4 / 17"/><draw:equation draw:name="f30" draw:formula="25 * ?f5 / 62"/><draw:equation draw:name="f31" draw:formula="15 * ?f4 / 17"/><draw:equation draw:name="f32" draw:formula="20 * ?f5 / 62"/><draw:equation draw:name="f33" draw:formula="16 * ?f4 / 17"/><draw:equation draw:name="f34" draw:formula="16 * ?f5 / 62"/><draw:equation draw:name="f35" draw:formula="17 * ?f4 / 17"/><draw:equation draw:name="f36" draw:formula="14 * ?f5 / 62"/><draw:equation draw:name="f37" draw:formula="10 * ?f5 / 62"/><draw:equation draw:name="f38" draw:formula="7 * ?f5 / 62"/><draw:equation draw:name="f39" draw:formula="5 * ?f5 / 62"/><draw:equation draw:name="f40" draw:formula="1 * ?f5 / 62"/><draw:equation draw:name="f41" draw:formula="14 * ?f4 / 17"/><draw:equation draw:name="f42" draw:formula="0 * ?f5 / 62"/><draw:equation draw:name="f43" draw:formula="3 * ?f5 / 62"/><draw:equation draw:name="f44" draw:formula="9 * ?f5 / 62"/><draw:equation draw:name="f45" draw:formula="19 * ?f5 / 62"/><draw:equation draw:name="f46" draw:formula="6 * ?f4 / 17"/><draw:equation draw:name="f47" draw:formula="29 * ?f5 / 62"/><draw:equation draw:name="f48" draw:formula="39 * ?f5 / 62"/><draw:equation draw:name="f49" draw:formula="42 * ?f5 / 62"/><draw:equation draw:name="f50" draw:formula="?f8 / ?f6"/><draw:equation draw:name="f51" draw:formula="?f9 / ?f7"/><draw:equation draw:name="f52" draw:formula="?f10 / ?f6"/><draw:equation draw:name="f53" draw:formula="?f11 / ?f6"/><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7"/><draw:equation draw:name="f61" draw:formula="?f19 / ?f7"/><draw:equation draw:name="f62" draw:formula="?f20 / ?f7"/><draw:equation draw:name="f63" draw:formula="?f21 / ?f6"/><draw:equation draw:name="f64" draw:formula="?f22 / ?f7"/><draw:equation draw:name="f65" draw:formula="?f23 / ?f7"/><draw:equation draw:name="f66" draw:formula="?f24 / ?f7"/><draw:equation draw:name="f67" draw:formula="?f25 / ?f6"/><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6"/><draw:equation draw:name="f80" draw:formula="?f38 / ?f6"/><draw:equation draw:name="f81" draw:formula="?f39 / ?f6"/><draw:equation draw:name="f82" draw:formula="?f40 / ?f6"/><draw:equation draw:name="f83" draw:formula="?f41 / ?f7"/><draw:equation draw:name="f84" draw:formula="?f42 / ?f6"/><draw:equation draw:name="f85" draw:formula="?f43 / ?f6"/><draw:equation draw:name="f86" draw:formula="?f44 / ?f6"/><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7.79236in" svg:y="2.16389in" svg:width="0.04167in" svg:height="0.0125in" draw:z-index="0" draw:id="id271" draw:style-name="a271" draw:name="Freeform 606"><svg:title/><svg:desc/><draw:enhanced-geometry draw:type="non-primitive" svg:viewBox="0 0 60 18" draw:enhanced-path="M 41 0 L 43 0 46 0 51 1 56 2 59 4 59 5 59 7 56 8 50 9 46 10 44 11 41 12 39 12 33 13 24 15 19 17 16 17 14 17 10 17 7 17 5 16 1 14 0 13 0 12 0 10 2 9 9 8 18 7 28 4 37 1 40 0 41 0 41 0 Z N" draw:text-areas="?f90 ?f92 ?f91 ?f93" draw:glue-points="?f49 ?f50 ?f51 ?f50 ?f52 ?f50 ?f53 ?f54 ?f55 ?f56 ?f57 ?f58 ?f57 ?f59 ?f57 ?f60 ?f55 ?f61 ?f62 ?f63 ?f52 ?f64 ?f65 ?f66 ?f49 ?f67 ?f68 ?f67 ?f69 ?f70 ?f71 ?f72 ?f73 ?f74 ?f75 ?f74 ?f76 ?f74 ?f77 ?f74 ?f78 ?f74 ?f79 ?f80 ?f81 ?f82 ?f83 ?f70 ?f83 ?f67 ?f83 ?f64 ?f84 ?f63 ?f85 ?f61 ?f86 ?f60 ?f87 ?f58 ?f88 ?f54 ?f89 ?f50 ?f49 ?f50 ?f49 ?f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8"/><draw:equation draw:name="f8" draw:formula="41 * ?f5 / 60"/><draw:equation draw:name="f9" draw:formula="0 * ?f4 / 18"/><draw:equation draw:name="f10" draw:formula="43 * ?f5 / 60"/><draw:equation draw:name="f11" draw:formula="46 * ?f5 / 60"/><draw:equation draw:name="f12" draw:formula="51 * ?f5 / 60"/><draw:equation draw:name="f13" draw:formula="1 * ?f4 / 18"/><draw:equation draw:name="f14" draw:formula="56 * ?f5 / 60"/><draw:equation draw:name="f15" draw:formula="2 * ?f4 / 18"/><draw:equation draw:name="f16" draw:formula="59 * ?f5 / 60"/><draw:equation draw:name="f17" draw:formula="4 * ?f4 / 18"/><draw:equation draw:name="f18" draw:formula="5 * ?f4 / 18"/><draw:equation draw:name="f19" draw:formula="7 * ?f4 / 18"/><draw:equation draw:name="f20" draw:formula="8 * ?f4 / 18"/><draw:equation draw:name="f21" draw:formula="50 * ?f5 / 60"/><draw:equation draw:name="f22" draw:formula="9 * ?f4 / 18"/><draw:equation draw:name="f23" draw:formula="10 * ?f4 / 18"/><draw:equation draw:name="f24" draw:formula="44 * ?f5 / 60"/><draw:equation draw:name="f25" draw:formula="11 * ?f4 / 18"/><draw:equation draw:name="f26" draw:formula="12 * ?f4 / 18"/><draw:equation draw:name="f27" draw:formula="39 * ?f5 / 60"/><draw:equation draw:name="f28" draw:formula="33 * ?f5 / 60"/><draw:equation draw:name="f29" draw:formula="13 * ?f4 / 18"/><draw:equation draw:name="f30" draw:formula="24 * ?f5 / 60"/><draw:equation draw:name="f31" draw:formula="15 * ?f4 / 18"/><draw:equation draw:name="f32" draw:formula="19 * ?f5 / 60"/><draw:equation draw:name="f33" draw:formula="17 * ?f4 / 18"/><draw:equation draw:name="f34" draw:formula="16 * ?f5 / 60"/><draw:equation draw:name="f35" draw:formula="14 * ?f5 / 60"/><draw:equation draw:name="f36" draw:formula="10 * ?f5 / 60"/><draw:equation draw:name="f37" draw:formula="7 * ?f5 / 60"/><draw:equation draw:name="f38" draw:formula="5 * ?f5 / 60"/><draw:equation draw:name="f39" draw:formula="16 * ?f4 / 18"/><draw:equation draw:name="f40" draw:formula="1 * ?f5 / 60"/><draw:equation draw:name="f41" draw:formula="14 * ?f4 / 18"/><draw:equation draw:name="f42" draw:formula="0 * ?f5 / 60"/><draw:equation draw:name="f43" draw:formula="2 * ?f5 / 60"/><draw:equation draw:name="f44" draw:formula="9 * ?f5 / 60"/><draw:equation draw:name="f45" draw:formula="18 * ?f5 / 60"/><draw:equation draw:name="f46" draw:formula="28 * ?f5 / 60"/><draw:equation draw:name="f47" draw:formula="37 * ?f5 / 60"/><draw:equation draw:name="f48" draw:formula="40 * ?f5 / 60"/><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7"/><draw:equation draw:name="f60" draw:formula="?f19 / ?f7"/><draw:equation draw:name="f61" draw:formula="?f20 / ?f7"/><draw:equation draw:name="f62" draw:formula="?f21 / ?f6"/><draw:equation draw:name="f63" draw:formula="?f22 / ?f7"/><draw:equation draw:name="f64" draw:formula="?f23 / ?f7"/><draw:equation draw:name="f65" draw:formula="?f24 / ?f6"/><draw:equation draw:name="f66" draw:formula="?f25 / ?f7"/><draw:equation draw:name="f67" draw:formula="?f26 / ?f7"/><draw:equation draw:name="f68" draw:formula="?f27 / ?f6"/><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6"/><draw:equation draw:name="f77" draw:formula="?f36 / ?f6"/><draw:equation draw:name="f78" draw:formula="?f37 / ?f6"/><draw:equation draw:name="f79" draw:formula="?f38 / ?f6"/><draw:equation draw:name="f80" draw:formula="?f39 / ?f7"/><draw:equation draw:name="f81" draw:formula="?f40 / ?f6"/><draw:equation draw:name="f82" draw:formula="?f41 / ?f7"/><draw:equation draw:name="f83" draw:formula="?f42 / ?f6"/><draw:equation draw:name="f84" draw:formula="?f43 / ?f6"/><draw:equation draw:name="f85" draw:formula="?f44 / ?f6"/><draw:equation draw:name="f86" draw:formula="?f45 / ?f6"/><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7.78819in" svg:y="2.18125in" svg:width="0.05486in" svg:height="0.04444in" draw:z-index="0" draw:id="id272" draw:style-name="a272" draw:name="Freeform 607"><svg:title/><svg:desc/><draw:enhanced-geometry draw:type="non-primitive" svg:viewBox="0 0 79 64" draw:enhanced-path="M 3 9 L 6 9 9 10 12 11 12 11 12 11 12 11 21 11 28 10 34 8 41 7 47 5 53 2 56 0 58 0 60 0 62 0 67 1 73 4 76 6 78 8 78 10 78 12 77 14 76 16 74 19 72 23 71 28 66 44 66 44 66 44 67 44 70 47 72 48 72 50 72 51 71 51 70 51 65 51 60 52 55 53 42 54 35 55 35 55 32 55 29 55 27 55 25 55 24 57 24 59 23 60 22 62 21 63 20 63 19 63 18 62 16 60 15 57 14 54 14 51 11 37 10 30 8 25 7 22 6 19 4 17 1 14 0 13 0 13 0 13 0 11 1 9 3 9 Z N" draw:text-areas="?f120 ?f122 ?f121 ?f123" draw:glue-points="?f64 ?f65 ?f66 ?f67 ?f66 ?f67 ?f68 ?f67 ?f69 ?f70 ?f71 ?f72 ?f73 ?f74 ?f75 ?f74 ?f76 ?f77 ?f78 ?f79 ?f80 ?f81 ?f82 ?f83 ?f84 ?f85 ?f86 ?f87 ?f88 ?f89 ?f76 ?f89 ?f90 ?f91 ?f90 ?f92 ?f93 ?f92 ?f75 ?f94 ?f95 ?f96 ?f97 ?f98 ?f99 ?f98 ?f100 ?f98 ?f101 ?f102 ?f103 ?f104 ?f105 ?f106 ?f107 ?f104 ?f108 ?f109 ?f110 ?f92 ?f111 ?f112 ?f113 ?f114 ?f115 ?f116 ?f117 ?f118 ?f117 ?f118 ?f119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4"/><draw:equation draw:name="f8" draw:formula="6 * ?f5 / 79"/><draw:equation draw:name="f9" draw:formula="9 * ?f4 / 64"/><draw:equation draw:name="f10" draw:formula="12 * ?f5 / 79"/><draw:equation draw:name="f11" draw:formula="11 * ?f4 / 64"/><draw:equation draw:name="f12" draw:formula="21 * ?f5 / 79"/><draw:equation draw:name="f13" draw:formula="34 * ?f5 / 79"/><draw:equation draw:name="f14" draw:formula="8 * ?f4 / 64"/><draw:equation draw:name="f15" draw:formula="47 * ?f5 / 79"/><draw:equation draw:name="f16" draw:formula="5 * ?f4 / 64"/><draw:equation draw:name="f17" draw:formula="56 * ?f5 / 79"/><draw:equation draw:name="f18" draw:formula="0 * ?f4 / 64"/><draw:equation draw:name="f19" draw:formula="60 * ?f5 / 79"/><draw:equation draw:name="f20" draw:formula="67 * ?f5 / 79"/><draw:equation draw:name="f21" draw:formula="1 * ?f4 / 64"/><draw:equation draw:name="f22" draw:formula="76 * ?f5 / 79"/><draw:equation draw:name="f23" draw:formula="6 * ?f4 / 64"/><draw:equation draw:name="f24" draw:formula="78 * ?f5 / 79"/><draw:equation draw:name="f25" draw:formula="10 * ?f4 / 64"/><draw:equation draw:name="f26" draw:formula="77 * ?f5 / 79"/><draw:equation draw:name="f27" draw:formula="14 * ?f4 / 64"/><draw:equation draw:name="f28" draw:formula="74 * ?f5 / 79"/><draw:equation draw:name="f29" draw:formula="19 * ?f4 / 64"/><draw:equation draw:name="f30" draw:formula="71 * ?f5 / 79"/><draw:equation draw:name="f31" draw:formula="28 * ?f4 / 64"/><draw:equation draw:name="f32" draw:formula="66 * ?f5 / 79"/><draw:equation draw:name="f33" draw:formula="44 * ?f4 / 64"/><draw:equation draw:name="f34" draw:formula="72 * ?f5 / 79"/><draw:equation draw:name="f35" draw:formula="48 * ?f4 / 64"/><draw:equation draw:name="f36" draw:formula="51 * ?f4 / 64"/><draw:equation draw:name="f37" draw:formula="70 * ?f5 / 79"/><draw:equation draw:name="f38" draw:formula="52 * ?f4 / 64"/><draw:equation draw:name="f39" draw:formula="42 * ?f5 / 79"/><draw:equation draw:name="f40" draw:formula="54 * ?f4 / 64"/><draw:equation draw:name="f41" draw:formula="35 * ?f5 / 79"/><draw:equation draw:name="f42" draw:formula="55 * ?f4 / 64"/><draw:equation draw:name="f43" draw:formula="29 * ?f5 / 79"/><draw:equation draw:name="f44" draw:formula="25 * ?f5 / 79"/><draw:equation draw:name="f45" draw:formula="24 * ?f5 / 79"/><draw:equation draw:name="f46" draw:formula="59 * ?f4 / 64"/><draw:equation draw:name="f47" draw:formula="22 * ?f5 / 79"/><draw:equation draw:name="f48" draw:formula="62 * ?f4 / 64"/><draw:equation draw:name="f49" draw:formula="20 * ?f5 / 79"/><draw:equation draw:name="f50" draw:formula="63 * ?f4 / 64"/><draw:equation draw:name="f51" draw:formula="18 * ?f5 / 79"/><draw:equation draw:name="f52" draw:formula="15 * ?f5 / 79"/><draw:equation draw:name="f53" draw:formula="57 * ?f4 / 64"/><draw:equation draw:name="f54" draw:formula="14 * ?f5 / 79"/><draw:equation draw:name="f55" draw:formula="10 * ?f5 / 79"/><draw:equation draw:name="f56" draw:formula="30 * ?f4 / 64"/><draw:equation draw:name="f57" draw:formula="7 * ?f5 / 79"/><draw:equation draw:name="f58" draw:formula="22 * ?f4 / 64"/><draw:equation draw:name="f59" draw:formula="4 * ?f5 / 79"/><draw:equation draw:name="f60" draw:formula="17 * ?f4 / 64"/><draw:equation draw:name="f61" draw:formula="0 * ?f5 / 79"/><draw:equation draw:name="f62" draw:formula="13 * ?f4 / 64"/><draw:equation draw:name="f63" draw:formula="1 * ?f5 / 79"/><draw:equation draw:name="f64" draw:formula="?f8 / ?f6"/><draw:equation draw:name="f65" draw:formula="?f9 / ?f7"/><draw:equation draw:name="f66" draw:formula="?f10 / ?f6"/><draw:equation draw:name="f67" draw:formula="?f11 / ?f7"/><draw:equation draw:name="f68" draw:formula="?f12 / ?f6"/><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7"/><draw:equation draw:name="f103" draw:formula="?f47 / ?f6"/><draw:equation draw:name="f104" draw:formula="?f48 / ?f7"/><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7"/><draw:equation draw:name="f113" draw:formula="?f57 / ?f6"/><draw:equation draw:name="f114" draw:formula="?f58 / ?f7"/><draw:equation draw:name="f115" draw:formula="?f59 / ?f6"/><draw:equation draw:name="f116" draw:formula="?f60 / ?f7"/><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7.80278in" svg:y="2.19028in" svg:width="0.025in" svg:height="0.02292in" draw:z-index="0" draw:id="id273" draw:style-name="a273" draw:name="Freeform 608"><svg:title/><svg:desc/><draw:enhanced-geometry draw:type="non-primitive" svg:viewBox="0 0 36 33" draw:enhanced-path="M 4 33 L 12 32 19 31 26 29 30 29 32 28 34 28 34 28 34 22 35 17 35 13 36 8 36 5 36 2 36 0 35 0 33 0 30 0 25 0 19 1 10 3 4 4 0 4 0 5 0 7 0 9 0 12 2 20 3 27 4 33 Z N" draw:text-areas="?f78 ?f80 ?f79 ?f81" draw:glue-points="?f43 ?f44 ?f45 ?f46 ?f47 ?f48 ?f49 ?f50 ?f51 ?f50 ?f52 ?f53 ?f54 ?f53 ?f54 ?f53 ?f54 ?f55 ?f56 ?f57 ?f56 ?f58 ?f59 ?f60 ?f59 ?f61 ?f59 ?f62 ?f59 ?f63 ?f56 ?f63 ?f64 ?f63 ?f51 ?f63 ?f65 ?f63 ?f47 ?f66 ?f67 ?f68 ?f43 ?f69 ?f70 ?f69 ?f70 ?f61 ?f70 ?f71 ?f70 ?f72 ?f70 ?f73 ?f74 ?f75 ?f76 ?f77 ?f43 ?f4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3"/><draw:equation draw:name="f8" draw:formula="4 * ?f5 / 36"/><draw:equation draw:name="f9" draw:formula="33 * ?f4 / 33"/><draw:equation draw:name="f10" draw:formula="12 * ?f5 / 36"/><draw:equation draw:name="f11" draw:formula="32 * ?f4 / 33"/><draw:equation draw:name="f12" draw:formula="19 * ?f5 / 36"/><draw:equation draw:name="f13" draw:formula="31 * ?f4 / 33"/><draw:equation draw:name="f14" draw:formula="26 * ?f5 / 36"/><draw:equation draw:name="f15" draw:formula="29 * ?f4 / 33"/><draw:equation draw:name="f16" draw:formula="30 * ?f5 / 36"/><draw:equation draw:name="f17" draw:formula="32 * ?f5 / 36"/><draw:equation draw:name="f18" draw:formula="28 * ?f4 / 33"/><draw:equation draw:name="f19" draw:formula="34 * ?f5 / 36"/><draw:equation draw:name="f20" draw:formula="22 * ?f4 / 33"/><draw:equation draw:name="f21" draw:formula="35 * ?f5 / 36"/><draw:equation draw:name="f22" draw:formula="17 * ?f4 / 33"/><draw:equation draw:name="f23" draw:formula="13 * ?f4 / 33"/><draw:equation draw:name="f24" draw:formula="36 * ?f5 / 36"/><draw:equation draw:name="f25" draw:formula="8 * ?f4 / 33"/><draw:equation draw:name="f26" draw:formula="5 * ?f4 / 33"/><draw:equation draw:name="f27" draw:formula="2 * ?f4 / 33"/><draw:equation draw:name="f28" draw:formula="0 * ?f4 / 33"/><draw:equation draw:name="f29" draw:formula="33 * ?f5 / 36"/><draw:equation draw:name="f30" draw:formula="25 * ?f5 / 36"/><draw:equation draw:name="f31" draw:formula="1 * ?f4 / 33"/><draw:equation draw:name="f32" draw:formula="10 * ?f5 / 36"/><draw:equation draw:name="f33" draw:formula="3 * ?f4 / 33"/><draw:equation draw:name="f34" draw:formula="4 * ?f4 / 33"/><draw:equation draw:name="f35" draw:formula="0 * ?f5 / 36"/><draw:equation draw:name="f36" draw:formula="7 * ?f4 / 33"/><draw:equation draw:name="f37" draw:formula="9 * ?f4 / 33"/><draw:equation draw:name="f38" draw:formula="12 * ?f4 / 33"/><draw:equation draw:name="f39" draw:formula="2 * ?f5 / 36"/><draw:equation draw:name="f40" draw:formula="20 * ?f4 / 33"/><draw:equation draw:name="f41" draw:formula="3 * ?f5 / 36"/><draw:equation draw:name="f42" draw:formula="27 * ?f4 / 33"/><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6"/><draw:equation draw:name="f53" draw:formula="?f18 / ?f7"/><draw:equation draw:name="f54" draw:formula="?f19 / ?f6"/><draw:equation draw:name="f55" draw:formula="?f20 / ?f7"/><draw:equation draw:name="f56" draw:formula="?f21 / ?f6"/><draw:equation draw:name="f57" draw:formula="?f22 / ?f7"/><draw:equation draw:name="f58" draw:formula="?f23 / ?f7"/><draw:equation draw:name="f59" draw:formula="?f24 / ?f6"/><draw:equation draw:name="f60" draw:formula="?f25 / ?f7"/><draw:equation draw:name="f61" draw:formula="?f26 / ?f7"/><draw:equation draw:name="f62" draw:formula="?f27 / ?f7"/><draw:equation draw:name="f63" draw:formula="?f28 / ?f7"/><draw:equation draw:name="f64" draw:formula="?f29 / ?f6"/><draw:equation draw:name="f65" draw:formula="?f30 / ?f6"/><draw:equation draw:name="f66" draw:formula="?f31 / ?f7"/><draw:equation draw:name="f67" draw:formula="?f32 / ?f6"/><draw:equation draw:name="f68" draw:formula="?f33 / ?f7"/><draw:equation draw:name="f69" draw:formula="?f34 / ?f7"/><draw:equation draw:name="f70" draw:formula="?f35 / ?f6"/><draw:equation draw:name="f71" draw:formula="?f36 / ?f7"/><draw:equation draw:name="f72" draw:formula="?f37 / ?f7"/><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7.84514in" svg:y="2.08403in" svg:width="0.09097in" svg:height="0.17014in" draw:z-index="0" draw:id="id274" draw:style-name="a274" draw:name="Freeform 609"><svg:title/><svg:desc/><draw:enhanced-geometry draw:type="non-primitive" svg:viewBox="0 0 131 245" draw:enhanced-path="M 110 77 L 112 77 116 78 122 81 128 83 131 86 131 87 131 89 129 91 125 91 122 92 118 92 111 92 91 93 71 95 68 95 68 130 68 155 68 170 68 175 68 198 66 216 66 217 65 228 63 235 61 239 59 243 58 245 56 245 55 245 54 243 53 239 52 234 52 226 52 214 52 98 37 100 26 102 20 103 18 104 16 105 15 105 13 105 10 103 5 101 1 99 0 97 0 96 0 95 1 94 4 94 22 91 42 88 52 87 52 43 52 30 50 18 47 9 46 7 45 5 45 4 45 1 47 0 49 0 54 0 59 0 63 2 69 3 72 5 72 7 72 8 71 10 71 13 69 19 68 30 68 47 68 60 68 73 68 85 86 81 98 79 104 78 107 78 109 77 110 77 Z N" draw:text-areas="?f142 ?f144 ?f143 ?f145" draw:glue-points="?f75 ?f76 ?f77 ?f78 ?f79 ?f80 ?f79 ?f81 ?f82 ?f83 ?f84 ?f85 ?f86 ?f87 ?f88 ?f89 ?f88 ?f90 ?f88 ?f91 ?f92 ?f93 ?f94 ?f95 ?f96 ?f97 ?f98 ?f99 ?f100 ?f99 ?f101 ?f97 ?f102 ?f103 ?f102 ?f104 ?f105 ?f106 ?f107 ?f108 ?f109 ?f110 ?f111 ?f112 ?f113 ?f114 ?f115 ?f116 ?f113 ?f117 ?f118 ?f83 ?f102 ?f119 ?f102 ?f120 ?f121 ?f122 ?f123 ?f124 ?f123 ?f125 ?f126 ?f127 ?f128 ?f127 ?f129 ?f130 ?f131 ?f132 ?f133 ?f134 ?f129 ?f135 ?f88 ?f136 ?f88 ?f137 ?f138 ?f78 ?f139 ?f140 ?f141 ?f7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245"/><draw:equation draw:name="f8" draw:formula="112 * ?f5 / 131"/><draw:equation draw:name="f9" draw:formula="77 * ?f4 / 245"/><draw:equation draw:name="f10" draw:formula="122 * ?f5 / 131"/><draw:equation draw:name="f11" draw:formula="81 * ?f4 / 245"/><draw:equation draw:name="f12" draw:formula="131 * ?f5 / 131"/><draw:equation draw:name="f13" draw:formula="86 * ?f4 / 245"/><draw:equation draw:name="f14" draw:formula="89 * ?f4 / 245"/><draw:equation draw:name="f15" draw:formula="125 * ?f5 / 131"/><draw:equation draw:name="f16" draw:formula="91 * ?f4 / 245"/><draw:equation draw:name="f17" draw:formula="118 * ?f5 / 131"/><draw:equation draw:name="f18" draw:formula="92 * ?f4 / 245"/><draw:equation draw:name="f19" draw:formula="91 * ?f5 / 131"/><draw:equation draw:name="f20" draw:formula="93 * ?f4 / 245"/><draw:equation draw:name="f21" draw:formula="68 * ?f5 / 131"/><draw:equation draw:name="f22" draw:formula="95 * ?f4 / 245"/><draw:equation draw:name="f23" draw:formula="155 * ?f4 / 245"/><draw:equation draw:name="f24" draw:formula="175 * ?f4 / 245"/><draw:equation draw:name="f25" draw:formula="66 * ?f5 / 131"/><draw:equation draw:name="f26" draw:formula="216 * ?f4 / 245"/><draw:equation draw:name="f27" draw:formula="65 * ?f5 / 131"/><draw:equation draw:name="f28" draw:formula="228 * ?f4 / 245"/><draw:equation draw:name="f29" draw:formula="61 * ?f5 / 131"/><draw:equation draw:name="f30" draw:formula="239 * ?f4 / 245"/><draw:equation draw:name="f31" draw:formula="58 * ?f5 / 131"/><draw:equation draw:name="f32" draw:formula="245 * ?f4 / 245"/><draw:equation draw:name="f33" draw:formula="55 * ?f5 / 131"/><draw:equation draw:name="f34" draw:formula="53 * ?f5 / 131"/><draw:equation draw:name="f35" draw:formula="52 * ?f5 / 131"/><draw:equation draw:name="f36" draw:formula="226 * ?f4 / 245"/><draw:equation draw:name="f37" draw:formula="98 * ?f4 / 245"/><draw:equation draw:name="f38" draw:formula="26 * ?f5 / 131"/><draw:equation draw:name="f39" draw:formula="102 * ?f4 / 245"/><draw:equation draw:name="f40" draw:formula="18 * ?f5 / 131"/><draw:equation draw:name="f41" draw:formula="104 * ?f4 / 245"/><draw:equation draw:name="f42" draw:formula="15 * ?f5 / 131"/><draw:equation draw:name="f43" draw:formula="105 * ?f4 / 245"/><draw:equation draw:name="f44" draw:formula="10 * ?f5 / 131"/><draw:equation draw:name="f45" draw:formula="103 * ?f4 / 245"/><draw:equation draw:name="f46" draw:formula="1 * ?f5 / 131"/><draw:equation draw:name="f47" draw:formula="99 * ?f4 / 245"/><draw:equation draw:name="f48" draw:formula="0 * ?f5 / 131"/><draw:equation draw:name="f49" draw:formula="96 * ?f4 / 245"/><draw:equation draw:name="f50" draw:formula="94 * ?f4 / 245"/><draw:equation draw:name="f51" draw:formula="22 * ?f5 / 131"/><draw:equation draw:name="f52" draw:formula="87 * ?f4 / 245"/><draw:equation draw:name="f53" draw:formula="30 * ?f4 / 245"/><draw:equation draw:name="f54" draw:formula="47 * ?f5 / 131"/><draw:equation draw:name="f55" draw:formula="9 * ?f4 / 245"/><draw:equation draw:name="f56" draw:formula="45 * ?f5 / 131"/><draw:equation draw:name="f57" draw:formula="5 * ?f4 / 245"/><draw:equation draw:name="f58" draw:formula="1 * ?f4 / 245"/><draw:equation draw:name="f59" draw:formula="49 * ?f5 / 131"/><draw:equation draw:name="f60" draw:formula="0 * ?f4 / 245"/><draw:equation draw:name="f61" draw:formula="59 * ?f5 / 131"/><draw:equation draw:name="f62" draw:formula="69 * ?f5 / 131"/><draw:equation draw:name="f63" draw:formula="3 * ?f4 / 245"/><draw:equation draw:name="f64" draw:formula="72 * ?f5 / 131"/><draw:equation draw:name="f65" draw:formula="7 * ?f4 / 245"/><draw:equation draw:name="f66" draw:formula="71 * ?f5 / 131"/><draw:equation draw:name="f67" draw:formula="10 * ?f4 / 245"/><draw:equation draw:name="f68" draw:formula="19 * ?f4 / 245"/><draw:equation draw:name="f69" draw:formula="47 * ?f4 / 245"/><draw:equation draw:name="f70" draw:formula="73 * ?f4 / 245"/><draw:equation draw:name="f71" draw:formula="86 * ?f5 / 131"/><draw:equation draw:name="f72" draw:formula="104 * ?f5 / 131"/><draw:equation draw:name="f73" draw:formula="78 * ?f4 / 245"/><draw:equation draw:name="f74" draw:formula="109 * ?f5 / 131"/><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7"/><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6"/><draw:equation draw:name="f102" draw:formula="?f35 / ?f6"/><draw:equation draw:name="f103" draw:formula="?f36 / ?f7"/><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7"/><draw:equation draw:name="f118" draw:formula="?f51 / ?f6"/><draw:equation draw:name="f119" draw:formula="?f52 / ?f7"/><draw:equation draw:name="f120" draw:formula="?f53 / ?f7"/><draw:equation draw:name="f121" draw:formula="?f54 / ?f6"/><draw:equation draw:name="f122" draw:formula="?f55 / ?f7"/><draw:equation draw:name="f123" draw:formula="?f56 / ?f6"/><draw:equation draw:name="f124" draw:formula="?f57 / ?f7"/><draw:equation draw:name="f125" draw:formula="?f58 / ?f7"/><draw:equation draw:name="f126" draw:formula="?f59 / ?f6"/><draw:equation draw:name="f127" draw:formula="?f60 / ?f7"/><draw:equation draw:name="f128" draw:formula="?f61 / ?f6"/><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7"/><draw:equation draw:name="f136" draw:formula="?f69 / ?f7"/><draw:equation draw:name="f137" draw:formula="?f70 / ?f7"/><draw:equation draw:name="f138" draw:formula="?f71 / ?f6"/><draw:equation draw:name="f139" draw:formula="?f72 / ?f6"/><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20">退費額</text:span></text:p>
          </table:table-cell>
          <table:table-cell table:style-name="TableCell121">
            <text:p text:style-name="P122">新台幣 <text:s text:c="8"/>元</text:p>
          </table:table-cell>
          <table:covered-table-cell>
            <text:p text:style-name="內文"/>
          </table:covered-table-cell>
        </table:table-row>
        <table:table-row table:style-name="TableRow123">
          <table:table-cell table:style-name="TableCell124">
            <text:p text:style-name="內文"><text:span text:style-name="T125"><draw:g draw:z-index="251670528" draw:name="Group 637" draw:id="id285" draw:style-name="a285" text:anchor-type="paragraph"><svg:title/><svg:desc/><draw:g draw:z-index="0" draw:name="Group 638" draw:id="id280" draw:style-name="a280"><svg:title/><svg:desc/><draw:custom-shape svg:x="7.79167in" svg:y="2.91319in" svg:width="0.15417in" svg:height="0.16736in" draw:z-index="0" draw:id="id276" draw:style-name="a276" draw:name="Freeform 639"><svg:title/><svg:desc/><draw:enhanced-geometry draw:type="non-primitive" svg:viewBox="0 0 222 241" draw:enhanced-path="M 56 141 L 57 146 58 150 59 158 60 170 63 192 63 196 64 199 66 202 67 204 69 205 70 205 71 142 71 139 82 139 93 138 104 137 102 128 91 130 80 131 68 132 67 130 65 129 61 128 59 127 56 126 52 126 50 126 48 127 48 130 48 130 49 131 50 132 54 136 56 141 N" draw:text-areas="?f106 ?f108 ?f107 ?f109" draw:glue-points="?f57 ?f58 ?f59 ?f60 ?f61 ?f62 ?f63 ?f64 ?f65 ?f66 ?f67 ?f68 ?f67 ?f69 ?f70 ?f71 ?f72 ?f73 ?f74 ?f75 ?f76 ?f77 ?f78 ?f77 ?f79 ?f80 ?f79 ?f81 ?f82 ?f81 ?f83 ?f84 ?f85 ?f86 ?f87 ?f88 ?f89 ?f90 ?f91 ?f92 ?f93 ?f94 ?f74 ?f90 ?f95 ?f96 ?f97 ?f88 ?f63 ?f98 ?f57 ?f99 ?f100 ?f99 ?f101 ?f99 ?f102 ?f98 ?f102 ?f90 ?f102 ?f90 ?f103 ?f92 ?f101 ?f94 ?f104 ?f105 ?f57 ?f5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41"/><draw:equation draw:name="f8" draw:formula="56 * ?f5 / 222"/><draw:equation draw:name="f9" draw:formula="141 * ?f4 / 241"/><draw:equation draw:name="f10" draw:formula="57 * ?f5 / 222"/><draw:equation draw:name="f11" draw:formula="146 * ?f4 / 241"/><draw:equation draw:name="f12" draw:formula="58 * ?f5 / 222"/><draw:equation draw:name="f13" draw:formula="150 * ?f4 / 241"/><draw:equation draw:name="f14" draw:formula="59 * ?f5 / 222"/><draw:equation draw:name="f15" draw:formula="158 * ?f4 / 241"/><draw:equation draw:name="f16" draw:formula="60 * ?f5 / 222"/><draw:equation draw:name="f17" draw:formula="170 * ?f4 / 241"/><draw:equation draw:name="f18" draw:formula="63 * ?f5 / 222"/><draw:equation draw:name="f19" draw:formula="192 * ?f4 / 241"/><draw:equation draw:name="f20" draw:formula="196 * ?f4 / 241"/><draw:equation draw:name="f21" draw:formula="64 * ?f5 / 222"/><draw:equation draw:name="f22" draw:formula="199 * ?f4 / 241"/><draw:equation draw:name="f23" draw:formula="66 * ?f5 / 222"/><draw:equation draw:name="f24" draw:formula="202 * ?f4 / 241"/><draw:equation draw:name="f25" draw:formula="67 * ?f5 / 222"/><draw:equation draw:name="f26" draw:formula="204 * ?f4 / 241"/><draw:equation draw:name="f27" draw:formula="69 * ?f5 / 222"/><draw:equation draw:name="f28" draw:formula="205 * ?f4 / 241"/><draw:equation draw:name="f29" draw:formula="70 * ?f5 / 222"/><draw:equation draw:name="f30" draw:formula="71 * ?f5 / 222"/><draw:equation draw:name="f31" draw:formula="142 * ?f4 / 241"/><draw:equation draw:name="f32" draw:formula="139 * ?f4 / 241"/><draw:equation draw:name="f33" draw:formula="82 * ?f5 / 222"/><draw:equation draw:name="f34" draw:formula="93 * ?f5 / 222"/><draw:equation draw:name="f35" draw:formula="138 * ?f4 / 241"/><draw:equation draw:name="f36" draw:formula="104 * ?f5 / 222"/><draw:equation draw:name="f37" draw:formula="137 * ?f4 / 241"/><draw:equation draw:name="f38" draw:formula="102 * ?f5 / 222"/><draw:equation draw:name="f39" draw:formula="128 * ?f4 / 241"/><draw:equation draw:name="f40" draw:formula="91 * ?f5 / 222"/><draw:equation draw:name="f41" draw:formula="130 * ?f4 / 241"/><draw:equation draw:name="f42" draw:formula="80 * ?f5 / 222"/><draw:equation draw:name="f43" draw:formula="131 * ?f4 / 241"/><draw:equation draw:name="f44" draw:formula="68 * ?f5 / 222"/><draw:equation draw:name="f45" draw:formula="132 * ?f4 / 241"/><draw:equation draw:name="f46" draw:formula="65 * ?f5 / 222"/><draw:equation draw:name="f47" draw:formula="129 * ?f4 / 241"/><draw:equation draw:name="f48" draw:formula="61 * ?f5 / 222"/><draw:equation draw:name="f49" draw:formula="127 * ?f4 / 241"/><draw:equation draw:name="f50" draw:formula="126 * ?f4 / 241"/><draw:equation draw:name="f51" draw:formula="52 * ?f5 / 222"/><draw:equation draw:name="f52" draw:formula="50 * ?f5 / 222"/><draw:equation draw:name="f53" draw:formula="48 * ?f5 / 222"/><draw:equation draw:name="f54" draw:formula="49 * ?f5 / 222"/><draw:equation draw:name="f55" draw:formula="54 * ?f5 / 222"/><draw:equation draw:name="f56" draw:formula="136 * ?f4 / 241"/><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6"/><draw:equation draw:name="f80" draw:formula="?f31 / ?f7"/><draw:equation draw:name="f81" draw:formula="?f32 / ?f7"/><draw:equation draw:name="f82" draw:formula="?f33 / ?f6"/><draw:equation draw:name="f83" draw:formula="?f34 / ?f6"/><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7"/><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7"/><draw:equation draw:name="f100" draw:formula="?f51 / ?f6"/><draw:equation draw:name="f101" draw:formula="?f52 / ?f6"/><draw:equation draw:name="f102" draw:formula="?f53 / ?f6"/><draw:equation draw:name="f103" draw:formula="?f54 / ?f6"/><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draw:custom-shape svg:x="7.79167in" svg:y="2.91319in" svg:width="0.15417in" svg:height="0.16736in" draw:z-index="0" draw:id="id277" draw:style-name="a277" draw:name="Freeform 640"><svg:title/><svg:desc/><draw:enhanced-geometry draw:type="non-primitive" svg:viewBox="0 0 222 241" draw:enhanced-path="M 14 233 L 20 236 26 239 30 240 33 240 35 240 39 240 44 239 45 239 66 235 86 233 104 232 109 231 132 230 151 230 168 229 208 229 218 229 222 228 222 226 222 223 219 220 212 216 204 213 200 212 198 212 197 212 194 212 189 213 179 214 160 216 136 218 127 219 106 220 87 222 68 223 60 224 41 225 17 226 13 226 10 227 10 229 10 231 14 233 N" draw:text-areas="?f132 ?f134 ?f133 ?f135" draw:glue-points="?f70 ?f71 ?f72 ?f73 ?f74 ?f75 ?f76 ?f77 ?f78 ?f77 ?f79 ?f77 ?f80 ?f77 ?f81 ?f75 ?f82 ?f75 ?f83 ?f84 ?f85 ?f71 ?f86 ?f87 ?f88 ?f89 ?f90 ?f91 ?f92 ?f91 ?f93 ?f94 ?f95 ?f94 ?f96 ?f94 ?f97 ?f98 ?f97 ?f99 ?f97 ?f100 ?f101 ?f102 ?f103 ?f104 ?f105 ?f106 ?f107 ?f108 ?f109 ?f108 ?f110 ?f108 ?f111 ?f108 ?f112 ?f106 ?f113 ?f114 ?f115 ?f104 ?f116 ?f117 ?f118 ?f119 ?f120 ?f102 ?f121 ?f122 ?f123 ?f100 ?f124 ?f125 ?f126 ?f127 ?f128 ?f99 ?f129 ?f99 ?f130 ?f131 ?f130 ?f94 ?f130 ?f89 ?f70 ?f7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41"/><draw:equation draw:name="f8" draw:formula="14 * ?f5 / 222"/><draw:equation draw:name="f9" draw:formula="233 * ?f4 / 241"/><draw:equation draw:name="f10" draw:formula="20 * ?f5 / 222"/><draw:equation draw:name="f11" draw:formula="236 * ?f4 / 241"/><draw:equation draw:name="f12" draw:formula="26 * ?f5 / 222"/><draw:equation draw:name="f13" draw:formula="239 * ?f4 / 241"/><draw:equation draw:name="f14" draw:formula="30 * ?f5 / 222"/><draw:equation draw:name="f15" draw:formula="240 * ?f4 / 241"/><draw:equation draw:name="f16" draw:formula="33 * ?f5 / 222"/><draw:equation draw:name="f17" draw:formula="35 * ?f5 / 222"/><draw:equation draw:name="f18" draw:formula="39 * ?f5 / 222"/><draw:equation draw:name="f19" draw:formula="44 * ?f5 / 222"/><draw:equation draw:name="f20" draw:formula="45 * ?f5 / 222"/><draw:equation draw:name="f21" draw:formula="66 * ?f5 / 222"/><draw:equation draw:name="f22" draw:formula="235 * ?f4 / 241"/><draw:equation draw:name="f23" draw:formula="86 * ?f5 / 222"/><draw:equation draw:name="f24" draw:formula="104 * ?f5 / 222"/><draw:equation draw:name="f25" draw:formula="232 * ?f4 / 241"/><draw:equation draw:name="f26" draw:formula="109 * ?f5 / 222"/><draw:equation draw:name="f27" draw:formula="231 * ?f4 / 241"/><draw:equation draw:name="f28" draw:formula="132 * ?f5 / 222"/><draw:equation draw:name="f29" draw:formula="230 * ?f4 / 241"/><draw:equation draw:name="f30" draw:formula="151 * ?f5 / 222"/><draw:equation draw:name="f31" draw:formula="168 * ?f5 / 222"/><draw:equation draw:name="f32" draw:formula="229 * ?f4 / 241"/><draw:equation draw:name="f33" draw:formula="208 * ?f5 / 222"/><draw:equation draw:name="f34" draw:formula="218 * ?f5 / 222"/><draw:equation draw:name="f35" draw:formula="222 * ?f5 / 222"/><draw:equation draw:name="f36" draw:formula="228 * ?f4 / 241"/><draw:equation draw:name="f37" draw:formula="226 * ?f4 / 241"/><draw:equation draw:name="f38" draw:formula="223 * ?f4 / 241"/><draw:equation draw:name="f39" draw:formula="219 * ?f5 / 222"/><draw:equation draw:name="f40" draw:formula="220 * ?f4 / 241"/><draw:equation draw:name="f41" draw:formula="212 * ?f5 / 222"/><draw:equation draw:name="f42" draw:formula="216 * ?f4 / 241"/><draw:equation draw:name="f43" draw:formula="204 * ?f5 / 222"/><draw:equation draw:name="f44" draw:formula="213 * ?f4 / 241"/><draw:equation draw:name="f45" draw:formula="200 * ?f5 / 222"/><draw:equation draw:name="f46" draw:formula="212 * ?f4 / 241"/><draw:equation draw:name="f47" draw:formula="198 * ?f5 / 222"/><draw:equation draw:name="f48" draw:formula="197 * ?f5 / 222"/><draw:equation draw:name="f49" draw:formula="194 * ?f5 / 222"/><draw:equation draw:name="f50" draw:formula="189 * ?f5 / 222"/><draw:equation draw:name="f51" draw:formula="179 * ?f5 / 222"/><draw:equation draw:name="f52" draw:formula="214 * ?f4 / 241"/><draw:equation draw:name="f53" draw:formula="160 * ?f5 / 222"/><draw:equation draw:name="f54" draw:formula="136 * ?f5 / 222"/><draw:equation draw:name="f55" draw:formula="218 * ?f4 / 241"/><draw:equation draw:name="f56" draw:formula="127 * ?f5 / 222"/><draw:equation draw:name="f57" draw:formula="219 * ?f4 / 241"/><draw:equation draw:name="f58" draw:formula="106 * ?f5 / 222"/><draw:equation draw:name="f59" draw:formula="87 * ?f5 / 222"/><draw:equation draw:name="f60" draw:formula="222 * ?f4 / 241"/><draw:equation draw:name="f61" draw:formula="68 * ?f5 / 222"/><draw:equation draw:name="f62" draw:formula="60 * ?f5 / 222"/><draw:equation draw:name="f63" draw:formula="224 * ?f4 / 241"/><draw:equation draw:name="f64" draw:formula="41 * ?f5 / 222"/><draw:equation draw:name="f65" draw:formula="225 * ?f4 / 241"/><draw:equation draw:name="f66" draw:formula="17 * ?f5 / 222"/><draw:equation draw:name="f67" draw:formula="13 * ?f5 / 222"/><draw:equation draw:name="f68" draw:formula="10 * ?f5 / 222"/><draw:equation draw:name="f69" draw:formula="227 * ?f4 / 241"/><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6"/><draw:equation draw:name="f80" draw:formula="?f18 / ?f6"/><draw:equation draw:name="f81" draw:formula="?f19 / ?f6"/><draw:equation draw:name="f82" draw:formula="?f20 / ?f6"/><draw:equation draw:name="f83" draw:formula="?f21 / ?f6"/><draw:equation draw:name="f84" draw:formula="?f22 / ?f7"/><draw:equation draw:name="f85" draw:formula="?f23 / ?f6"/><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6"/><draw:equation draw:name="f94" draw:formula="?f32 / ?f7"/><draw:equation draw:name="f95" draw:formula="?f33 / ?f6"/><draw:equation draw:name="f96" draw:formula="?f34 / ?f6"/><draw:equation draw:name="f97" draw:formula="?f35 / ?f6"/><draw:equation draw:name="f98" draw:formula="?f36 / ?f7"/><draw:equation draw:name="f99" draw:formula="?f37 / ?f7"/><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6"/><draw:equation draw:name="f111" draw:formula="?f49 / ?f6"/><draw:equation draw:name="f112" draw:formula="?f50 / ?f6"/><draw:equation draw:name="f113" draw:formula="?f51 / ?f6"/><draw:equation draw:name="f114" draw:formula="?f52 / ?f7"/><draw:equation draw:name="f115" draw:formula="?f53 / ?f6"/><draw:equation draw:name="f116" draw:formula="?f54 / ?f6"/><draw:equation draw:name="f117" draw:formula="?f55 / ?f7"/><draw:equation draw:name="f118" draw:formula="?f56 / ?f6"/><draw:equation draw:name="f119" draw:formula="?f57 / ?f7"/><draw:equation draw:name="f120" draw:formula="?f58 / ?f6"/><draw:equation draw:name="f121" draw:formula="?f59 / ?f6"/><draw:equation draw:name="f122" draw:formula="?f60 / ?f7"/><draw:equation draw:name="f123" draw:formula="?f61 / ?f6"/><draw:equation draw:name="f124" draw:formula="?f62 / ?f6"/><draw:equation draw:name="f125" draw:formula="?f63 / ?f7"/><draw:equation draw:name="f126" draw:formula="?f64 / ?f6"/><draw:equation draw:name="f127" draw:formula="?f65 / ?f7"/><draw:equation draw:name="f128" draw:formula="?f66 / ?f6"/><draw:equation draw:name="f129" draw:formula="?f67 / ?f6"/><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7.79167in" svg:y="2.91319in" svg:width="0.15417in" svg:height="0.16736in" draw:z-index="0" draw:id="id278" draw:style-name="a278" draw:name="Freeform 641"><svg:title/><svg:desc/><draw:enhanced-geometry draw:type="non-primitive" svg:viewBox="0 0 222 241" draw:enhanced-path="M 95 3 L 96 5 97 9 99 13 100 22 100 36 100 45 95 46 77 48 57 51 35 53 32 54 30 55 30 56 30 57 32 59 37 61 41 63 46 64 50 64 50 64 53 64 58 63 71 60 83 58 93 57 92 59 90 61 89 63 82 71 68 86 54 98 42 108 25 118 4 131 1 132 0 134 0 134 0 135 0 135 0 135 15 132 28 128 38 123 51 117 62 110 72 102 81 94 90 85 99 75 99 75 100 74 99 80 99 85 98 89 97 99 97 107 97 114 97 116 97 119 98 123 100 125 101 127 102 128 104 137 127 133 140 131 144 131 147 131 148 133 148 137 148 143 148 149 147 157 146 156 145 156 143 155 138 154 135 154 133 154 132 154 130 154 125 155 114 157 94 159 74 161 72 161 72 157 72 152 71 147 71 144 71 142 70 205 71 205 72 204 73 202 74 202 74 201 74 178 73 170 75 170 77 170 79 170 83 170 89 170 97 169 113 167 123 166 127 165 131 165 136 164 141 164 143 163 144 163 146 162 146 163 144 174 143 182 141 187 138 185 135 184 133 184 130 184 125 185 117 186 115 186 95 188 86 199 92 199 102 198 124 197 129 196 134 196 140 196 142 201 144 203 146 203 150 203 153 201 155 196 165 153 166 146 168 141 170 138 172 136 172 135 172 133 172 131 169 128 163 124 155 121 151 119 149 119 146 119 141 120 133 122 125 124 118 126 109 127 110 127 110 126 111 125 113 121 114 117 114 111 114 72 115 72 116 73 117 73 119 75 134 84 153 98 166 108 176 114 184 117 189 119 193 120 195 120 196 120 196 120 197 119 197 118 197 117 197 117 197 111 195 105 191 100 186 94 175 88 159 80 140 74 121 68 118 68 116 68 114 67 114 54 118 54 140 52 159 51 177 50 183 50 186 49 186 47 186 45 183 42 176 38 171 36 168 34 167 34 164 34 158 36 148 38 137 40 126 41 114 43 114 42 114 34 115 27 116 20 117 15 117 11 117 9 117 7 115 4 110 2 105 0 101 0 98 0 95 0 94 1 94 3 95 3 N" draw:text-areas="?f194 ?f196 ?f195 ?f197" draw:glue-points="?f101 ?f102 ?f103 ?f104 ?f105 ?f106 ?f105 ?f107 ?f108 ?f109 ?f110 ?f111 ?f112 ?f113 ?f114 ?f115 ?f116 ?f117 ?f118 ?f119 ?f120 ?f121 ?f122 ?f123 ?f124 ?f125 ?f126 ?f127 ?f126 ?f128 ?f129 ?f130 ?f131 ?f132 ?f133 ?f134 ?f135 ?f136 ?f137 ?f138 ?f139 ?f140 ?f141 ?f140 ?f110 ?f142 ?f143 ?f144 ?f143 ?f145 ?f146 ?f145 ?f147 ?f148 ?f149 ?f150 ?f151 ?f152 ?f153 ?f154 ?f155 ?f154 ?f156 ?f157 ?f158 ?f159 ?f131 ?f160 ?f161 ?f159 ?f162 ?f163 ?f164 ?f132 ?f165 ?f128 ?f137 ?f166 ?f167 ?f168 ?f139 ?f169 ?f170 ?f171 ?f172 ?f115 ?f173 ?f128 ?f174 ?f175 ?f176 ?f169 ?f177 ?f123 ?f178 ?f179 ?f139 ?f106 ?f180 ?f181 ?f177 ?f182 ?f183 ?f184 ?f133 ?f185 ?f139 ?f186 ?f187 ?f188 ?f189 ?f190 ?f191 ?f192 ?f103 ?f19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41"/><draw:equation draw:name="f8" draw:formula="99 * ?f5 / 222"/><draw:equation draw:name="f9" draw:formula="13 * ?f4 / 241"/><draw:equation draw:name="f10" draw:formula="95 * ?f5 / 222"/><draw:equation draw:name="f11" draw:formula="46 * ?f4 / 241"/><draw:equation draw:name="f12" draw:formula="32 * ?f5 / 222"/><draw:equation draw:name="f13" draw:formula="54 * ?f4 / 241"/><draw:equation draw:name="f14" draw:formula="59 * ?f4 / 241"/><draw:equation draw:name="f15" draw:formula="50 * ?f5 / 222"/><draw:equation draw:name="f16" draw:formula="64 * ?f4 / 241"/><draw:equation draw:name="f17" draw:formula="71 * ?f5 / 222"/><draw:equation draw:name="f18" draw:formula="60 * ?f4 / 241"/><draw:equation draw:name="f19" draw:formula="90 * ?f5 / 222"/><draw:equation draw:name="f20" draw:formula="61 * ?f4 / 241"/><draw:equation draw:name="f21" draw:formula="54 * ?f5 / 222"/><draw:equation draw:name="f22" draw:formula="98 * ?f4 / 241"/><draw:equation draw:name="f23" draw:formula="1 * ?f5 / 222"/><draw:equation draw:name="f24" draw:formula="132 * ?f4 / 241"/><draw:equation draw:name="f25" draw:formula="0 * ?f5 / 222"/><draw:equation draw:name="f26" draw:formula="135 * ?f4 / 241"/><draw:equation draw:name="f27" draw:formula="38 * ?f5 / 222"/><draw:equation draw:name="f28" draw:formula="123 * ?f4 / 241"/><draw:equation draw:name="f29" draw:formula="81 * ?f5 / 222"/><draw:equation draw:name="f30" draw:formula="94 * ?f4 / 241"/><draw:equation draw:name="f31" draw:formula="100 * ?f5 / 222"/><draw:equation draw:name="f32" draw:formula="74 * ?f4 / 241"/><draw:equation draw:name="f33" draw:formula="97 * ?f5 / 222"/><draw:equation draw:name="f34" draw:formula="99 * ?f4 / 241"/><draw:equation draw:name="f35" draw:formula="119 * ?f4 / 241"/><draw:equation draw:name="f36" draw:formula="102 * ?f5 / 222"/><draw:equation draw:name="f37" draw:formula="128 * ?f4 / 241"/><draw:equation draw:name="f38" draw:formula="144 * ?f5 / 222"/><draw:equation draw:name="f39" draw:formula="131 * ?f4 / 241"/><draw:equation draw:name="f40" draw:formula="148 * ?f5 / 222"/><draw:equation draw:name="f41" draw:formula="143 * ?f4 / 241"/><draw:equation draw:name="f42" draw:formula="145 * ?f5 / 222"/><draw:equation draw:name="f43" draw:formula="156 * ?f4 / 241"/><draw:equation draw:name="f44" draw:formula="133 * ?f5 / 222"/><draw:equation draw:name="f45" draw:formula="154 * ?f4 / 241"/><draw:equation draw:name="f46" draw:formula="114 * ?f5 / 222"/><draw:equation draw:name="f47" draw:formula="157 * ?f4 / 241"/><draw:equation draw:name="f48" draw:formula="72 * ?f5 / 222"/><draw:equation draw:name="f49" draw:formula="142 * ?f4 / 241"/><draw:equation draw:name="f50" draw:formula="73 * ?f5 / 222"/><draw:equation draw:name="f51" draw:formula="202 * ?f4 / 241"/><draw:equation draw:name="f52" draw:formula="170 * ?f4 / 241"/><draw:equation draw:name="f53" draw:formula="83 * ?f5 / 222"/><draw:equation draw:name="f54" draw:formula="123 * ?f5 / 222"/><draw:equation draw:name="f55" draw:formula="166 * ?f4 / 241"/><draw:equation draw:name="f56" draw:formula="141 * ?f5 / 222"/><draw:equation draw:name="f57" draw:formula="164 * ?f4 / 241"/><draw:equation draw:name="f58" draw:formula="146 * ?f5 / 222"/><draw:equation draw:name="f59" draw:formula="163 * ?f4 / 241"/><draw:equation draw:name="f60" draw:formula="138 * ?f5 / 222"/><draw:equation draw:name="f61" draw:formula="185 * ?f4 / 241"/><draw:equation draw:name="f62" draw:formula="125 * ?f5 / 222"/><draw:equation draw:name="f63" draw:formula="86 * ?f5 / 222"/><draw:equation draw:name="f64" draw:formula="199 * ?f4 / 241"/><draw:equation draw:name="f65" draw:formula="129 * ?f5 / 222"/><draw:equation draw:name="f66" draw:formula="196 * ?f4 / 241"/><draw:equation draw:name="f67" draw:formula="203 * ?f4 / 241"/><draw:equation draw:name="f68" draw:formula="155 * ?f5 / 222"/><draw:equation draw:name="f69" draw:formula="170 * ?f5 / 222"/><draw:equation draw:name="f70" draw:formula="138 * ?f4 / 241"/><draw:equation draw:name="f71" draw:formula="172 * ?f5 / 222"/><draw:equation draw:name="f72" draw:formula="151 * ?f5 / 222"/><draw:equation draw:name="f73" draw:formula="122 * ?f4 / 241"/><draw:equation draw:name="f74" draw:formula="110 * ?f5 / 222"/><draw:equation draw:name="f75" draw:formula="127 * ?f4 / 241"/><draw:equation draw:name="f76" draw:formula="117 * ?f4 / 241"/><draw:equation draw:name="f77" draw:formula="116 * ?f5 / 222"/><draw:equation draw:name="f78" draw:formula="73 * ?f4 / 241"/><draw:equation draw:name="f79" draw:formula="153 * ?f5 / 222"/><draw:equation draw:name="f80" draw:formula="189 * ?f5 / 222"/><draw:equation draw:name="f81" draw:formula="196 * ?f5 / 222"/><draw:equation draw:name="f82" draw:formula="120 * ?f4 / 241"/><draw:equation draw:name="f83" draw:formula="197 * ?f5 / 222"/><draw:equation draw:name="f84" draw:formula="186 * ?f5 / 222"/><draw:equation draw:name="f85" draw:formula="121 * ?f5 / 222"/><draw:equation draw:name="f86" draw:formula="68 * ?f4 / 241"/><draw:equation draw:name="f87" draw:formula="177 * ?f5 / 222"/><draw:equation draw:name="f88" draw:formula="50 * ?f4 / 241"/><draw:equation draw:name="f89" draw:formula="45 * ?f4 / 241"/><draw:equation draw:name="f90" draw:formula="168 * ?f5 / 222"/><draw:equation draw:name="f91" draw:formula="34 * ?f4 / 241"/><draw:equation draw:name="f92" draw:formula="38 * ?f4 / 241"/><draw:equation draw:name="f93" draw:formula="42 * ?f4 / 241"/><draw:equation draw:name="f94" draw:formula="117 * ?f5 / 222"/><draw:equation draw:name="f95" draw:formula="15 * ?f4 / 241"/><draw:equation draw:name="f96" draw:formula="115 * ?f5 / 222"/><draw:equation draw:name="f97" draw:formula="4 * ?f4 / 241"/><draw:equation draw:name="f98" draw:formula="98 * ?f5 / 222"/><draw:equation draw:name="f99" draw:formula="0 * ?f4 / 241"/><draw:equation draw:name="f100" draw:formula="3 * ?f4 / 241"/><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7"/><draw:equation draw:name="f108" draw:formula="?f15 / ?f6"/><draw:equation draw:name="f109" draw:formula="?f16 / ?f7"/><draw:equation draw:name="f110" draw:formula="?f17 / ?f6"/><draw:equation draw:name="f111" draw:formula="?f18 / ?f7"/><draw:equation draw:name="f112" draw:formula="?f19 / ?f6"/><draw:equation draw:name="f113" draw:formula="?f20 / ?f7"/><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7"/><draw:equation draw:name="f146" draw:formula="?f53 / ?f6"/><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7"/><draw:equation draw:name="f158" draw:formula="?f65 / ?f6"/><draw:equation draw:name="f159" draw:formula="?f66 / ?f7"/><draw:equation draw:name="f160" draw:formula="?f67 / ?f7"/><draw:equation draw:name="f161" draw:formula="?f68 / ?f6"/><draw:equation draw:name="f162" draw:formula="?f69 / ?f6"/><draw:equation draw:name="f163" draw:formula="?f70 / ?f7"/><draw:equation draw:name="f164" draw:formula="?f71 / ?f6"/><draw:equation draw:name="f165" draw:formula="?f72 / ?f6"/><draw:equation draw:name="f166" draw:formula="?f73 / ?f7"/><draw:equation draw:name="f167" draw:formula="?f74 / ?f6"/><draw:equation draw:name="f168" draw:formula="?f75 / ?f7"/><draw:equation draw:name="f169" draw:formula="?f76 / ?f7"/><draw:equation draw:name="f170" draw:formula="?f77 / ?f6"/><draw:equation draw:name="f171" draw:formula="?f78 / ?f7"/><draw:equation draw:name="f172" draw:formula="?f79 / ?f6"/><draw:equation draw:name="f173" draw:formula="?f80 / ?f6"/><draw:equation draw:name="f174" draw:formula="?f81 / ?f6"/><draw:equation draw:name="f175" draw:formula="?f82 / ?f7"/><draw:equation draw:name="f176" draw:formula="?f83 / ?f6"/><draw:equation draw:name="f177" draw:formula="?f84 / ?f6"/><draw:equation draw:name="f178" draw:formula="?f85 / ?f6"/><draw:equation draw:name="f179" draw:formula="?f86 / ?f7"/><draw:equation draw:name="f180" draw:formula="?f87 / ?f6"/><draw:equation draw:name="f181" draw:formula="?f88 / ?f7"/><draw:equation draw:name="f182" draw:formula="?f89 / ?f7"/><draw:equation draw:name="f183" draw:formula="?f90 / ?f6"/><draw:equation draw:name="f184" draw:formula="?f91 / ?f7"/><draw:equation draw:name="f185" draw:formula="?f92 / ?f7"/><draw:equation draw:name="f186" draw:formula="?f93 / ?f7"/><draw:equation draw:name="f187" draw:formula="?f94 / ?f6"/><draw:equation draw:name="f188" draw:formula="?f95 / ?f7"/><draw:equation draw:name="f189" draw:formula="?f96 / ?f6"/><draw:equation draw:name="f190" draw:formula="?f97 / ?f7"/><draw:equation draw:name="f191" draw:formula="?f98 / ?f6"/><draw:equation draw:name="f192" draw:formula="?f99 / ?f7"/><draw:equation draw:name="f193" draw:formula="?f100 / ?f7"/><draw:equation draw:name="f194" draw:formula="0 / ?f6"/><draw:equation draw:name="f195" draw:formula="?f1 / ?f6"/><draw:equation draw:name="f196" draw:formula="0 / ?f7"/><draw:equation draw:name="f197" draw:formula="?f3 / ?f7"/></draw:enhanced-geometry></draw:custom-shape><draw:custom-shape svg:x="7.79167in" svg:y="2.91319in" svg:width="0.15417in" svg:height="0.16736in" draw:z-index="0" draw:id="id279" draw:style-name="a279" draw:name="Freeform 642"><svg:title/><svg:desc/><draw:enhanced-geometry draw:type="non-primitive" svg:viewBox="0 0 222 241" draw:enhanced-path="M 95 188 L 75 190 74 185 74 178 74 201 74 199 76 200 77 200 78 200 81 200 86 199 95 188 N" draw:text-areas="?f38 ?f40 ?f39 ?f41" draw:glue-points="?f23 ?f24 ?f25 ?f26 ?f27 ?f28 ?f27 ?f29 ?f27 ?f30 ?f27 ?f31 ?f32 ?f33 ?f34 ?f33 ?f35 ?f33 ?f36 ?f33 ?f37 ?f31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41"/><draw:equation draw:name="f8" draw:formula="95 * ?f5 / 222"/><draw:equation draw:name="f9" draw:formula="188 * ?f4 / 241"/><draw:equation draw:name="f10" draw:formula="75 * ?f5 / 222"/><draw:equation draw:name="f11" draw:formula="190 * ?f4 / 241"/><draw:equation draw:name="f12" draw:formula="74 * ?f5 / 222"/><draw:equation draw:name="f13" draw:formula="185 * ?f4 / 241"/><draw:equation draw:name="f14" draw:formula="178 * ?f4 / 241"/><draw:equation draw:name="f15" draw:formula="201 * ?f4 / 241"/><draw:equation draw:name="f16" draw:formula="199 * ?f4 / 241"/><draw:equation draw:name="f17" draw:formula="76 * ?f5 / 222"/><draw:equation draw:name="f18" draw:formula="200 * ?f4 / 241"/><draw:equation draw:name="f19" draw:formula="77 * ?f5 / 222"/><draw:equation draw:name="f20" draw:formula="78 * ?f5 / 222"/><draw:equation draw:name="f21" draw:formula="81 * ?f5 / 222"/><draw:equation draw:name="f22" draw:formula="86 * ?f5 / 22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7"/><draw:equation draw:name="f31" draw:formula="?f16 / ?f7"/><draw:equation draw:name="f32" draw:formula="?f17 / ?f6"/><draw:equation draw:name="f33" draw:formula="?f18 / ?f7"/><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g><draw:custom-shape svg:x="7.79167in" svg:y="2.91319in" svg:width="0.1375in" svg:height="0.14306in" draw:z-index="0" draw:id="id281" draw:style-name="a281" draw:name="Freeform 643"><svg:title/><svg:desc/><draw:enhanced-geometry draw:type="non-primitive" svg:viewBox="0 0 198 206" draw:enhanced-path="M 167 34 L 168 34 171 36 176 38 183 42 186 45 186 47 186 49 183 50 177 50 159 51 140 52 118 54 114 54 114 67 116 68 118 68 121 68 140 74 159 80 175 88 186 94 191 100 195 105 197 111 197 117 197 117 197 118 197 119 196 120 196 120 195 120 193 120 189 119 184 117 176 114 166 108 153 98 134 84 119 75 117 73 116 73 115 72 114 72 114 111 114 117 113 121 111 125 110 126 110 127 109 127 118 126 125 124 133 122 141 120 146 119 149 119 151 119 155 121 163 124 169 128 172 131 172 133 172 135 172 136 170 138 168 141 166 146 165 153 155 196 153 201 150 203 146 203 144 203 142 201 140 196 134 196 129 196 124 197 102 198 92 199 92 199 86 199 81 200 78 200 77 200 76 200 74 199 74 201 74 202 73 202 72 204 71 205 70 205 69 205 67 204 66 202 64 199 63 196 63 192 60 170 59 158 58 150 57 146 56 141 54 136 50 132 49 131 48 130 48 130 48 127 50 126 52 126 56 126 59 127 61 128 65 129 67 130 68 132 80 131 91 130 102 128 101 127 100 125 98 123 97 119 97 116 97 114 97 107 97 99 98 89 99 85 99 80 100 74 99 75 99 75 99 75 90 85 81 94 72 102 62 110 51 117 38 123 28 128 15 132 0 135 0 135 0 135 0 134 0 134 1 132 4 131 25 118 42 108 54 98 68 86 82 71 89 63 90 61 92 59 93 57 83 58 71 60 58 63 53 64 50 64 50 64 46 64 41 63 37 61 32 59 30 57 30 56 30 55 32 54 35 53 57 51 77 48 95 46 100 45 100 36 100 22 99 13 97 9 96 5 95 3 94 3 94 1 95 0 98 0 101 0 105 0 110 2 115 4 117 7 117 9 117 11 117 15 116 20 115 27 114 34 114 42 114 43 126 41 137 40 148 38 158 36 164 34 167 34 Z N" draw:text-areas="?f180 ?f182 ?f181 ?f183" draw:glue-points="?f94 ?f95 ?f96 ?f97 ?f98 ?f99 ?f100 ?f101 ?f102 ?f103 ?f104 ?f105 ?f106 ?f107 ?f104 ?f108 ?f94 ?f109 ?f110 ?f111 ?f112 ?f113 ?f114 ?f115 ?f116 ?f117 ?f118 ?f119 ?f120 ?f121 ?f122 ?f123 ?f124 ?f125 ?f126 ?f127 ?f98 ?f128 ?f129 ?f130 ?f131 ?f132 ?f133 ?f134 ?f135 ?f136 ?f137 ?f136 ?f138 ?f139 ?f140 ?f125 ?f141 ?f142 ?f143 ?f117 ?f144 ?f145 ?f146 ?f142 ?f147 ?f115 ?f148 ?f109 ?f149 ?f150 ?f149 ?f111 ?f135 ?f151 ?f152 ?f145 ?f153 ?f123 ?f154 ?f142 ?f155 ?f156 ?f157 ?f158 ?f159 ?f160 ?f161 ?f162 ?f163 ?f164 ?f165 ?f166 ?f147 ?f167 ?f148 ?f168 ?f169 ?f170 ?f171 ?f172 ?f173 ?f168 ?f174 ?f175 ?f176 ?f177 ?f178 ?f17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06"/><draw:equation draw:name="f8" draw:formula="176 * ?f5 / 198"/><draw:equation draw:name="f9" draw:formula="38 * ?f4 / 206"/><draw:equation draw:name="f10" draw:formula="186 * ?f5 / 198"/><draw:equation draw:name="f11" draw:formula="49 * ?f4 / 206"/><draw:equation draw:name="f12" draw:formula="140 * ?f5 / 198"/><draw:equation draw:name="f13" draw:formula="52 * ?f4 / 206"/><draw:equation draw:name="f14" draw:formula="116 * ?f5 / 198"/><draw:equation draw:name="f15" draw:formula="68 * ?f4 / 206"/><draw:equation draw:name="f16" draw:formula="159 * ?f5 / 198"/><draw:equation draw:name="f17" draw:formula="80 * ?f4 / 206"/><draw:equation draw:name="f18" draw:formula="195 * ?f5 / 198"/><draw:equation draw:name="f19" draw:formula="105 * ?f4 / 206"/><draw:equation draw:name="f20" draw:formula="197 * ?f5 / 198"/><draw:equation draw:name="f21" draw:formula="118 * ?f4 / 206"/><draw:equation draw:name="f22" draw:formula="120 * ?f4 / 206"/><draw:equation draw:name="f23" draw:formula="114 * ?f4 / 206"/><draw:equation draw:name="f24" draw:formula="119 * ?f5 / 198"/><draw:equation draw:name="f25" draw:formula="75 * ?f4 / 206"/><draw:equation draw:name="f26" draw:formula="114 * ?f5 / 198"/><draw:equation draw:name="f27" draw:formula="72 * ?f4 / 206"/><draw:equation draw:name="f28" draw:formula="111 * ?f5 / 198"/><draw:equation draw:name="f29" draw:formula="125 * ?f4 / 206"/><draw:equation draw:name="f30" draw:formula="118 * ?f5 / 198"/><draw:equation draw:name="f31" draw:formula="126 * ?f4 / 206"/><draw:equation draw:name="f32" draw:formula="146 * ?f5 / 198"/><draw:equation draw:name="f33" draw:formula="119 * ?f4 / 206"/><draw:equation draw:name="f34" draw:formula="163 * ?f5 / 198"/><draw:equation draw:name="f35" draw:formula="124 * ?f4 / 206"/><draw:equation draw:name="f36" draw:formula="172 * ?f5 / 198"/><draw:equation draw:name="f37" draw:formula="135 * ?f4 / 206"/><draw:equation draw:name="f38" draw:formula="166 * ?f5 / 198"/><draw:equation draw:name="f39" draw:formula="146 * ?f4 / 206"/><draw:equation draw:name="f40" draw:formula="150 * ?f5 / 198"/><draw:equation draw:name="f41" draw:formula="203 * ?f4 / 206"/><draw:equation draw:name="f42" draw:formula="196 * ?f4 / 206"/><draw:equation draw:name="f43" draw:formula="102 * ?f5 / 198"/><draw:equation draw:name="f44" draw:formula="198 * ?f4 / 206"/><draw:equation draw:name="f45" draw:formula="81 * ?f5 / 198"/><draw:equation draw:name="f46" draw:formula="200 * ?f4 / 206"/><draw:equation draw:name="f47" draw:formula="74 * ?f5 / 198"/><draw:equation draw:name="f48" draw:formula="199 * ?f4 / 206"/><draw:equation draw:name="f49" draw:formula="72 * ?f5 / 198"/><draw:equation draw:name="f50" draw:formula="204 * ?f4 / 206"/><draw:equation draw:name="f51" draw:formula="67 * ?f5 / 198"/><draw:equation draw:name="f52" draw:formula="63 * ?f5 / 198"/><draw:equation draw:name="f53" draw:formula="192 * ?f4 / 206"/><draw:equation draw:name="f54" draw:formula="57 * ?f5 / 198"/><draw:equation draw:name="f55" draw:formula="49 * ?f5 / 198"/><draw:equation draw:name="f56" draw:formula="131 * ?f4 / 206"/><draw:equation draw:name="f57" draw:formula="50 * ?f5 / 198"/><draw:equation draw:name="f58" draw:formula="61 * ?f5 / 198"/><draw:equation draw:name="f59" draw:formula="128 * ?f4 / 206"/><draw:equation draw:name="f60" draw:formula="80 * ?f5 / 198"/><draw:equation draw:name="f61" draw:formula="100 * ?f5 / 198"/><draw:equation draw:name="f62" draw:formula="97 * ?f5 / 198"/><draw:equation draw:name="f63" draw:formula="99 * ?f5 / 198"/><draw:equation draw:name="f64" draw:formula="85 * ?f4 / 206"/><draw:equation draw:name="f65" draw:formula="102 * ?f4 / 206"/><draw:equation draw:name="f66" draw:formula="28 * ?f5 / 198"/><draw:equation draw:name="f67" draw:formula="0 * ?f5 / 198"/><draw:equation draw:name="f68" draw:formula="4 * ?f5 / 198"/><draw:equation draw:name="f69" draw:formula="68 * ?f5 / 198"/><draw:equation draw:name="f70" draw:formula="86 * ?f4 / 206"/><draw:equation draw:name="f71" draw:formula="92 * ?f5 / 198"/><draw:equation draw:name="f72" draw:formula="59 * ?f4 / 206"/><draw:equation draw:name="f73" draw:formula="58 * ?f5 / 198"/><draw:equation draw:name="f74" draw:formula="63 * ?f4 / 206"/><draw:equation draw:name="f75" draw:formula="46 * ?f5 / 198"/><draw:equation draw:name="f76" draw:formula="64 * ?f4 / 206"/><draw:equation draw:name="f77" draw:formula="30 * ?f5 / 198"/><draw:equation draw:name="f78" draw:formula="57 * ?f4 / 206"/><draw:equation draw:name="f79" draw:formula="35 * ?f5 / 198"/><draw:equation draw:name="f80" draw:formula="53 * ?f4 / 206"/><draw:equation draw:name="f81" draw:formula="45 * ?f4 / 206"/><draw:equation draw:name="f82" draw:formula="9 * ?f4 / 206"/><draw:equation draw:name="f83" draw:formula="94 * ?f5 / 198"/><draw:equation draw:name="f84" draw:formula="1 * ?f4 / 206"/><draw:equation draw:name="f85" draw:formula="105 * ?f5 / 198"/><draw:equation draw:name="f86" draw:formula="0 * ?f4 / 206"/><draw:equation draw:name="f87" draw:formula="117 * ?f5 / 198"/><draw:equation draw:name="f88" draw:formula="115 * ?f5 / 198"/><draw:equation draw:name="f89" draw:formula="27 * ?f4 / 206"/><draw:equation draw:name="f90" draw:formula="126 * ?f5 / 198"/><draw:equation draw:name="f91" draw:formula="41 * ?f4 / 206"/><draw:equation draw:name="f92" draw:formula="164 * ?f5 / 198"/><draw:equation draw:name="f93" draw:formula="34 * ?f4 / 206"/><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7"/><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6"/><draw:equation draw:name="f139" draw:formula="?f53 / ?f7"/><draw:equation draw:name="f140" draw:formula="?f54 / ?f6"/><draw:equation draw:name="f141" draw:formula="?f55 / ?f6"/><draw:equation draw:name="f142" draw:formula="?f56 / ?f7"/><draw:equation draw:name="f143" draw:formula="?f57 / ?f6"/><draw:equation draw:name="f144" draw:formula="?f58 / ?f6"/><draw:equation draw:name="f145" draw:formula="?f59 / ?f7"/><draw:equation draw:name="f146" draw:formula="?f60 / ?f6"/><draw:equation draw:name="f147" draw:formula="?f61 / ?f6"/><draw:equation draw:name="f148" draw:formula="?f62 / ?f6"/><draw:equation draw:name="f149" draw:formula="?f63 / ?f6"/><draw:equation draw:name="f150" draw:formula="?f64 / ?f7"/><draw:equation draw:name="f151" draw:formula="?f65 / ?f7"/><draw:equation draw:name="f152" draw:formula="?f66 / ?f6"/><draw:equation draw:name="f153" draw:formula="?f67 / ?f6"/><draw:equation draw:name="f154" draw:formula="?f68 / ?f6"/><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7"/><draw:equation draw:name="f165" draw:formula="?f79 / ?f6"/><draw:equation draw:name="f166" draw:formula="?f80 / ?f7"/><draw:equation draw:name="f167" draw:formula="?f81 / ?f7"/><draw:equation draw:name="f168" draw:formula="?f82 / ?f7"/><draw:equation draw:name="f169" draw:formula="?f83 / ?f6"/><draw:equation draw:name="f170" draw:formula="?f84 / ?f7"/><draw:equation draw:name="f171" draw:formula="?f85 / ?f6"/><draw:equation draw:name="f172" draw:formula="?f86 / ?f7"/><draw:equation draw:name="f173" draw:formula="?f87 / ?f6"/><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7.84236in" svg:y="3.02639in" svg:width="0.05069in" svg:height="0.01875in" draw:z-index="0" draw:id="id282" draw:style-name="a282" draw:name="Freeform 644"><svg:title/><svg:desc/><draw:enhanced-geometry draw:type="non-primitive" svg:viewBox="0 0 73 27" draw:enhanced-path="M 1 27 L 22 25 41 23 43 23 51 22 56 21 59 21 61 21 64 22 68 24 69 19 70 11 72 0 72 0 71 0 69 0 68 1 62 1 57 2 53 3 49 3 39 4 24 6 15 7 9 7 6 7 3 7 1 7 0 7 0 15 1 22 1 27 Z N" draw:text-areas="?f90 ?f92 ?f91 ?f93" draw:glue-points="?f49 ?f50 ?f51 ?f52 ?f53 ?f54 ?f55 ?f54 ?f56 ?f57 ?f58 ?f59 ?f60 ?f59 ?f61 ?f59 ?f62 ?f57 ?f63 ?f64 ?f65 ?f66 ?f67 ?f68 ?f69 ?f70 ?f69 ?f70 ?f71 ?f70 ?f65 ?f70 ?f63 ?f72 ?f73 ?f72 ?f74 ?f75 ?f76 ?f77 ?f78 ?f77 ?f79 ?f80 ?f81 ?f82 ?f83 ?f84 ?f85 ?f84 ?f86 ?f84 ?f87 ?f84 ?f49 ?f84 ?f88 ?f84 ?f88 ?f89 ?f49 ?f57 ?f49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27"/><draw:equation draw:name="f8" draw:formula="1 * ?f5 / 73"/><draw:equation draw:name="f9" draw:formula="27 * ?f4 / 27"/><draw:equation draw:name="f10" draw:formula="22 * ?f5 / 73"/><draw:equation draw:name="f11" draw:formula="25 * ?f4 / 27"/><draw:equation draw:name="f12" draw:formula="41 * ?f5 / 73"/><draw:equation draw:name="f13" draw:formula="23 * ?f4 / 27"/><draw:equation draw:name="f14" draw:formula="43 * ?f5 / 73"/><draw:equation draw:name="f15" draw:formula="51 * ?f5 / 73"/><draw:equation draw:name="f16" draw:formula="22 * ?f4 / 27"/><draw:equation draw:name="f17" draw:formula="56 * ?f5 / 73"/><draw:equation draw:name="f18" draw:formula="21 * ?f4 / 27"/><draw:equation draw:name="f19" draw:formula="59 * ?f5 / 73"/><draw:equation draw:name="f20" draw:formula="61 * ?f5 / 73"/><draw:equation draw:name="f21" draw:formula="64 * ?f5 / 73"/><draw:equation draw:name="f22" draw:formula="68 * ?f5 / 73"/><draw:equation draw:name="f23" draw:formula="24 * ?f4 / 27"/><draw:equation draw:name="f24" draw:formula="69 * ?f5 / 73"/><draw:equation draw:name="f25" draw:formula="19 * ?f4 / 27"/><draw:equation draw:name="f26" draw:formula="70 * ?f5 / 73"/><draw:equation draw:name="f27" draw:formula="11 * ?f4 / 27"/><draw:equation draw:name="f28" draw:formula="72 * ?f5 / 73"/><draw:equation draw:name="f29" draw:formula="0 * ?f4 / 27"/><draw:equation draw:name="f30" draw:formula="71 * ?f5 / 73"/><draw:equation draw:name="f31" draw:formula="1 * ?f4 / 27"/><draw:equation draw:name="f32" draw:formula="62 * ?f5 / 73"/><draw:equation draw:name="f33" draw:formula="57 * ?f5 / 73"/><draw:equation draw:name="f34" draw:formula="2 * ?f4 / 27"/><draw:equation draw:name="f35" draw:formula="53 * ?f5 / 73"/><draw:equation draw:name="f36" draw:formula="3 * ?f4 / 27"/><draw:equation draw:name="f37" draw:formula="49 * ?f5 / 73"/><draw:equation draw:name="f38" draw:formula="39 * ?f5 / 73"/><draw:equation draw:name="f39" draw:formula="4 * ?f4 / 27"/><draw:equation draw:name="f40" draw:formula="24 * ?f5 / 73"/><draw:equation draw:name="f41" draw:formula="6 * ?f4 / 27"/><draw:equation draw:name="f42" draw:formula="15 * ?f5 / 73"/><draw:equation draw:name="f43" draw:formula="7 * ?f4 / 27"/><draw:equation draw:name="f44" draw:formula="9 * ?f5 / 73"/><draw:equation draw:name="f45" draw:formula="6 * ?f5 / 73"/><draw:equation draw:name="f46" draw:formula="3 * ?f5 / 73"/><draw:equation draw:name="f47" draw:formula="0 * ?f5 / 73"/><draw:equation draw:name="f48" draw:formula="15 * ?f4 / 27"/><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6"/><draw:equation draw:name="f57" draw:formula="?f16 / ?f7"/><draw:equation draw:name="f58" draw:formula="?f17 / ?f6"/><draw:equation draw:name="f59" draw:formula="?f18 / ?f7"/><draw:equation draw:name="f60" draw:formula="?f19 / ?f6"/><draw:equation draw:name="f61" draw:formula="?f20 / ?f6"/><draw:equation draw:name="f62" draw:formula="?f21 / ?f6"/><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6"/><draw:equation draw:name="f74" draw:formula="?f33 / ?f6"/><draw:equation draw:name="f75" draw:formula="?f34 / ?f7"/><draw:equation draw:name="f76" draw:formula="?f35 / ?f6"/><draw:equation draw:name="f77" draw:formula="?f36 / ?f7"/><draw:equation draw:name="f78" draw:formula="?f37 / ?f6"/><draw:equation draw:name="f79" draw:formula="?f38 / ?f6"/><draw:equation draw:name="f80" draw:formula="?f39 / ?f7"/><draw:equation draw:name="f81" draw:formula="?f40 / ?f6"/><draw:equation draw:name="f82" draw:formula="?f41 / ?f7"/><draw:equation draw:name="f83" draw:formula="?f42 / ?f6"/><draw:equation draw:name="f84" draw:formula="?f43 / ?f7"/><draw:equation draw:name="f85" draw:formula="?f44 / ?f6"/><draw:equation draw:name="f86" draw:formula="?f45 / ?f6"/><draw:equation draw:name="f87" draw:formula="?f46 / ?f6"/><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7.84097in" svg:y="3.00417in" svg:width="0.05347in" svg:height="0.02153in" draw:z-index="0" draw:id="id283" draw:style-name="a283" draw:name="Freeform 645"><svg:title/><svg:desc/><draw:enhanced-geometry draw:type="non-primitive" svg:viewBox="0 0 77 31" draw:enhanced-path="M 1 30 L 3 30 23 28 43 26 54 24 59 23 61 22 62 22 63 22 67 23 72 24 74 25 75 25 76 25 77 18 77 12 77 6 77 2 76 0 73 0 69 0 56 1 33 5 22 7 11 8 0 8 0 11 0 13 0 15 1 21 1 26 1 30 Z N" draw:text-areas="?f92 ?f94 ?f93 ?f95" draw:glue-points="?f50 ?f51 ?f52 ?f51 ?f53 ?f54 ?f55 ?f56 ?f57 ?f58 ?f59 ?f60 ?f61 ?f62 ?f63 ?f62 ?f64 ?f62 ?f65 ?f60 ?f66 ?f58 ?f67 ?f68 ?f69 ?f68 ?f70 ?f68 ?f71 ?f72 ?f71 ?f73 ?f71 ?f74 ?f71 ?f75 ?f70 ?f76 ?f77 ?f76 ?f78 ?f76 ?f79 ?f80 ?f81 ?f82 ?f83 ?f84 ?f85 ?f86 ?f87 ?f86 ?f87 ?f88 ?f87 ?f89 ?f87 ?f90 ?f50 ?f91 ?f50 ?f56 ?f50 ?f5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31"/><draw:equation draw:name="f8" draw:formula="1 * ?f5 / 77"/><draw:equation draw:name="f9" draw:formula="30 * ?f4 / 31"/><draw:equation draw:name="f10" draw:formula="3 * ?f5 / 77"/><draw:equation draw:name="f11" draw:formula="23 * ?f5 / 77"/><draw:equation draw:name="f12" draw:formula="28 * ?f4 / 31"/><draw:equation draw:name="f13" draw:formula="43 * ?f5 / 77"/><draw:equation draw:name="f14" draw:formula="26 * ?f4 / 31"/><draw:equation draw:name="f15" draw:formula="54 * ?f5 / 77"/><draw:equation draw:name="f16" draw:formula="24 * ?f4 / 31"/><draw:equation draw:name="f17" draw:formula="59 * ?f5 / 77"/><draw:equation draw:name="f18" draw:formula="23 * ?f4 / 31"/><draw:equation draw:name="f19" draw:formula="61 * ?f5 / 77"/><draw:equation draw:name="f20" draw:formula="22 * ?f4 / 31"/><draw:equation draw:name="f21" draw:formula="62 * ?f5 / 77"/><draw:equation draw:name="f22" draw:formula="63 * ?f5 / 77"/><draw:equation draw:name="f23" draw:formula="67 * ?f5 / 77"/><draw:equation draw:name="f24" draw:formula="72 * ?f5 / 77"/><draw:equation draw:name="f25" draw:formula="74 * ?f5 / 77"/><draw:equation draw:name="f26" draw:formula="25 * ?f4 / 31"/><draw:equation draw:name="f27" draw:formula="75 * ?f5 / 77"/><draw:equation draw:name="f28" draw:formula="76 * ?f5 / 77"/><draw:equation draw:name="f29" draw:formula="77 * ?f5 / 77"/><draw:equation draw:name="f30" draw:formula="18 * ?f4 / 31"/><draw:equation draw:name="f31" draw:formula="12 * ?f4 / 31"/><draw:equation draw:name="f32" draw:formula="6 * ?f4 / 31"/><draw:equation draw:name="f33" draw:formula="2 * ?f4 / 31"/><draw:equation draw:name="f34" draw:formula="0 * ?f4 / 31"/><draw:equation draw:name="f35" draw:formula="73 * ?f5 / 77"/><draw:equation draw:name="f36" draw:formula="69 * ?f5 / 77"/><draw:equation draw:name="f37" draw:formula="56 * ?f5 / 77"/><draw:equation draw:name="f38" draw:formula="1 * ?f4 / 31"/><draw:equation draw:name="f39" draw:formula="33 * ?f5 / 77"/><draw:equation draw:name="f40" draw:formula="5 * ?f4 / 31"/><draw:equation draw:name="f41" draw:formula="22 * ?f5 / 77"/><draw:equation draw:name="f42" draw:formula="7 * ?f4 / 31"/><draw:equation draw:name="f43" draw:formula="11 * ?f5 / 77"/><draw:equation draw:name="f44" draw:formula="8 * ?f4 / 31"/><draw:equation draw:name="f45" draw:formula="0 * ?f5 / 77"/><draw:equation draw:name="f46" draw:formula="11 * ?f4 / 31"/><draw:equation draw:name="f47" draw:formula="13 * ?f4 / 31"/><draw:equation draw:name="f48" draw:formula="15 * ?f4 / 31"/><draw:equation draw:name="f49" draw:formula="21 * ?f4 / 31"/><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6"/><draw:equation draw:name="f65" draw:formula="?f23 / ?f6"/><draw:equation draw:name="f66" draw:formula="?f24 / ?f6"/><draw:equation draw:name="f67" draw:formula="?f25 / ?f6"/><draw:equation draw:name="f68" draw:formula="?f26 / ?f7"/><draw:equation draw:name="f69" draw:formula="?f27 / ?f6"/><draw:equation draw:name="f70" draw:formula="?f28 / ?f6"/><draw:equation draw:name="f71" draw:formula="?f29 / ?f6"/><draw:equation draw:name="f72" draw:formula="?f30 / ?f7"/><draw:equation draw:name="f73" draw:formula="?f31 / ?f7"/><draw:equation draw:name="f74" draw:formula="?f32 / ?f7"/><draw:equation draw:name="f75" draw:formula="?f33 / ?f7"/><draw:equation draw:name="f76" draw:formula="?f34 / ?f7"/><draw:equation draw:name="f77" draw:formula="?f35 / ?f6"/><draw:equation draw:name="f78" draw:formula="?f36 / ?f6"/><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7.79861in" svg:y="3.06042in" svg:width="0.14722in" svg:height="0.02014in" draw:z-index="0" draw:id="id284" draw:style-name="a284" draw:name="Freeform 646"><svg:title/><svg:desc/><draw:enhanced-geometry draw:type="non-primitive" svg:viewBox="0 0 212 29" draw:enhanced-path="M 187 0 L 189 0 193 1 201 4 208 8 211 11 211 14 211 16 207 17 198 17 157 17 141 17 121 18 98 19 93 19 75 21 55 23 34 27 33 27 28 28 24 28 23 28 19 28 15 27 9 24 3 21 0 19 0 17 0 15 2 14 6 14 30 13 49 12 57 11 76 9 95 8 116 7 125 6 149 4 168 2 178 1 183 0 186 0 187 0 Z N" draw:text-areas="?f130 ?f132 ?f131 ?f133" draw:glue-points="?f69 ?f70 ?f71 ?f70 ?f72 ?f73 ?f74 ?f75 ?f76 ?f77 ?f78 ?f79 ?f78 ?f80 ?f78 ?f81 ?f82 ?f83 ?f84 ?f83 ?f85 ?f83 ?f86 ?f83 ?f87 ?f88 ?f89 ?f90 ?f91 ?f90 ?f92 ?f93 ?f94 ?f95 ?f96 ?f97 ?f98 ?f97 ?f99 ?f100 ?f101 ?f100 ?f102 ?f100 ?f103 ?f100 ?f104 ?f97 ?f105 ?f106 ?f107 ?f93 ?f108 ?f90 ?f108 ?f83 ?f108 ?f109 ?f110 ?f80 ?f111 ?f80 ?f112 ?f113 ?f114 ?f115 ?f116 ?f79 ?f117 ?f118 ?f119 ?f77 ?f120 ?f121 ?f122 ?f123 ?f124 ?f75 ?f125 ?f126 ?f127 ?f73 ?f128 ?f70 ?f129 ?f70 ?f69 ?f7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29"/><draw:equation draw:name="f8" draw:formula="187 * ?f5 / 212"/><draw:equation draw:name="f9" draw:formula="0 * ?f4 / 29"/><draw:equation draw:name="f10" draw:formula="189 * ?f5 / 212"/><draw:equation draw:name="f11" draw:formula="193 * ?f5 / 212"/><draw:equation draw:name="f12" draw:formula="1 * ?f4 / 29"/><draw:equation draw:name="f13" draw:formula="201 * ?f5 / 212"/><draw:equation draw:name="f14" draw:formula="4 * ?f4 / 29"/><draw:equation draw:name="f15" draw:formula="208 * ?f5 / 212"/><draw:equation draw:name="f16" draw:formula="8 * ?f4 / 29"/><draw:equation draw:name="f17" draw:formula="211 * ?f5 / 212"/><draw:equation draw:name="f18" draw:formula="11 * ?f4 / 29"/><draw:equation draw:name="f19" draw:formula="14 * ?f4 / 29"/><draw:equation draw:name="f20" draw:formula="16 * ?f4 / 29"/><draw:equation draw:name="f21" draw:formula="207 * ?f5 / 212"/><draw:equation draw:name="f22" draw:formula="17 * ?f4 / 29"/><draw:equation draw:name="f23" draw:formula="198 * ?f5 / 212"/><draw:equation draw:name="f24" draw:formula="157 * ?f5 / 212"/><draw:equation draw:name="f25" draw:formula="141 * ?f5 / 212"/><draw:equation draw:name="f26" draw:formula="121 * ?f5 / 212"/><draw:equation draw:name="f27" draw:formula="18 * ?f4 / 29"/><draw:equation draw:name="f28" draw:formula="98 * ?f5 / 212"/><draw:equation draw:name="f29" draw:formula="19 * ?f4 / 29"/><draw:equation draw:name="f30" draw:formula="93 * ?f5 / 212"/><draw:equation draw:name="f31" draw:formula="75 * ?f5 / 212"/><draw:equation draw:name="f32" draw:formula="21 * ?f4 / 29"/><draw:equation draw:name="f33" draw:formula="55 * ?f5 / 212"/><draw:equation draw:name="f34" draw:formula="23 * ?f4 / 29"/><draw:equation draw:name="f35" draw:formula="34 * ?f5 / 212"/><draw:equation draw:name="f36" draw:formula="27 * ?f4 / 29"/><draw:equation draw:name="f37" draw:formula="33 * ?f5 / 212"/><draw:equation draw:name="f38" draw:formula="28 * ?f5 / 212"/><draw:equation draw:name="f39" draw:formula="28 * ?f4 / 29"/><draw:equation draw:name="f40" draw:formula="24 * ?f5 / 212"/><draw:equation draw:name="f41" draw:formula="23 * ?f5 / 212"/><draw:equation draw:name="f42" draw:formula="19 * ?f5 / 212"/><draw:equation draw:name="f43" draw:formula="15 * ?f5 / 212"/><draw:equation draw:name="f44" draw:formula="9 * ?f5 / 212"/><draw:equation draw:name="f45" draw:formula="24 * ?f4 / 29"/><draw:equation draw:name="f46" draw:formula="3 * ?f5 / 212"/><draw:equation draw:name="f47" draw:formula="0 * ?f5 / 212"/><draw:equation draw:name="f48" draw:formula="15 * ?f4 / 29"/><draw:equation draw:name="f49" draw:formula="2 * ?f5 / 212"/><draw:equation draw:name="f50" draw:formula="6 * ?f5 / 212"/><draw:equation draw:name="f51" draw:formula="30 * ?f5 / 212"/><draw:equation draw:name="f52" draw:formula="13 * ?f4 / 29"/><draw:equation draw:name="f53" draw:formula="49 * ?f5 / 212"/><draw:equation draw:name="f54" draw:formula="12 * ?f4 / 29"/><draw:equation draw:name="f55" draw:formula="57 * ?f5 / 212"/><draw:equation draw:name="f56" draw:formula="76 * ?f5 / 212"/><draw:equation draw:name="f57" draw:formula="9 * ?f4 / 29"/><draw:equation draw:name="f58" draw:formula="95 * ?f5 / 212"/><draw:equation draw:name="f59" draw:formula="116 * ?f5 / 212"/><draw:equation draw:name="f60" draw:formula="7 * ?f4 / 29"/><draw:equation draw:name="f61" draw:formula="125 * ?f5 / 212"/><draw:equation draw:name="f62" draw:formula="6 * ?f4 / 29"/><draw:equation draw:name="f63" draw:formula="149 * ?f5 / 212"/><draw:equation draw:name="f64" draw:formula="168 * ?f5 / 212"/><draw:equation draw:name="f65" draw:formula="2 * ?f4 / 29"/><draw:equation draw:name="f66" draw:formula="178 * ?f5 / 212"/><draw:equation draw:name="f67" draw:formula="183 * ?f5 / 212"/><draw:equation draw:name="f68" draw:formula="186 * ?f5 / 212"/><draw:equation draw:name="f69" draw:formula="?f8 / ?f6"/><draw:equation draw:name="f70" draw:formula="?f9 / ?f7"/><draw:equation draw:name="f71" draw:formula="?f10 / ?f6"/><draw:equation draw:name="f72" draw:formula="?f11 / ?f6"/><draw:equation draw:name="f73" draw:formula="?f12 / ?f7"/><draw:equation draw:name="f74" draw:formula="?f13 / ?f6"/><draw:equation draw:name="f75" draw:formula="?f14 / ?f7"/><draw:equation draw:name="f76" draw:formula="?f15 / ?f6"/><draw:equation draw:name="f77" draw:formula="?f16 / ?f7"/><draw:equation draw:name="f78" draw:formula="?f17 / ?f6"/><draw:equation draw:name="f79" draw:formula="?f18 / ?f7"/><draw:equation draw:name="f80" draw:formula="?f19 / ?f7"/><draw:equation draw:name="f81" draw:formula="?f20 / ?f7"/><draw:equation draw:name="f82" draw:formula="?f21 / ?f6"/><draw:equation draw:name="f83" draw:formula="?f22 / ?f7"/><draw:equation draw:name="f84" draw:formula="?f23 / ?f6"/><draw:equation draw:name="f85" draw:formula="?f24 / ?f6"/><draw:equation draw:name="f86" draw:formula="?f25 / ?f6"/><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7"/><draw:equation draw:name="f94" draw:formula="?f33 / ?f6"/><draw:equation draw:name="f95" draw:formula="?f34 / ?f7"/><draw:equation draw:name="f96" draw:formula="?f35 / ?f6"/><draw:equation draw:name="f97" draw:formula="?f36 / ?f7"/><draw:equation draw:name="f98" draw:formula="?f37 / ?f6"/><draw:equation draw:name="f99" draw:formula="?f38 / ?f6"/><draw:equation draw:name="f100" draw:formula="?f39 / ?f7"/><draw:equation draw:name="f101" draw:formula="?f40 / ?f6"/><draw:equation draw:name="f102" draw:formula="?f41 / ?f6"/><draw:equation draw:name="f103" draw:formula="?f42 / ?f6"/><draw:equation draw:name="f104" draw:formula="?f43 / ?f6"/><draw:equation draw:name="f105" draw:formula="?f44 / ?f6"/><draw:equation draw:name="f106" draw:formula="?f45 / ?f7"/><draw:equation draw:name="f107" draw:formula="?f46 / ?f6"/><draw:equation draw:name="f108" draw:formula="?f47 / ?f6"/><draw:equation draw:name="f109" draw:formula="?f48 / ?f7"/><draw:equation draw:name="f110" draw:formula="?f49 / ?f6"/><draw:equation draw:name="f111" draw:formula="?f50 / ?f6"/><draw:equation draw:name="f112" draw:formula="?f51 / ?f6"/><draw:equation draw:name="f113" draw:formula="?f52 / ?f7"/><draw:equation draw:name="f114" draw:formula="?f53 / ?f6"/><draw:equation draw:name="f115" draw:formula="?f54 / ?f7"/><draw:equation draw:name="f116" draw:formula="?f55 / ?f6"/><draw:equation draw:name="f117" draw:formula="?f56 / ?f6"/><draw:equation draw:name="f118" draw:formula="?f57 / ?f7"/><draw:equation draw:name="f119" draw:formula="?f58 / ?f6"/><draw:equation draw:name="f120" draw:formula="?f59 / ?f6"/><draw:equation draw:name="f121" draw:formula="?f60 / ?f7"/><draw:equation draw:name="f122" draw:formula="?f61 / ?f6"/><draw:equation draw:name="f123" draw:formula="?f62 / ?f7"/><draw:equation draw:name="f124" draw:formula="?f63 / ?f6"/><draw:equation draw:name="f125" draw:formula="?f64 / ?f6"/><draw:equation draw:name="f126" draw:formula="?f65 / ?f7"/><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g></text:span><text:span text:style-name="T126"><draw:g draw:z-index="251669504" draw:name="Group 623" draw:id="id299" draw:style-name="a299" text:anchor-type="paragraph"><svg:title/><svg:desc/><draw:g draw:z-index="0" draw:name="Group 624" draw:id="id292" draw:style-name="a292"><svg:title/><svg:desc/><draw:custom-shape svg:x="7.76667in" svg:y="2.65278in" svg:width="0.16944in" svg:height="0.16389in" draw:z-index="0" draw:id="id286" draw:style-name="a286" draw:name="Freeform 625"><svg:title/><svg:desc/><draw:enhanced-geometry draw:type="non-primitive" svg:viewBox="0 0 244 236" draw:enhanced-path="M 133 45 L 133 56 142 55 153 53 158 41 149 43 141 44 133 45 N" draw:text-areas="?f34 ?f36 ?f35 ?f37" draw:glue-points="?f21 ?f22 ?f21 ?f23 ?f24 ?f25 ?f26 ?f27 ?f28 ?f29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133 * ?f5 / 244"/><draw:equation draw:name="f9" draw:formula="45 * ?f4 / 236"/><draw:equation draw:name="f10" draw:formula="56 * ?f4 / 236"/><draw:equation draw:name="f11" draw:formula="142 * ?f5 / 244"/><draw:equation draw:name="f12" draw:formula="55 * ?f4 / 236"/><draw:equation draw:name="f13" draw:formula="153 * ?f5 / 244"/><draw:equation draw:name="f14" draw:formula="53 * ?f4 / 236"/><draw:equation draw:name="f15" draw:formula="158 * ?f5 / 244"/><draw:equation draw:name="f16" draw:formula="41 * ?f4 / 236"/><draw:equation draw:name="f17" draw:formula="149 * ?f5 / 244"/><draw:equation draw:name="f18" draw:formula="43 * ?f4 / 236"/><draw:equation draw:name="f19" draw:formula="141 * ?f5 / 244"/><draw:equation draw:name="f20" draw:formula="44 * ?f4 / 236"/><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7.76667in" svg:y="2.65278in" svg:width="0.16944in" svg:height="0.16389in" draw:z-index="0" draw:id="id287" draw:style-name="a287" draw:name="Freeform 626"><svg:title/><svg:desc/><draw:enhanced-geometry draw:type="non-primitive" svg:viewBox="0 0 244 236" draw:enhanced-path="M 61 140 L 61 118 62 105 64 100 64 97 64 96 64 94 62 89 57 83 56 82 55 81 54 80 60 72 70 55 81 36 83 32 86 28 88 25 91 23 92 21 92 19 92 16 88 12 81 7 78 5 75 4 73 4 71 4 70 6 70 9 70 18 67 28 62 38 56 51 46 69 35 85 28 93 16 109 2 123 0 125 0 126 0 126 1 126 4 126 9 124 16 118 18 116 34 104 47 88 48 94 49 100 49 106 49 113 48 140 47 161 45 178 43 190 41 197 40 201 40 203 40 206 42 212 45 219 47 225 50 227 52 227 54 227 55 225 57 221 59 215 60 210 60 206 61 157 61 140 N" draw:text-areas="?f130 ?f132 ?f131 ?f133" draw:glue-points="?f69 ?f70 ?f71 ?f72 ?f71 ?f73 ?f74 ?f75 ?f76 ?f77 ?f78 ?f79 ?f80 ?f81 ?f82 ?f83 ?f84 ?f85 ?f86 ?f87 ?f86 ?f88 ?f89 ?f90 ?f91 ?f92 ?f93 ?f92 ?f80 ?f94 ?f95 ?f96 ?f76 ?f97 ?f98 ?f99 ?f100 ?f101 ?f102 ?f103 ?f102 ?f104 ?f105 ?f104 ?f100 ?f70 ?f106 ?f107 ?f108 ?f109 ?f110 ?f111 ?f108 ?f112 ?f113 ?f114 ?f115 ?f116 ?f117 ?f118 ?f119 ?f120 ?f121 ?f122 ?f123 ?f124 ?f125 ?f122 ?f126 ?f127 ?f128 ?f129 ?f69 ?f11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61 * ?f5 / 244"/><draw:equation draw:name="f9" draw:formula="118 * ?f4 / 236"/><draw:equation draw:name="f10" draw:formula="64 * ?f5 / 244"/><draw:equation draw:name="f11" draw:formula="100 * ?f4 / 236"/><draw:equation draw:name="f12" draw:formula="96 * ?f4 / 236"/><draw:equation draw:name="f13" draw:formula="62 * ?f5 / 244"/><draw:equation draw:name="f14" draw:formula="89 * ?f4 / 236"/><draw:equation draw:name="f15" draw:formula="56 * ?f5 / 244"/><draw:equation draw:name="f16" draw:formula="82 * ?f4 / 236"/><draw:equation draw:name="f17" draw:formula="54 * ?f5 / 244"/><draw:equation draw:name="f18" draw:formula="80 * ?f4 / 236"/><draw:equation draw:name="f19" draw:formula="70 * ?f5 / 244"/><draw:equation draw:name="f20" draw:formula="55 * ?f4 / 236"/><draw:equation draw:name="f21" draw:formula="83 * ?f5 / 244"/><draw:equation draw:name="f22" draw:formula="32 * ?f4 / 236"/><draw:equation draw:name="f23" draw:formula="88 * ?f5 / 244"/><draw:equation draw:name="f24" draw:formula="25 * ?f4 / 236"/><draw:equation draw:name="f25" draw:formula="92 * ?f5 / 244"/><draw:equation draw:name="f26" draw:formula="21 * ?f4 / 236"/><draw:equation draw:name="f27" draw:formula="16 * ?f4 / 236"/><draw:equation draw:name="f28" draw:formula="81 * ?f5 / 244"/><draw:equation draw:name="f29" draw:formula="7 * ?f4 / 236"/><draw:equation draw:name="f30" draw:formula="75 * ?f5 / 244"/><draw:equation draw:name="f31" draw:formula="4 * ?f4 / 236"/><draw:equation draw:name="f32" draw:formula="71 * ?f5 / 244"/><draw:equation draw:name="f33" draw:formula="9 * ?f4 / 236"/><draw:equation draw:name="f34" draw:formula="67 * ?f5 / 244"/><draw:equation draw:name="f35" draw:formula="28 * ?f4 / 236"/><draw:equation draw:name="f36" draw:formula="51 * ?f4 / 236"/><draw:equation draw:name="f37" draw:formula="35 * ?f5 / 244"/><draw:equation draw:name="f38" draw:formula="85 * ?f4 / 236"/><draw:equation draw:name="f39" draw:formula="16 * ?f5 / 244"/><draw:equation draw:name="f40" draw:formula="109 * ?f4 / 236"/><draw:equation draw:name="f41" draw:formula="0 * ?f5 / 244"/><draw:equation draw:name="f42" draw:formula="125 * ?f4 / 236"/><draw:equation draw:name="f43" draw:formula="126 * ?f4 / 236"/><draw:equation draw:name="f44" draw:formula="4 * ?f5 / 244"/><draw:equation draw:name="f45" draw:formula="34 * ?f5 / 244"/><draw:equation draw:name="f46" draw:formula="104 * ?f4 / 236"/><draw:equation draw:name="f47" draw:formula="48 * ?f5 / 244"/><draw:equation draw:name="f48" draw:formula="94 * ?f4 / 236"/><draw:equation draw:name="f49" draw:formula="49 * ?f5 / 244"/><draw:equation draw:name="f50" draw:formula="106 * ?f4 / 236"/><draw:equation draw:name="f51" draw:formula="140 * ?f4 / 236"/><draw:equation draw:name="f52" draw:formula="45 * ?f5 / 244"/><draw:equation draw:name="f53" draw:formula="178 * ?f4 / 236"/><draw:equation draw:name="f54" draw:formula="41 * ?f5 / 244"/><draw:equation draw:name="f55" draw:formula="197 * ?f4 / 236"/><draw:equation draw:name="f56" draw:formula="40 * ?f5 / 244"/><draw:equation draw:name="f57" draw:formula="203 * ?f4 / 236"/><draw:equation draw:name="f58" draw:formula="42 * ?f5 / 244"/><draw:equation draw:name="f59" draw:formula="212 * ?f4 / 236"/><draw:equation draw:name="f60" draw:formula="47 * ?f5 / 244"/><draw:equation draw:name="f61" draw:formula="225 * ?f4 / 236"/><draw:equation draw:name="f62" draw:formula="52 * ?f5 / 244"/><draw:equation draw:name="f63" draw:formula="227 * ?f4 / 236"/><draw:equation draw:name="f64" draw:formula="55 * ?f5 / 244"/><draw:equation draw:name="f65" draw:formula="59 * ?f5 / 244"/><draw:equation draw:name="f66" draw:formula="215 * ?f4 / 236"/><draw:equation draw:name="f67" draw:formula="60 * ?f5 / 244"/><draw:equation draw:name="f68" draw:formula="206 * ?f4 / 236"/><draw:equation draw:name="f69" draw:formula="?f8 / ?f6"/><draw:equation draw:name="f70" draw:formula="?f9 / ?f7"/><draw:equation draw:name="f71" draw:formula="?f10 / ?f6"/><draw:equation draw:name="f72" draw:formula="?f11 / ?f7"/><draw:equation draw:name="f73" draw:formula="?f12 / ?f7"/><draw:equation draw:name="f74" draw:formula="?f13 / ?f6"/><draw:equation draw:name="f75" draw:formula="?f14 / ?f7"/><draw:equation draw:name="f76" draw:formula="?f15 / ?f6"/><draw:equation draw:name="f77" draw:formula="?f16 / ?f7"/><draw:equation draw:name="f78" draw:formula="?f17 / ?f6"/><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7"/><draw:equation draw:name="f97" draw:formula="?f36 / ?f7"/><draw:equation draw:name="f98" draw:formula="?f37 / ?f6"/><draw:equation draw:name="f99" draw:formula="?f38 / ?f7"/><draw:equation draw:name="f100" draw:formula="?f39 / ?f6"/><draw:equation draw:name="f101" draw:formula="?f40 / ?f7"/><draw:equation draw:name="f102" draw:formula="?f41 / ?f6"/><draw:equation draw:name="f103" draw:formula="?f42 / ?f7"/><draw:equation draw:name="f104" draw:formula="?f43 / ?f7"/><draw:equation draw:name="f105" draw:formula="?f44 / ?f6"/><draw:equation draw:name="f106" draw:formula="?f45 / ?f6"/><draw:equation draw:name="f107" draw:formula="?f46 / ?f7"/><draw:equation draw:name="f108" draw:formula="?f47 / ?f6"/><draw:equation draw:name="f109" draw:formula="?f48 / ?f7"/><draw:equation draw:name="f110" draw:formula="?f49 / ?f6"/><draw:equation draw:name="f111" draw:formula="?f50 / ?f7"/><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7.76667in" svg:y="2.65278in" svg:width="0.16944in" svg:height="0.16389in" draw:z-index="0" draw:id="id288" draw:style-name="a288" draw:name="Freeform 627"><svg:title/><svg:desc/><draw:enhanced-geometry draw:type="non-primitive" svg:viewBox="0 0 244 236" draw:enhanced-path="M 122 180 L 123 174 123 168 124 161 124 159 124 159 126 160 126 153 125 153 124 153 124 150 124 147 122 180 N" draw:text-areas="?f36 ?f38 ?f37 ?f39" draw:glue-points="?f22 ?f23 ?f24 ?f25 ?f24 ?f26 ?f27 ?f28 ?f27 ?f29 ?f27 ?f29 ?f30 ?f31 ?f30 ?f32 ?f33 ?f32 ?f27 ?f32 ?f27 ?f34 ?f27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122 * ?f5 / 244"/><draw:equation draw:name="f9" draw:formula="180 * ?f4 / 236"/><draw:equation draw:name="f10" draw:formula="123 * ?f5 / 244"/><draw:equation draw:name="f11" draw:formula="174 * ?f4 / 236"/><draw:equation draw:name="f12" draw:formula="168 * ?f4 / 236"/><draw:equation draw:name="f13" draw:formula="124 * ?f5 / 244"/><draw:equation draw:name="f14" draw:formula="161 * ?f4 / 236"/><draw:equation draw:name="f15" draw:formula="159 * ?f4 / 236"/><draw:equation draw:name="f16" draw:formula="126 * ?f5 / 244"/><draw:equation draw:name="f17" draw:formula="160 * ?f4 / 236"/><draw:equation draw:name="f18" draw:formula="153 * ?f4 / 236"/><draw:equation draw:name="f19" draw:formula="125 * ?f5 / 244"/><draw:equation draw:name="f20" draw:formula="150 * ?f4 / 236"/><draw:equation draw:name="f21" draw:formula="147 * ?f4 / 2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7.76667in" svg:y="2.65278in" svg:width="0.16944in" svg:height="0.16389in" draw:z-index="0" draw:id="id289" draw:style-name="a289" draw:name="Freeform 628"><svg:title/><svg:desc/><draw:enhanced-geometry draw:type="non-primitive" svg:viewBox="0 0 244 236" draw:enhanced-path="M 129 129 L 134 128 140 127 149 126 149 127 149 128 150 129 151 133 152 139 152 145 152 150 144 151 135 152 127 153 126 153 126 160 129 160 132 160 136 160 142 160 150 159 150 159 151 159 152 159 152 176 144 177 135 178 127 179 125 179 124 180 122 180 124 147 124 142 124 138 121 123 121 122 121 122 121 122 120 122 120 122 124 118 128 114 132 109 134 107 135 106 137 104 138 104 139 103 139 102 139 100 136 97 132 93 143 92 153 91 161 90 177 88 198 87 218 86 236 85 241 85 243 84 244 82 244 80 241 78 235 74 230 73 227 72 226 72 223 72 216 73 204 75 196 76 186 78 176 79 183 49 193 47 200 46 204 44 208 43 211 42 211 40 211 38 209 37 207 35 203 33 199 32 197 32 196 32 194 33 191 34 189 34 188 35 186 35 187 31 188 25 190 20 192 17 193 16 193 14 193 14 193 11 191 8 185 5 179 1 175 0 172 0 167 0 165 1 165 4 165 4 165 5 167 7 168 11 169 15 169 19 169 23 169 30 168 39 165 40 162 41 158 41 153 53 166 51 165 59 164 69 163 80 154 82 145 83 135 84 133 56 133 45 132 33 132 31 132 28 133 25 134 24 134 22 134 20 134 18 132 16 129 15 123 13 119 12 116 12 113 12 111 13 111 16 111 17 112 18 113 19 114 22 115 25 116 28 118 47 114 47 110 48 105 48 98 49 95 50 95 51 95 52 96 54 98 56 101 57 105 57 111 57 113 57 116 57 119 57 123 85 115 86 96 88 75 90 72 91 71 92 71 92 71 94 73 96 77 97 81 99 85 100 88 100 89 100 93 100 98 99 105 97 112 96 119 95 118 98 116 102 113 106 106 117 99 126 90 135 83 142 75 148 67 153 67 153 67 153 67 154 69 154 72 154 78 152 85 148 93 144 100 139 107 133 108 133 108 133 109 137 109 141 109 147 109 158 109 168 108 177 107 185 106 193 104 200 101 207 99 212 95 218 89 225 89 226 90 226 91 226 92 226 95 224 101 221 106 216 110 212 113 207 116 202 119 196 120 188 121 187 121 186 121 184 122 185 123 185 124 185 126 186 129 187 132 187 136 187 142 186 150 185 150 185 151 185 152 185 152 193 152 200 152 205 153 209 153 216 154 219 156 219 158 219 159 214 162 206 163 200 164 194 165 186 165 184 172 184 177 183 174 173 170 174 165 175 165 157 172 157 176 156 179 156 183 155 188 154 193 154 197 153 199 152 200 150 200 149 200 148 198 147 194 146 189 145 186 144 185 144 184 144 182 145 177 146 173 146 170 147 165 148 165 144 166 141 166 138 168 135 169 133 169 132 169 132 169 129 167 127 162 125 161 125 161 125 164 124 165 117 160 118 140 121 129 129 N" draw:text-areas="?f218 ?f220 ?f219 ?f221" draw:glue-points="?f113 ?f114 ?f115 ?f116 ?f117 ?f118 ?f119 ?f120 ?f115 ?f121 ?f122 ?f123 ?f124 ?f125 ?f126 ?f127 ?f128 ?f129 ?f130 ?f131 ?f132 ?f133 ?f134 ?f135 ?f136 ?f137 ?f138 ?f139 ?f140 ?f141 ?f142 ?f143 ?f144 ?f145 ?f146 ?f147 ?f148 ?f149 ?f150 ?f151 ?f152 ?f153 ?f154 ?f155 ?f156 ?f157 ?f158 ?f159 ?f160 ?f161 ?f162 ?f163 ?f162 ?f149 ?f164 ?f165 ?f166 ?f167 ?f166 ?f157 ?f168 ?f169 ?f170 ?f171 ?f172 ?f173 ?f174 ?f135 ?f175 ?f176 ?f177 ?f178 ?f179 ?f178 ?f180 ?f181 ?f182 ?f183 ?f184 ?f185 ?f186 ?f187 ?f188 ?f189 ?f190 ?f191 ?f192 ?f193 ?f194 ?f195 ?f196 ?f193 ?f124 ?f197 ?f122 ?f198 ?f119 ?f199 ?f115 ?f200 ?f201 ?f202 ?f203 ?f204 ?f205 ?f206 ?f207 ?f208 ?f150 ?f185 ?f209 ?f210 ?f211 ?f187 ?f212 ?f213 ?f214 ?f215 ?f216 ?f114 ?f154 ?f21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149 * ?f5 / 244"/><draw:equation draw:name="f9" draw:formula="127 * ?f4 / 236"/><draw:equation draw:name="f10" draw:formula="152 * ?f5 / 244"/><draw:equation draw:name="f11" draw:formula="145 * ?f4 / 236"/><draw:equation draw:name="f12" draw:formula="126 * ?f5 / 244"/><draw:equation draw:name="f13" draw:formula="153 * ?f4 / 236"/><draw:equation draw:name="f14" draw:formula="142 * ?f5 / 244"/><draw:equation draw:name="f15" draw:formula="160 * ?f4 / 236"/><draw:equation draw:name="f16" draw:formula="176 * ?f4 / 236"/><draw:equation draw:name="f17" draw:formula="124 * ?f5 / 244"/><draw:equation draw:name="f18" draw:formula="180 * ?f4 / 236"/><draw:equation draw:name="f19" draw:formula="121 * ?f5 / 244"/><draw:equation draw:name="f20" draw:formula="123 * ?f4 / 236"/><draw:equation draw:name="f21" draw:formula="120 * ?f5 / 244"/><draw:equation draw:name="f22" draw:formula="122 * ?f4 / 236"/><draw:equation draw:name="f23" draw:formula="135 * ?f5 / 244"/><draw:equation draw:name="f24" draw:formula="106 * ?f4 / 236"/><draw:equation draw:name="f25" draw:formula="139 * ?f5 / 244"/><draw:equation draw:name="f26" draw:formula="100 * ?f4 / 236"/><draw:equation draw:name="f27" draw:formula="161 * ?f5 / 244"/><draw:equation draw:name="f28" draw:formula="90 * ?f4 / 236"/><draw:equation draw:name="f29" draw:formula="241 * ?f5 / 244"/><draw:equation draw:name="f30" draw:formula="85 * ?f4 / 236"/><draw:equation draw:name="f31" draw:formula="235 * ?f5 / 244"/><draw:equation draw:name="f32" draw:formula="74 * ?f4 / 236"/><draw:equation draw:name="f33" draw:formula="216 * ?f5 / 244"/><draw:equation draw:name="f34" draw:formula="73 * ?f4 / 236"/><draw:equation draw:name="f35" draw:formula="183 * ?f5 / 244"/><draw:equation draw:name="f36" draw:formula="49 * ?f4 / 236"/><draw:equation draw:name="f37" draw:formula="211 * ?f5 / 244"/><draw:equation draw:name="f38" draw:formula="42 * ?f4 / 236"/><draw:equation draw:name="f39" draw:formula="203 * ?f5 / 244"/><draw:equation draw:name="f40" draw:formula="33 * ?f4 / 236"/><draw:equation draw:name="f41" draw:formula="191 * ?f5 / 244"/><draw:equation draw:name="f42" draw:formula="34 * ?f4 / 236"/><draw:equation draw:name="f43" draw:formula="188 * ?f5 / 244"/><draw:equation draw:name="f44" draw:formula="25 * ?f4 / 236"/><draw:equation draw:name="f45" draw:formula="193 * ?f5 / 244"/><draw:equation draw:name="f46" draw:formula="14 * ?f4 / 236"/><draw:equation draw:name="f47" draw:formula="175 * ?f5 / 244"/><draw:equation draw:name="f48" draw:formula="0 * ?f4 / 236"/><draw:equation draw:name="f49" draw:formula="165 * ?f5 / 244"/><draw:equation draw:name="f50" draw:formula="4 * ?f4 / 236"/><draw:equation draw:name="f51" draw:formula="169 * ?f5 / 244"/><draw:equation draw:name="f52" draw:formula="19 * ?f4 / 236"/><draw:equation draw:name="f53" draw:formula="162 * ?f5 / 244"/><draw:equation draw:name="f54" draw:formula="41 * ?f4 / 236"/><draw:equation draw:name="f55" draw:formula="164 * ?f5 / 244"/><draw:equation draw:name="f56" draw:formula="69 * ?f4 / 236"/><draw:equation draw:name="f57" draw:formula="133 * ?f5 / 244"/><draw:equation draw:name="f58" draw:formula="56 * ?f4 / 236"/><draw:equation draw:name="f59" draw:formula="132 * ?f5 / 244"/><draw:equation draw:name="f60" draw:formula="16 * ?f4 / 236"/><draw:equation draw:name="f61" draw:formula="113 * ?f5 / 244"/><draw:equation draw:name="f62" draw:formula="12 * ?f4 / 236"/><draw:equation draw:name="f63" draw:formula="114 * ?f5 / 244"/><draw:equation draw:name="f64" draw:formula="47 * ?f4 / 236"/><draw:equation draw:name="f65" draw:formula="95 * ?f5 / 244"/><draw:equation draw:name="f66" draw:formula="51 * ?f4 / 236"/><draw:equation draw:name="f67" draw:formula="105 * ?f5 / 244"/><draw:equation draw:name="f68" draw:formula="57 * ?f4 / 236"/><draw:equation draw:name="f69" draw:formula="123 * ?f5 / 244"/><draw:equation draw:name="f70" draw:formula="71 * ?f5 / 244"/><draw:equation draw:name="f71" draw:formula="92 * ?f4 / 236"/><draw:equation draw:name="f72" draw:formula="81 * ?f5 / 244"/><draw:equation draw:name="f73" draw:formula="99 * ?f4 / 236"/><draw:equation draw:name="f74" draw:formula="98 * ?f5 / 244"/><draw:equation draw:name="f75" draw:formula="116 * ?f5 / 244"/><draw:equation draw:name="f76" draw:formula="102 * ?f4 / 236"/><draw:equation draw:name="f77" draw:formula="83 * ?f5 / 244"/><draw:equation draw:name="f78" draw:formula="142 * ?f4 / 236"/><draw:equation draw:name="f79" draw:formula="67 * ?f5 / 244"/><draw:equation draw:name="f80" draw:formula="154 * ?f4 / 236"/><draw:equation draw:name="f81" draw:formula="93 * ?f5 / 244"/><draw:equation draw:name="f82" draw:formula="144 * ?f4 / 236"/><draw:equation draw:name="f83" draw:formula="109 * ?f5 / 244"/><draw:equation draw:name="f84" draw:formula="137 * ?f4 / 236"/><draw:equation draw:name="f85" draw:formula="108 * ?f5 / 244"/><draw:equation draw:name="f86" draw:formula="177 * ?f4 / 236"/><draw:equation draw:name="f87" draw:formula="99 * ?f5 / 244"/><draw:equation draw:name="f88" draw:formula="212 * ?f4 / 236"/><draw:equation draw:name="f89" draw:formula="91 * ?f5 / 244"/><draw:equation draw:name="f90" draw:formula="226 * ?f4 / 236"/><draw:equation draw:name="f91" draw:formula="110 * ?f5 / 244"/><draw:equation draw:name="f92" draw:formula="187 * ?f4 / 236"/><draw:equation draw:name="f93" draw:formula="185 * ?f4 / 236"/><draw:equation draw:name="f94" draw:formula="186 * ?f4 / 236"/><draw:equation draw:name="f95" draw:formula="193 * ?f4 / 236"/><draw:equation draw:name="f96" draw:formula="154 * ?f5 / 244"/><draw:equation draw:name="f97" draw:formula="219 * ?f4 / 236"/><draw:equation draw:name="f98" draw:formula="163 * ?f5 / 244"/><draw:equation draw:name="f99" draw:formula="200 * ?f4 / 236"/><draw:equation draw:name="f100" draw:formula="177 * ?f5 / 244"/><draw:equation draw:name="f101" draw:formula="183 * ?f4 / 236"/><draw:equation draw:name="f102" draw:formula="172 * ?f5 / 244"/><draw:equation draw:name="f103" draw:formula="157 * ?f4 / 236"/><draw:equation draw:name="f104" draw:formula="200 * ?f5 / 244"/><draw:equation draw:name="f105" draw:formula="148 * ?f4 / 236"/><draw:equation draw:name="f106" draw:formula="185 * ?f5 / 244"/><draw:equation draw:name="f107" draw:formula="170 * ?f5 / 244"/><draw:equation draw:name="f108" draw:formula="147 * ?f4 / 236"/><draw:equation draw:name="f109" draw:formula="168 * ?f5 / 244"/><draw:equation draw:name="f110" draw:formula="135 * ?f4 / 236"/><draw:equation draw:name="f111" draw:formula="167 * ?f5 / 244"/><draw:equation draw:name="f112" draw:formula="117 * ?f4 / 236"/><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7"/><draw:equation draw:name="f122" draw:formula="?f17 / ?f6"/><draw:equation draw:name="f123" draw:formula="?f18 / ?f7"/><draw:equation draw:name="f124" draw:formula="?f19 / ?f6"/><draw:equation draw:name="f125" draw:formula="?f20 / ?f7"/><draw:equation draw:name="f126" draw:formula="?f21 / ?f6"/><draw:equation draw:name="f127" draw:formula="?f22 / ?f7"/><draw:equation draw:name="f128" draw:formula="?f23 / ?f6"/><draw:equation draw:name="f129" draw:formula="?f24 / ?f7"/><draw:equation draw:name="f130" draw:formula="?f25 / ?f6"/><draw:equation draw:name="f131" draw:formula="?f26 / ?f7"/><draw:equation draw:name="f132" draw:formula="?f27 / ?f6"/><draw:equation draw:name="f133" draw:formula="?f28 / ?f7"/><draw:equation draw:name="f134" draw:formula="?f29 / ?f6"/><draw:equation draw:name="f135" draw:formula="?f30 / ?f7"/><draw:equation draw:name="f136" draw:formula="?f31 / ?f6"/><draw:equation draw:name="f137" draw:formula="?f32 / ?f7"/><draw:equation draw:name="f138" draw:formula="?f33 / ?f6"/><draw:equation draw:name="f139" draw:formula="?f34 / ?f7"/><draw:equation draw:name="f140" draw:formula="?f35 / ?f6"/><draw:equation draw:name="f141" draw:formula="?f36 / ?f7"/><draw:equation draw:name="f142" draw:formula="?f37 / ?f6"/><draw:equation draw:name="f143" draw:formula="?f38 / ?f7"/><draw:equation draw:name="f144" draw:formula="?f39 / ?f6"/><draw:equation draw:name="f145" draw:formula="?f40 / ?f7"/><draw:equation draw:name="f146" draw:formula="?f41 / ?f6"/><draw:equation draw:name="f147" draw:formula="?f42 / ?f7"/><draw:equation draw:name="f148" draw:formula="?f43 / ?f6"/><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7"/><draw:equation draw:name="f158" draw:formula="?f53 / ?f6"/><draw:equation draw:name="f159" draw:formula="?f54 / ?f7"/><draw:equation draw:name="f160" draw:formula="?f55 / ?f6"/><draw:equation draw:name="f161" draw:formula="?f56 / ?f7"/><draw:equation draw:name="f162" draw:formula="?f57 / ?f6"/><draw:equation draw:name="f163" draw:formula="?f58 / ?f7"/><draw:equation draw:name="f164" draw:formula="?f59 / ?f6"/><draw:equation draw:name="f165" draw:formula="?f60 / ?f7"/><draw:equation draw:name="f166" draw:formula="?f61 / ?f6"/><draw:equation draw:name="f167" draw:formula="?f62 / ?f7"/><draw:equation draw:name="f168" draw:formula="?f63 / ?f6"/><draw:equation draw:name="f169" draw:formula="?f64 / ?f7"/><draw:equation draw:name="f170" draw:formula="?f65 / ?f6"/><draw:equation draw:name="f171" draw:formula="?f66 / ?f7"/><draw:equation draw:name="f172" draw:formula="?f67 / ?f6"/><draw:equation draw:name="f173" draw:formula="?f68 / ?f7"/><draw:equation draw:name="f174" draw:formula="?f69 / ?f6"/><draw:equation draw:name="f175" draw:formula="?f70 / ?f6"/><draw:equation draw:name="f176" draw:formula="?f71 / ?f7"/><draw:equation draw:name="f177" draw:formula="?f72 / ?f6"/><draw:equation draw:name="f178" draw:formula="?f73 / ?f7"/><draw:equation draw:name="f179" draw:formula="?f74 / ?f6"/><draw:equation draw:name="f180" draw:formula="?f75 / ?f6"/><draw:equation draw:name="f181" draw:formula="?f76 / ?f7"/><draw:equation draw:name="f182" draw:formula="?f77 / ?f6"/><draw:equation draw:name="f183" draw:formula="?f78 / ?f7"/><draw:equation draw:name="f184" draw:formula="?f79 / ?f6"/><draw:equation draw:name="f185" draw:formula="?f80 / ?f7"/><draw:equation draw:name="f186" draw:formula="?f81 / ?f6"/><draw:equation draw:name="f187" draw:formula="?f82 / ?f7"/><draw:equation draw:name="f188" draw:formula="?f83 / ?f6"/><draw:equation draw:name="f189" draw:formula="?f84 / ?f7"/><draw:equation draw:name="f190" draw:formula="?f85 / ?f6"/><draw:equation draw:name="f191" draw:formula="?f86 / ?f7"/><draw:equation draw:name="f192" draw:formula="?f87 / ?f6"/><draw:equation draw:name="f193" draw:formula="?f88 / ?f7"/><draw:equation draw:name="f194" draw:formula="?f89 / ?f6"/><draw:equation draw:name="f195" draw:formula="?f90 / ?f7"/><draw:equation draw:name="f196" draw:formula="?f91 / ?f6"/><draw:equation draw:name="f197" draw:formula="?f92 / ?f7"/><draw:equation draw:name="f198" draw:formula="?f93 / ?f7"/><draw:equation draw:name="f199" draw:formula="?f94 / ?f7"/><draw:equation draw:name="f200" draw:formula="?f95 / ?f7"/><draw:equation draw:name="f201" draw:formula="?f96 / ?f6"/><draw:equation draw:name="f202" draw:formula="?f97 / ?f7"/><draw:equation draw:name="f203" draw:formula="?f98 / ?f6"/><draw:equation draw:name="f204" draw:formula="?f99 / ?f7"/><draw:equation draw:name="f205" draw:formula="?f100 / ?f6"/><draw:equation draw:name="f206" draw:formula="?f101 / ?f7"/><draw:equation draw:name="f207" draw:formula="?f102 / ?f6"/><draw:equation draw:name="f208" draw:formula="?f103 / ?f7"/><draw:equation draw:name="f209" draw:formula="?f104 / ?f6"/><draw:equation draw:name="f210" draw:formula="?f105 / ?f7"/><draw:equation draw:name="f211" draw:formula="?f106 / ?f6"/><draw:equation draw:name="f212" draw:formula="?f107 / ?f6"/><draw:equation draw:name="f213" draw:formula="?f108 / ?f7"/><draw:equation draw:name="f214" draw:formula="?f109 / ?f6"/><draw:equation draw:name="f215" draw:formula="?f110 / ?f7"/><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7.76667in" svg:y="2.65278in" svg:width="0.16944in" svg:height="0.16389in" draw:z-index="0" draw:id="id290" draw:style-name="a290" draw:name="Freeform 629"><svg:title/><svg:desc/><draw:enhanced-geometry draw:type="non-primitive" svg:viewBox="0 0 244 236" draw:enhanced-path="M 140 121 L 121 123 124 138 125 135 126 132 126 131 126 130 127 130 127 130 128 129 129 129 140 121 N" draw:text-areas="?f40 ?f42 ?f41 ?f43" draw:glue-points="?f24 ?f25 ?f26 ?f27 ?f28 ?f29 ?f30 ?f31 ?f32 ?f33 ?f32 ?f34 ?f32 ?f35 ?f36 ?f35 ?f36 ?f35 ?f37 ?f38 ?f39 ?f38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140 * ?f5 / 244"/><draw:equation draw:name="f9" draw:formula="121 * ?f4 / 236"/><draw:equation draw:name="f10" draw:formula="121 * ?f5 / 244"/><draw:equation draw:name="f11" draw:formula="123 * ?f4 / 236"/><draw:equation draw:name="f12" draw:formula="124 * ?f5 / 244"/><draw:equation draw:name="f13" draw:formula="138 * ?f4 / 236"/><draw:equation draw:name="f14" draw:formula="125 * ?f5 / 244"/><draw:equation draw:name="f15" draw:formula="135 * ?f4 / 236"/><draw:equation draw:name="f16" draw:formula="126 * ?f5 / 244"/><draw:equation draw:name="f17" draw:formula="132 * ?f4 / 236"/><draw:equation draw:name="f18" draw:formula="131 * ?f4 / 236"/><draw:equation draw:name="f19" draw:formula="130 * ?f4 / 236"/><draw:equation draw:name="f20" draw:formula="127 * ?f5 / 244"/><draw:equation draw:name="f21" draw:formula="128 * ?f5 / 244"/><draw:equation draw:name="f22" draw:formula="129 * ?f4 / 236"/><draw:equation draw:name="f23" draw:formula="129 * ?f5 / 24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7.76667in" svg:y="2.65278in" svg:width="0.16944in" svg:height="0.16389in" draw:z-index="0" draw:id="id291" draw:style-name="a291" draw:name="Freeform 630"><svg:title/><svg:desc/><draw:enhanced-geometry draw:type="non-primitive" svg:viewBox="0 0 244 236" draw:enhanced-path="M 194 232 L 196 235 197 236 199 236 202 236 206 232 210 226 214 220 216 211 216 200 216 194 216 189 216 184 215 178 215 169 215 156 215 142 216 133 219 128 220 126 221 124 221 122 221 120 218 118 214 115 207 111 203 109 202 109 201 109 199 110 194 111 187 113 177 115 165 117 164 124 168 124 172 124 184 123 192 122 194 122 196 122 197 123 199 123 199 124 200 126 200 129 200 136 200 142 200 149 201 149 201 149 201 149 201 150 201 150 200 150 201 158 201 165 201 171 201 175 200 175 198 174 195 173 190 172 187 171 186 171 185 171 183 172 178 173 174 173 177 183 179 183 183 182 188 182 194 181 197 181 199 180 201 179 201 195 199 204 197 208 196 210 194 211 192 211 191 211 186 209 177 207 176 207 175 206 175 206 174 206 174 207 174 207 174 208 175 209 177 211 183 217 188 224 194 232 N" draw:text-areas="?f138 ?f140 ?f139 ?f141" draw:glue-points="?f73 ?f74 ?f75 ?f76 ?f77 ?f78 ?f79 ?f80 ?f81 ?f82 ?f81 ?f83 ?f84 ?f85 ?f84 ?f86 ?f81 ?f87 ?f88 ?f89 ?f90 ?f91 ?f92 ?f93 ?f94 ?f95 ?f96 ?f97 ?f75 ?f98 ?f99 ?f100 ?f101 ?f102 ?f103 ?f104 ?f105 ?f106 ?f107 ?f91 ?f108 ?f106 ?f75 ?f104 ?f109 ?f110 ?f109 ?f111 ?f112 ?f113 ?f112 ?f113 ?f112 ?f114 ?f112 ?f115 ?f112 ?f116 ?f109 ?f117 ?f118 ?f119 ?f99 ?f116 ?f120 ?f116 ?f121 ?f119 ?f122 ?f123 ?f124 ?f125 ?f107 ?f126 ?f75 ?f127 ?f112 ?f128 ?f108 ?f129 ?f107 ?f130 ?f131 ?f130 ?f122 ?f132 ?f133 ?f134 ?f135 ?f134 ?f135 ?f132 ?f133 ?f136 ?f124 ?f137 ?f107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236"/><draw:equation draw:name="f8" draw:formula="196 * ?f5 / 244"/><draw:equation draw:name="f9" draw:formula="235 * ?f4 / 236"/><draw:equation draw:name="f10" draw:formula="199 * ?f5 / 244"/><draw:equation draw:name="f11" draw:formula="236 * ?f4 / 236"/><draw:equation draw:name="f12" draw:formula="206 * ?f5 / 244"/><draw:equation draw:name="f13" draw:formula="232 * ?f4 / 236"/><draw:equation draw:name="f14" draw:formula="214 * ?f5 / 244"/><draw:equation draw:name="f15" draw:formula="220 * ?f4 / 236"/><draw:equation draw:name="f16" draw:formula="216 * ?f5 / 244"/><draw:equation draw:name="f17" draw:formula="200 * ?f4 / 236"/><draw:equation draw:name="f18" draw:formula="189 * ?f4 / 236"/><draw:equation draw:name="f19" draw:formula="215 * ?f5 / 244"/><draw:equation draw:name="f20" draw:formula="178 * ?f4 / 236"/><draw:equation draw:name="f21" draw:formula="156 * ?f4 / 236"/><draw:equation draw:name="f22" draw:formula="133 * ?f4 / 236"/><draw:equation draw:name="f23" draw:formula="220 * ?f5 / 244"/><draw:equation draw:name="f24" draw:formula="126 * ?f4 / 236"/><draw:equation draw:name="f25" draw:formula="221 * ?f5 / 244"/><draw:equation draw:name="f26" draw:formula="122 * ?f4 / 236"/><draw:equation draw:name="f27" draw:formula="218 * ?f5 / 244"/><draw:equation draw:name="f28" draw:formula="118 * ?f4 / 236"/><draw:equation draw:name="f29" draw:formula="207 * ?f5 / 244"/><draw:equation draw:name="f30" draw:formula="111 * ?f4 / 236"/><draw:equation draw:name="f31" draw:formula="202 * ?f5 / 244"/><draw:equation draw:name="f32" draw:formula="109 * ?f4 / 236"/><draw:equation draw:name="f33" draw:formula="110 * ?f4 / 236"/><draw:equation draw:name="f34" draw:formula="187 * ?f5 / 244"/><draw:equation draw:name="f35" draw:formula="113 * ?f4 / 236"/><draw:equation draw:name="f36" draw:formula="165 * ?f5 / 244"/><draw:equation draw:name="f37" draw:formula="117 * ?f4 / 236"/><draw:equation draw:name="f38" draw:formula="168 * ?f5 / 244"/><draw:equation draw:name="f39" draw:formula="124 * ?f4 / 236"/><draw:equation draw:name="f40" draw:formula="184 * ?f5 / 244"/><draw:equation draw:name="f41" draw:formula="123 * ?f4 / 236"/><draw:equation draw:name="f42" draw:formula="194 * ?f5 / 244"/><draw:equation draw:name="f43" draw:formula="197 * ?f5 / 244"/><draw:equation draw:name="f44" draw:formula="200 * ?f5 / 244"/><draw:equation draw:name="f45" draw:formula="129 * ?f4 / 236"/><draw:equation draw:name="f46" draw:formula="142 * ?f4 / 236"/><draw:equation draw:name="f47" draw:formula="201 * ?f5 / 244"/><draw:equation draw:name="f48" draw:formula="149 * ?f4 / 236"/><draw:equation draw:name="f49" draw:formula="150 * ?f4 / 236"/><draw:equation draw:name="f50" draw:formula="158 * ?f4 / 236"/><draw:equation draw:name="f51" draw:formula="171 * ?f4 / 236"/><draw:equation draw:name="f52" draw:formula="175 * ?f4 / 236"/><draw:equation draw:name="f53" draw:formula="195 * ?f5 / 244"/><draw:equation draw:name="f54" draw:formula="173 * ?f4 / 236"/><draw:equation draw:name="f55" draw:formula="185 * ?f5 / 244"/><draw:equation draw:name="f56" draw:formula="178 * ?f5 / 244"/><draw:equation draw:name="f57" draw:formula="177 * ?f5 / 244"/><draw:equation draw:name="f58" draw:formula="183 * ?f4 / 236"/><draw:equation draw:name="f59" draw:formula="183 * ?f5 / 244"/><draw:equation draw:name="f60" draw:formula="182 * ?f4 / 236"/><draw:equation draw:name="f61" draw:formula="181 * ?f4 / 236"/><draw:equation draw:name="f62" draw:formula="180 * ?f4 / 236"/><draw:equation draw:name="f63" draw:formula="195 * ?f4 / 236"/><draw:equation draw:name="f64" draw:formula="208 * ?f4 / 236"/><draw:equation draw:name="f65" draw:formula="211 * ?f4 / 236"/><draw:equation draw:name="f66" draw:formula="191 * ?f5 / 244"/><draw:equation draw:name="f67" draw:formula="207 * ?f4 / 236"/><draw:equation draw:name="f68" draw:formula="175 * ?f5 / 244"/><draw:equation draw:name="f69" draw:formula="206 * ?f4 / 236"/><draw:equation draw:name="f70" draw:formula="174 * ?f5 / 244"/><draw:equation draw:name="f71" draw:formula="209 * ?f4 / 236"/><draw:equation draw:name="f72" draw:formula="217 * ?f4 / 236"/><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7"/><draw:equation draw:name="f84" draw:formula="?f19 / ?f6"/><draw:equation draw:name="f85" draw:formula="?f20 / ?f7"/><draw:equation draw:name="f86" draw:formula="?f21 / ?f7"/><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7"/><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6"/><draw:equation draw:name="f110" draw:formula="?f45 / ?f7"/><draw:equation draw:name="f111" draw:formula="?f46 / ?f7"/><draw:equation draw:name="f112" draw:formula="?f47 / ?f6"/><draw:equation draw:name="f113" draw:formula="?f48 / ?f7"/><draw:equation draw:name="f114" draw:formula="?f49 / ?f7"/><draw:equation draw:name="f115" draw:formula="?f50 / ?f7"/><draw:equation draw:name="f116" draw:formula="?f51 / ?f7"/><draw:equation draw:name="f117" draw:formula="?f52 / ?f7"/><draw:equation draw:name="f118" draw:formula="?f53 / ?f6"/><draw:equation draw:name="f119" draw:formula="?f54 / ?f7"/><draw:equation draw:name="f120" draw:formula="?f55 / ?f6"/><draw:equation draw:name="f121" draw:formula="?f56 / ?f6"/><draw:equation draw:name="f122" draw:formula="?f57 / ?f6"/><draw:equation draw:name="f123" draw:formula="?f58 / ?f7"/><draw:equation draw:name="f124" draw:formula="?f59 / ?f6"/><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6"/><draw:equation draw:name="f132" draw:formula="?f67 / ?f7"/><draw:equation draw:name="f133" draw:formula="?f68 / ?f6"/><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g><draw:custom-shape svg:x="7.76667in" svg:y="2.65625in" svg:width="0.06389in" svg:height="0.15486in" draw:z-index="0" draw:id="id293" draw:style-name="a293" draw:name="Freeform 631"><svg:title/><svg:desc/><draw:enhanced-geometry draw:type="non-primitive" svg:viewBox="0 0 92 223" draw:enhanced-path="M 73 0 L 75 0 78 0 81 2 88 7 92 11 92 15 92 16 91 18 88 20 86 24 83 27 81 32 70 51 60 67 54 75 55 76 56 77 57 79 62 85 64 89 64 91 64 92 64 95 62 100 61 113 61 135 61 152 60 202 60 205 59 210 57 216 55 220 54 223 52 223 50 223 47 220 45 215 42 207 40 202 40 199 40 197 41 192 43 185 45 174 47 157 48 135 49 108 49 101 49 95 48 90 47 84 34 99 18 112 16 113 9 119 4 122 1 122 0 122 0 121 0 120 2 118 16 104 28 88 35 80 46 64 56 47 62 34 67 23 70 13 70 4 70 1 71 0 73 0 Z N" draw:text-areas="?f130 ?f132 ?f131 ?f133" draw:glue-points="?f69 ?f70 ?f71 ?f72 ?f73 ?f74 ?f73 ?f75 ?f76 ?f77 ?f78 ?f79 ?f80 ?f81 ?f82 ?f83 ?f84 ?f85 ?f86 ?f87 ?f88 ?f89 ?f88 ?f90 ?f91 ?f92 ?f91 ?f93 ?f94 ?f95 ?f96 ?f97 ?f82 ?f98 ?f99 ?f98 ?f100 ?f101 ?f102 ?f103 ?f102 ?f104 ?f105 ?f106 ?f107 ?f108 ?f109 ?f110 ?f109 ?f90 ?f107 ?f111 ?f112 ?f113 ?f114 ?f115 ?f116 ?f117 ?f118 ?f119 ?f120 ?f121 ?f122 ?f123 ?f124 ?f125 ?f86 ?f126 ?f80 ?f127 ?f80 ?f128 ?f129 ?f7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23"/><draw:equation draw:name="f8" draw:formula="75 * ?f5 / 92"/><draw:equation draw:name="f9" draw:formula="0 * ?f4 / 223"/><draw:equation draw:name="f10" draw:formula="81 * ?f5 / 92"/><draw:equation draw:name="f11" draw:formula="2 * ?f4 / 223"/><draw:equation draw:name="f12" draw:formula="92 * ?f5 / 92"/><draw:equation draw:name="f13" draw:formula="11 * ?f4 / 223"/><draw:equation draw:name="f14" draw:formula="16 * ?f4 / 223"/><draw:equation draw:name="f15" draw:formula="88 * ?f5 / 92"/><draw:equation draw:name="f16" draw:formula="20 * ?f4 / 223"/><draw:equation draw:name="f17" draw:formula="83 * ?f5 / 92"/><draw:equation draw:name="f18" draw:formula="27 * ?f4 / 223"/><draw:equation draw:name="f19" draw:formula="70 * ?f5 / 92"/><draw:equation draw:name="f20" draw:formula="51 * ?f4 / 223"/><draw:equation draw:name="f21" draw:formula="54 * ?f5 / 92"/><draw:equation draw:name="f22" draw:formula="75 * ?f4 / 223"/><draw:equation draw:name="f23" draw:formula="56 * ?f5 / 92"/><draw:equation draw:name="f24" draw:formula="77 * ?f4 / 223"/><draw:equation draw:name="f25" draw:formula="62 * ?f5 / 92"/><draw:equation draw:name="f26" draw:formula="85 * ?f4 / 223"/><draw:equation draw:name="f27" draw:formula="64 * ?f5 / 92"/><draw:equation draw:name="f28" draw:formula="91 * ?f4 / 223"/><draw:equation draw:name="f29" draw:formula="95 * ?f4 / 223"/><draw:equation draw:name="f30" draw:formula="61 * ?f5 / 92"/><draw:equation draw:name="f31" draw:formula="113 * ?f4 / 223"/><draw:equation draw:name="f32" draw:formula="152 * ?f4 / 223"/><draw:equation draw:name="f33" draw:formula="60 * ?f5 / 92"/><draw:equation draw:name="f34" draw:formula="205 * ?f4 / 223"/><draw:equation draw:name="f35" draw:formula="57 * ?f5 / 92"/><draw:equation draw:name="f36" draw:formula="216 * ?f4 / 223"/><draw:equation draw:name="f37" draw:formula="223 * ?f4 / 223"/><draw:equation draw:name="f38" draw:formula="50 * ?f5 / 92"/><draw:equation draw:name="f39" draw:formula="45 * ?f5 / 92"/><draw:equation draw:name="f40" draw:formula="215 * ?f4 / 223"/><draw:equation draw:name="f41" draw:formula="40 * ?f5 / 92"/><draw:equation draw:name="f42" draw:formula="202 * ?f4 / 223"/><draw:equation draw:name="f43" draw:formula="197 * ?f4 / 223"/><draw:equation draw:name="f44" draw:formula="43 * ?f5 / 92"/><draw:equation draw:name="f45" draw:formula="185 * ?f4 / 223"/><draw:equation draw:name="f46" draw:formula="47 * ?f5 / 92"/><draw:equation draw:name="f47" draw:formula="157 * ?f4 / 223"/><draw:equation draw:name="f48" draw:formula="49 * ?f5 / 92"/><draw:equation draw:name="f49" draw:formula="108 * ?f4 / 223"/><draw:equation draw:name="f50" draw:formula="84 * ?f4 / 223"/><draw:equation draw:name="f51" draw:formula="18 * ?f5 / 92"/><draw:equation draw:name="f52" draw:formula="112 * ?f4 / 223"/><draw:equation draw:name="f53" draw:formula="9 * ?f5 / 92"/><draw:equation draw:name="f54" draw:formula="119 * ?f4 / 223"/><draw:equation draw:name="f55" draw:formula="1 * ?f5 / 92"/><draw:equation draw:name="f56" draw:formula="122 * ?f4 / 223"/><draw:equation draw:name="f57" draw:formula="0 * ?f5 / 92"/><draw:equation draw:name="f58" draw:formula="121 * ?f4 / 223"/><draw:equation draw:name="f59" draw:formula="2 * ?f5 / 92"/><draw:equation draw:name="f60" draw:formula="118 * ?f4 / 223"/><draw:equation draw:name="f61" draw:formula="28 * ?f5 / 92"/><draw:equation draw:name="f62" draw:formula="88 * ?f4 / 223"/><draw:equation draw:name="f63" draw:formula="46 * ?f5 / 92"/><draw:equation draw:name="f64" draw:formula="64 * ?f4 / 223"/><draw:equation draw:name="f65" draw:formula="34 * ?f4 / 223"/><draw:equation draw:name="f66" draw:formula="13 * ?f4 / 223"/><draw:equation draw:name="f67" draw:formula="1 * ?f4 / 223"/><draw:equation draw:name="f68" draw:formula="73 * ?f5 / 9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7"/><draw:equation draw:name="f76" draw:formula="?f15 / ?f6"/><draw:equation draw:name="f77" draw:formula="?f16 / ?f7"/><draw:equation draw:name="f78" draw:formula="?f17 / ?f6"/><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6"/><draw:equation draw:name="f89" draw:formula="?f28 / ?f7"/><draw:equation draw:name="f90" draw:formula="?f29 / ?f7"/><draw:equation draw:name="f91" draw:formula="?f30 / ?f6"/><draw:equation draw:name="f92" draw:formula="?f31 / ?f7"/><draw:equation draw:name="f93" draw:formula="?f32 / ?f7"/><draw:equation draw:name="f94" draw:formula="?f33 / ?f6"/><draw:equation draw:name="f95" draw:formula="?f34 / ?f7"/><draw:equation draw:name="f96" draw:formula="?f35 / ?f6"/><draw:equation draw:name="f97" draw:formula="?f36 / ?f7"/><draw:equation draw:name="f98" draw:formula="?f37 / ?f7"/><draw:equation draw:name="f99" draw:formula="?f38 / ?f6"/><draw:equation draw:name="f100" draw:formula="?f39 / ?f6"/><draw:equation draw:name="f101" draw:formula="?f40 / ?f7"/><draw:equation draw:name="f102" draw:formula="?f41 / ?f6"/><draw:equation draw:name="f103" draw:formula="?f42 / ?f7"/><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7"/><draw:equation draw:name="f111" draw:formula="?f50 / ?f7"/><draw:equation draw:name="f112" draw:formula="?f51 / ?f6"/><draw:equation draw:name="f113" draw:formula="?f52 / ?f7"/><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7"/><draw:equation draw:name="f124" draw:formula="?f63 / ?f6"/><draw:equation draw:name="f125" draw:formula="?f64 / ?f7"/><draw:equation draw:name="f126" draw:formula="?f65 / ?f7"/><draw:equation draw:name="f127" draw:formula="?f66 / ?f7"/><draw:equation draw:name="f128" draw:formula="?f67 / ?f7"/><draw:equation draw:name="f129" draw:formula="?f68 / ?f6"/><draw:equation draw:name="f130" draw:formula="0 / ?f6"/><draw:equation draw:name="f131" draw:formula="?f1 / ?f6"/><draw:equation draw:name="f132" draw:formula="0 / ?f7"/><draw:equation draw:name="f133" draw:formula="?f3 / ?f7"/></draw:enhanced-geometry></draw:custom-shape><draw:custom-shape svg:x="7.81319in" svg:y="2.65278in" svg:width="0.12292in" svg:height="0.16389in" draw:z-index="0" draw:id="id294" draw:style-name="a294" draw:name="Freeform 632"><svg:title/><svg:desc/><draw:enhanced-geometry draw:type="non-primitive" svg:viewBox="0 0 177 236" draw:enhanced-path="M 130 32 L 132 32 136 33 140 35 142 37 144 38 144 40 144 42 141 43 137 44 133 46 126 47 116 49 109 79 119 78 129 76 137 75 149 73 156 72 159 72 160 72 163 73 168 74 174 78 177 80 177 82 176 84 174 85 169 85 151 86 131 87 110 88 94 90 86 91 76 92 65 93 69 97 72 100 72 102 72 103 71 104 70 104 68 106 67 107 65 109 61 114 57 118 53 122 53 122 54 122 54 122 54 122 54 123 54 123 73 121 93 118 98 117 110 115 120 113 127 111 132 110 134 109 135 109 136 109 140 111 147 115 151 118 154 120 154 122 154 124 153 126 151 128 149 133 148 142 148 156 148 169 148 178 149 184 149 189 149 194 149 200 149 211 147 220 143 226 139 232 135 236 132 236 130 236 129 235 127 232 121 224 116 217 110 211 108 209 107 208 107 207 107 207 107 206 107 206 108 206 109 207 110 207 119 209 124 211 125 211 127 211 129 210 130 208 132 204 134 195 134 179 132 180 130 181 127 181 121 182 116 182 112 183 110 183 105 184 98 184 98 186 97 194 96 200 95 206 92 214 91 219 89 219 87 219 86 216 86 209 85 205 85 200 85 193 85 185 84 185 83 185 83 185 75 186 69 187 65 187 62 187 59 186 57 185 56 185 55 185 54 184 54 186 54 187 53 188 52 196 49 202 46 207 43 212 39 216 34 221 28 224 25 226 24 226 23 226 22 226 22 225 28 218 32 212 34 207 37 200 39 193 40 185 41 177 42 168 42 158 42 147 42 141 42 137 41 133 41 133 40 133 40 133 33 139 26 144 18 148 11 152 5 154 2 154 0 154 0 153 0 153 0 153 8 148 16 142 23 135 32 126 39 117 46 106 49 102 51 98 52 95 45 96 38 97 31 99 26 100 22 100 21 100 18 100 14 99 10 97 6 96 4 94 4 92 4 92 5 91 8 90 29 88 48 86 56 85 52 57 49 57 46 57 44 57 38 57 34 57 31 56 29 54 28 52 28 51 28 50 31 49 38 48 43 48 47 47 51 47 49 28 48 25 47 22 46 19 45 18 44 17 44 16 44 13 46 12 49 12 52 12 56 13 62 15 65 16 67 18 67 20 67 22 67 24 66 25 65 28 65 31 65 33 66 45 74 44 82 43 91 41 95 41 98 40 101 39 102 30 102 23 102 19 102 15 101 11 100 7 98 5 98 4 98 4 98 1 100 0 105 0 108 0 112 1 118 5 124 8 126 11 126 14 126 14 126 16 125 17 123 20 121 25 120 31 119 35 121 35 122 34 124 34 127 33 129 32 130 32 Z N" draw:text-areas="?f212 ?f214 ?f213 ?f215" draw:glue-points="?f110 ?f111 ?f112 ?f113 ?f114 ?f115 ?f116 ?f117 ?f118 ?f119 ?f120 ?f121 ?f122 ?f123 ?f124 ?f125 ?f126 ?f127 ?f128 ?f129 ?f130 ?f131 ?f132 ?f133 ?f134 ?f133 ?f135 ?f136 ?f137 ?f138 ?f139 ?f140 ?f141 ?f142 ?f132 ?f142 ?f143 ?f144 ?f145 ?f146 ?f147 ?f148 ?f149 ?f150 ?f151 ?f152 ?f153 ?f154 ?f155 ?f156 ?f157 ?f158 ?f159 ?f160 ?f126 ?f161 ?f162 ?f160 ?f163 ?f164 ?f165 ?f166 ?f167 ?f168 ?f169 ?f170 ?f171 ?f172 ?f173 ?f174 ?f175 ?f176 ?f177 ?f178 ?f179 ?f180 ?f181 ?f182 ?f183 ?f184 ?f185 ?f186 ?f187 ?f188 ?f163 ?f189 ?f165 ?f189 ?f190 ?f191 ?f181 ?f192 ?f193 ?f194 ?f195 ?f196 ?f197 ?f194 ?f126 ?f198 ?f199 ?f200 ?f201 ?f202 ?f203 ?f204 ?f203 ?f205 ?f206 ?f207 ?f147 ?f208 ?f151 ?f209 ?f210 ?f21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236"/><draw:equation draw:name="f8" draw:formula="142 * ?f5 / 177"/><draw:equation draw:name="f9" draw:formula="37 * ?f4 / 236"/><draw:equation draw:name="f10" draw:formula="137 * ?f5 / 177"/><draw:equation draw:name="f11" draw:formula="44 * ?f4 / 236"/><draw:equation draw:name="f12" draw:formula="119 * ?f5 / 177"/><draw:equation draw:name="f13" draw:formula="78 * ?f4 / 236"/><draw:equation draw:name="f14" draw:formula="159 * ?f5 / 177"/><draw:equation draw:name="f15" draw:formula="72 * ?f4 / 236"/><draw:equation draw:name="f16" draw:formula="177 * ?f5 / 177"/><draw:equation draw:name="f17" draw:formula="80 * ?f4 / 236"/><draw:equation draw:name="f18" draw:formula="151 * ?f5 / 177"/><draw:equation draw:name="f19" draw:formula="86 * ?f4 / 236"/><draw:equation draw:name="f20" draw:formula="76 * ?f5 / 177"/><draw:equation draw:name="f21" draw:formula="92 * ?f4 / 236"/><draw:equation draw:name="f22" draw:formula="72 * ?f5 / 177"/><draw:equation draw:name="f23" draw:formula="103 * ?f4 / 236"/><draw:equation draw:name="f24" draw:formula="65 * ?f5 / 177"/><draw:equation draw:name="f25" draw:formula="109 * ?f4 / 236"/><draw:equation draw:name="f26" draw:formula="54 * ?f5 / 177"/><draw:equation draw:name="f27" draw:formula="122 * ?f4 / 236"/><draw:equation draw:name="f28" draw:formula="73 * ?f5 / 177"/><draw:equation draw:name="f29" draw:formula="121 * ?f4 / 236"/><draw:equation draw:name="f30" draw:formula="127 * ?f5 / 177"/><draw:equation draw:name="f31" draw:formula="111 * ?f4 / 236"/><draw:equation draw:name="f32" draw:formula="140 * ?f5 / 177"/><draw:equation draw:name="f33" draw:formula="154 * ?f5 / 177"/><draw:equation draw:name="f34" draw:formula="124 * ?f4 / 236"/><draw:equation draw:name="f35" draw:formula="148 * ?f5 / 177"/><draw:equation draw:name="f36" draw:formula="156 * ?f4 / 236"/><draw:equation draw:name="f37" draw:formula="149 * ?f5 / 177"/><draw:equation draw:name="f38" draw:formula="194 * ?f4 / 236"/><draw:equation draw:name="f39" draw:formula="139 * ?f5 / 177"/><draw:equation draw:name="f40" draw:formula="232 * ?f4 / 236"/><draw:equation draw:name="f41" draw:formula="107 * ?f5 / 177"/><draw:equation draw:name="f42" draw:formula="208 * ?f4 / 236"/><draw:equation draw:name="f43" draw:formula="108 * ?f5 / 177"/><draw:equation draw:name="f44" draw:formula="206 * ?f4 / 236"/><draw:equation draw:name="f45" draw:formula="125 * ?f5 / 177"/><draw:equation draw:name="f46" draw:formula="211 * ?f4 / 236"/><draw:equation draw:name="f47" draw:formula="134 * ?f5 / 177"/><draw:equation draw:name="f48" draw:formula="195 * ?f4 / 236"/><draw:equation draw:name="f49" draw:formula="121 * ?f5 / 177"/><draw:equation draw:name="f50" draw:formula="182 * ?f4 / 236"/><draw:equation draw:name="f51" draw:formula="98 * ?f5 / 177"/><draw:equation draw:name="f52" draw:formula="184 * ?f4 / 236"/><draw:equation draw:name="f53" draw:formula="92 * ?f5 / 177"/><draw:equation draw:name="f54" draw:formula="214 * ?f4 / 236"/><draw:equation draw:name="f55" draw:formula="86 * ?f5 / 177"/><draw:equation draw:name="f56" draw:formula="209 * ?f4 / 236"/><draw:equation draw:name="f57" draw:formula="84 * ?f5 / 177"/><draw:equation draw:name="f58" draw:formula="185 * ?f4 / 236"/><draw:equation draw:name="f59" draw:formula="187 * ?f4 / 236"/><draw:equation draw:name="f60" draw:formula="55 * ?f5 / 177"/><draw:equation draw:name="f61" draw:formula="52 * ?f5 / 177"/><draw:equation draw:name="f62" draw:formula="196 * ?f4 / 236"/><draw:equation draw:name="f63" draw:formula="34 * ?f5 / 177"/><draw:equation draw:name="f64" draw:formula="221 * ?f4 / 236"/><draw:equation draw:name="f65" draw:formula="22 * ?f5 / 177"/><draw:equation draw:name="f66" draw:formula="226 * ?f4 / 236"/><draw:equation draw:name="f67" draw:formula="37 * ?f5 / 177"/><draw:equation draw:name="f68" draw:formula="200 * ?f4 / 236"/><draw:equation draw:name="f69" draw:formula="42 * ?f5 / 177"/><draw:equation draw:name="f70" draw:formula="158 * ?f4 / 236"/><draw:equation draw:name="f71" draw:formula="41 * ?f5 / 177"/><draw:equation draw:name="f72" draw:formula="133 * ?f4 / 236"/><draw:equation draw:name="f73" draw:formula="18 * ?f5 / 177"/><draw:equation draw:name="f74" draw:formula="148 * ?f4 / 236"/><draw:equation draw:name="f75" draw:formula="0 * ?f5 / 177"/><draw:equation draw:name="f76" draw:formula="153 * ?f4 / 236"/><draw:equation draw:name="f77" draw:formula="23 * ?f5 / 177"/><draw:equation draw:name="f78" draw:formula="135 * ?f4 / 236"/><draw:equation draw:name="f79" draw:formula="51 * ?f5 / 177"/><draw:equation draw:name="f80" draw:formula="98 * ?f4 / 236"/><draw:equation draw:name="f81" draw:formula="26 * ?f5 / 177"/><draw:equation draw:name="f82" draw:formula="100 * ?f4 / 236"/><draw:equation draw:name="f83" draw:formula="10 * ?f5 / 177"/><draw:equation draw:name="f84" draw:formula="97 * ?f4 / 236"/><draw:equation draw:name="f85" draw:formula="5 * ?f5 / 177"/><draw:equation draw:name="f86" draw:formula="91 * ?f4 / 236"/><draw:equation draw:name="f87" draw:formula="57 * ?f4 / 236"/><draw:equation draw:name="f88" draw:formula="28 * ?f5 / 177"/><draw:equation draw:name="f89" draw:formula="50 * ?f4 / 236"/><draw:equation draw:name="f90" draw:formula="47 * ?f4 / 236"/><draw:equation draw:name="f91" draw:formula="45 * ?f5 / 177"/><draw:equation draw:name="f92" draw:formula="18 * ?f4 / 236"/><draw:equation draw:name="f93" draw:formula="49 * ?f5 / 177"/><draw:equation draw:name="f94" draw:formula="12 * ?f4 / 236"/><draw:equation draw:name="f95" draw:formula="67 * ?f5 / 177"/><draw:equation draw:name="f96" draw:formula="28 * ?f4 / 236"/><draw:equation draw:name="f97" draw:formula="82 * ?f5 / 177"/><draw:equation draw:name="f98" draw:formula="43 * ?f4 / 236"/><draw:equation draw:name="f99" draw:formula="102 * ?f5 / 177"/><draw:equation draw:name="f100" draw:formula="30 * ?f4 / 236"/><draw:equation draw:name="f101" draw:formula="100 * ?f5 / 177"/><draw:equation draw:name="f102" draw:formula="7 * ?f4 / 236"/><draw:equation draw:name="f103" draw:formula="0 * ?f4 / 236"/><draw:equation draw:name="f104" draw:formula="124 * ?f5 / 177"/><draw:equation draw:name="f105" draw:formula="8 * ?f4 / 236"/><draw:equation draw:name="f106" draw:formula="17 * ?f4 / 236"/><draw:equation draw:name="f107" draw:formula="35 * ?f4 / 236"/><draw:equation draw:name="f108" draw:formula="130 * ?f5 / 177"/><draw:equation draw:name="f109" draw:formula="32 * ?f4 / 236"/><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6"/><draw:equation draw:name="f136" draw:formula="?f34 / ?f7"/><draw:equation draw:name="f137" draw:formula="?f35 / ?f6"/><draw:equation draw:name="f138" draw:formula="?f36 / ?f7"/><draw:equation draw:name="f139" draw:formula="?f37 / ?f6"/><draw:equation draw:name="f140" draw:formula="?f38 / ?f7"/><draw:equation draw:name="f141" draw:formula="?f39 / ?f6"/><draw:equation draw:name="f142" draw:formula="?f40 / ?f7"/><draw:equation draw:name="f143" draw:formula="?f41 / ?f6"/><draw:equation draw:name="f144" draw:formula="?f42 / ?f7"/><draw:equation draw:name="f145" draw:formula="?f43 / ?f6"/><draw:equation draw:name="f146" draw:formula="?f44 / ?f7"/><draw:equation draw:name="f147" draw:formula="?f45 / ?f6"/><draw:equation draw:name="f148" draw:formula="?f46 / ?f7"/><draw:equation draw:name="f149" draw:formula="?f47 / ?f6"/><draw:equation draw:name="f150" draw:formula="?f48 / ?f7"/><draw:equation draw:name="f151" draw:formula="?f49 / ?f6"/><draw:equation draw:name="f152" draw:formula="?f50 / ?f7"/><draw:equation draw:name="f153" draw:formula="?f51 / ?f6"/><draw:equation draw:name="f154" draw:formula="?f52 / ?f7"/><draw:equation draw:name="f155" draw:formula="?f53 / ?f6"/><draw:equation draw:name="f156" draw:formula="?f54 / ?f7"/><draw:equation draw:name="f157" draw:formula="?f55 / ?f6"/><draw:equation draw:name="f158" draw:formula="?f56 / ?f7"/><draw:equation draw:name="f159" draw:formula="?f57 / ?f6"/><draw:equation draw:name="f160" draw:formula="?f58 / ?f7"/><draw:equation draw:name="f161" draw:formula="?f59 / ?f7"/><draw:equation draw:name="f162" draw:formula="?f60 / ?f6"/><draw:equation draw:name="f163" draw:formula="?f61 / ?f6"/><draw:equation draw:name="f164" draw:formula="?f62 / ?f7"/><draw:equation draw:name="f165" draw:formula="?f63 / ?f6"/><draw:equation draw:name="f166" draw:formula="?f64 / ?f7"/><draw:equation draw:name="f167" draw:formula="?f65 / ?f6"/><draw:equation draw:name="f168" draw:formula="?f66 / ?f7"/><draw:equation draw:name="f169" draw:formula="?f67 / ?f6"/><draw:equation draw:name="f170" draw:formula="?f68 / ?f7"/><draw:equation draw:name="f171" draw:formula="?f69 / ?f6"/><draw:equation draw:name="f172" draw:formula="?f70 / ?f7"/><draw:equation draw:name="f173" draw:formula="?f71 / ?f6"/><draw:equation draw:name="f174" draw:formula="?f72 / ?f7"/><draw:equation draw:name="f175" draw:formula="?f73 / ?f6"/><draw:equation draw:name="f176" draw:formula="?f74 / ?f7"/><draw:equation draw:name="f177" draw:formula="?f75 / ?f6"/><draw:equation draw:name="f178" draw:formula="?f76 / ?f7"/><draw:equation draw:name="f179" draw:formula="?f77 / ?f6"/><draw:equation draw:name="f180" draw:formula="?f78 / ?f7"/><draw:equation draw:name="f181" draw:formula="?f79 / ?f6"/><draw:equation draw:name="f182" draw:formula="?f80 / ?f7"/><draw:equation draw:name="f183" draw:formula="?f81 / ?f6"/><draw:equation draw:name="f184" draw:formula="?f82 / ?f7"/><draw:equation draw:name="f185" draw:formula="?f83 / ?f6"/><draw:equation draw:name="f186" draw:formula="?f84 / ?f7"/><draw:equation draw:name="f187" draw:formula="?f85 / ?f6"/><draw:equation draw:name="f188" draw:formula="?f86 / ?f7"/><draw:equation draw:name="f189" draw:formula="?f87 / ?f7"/><draw:equation draw:name="f190" draw:formula="?f88 / ?f6"/><draw:equation draw:name="f191" draw:formula="?f89 / ?f7"/><draw:equation draw:name="f192" draw:formula="?f90 / ?f7"/><draw:equation draw:name="f193" draw:formula="?f91 / ?f6"/><draw:equation draw:name="f194" draw:formula="?f92 / ?f7"/><draw:equation draw:name="f195" draw:formula="?f93 / ?f6"/><draw:equation draw:name="f196" draw:formula="?f94 / ?f7"/><draw:equation draw:name="f197" draw:formula="?f95 / ?f6"/><draw:equation draw:name="f198" draw:formula="?f96 / ?f7"/><draw:equation draw:name="f199" draw:formula="?f97 / ?f6"/><draw:equation draw:name="f200" draw:formula="?f98 / ?f7"/><draw:equation draw:name="f201" draw:formula="?f99 / ?f6"/><draw:equation draw:name="f202" draw:formula="?f100 / ?f7"/><draw:equation draw:name="f203" draw:formula="?f101 / ?f6"/><draw:equation draw:name="f204" draw:formula="?f102 / ?f7"/><draw:equation draw:name="f205" draw:formula="?f103 / ?f7"/><draw:equation draw:name="f206" draw:formula="?f104 / ?f6"/><draw:equation draw:name="f207" draw:formula="?f105 / ?f7"/><draw:equation draw:name="f208" draw:formula="?f106 / ?f7"/><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svg:x="7.85208in" svg:y="2.76319in" svg:width="0.02014in" svg:height="0.01528in" draw:z-index="0" draw:id="id295" draw:style-name="a295" draw:name="Freeform 633"><svg:title/><svg:desc/><draw:enhanced-geometry draw:type="non-primitive" svg:viewBox="0 0 29 22" draw:enhanced-path="M 0 21 L 1 20 2 20 4 20 12 19 21 18 29 17 29 0 28 0 28 0 27 0 19 1 13 1 9 1 6 1 3 1 1 0 1 0 1 2 1 9 0 15 0 21 Z N" draw:text-areas="?f56 ?f58 ?f57 ?f59" draw:glue-points="?f32 ?f33 ?f34 ?f35 ?f36 ?f35 ?f37 ?f35 ?f38 ?f39 ?f40 ?f41 ?f42 ?f43 ?f42 ?f44 ?f45 ?f44 ?f45 ?f44 ?f46 ?f44 ?f47 ?f48 ?f49 ?f48 ?f50 ?f48 ?f51 ?f48 ?f52 ?f48 ?f34 ?f44 ?f34 ?f44 ?f34 ?f53 ?f34 ?f54 ?f32 ?f55 ?f32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2"/><draw:equation draw:name="f8" draw:formula="0 * ?f5 / 29"/><draw:equation draw:name="f9" draw:formula="21 * ?f4 / 22"/><draw:equation draw:name="f10" draw:formula="1 * ?f5 / 29"/><draw:equation draw:name="f11" draw:formula="20 * ?f4 / 22"/><draw:equation draw:name="f12" draw:formula="2 * ?f5 / 29"/><draw:equation draw:name="f13" draw:formula="4 * ?f5 / 29"/><draw:equation draw:name="f14" draw:formula="12 * ?f5 / 29"/><draw:equation draw:name="f15" draw:formula="19 * ?f4 / 22"/><draw:equation draw:name="f16" draw:formula="21 * ?f5 / 29"/><draw:equation draw:name="f17" draw:formula="18 * ?f4 / 22"/><draw:equation draw:name="f18" draw:formula="29 * ?f5 / 29"/><draw:equation draw:name="f19" draw:formula="17 * ?f4 / 22"/><draw:equation draw:name="f20" draw:formula="0 * ?f4 / 22"/><draw:equation draw:name="f21" draw:formula="28 * ?f5 / 29"/><draw:equation draw:name="f22" draw:formula="27 * ?f5 / 29"/><draw:equation draw:name="f23" draw:formula="19 * ?f5 / 29"/><draw:equation draw:name="f24" draw:formula="1 * ?f4 / 22"/><draw:equation draw:name="f25" draw:formula="13 * ?f5 / 29"/><draw:equation draw:name="f26" draw:formula="9 * ?f5 / 29"/><draw:equation draw:name="f27" draw:formula="6 * ?f5 / 29"/><draw:equation draw:name="f28" draw:formula="3 * ?f5 / 29"/><draw:equation draw:name="f29" draw:formula="2 * ?f4 / 22"/><draw:equation draw:name="f30" draw:formula="9 * ?f4 / 22"/><draw:equation draw:name="f31" draw:formula="15 * ?f4 / 22"/><draw:equation draw:name="f32" draw:formula="?f8 / ?f6"/><draw:equation draw:name="f33" draw:formula="?f9 / ?f7"/><draw:equation draw:name="f34" draw:formula="?f10 / ?f6"/><draw:equation draw:name="f35" draw:formula="?f11 / ?f7"/><draw:equation draw:name="f36" draw:formula="?f12 / ?f6"/><draw:equation draw:name="f37" draw:formula="?f13 / ?f6"/><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7"/><draw:equation draw:name="f45" draw:formula="?f21 / ?f6"/><draw:equation draw:name="f46" draw:formula="?f22 / ?f6"/><draw:equation draw:name="f47" draw:formula="?f23 / ?f6"/><draw:equation draw:name="f48" draw:formula="?f24 / ?f7"/><draw:equation draw:name="f49" draw:formula="?f25 / ?f6"/><draw:equation draw:name="f50" draw:formula="?f26 / ?f6"/><draw:equation draw:name="f51" draw:formula="?f27 / ?f6"/><draw:equation draw:name="f52" draw:formula="?f28 / ?f6"/><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7.87917in" svg:y="2.73819in" svg:width="0.02778in" svg:height="0.03681in" draw:z-index="0" draw:id="id296" draw:style-name="a296" draw:name="Freeform 634"><svg:title/><svg:desc/><draw:enhanced-geometry draw:type="non-primitive" svg:viewBox="0 0 40 53" draw:enhanced-path="M 4 34 L 3 52 8 51 12 51 16 50 21 49 24 49 24 49 26 49 29 49 34 50 36 51 38 52 39 53 39 49 39 42 39 35 39 27 39 26 39 20 39 13 38 7 38 4 38 2 37 1 36 0 35 0 33 0 30 0 23 0 10 1 6 1 2 2 0 2 0 2 0 2 0 2 5 4 8 7 8 9 8 10 7 11 6 12 5 15 4 18 4 21 4 25 8 24 12 23 15 23 20 22 23 21 23 21 24 21 28 22 33 23 36 24 39 25 39 26 39 26 39 26 39 27 39 27 39 27 39 27 38 29 35 30 32 31 26 32 21 32 17 33 15 33 10 34 4 34 Z N" draw:text-areas="?f94 ?f96 ?f95 ?f97" draw:glue-points="?f51 ?f52 ?f53 ?f54 ?f55 ?f56 ?f57 ?f56 ?f58 ?f56 ?f59 ?f54 ?f60 ?f61 ?f60 ?f62 ?f60 ?f63 ?f60 ?f64 ?f65 ?f66 ?f65 ?f67 ?f59 ?f68 ?f69 ?f68 ?f70 ?f68 ?f71 ?f72 ?f73 ?f67 ?f73 ?f67 ?f74 ?f75 ?f76 ?f77 ?f78 ?f79 ?f74 ?f80 ?f81 ?f82 ?f76 ?f83 ?f84 ?f85 ?f70 ?f82 ?f57 ?f82 ?f69 ?f85 ?f60 ?f86 ?f60 ?f87 ?f60 ?f63 ?f60 ?f63 ?f65 ?f88 ?f89 ?f90 ?f55 ?f91 ?f84 ?f92 ?f81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3"/><draw:equation draw:name="f8" draw:formula="3 * ?f5 / 40"/><draw:equation draw:name="f9" draw:formula="52 * ?f4 / 53"/><draw:equation draw:name="f10" draw:formula="12 * ?f5 / 40"/><draw:equation draw:name="f11" draw:formula="51 * ?f4 / 53"/><draw:equation draw:name="f12" draw:formula="21 * ?f5 / 40"/><draw:equation draw:name="f13" draw:formula="49 * ?f4 / 53"/><draw:equation draw:name="f14" draw:formula="24 * ?f5 / 40"/><draw:equation draw:name="f15" draw:formula="29 * ?f5 / 40"/><draw:equation draw:name="f16" draw:formula="36 * ?f5 / 40"/><draw:equation draw:name="f17" draw:formula="39 * ?f5 / 40"/><draw:equation draw:name="f18" draw:formula="53 * ?f4 / 53"/><draw:equation draw:name="f19" draw:formula="42 * ?f4 / 53"/><draw:equation draw:name="f20" draw:formula="27 * ?f4 / 53"/><draw:equation draw:name="f21" draw:formula="20 * ?f4 / 53"/><draw:equation draw:name="f22" draw:formula="38 * ?f5 / 40"/><draw:equation draw:name="f23" draw:formula="7 * ?f4 / 53"/><draw:equation draw:name="f24" draw:formula="2 * ?f4 / 53"/><draw:equation draw:name="f25" draw:formula="0 * ?f4 / 53"/><draw:equation draw:name="f26" draw:formula="33 * ?f5 / 40"/><draw:equation draw:name="f27" draw:formula="23 * ?f5 / 40"/><draw:equation draw:name="f28" draw:formula="6 * ?f5 / 40"/><draw:equation draw:name="f29" draw:formula="1 * ?f4 / 53"/><draw:equation draw:name="f30" draw:formula="0 * ?f5 / 40"/><draw:equation draw:name="f31" draw:formula="5 * ?f5 / 40"/><draw:equation draw:name="f32" draw:formula="4 * ?f4 / 53"/><draw:equation draw:name="f33" draw:formula="8 * ?f5 / 40"/><draw:equation draw:name="f34" draw:formula="9 * ?f4 / 53"/><draw:equation draw:name="f35" draw:formula="7 * ?f5 / 40"/><draw:equation draw:name="f36" draw:formula="11 * ?f4 / 53"/><draw:equation draw:name="f37" draw:formula="15 * ?f4 / 53"/><draw:equation draw:name="f38" draw:formula="4 * ?f5 / 40"/><draw:equation draw:name="f39" draw:formula="21 * ?f4 / 53"/><draw:equation draw:name="f40" draw:formula="24 * ?f4 / 53"/><draw:equation draw:name="f41" draw:formula="15 * ?f5 / 40"/><draw:equation draw:name="f42" draw:formula="23 * ?f4 / 53"/><draw:equation draw:name="f43" draw:formula="25 * ?f4 / 53"/><draw:equation draw:name="f44" draw:formula="26 * ?f4 / 53"/><draw:equation draw:name="f45" draw:formula="29 * ?f4 / 53"/><draw:equation draw:name="f46" draw:formula="32 * ?f5 / 40"/><draw:equation draw:name="f47" draw:formula="31 * ?f4 / 53"/><draw:equation draw:name="f48" draw:formula="32 * ?f4 / 53"/><draw:equation draw:name="f49" draw:formula="33 * ?f4 / 53"/><draw:equation draw:name="f50" draw:formula="34 * ?f4 / 53"/><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6"/><draw:equation draw:name="f59" draw:formula="?f16 / ?f6"/><draw:equation draw:name="f60" draw:formula="?f17 / ?f6"/><draw:equation draw:name="f61" draw:formula="?f18 / ?f7"/><draw:equation draw:name="f62" draw:formula="?f19 / ?f7"/><draw:equation draw:name="f63" draw:formula="?f20 / ?f7"/><draw:equation draw:name="f64" draw:formula="?f21 / ?f7"/><draw:equation draw:name="f65" draw:formula="?f22 / ?f6"/><draw:equation draw:name="f66" draw:formula="?f23 / ?f7"/><draw:equation draw:name="f67" draw:formula="?f24 / ?f7"/><draw:equation draw:name="f68" draw:formula="?f25 / ?f7"/><draw:equation draw:name="f69" draw:formula="?f26 / ?f6"/><draw:equation draw:name="f70" draw:formula="?f27 / ?f6"/><draw:equation draw:name="f71" draw:formula="?f28 / ?f6"/><draw:equation draw:name="f72" draw:formula="?f29 / ?f7"/><draw:equation draw:name="f73" draw:formula="?f30 / ?f6"/><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7"/><draw:equation draw:name="f81" draw:formula="?f38 / ?f6"/><draw:equation draw:name="f82" draw:formula="?f39 / ?f7"/><draw:equation draw:name="f83" draw:formula="?f40 / ?f7"/><draw:equation draw:name="f84" draw:formula="?f41 / ?f6"/><draw:equation draw:name="f85" draw:formula="?f42 / ?f7"/><draw:equation draw:name="f86" draw:formula="?f43 / ?f7"/><draw:equation draw:name="f87" draw:formula="?f44 / ?f7"/><draw:equation draw:name="f88" draw:formula="?f45 / ?f7"/><draw:equation draw:name="f89" draw:formula="?f46 / ?f6"/><draw:equation draw:name="f90" draw:formula="?f47 / ?f7"/><draw:equation draw:name="f91" draw:formula="?f48 / ?f7"/><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7.85347in" svg:y="2.74097in" svg:width="0.01875in" svg:height="0.01806in" draw:z-index="0" draw:id="id297" draw:style-name="a297" draw:name="Freeform 635"><svg:title/><svg:desc/><draw:enhanced-geometry draw:type="non-primitive" svg:viewBox="0 0 27 26" draw:enhanced-path="M 27 23 L 27 18 27 12 26 7 25 2 25 1 24 0 24 0 16 1 9 2 5 2 4 3 3 3 2 3 2 4 2 4 1 5 0 8 0 12 0 15 0 20 0 23 0 26 0 26 1 26 2 26 11 25 19 24 27 23 Z N" draw:text-areas="?f68 ?f70 ?f69 ?f71" draw:glue-points="?f38 ?f39 ?f38 ?f40 ?f38 ?f41 ?f42 ?f43 ?f44 ?f45 ?f44 ?f46 ?f47 ?f48 ?f47 ?f48 ?f49 ?f46 ?f50 ?f45 ?f51 ?f45 ?f52 ?f53 ?f54 ?f53 ?f55 ?f53 ?f55 ?f56 ?f55 ?f56 ?f57 ?f58 ?f59 ?f60 ?f59 ?f41 ?f59 ?f61 ?f59 ?f62 ?f59 ?f39 ?f59 ?f63 ?f59 ?f63 ?f57 ?f63 ?f55 ?f63 ?f64 ?f65 ?f66 ?f67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6"/><draw:equation draw:name="f8" draw:formula="27 * ?f5 / 27"/><draw:equation draw:name="f9" draw:formula="23 * ?f4 / 26"/><draw:equation draw:name="f10" draw:formula="18 * ?f4 / 26"/><draw:equation draw:name="f11" draw:formula="12 * ?f4 / 26"/><draw:equation draw:name="f12" draw:formula="26 * ?f5 / 27"/><draw:equation draw:name="f13" draw:formula="7 * ?f4 / 26"/><draw:equation draw:name="f14" draw:formula="25 * ?f5 / 27"/><draw:equation draw:name="f15" draw:formula="2 * ?f4 / 26"/><draw:equation draw:name="f16" draw:formula="1 * ?f4 / 26"/><draw:equation draw:name="f17" draw:formula="24 * ?f5 / 27"/><draw:equation draw:name="f18" draw:formula="0 * ?f4 / 26"/><draw:equation draw:name="f19" draw:formula="16 * ?f5 / 27"/><draw:equation draw:name="f20" draw:formula="9 * ?f5 / 27"/><draw:equation draw:name="f21" draw:formula="5 * ?f5 / 27"/><draw:equation draw:name="f22" draw:formula="4 * ?f5 / 27"/><draw:equation draw:name="f23" draw:formula="3 * ?f4 / 26"/><draw:equation draw:name="f24" draw:formula="3 * ?f5 / 27"/><draw:equation draw:name="f25" draw:formula="2 * ?f5 / 27"/><draw:equation draw:name="f26" draw:formula="4 * ?f4 / 26"/><draw:equation draw:name="f27" draw:formula="1 * ?f5 / 27"/><draw:equation draw:name="f28" draw:formula="5 * ?f4 / 26"/><draw:equation draw:name="f29" draw:formula="0 * ?f5 / 27"/><draw:equation draw:name="f30" draw:formula="8 * ?f4 / 26"/><draw:equation draw:name="f31" draw:formula="15 * ?f4 / 26"/><draw:equation draw:name="f32" draw:formula="20 * ?f4 / 26"/><draw:equation draw:name="f33" draw:formula="26 * ?f4 / 26"/><draw:equation draw:name="f34" draw:formula="11 * ?f5 / 27"/><draw:equation draw:name="f35" draw:formula="25 * ?f4 / 26"/><draw:equation draw:name="f36" draw:formula="19 * ?f5 / 27"/><draw:equation draw:name="f37" draw:formula="24 * ?f4 / 26"/><draw:equation draw:name="f38" draw:formula="?f8 / ?f6"/><draw:equation draw:name="f39" draw:formula="?f9 / ?f7"/><draw:equation draw:name="f40" draw:formula="?f10 / ?f7"/><draw:equation draw:name="f41" draw:formula="?f11 / ?f7"/><draw:equation draw:name="f42" draw:formula="?f12 / ?f6"/><draw:equation draw:name="f43" draw:formula="?f13 / ?f7"/><draw:equation draw:name="f44" draw:formula="?f14 / ?f6"/><draw:equation draw:name="f45" draw:formula="?f15 / ?f7"/><draw:equation draw:name="f46" draw:formula="?f16 / ?f7"/><draw:equation draw:name="f47" draw:formula="?f17 / ?f6"/><draw:equation draw:name="f48" draw:formula="?f18 / ?f7"/><draw:equation draw:name="f49" draw:formula="?f19 / ?f6"/><draw:equation draw:name="f50" draw:formula="?f20 / ?f6"/><draw:equation draw:name="f51" draw:formula="?f21 / ?f6"/><draw:equation draw:name="f52" draw:formula="?f22 / ?f6"/><draw:equation draw:name="f53" draw:formula="?f23 / ?f7"/><draw:equation draw:name="f54" draw:formula="?f24 / ?f6"/><draw:equation draw:name="f55" draw:formula="?f25 / ?f6"/><draw:equation draw:name="f56" draw:formula="?f26 / ?f7"/><draw:equation draw:name="f57" draw:formula="?f27 / ?f6"/><draw:equation draw:name="f58" draw:formula="?f28 / ?f7"/><draw:equation draw:name="f59" draw:formula="?f29 / ?f6"/><draw:equation draw:name="f60" draw:formula="?f30 / ?f7"/><draw:equation draw:name="f61" draw:formula="?f31 / ?f7"/><draw:equation draw:name="f62" draw:formula="?f32 / ?f7"/><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7.85972in" svg:y="2.68889in" svg:width="0.02292in" svg:height="0.02222in" draw:z-index="0" draw:id="id298" draw:style-name="a298" draw:name="Freeform 636"><svg:title/><svg:desc/><draw:enhanced-geometry draw:type="non-primitive" svg:viewBox="0 0 33 32" draw:enhanced-path="M 1 32 L 11 31 21 30 29 28 31 17 32 7 33 0 19 2 8 3 0 4 1 32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2"/><draw:equation draw:name="f8" draw:formula="1 * ?f5 / 33"/><draw:equation draw:name="f9" draw:formula="32 * ?f4 / 32"/><draw:equation draw:name="f10" draw:formula="11 * ?f5 / 33"/><draw:equation draw:name="f11" draw:formula="31 * ?f4 / 32"/><draw:equation draw:name="f12" draw:formula="21 * ?f5 / 33"/><draw:equation draw:name="f13" draw:formula="30 * ?f4 / 32"/><draw:equation draw:name="f14" draw:formula="29 * ?f5 / 33"/><draw:equation draw:name="f15" draw:formula="28 * ?f4 / 32"/><draw:equation draw:name="f16" draw:formula="31 * ?f5 / 33"/><draw:equation draw:name="f17" draw:formula="17 * ?f4 / 32"/><draw:equation draw:name="f18" draw:formula="32 * ?f5 / 33"/><draw:equation draw:name="f19" draw:formula="7 * ?f4 / 32"/><draw:equation draw:name="f20" draw:formula="33 * ?f5 / 33"/><draw:equation draw:name="f21" draw:formula="0 * ?f4 / 32"/><draw:equation draw:name="f22" draw:formula="19 * ?f5 / 33"/><draw:equation draw:name="f23" draw:formula="2 * ?f4 / 32"/><draw:equation draw:name="f24" draw:formula="8 * ?f5 / 33"/><draw:equation draw:name="f25" draw:formula="3 * ?f4 / 32"/><draw:equation draw:name="f26" draw:formula="0 * ?f5 / 33"/><draw:equation draw:name="f27" draw:formula="4 * ?f4 / 3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text:span><text:span text:style-name="T127">收據號</text:span></text:p>
          </table:table-cell>
          <table:table-cell table:style-name="TableCell128">
            <text:p text:style-name="P129"/>
          </table:table-cell>
          <table:covered-table-cell>
            <text:p text:style-name="內文"/>
          </table:covered-table-cell>
        </table:table-row>
        <table:table-row table:style-name="TableRow130">
          <table:table-cell table:style-name="TableCell131">
            <text:p text:style-name="P132">支票</text:p>
            <text:p text:style-name="P133">受款人</text:p>
          </table:table-cell>
          <table:table-cell table:style-name="TableCell134">
            <text:list text:style-name="LFO1" text:continue-numbering="true">
              <text:list-item>
                <text:p text:style-name="P135">申請人 □代申請人</text:p>
              </text:list-item>
            </text:list>
          </table:table-cell>
          <table:covered-table-cell>
            <text:p text:style-name="內文"/>
          </table:covered-table-cell>
        </table:table-row>
        <table:table-row table:style-name="TableRow136">
          <table:table-cell table:style-name="TableCell137" table:number-rows-spanned="2">
            <text:p text:style-name="P138">地址</text:p>
          </table:table-cell>
          <table:table-cell table:style-name="TableCell139" table:number-rows-spanned="2">
            <text:p text:style-name="P140"/>
            <text:p text:style-name="P141"/>
            <text:p text:style-name="P142"/>
          </table: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承辦組意見</text:p>
          </table:table-cell>
        </table:table-row>
        <table:table-row table:style-name="TableRow149">
          <table:table-cell table:style-name="TableCell150" table:number-columns-spanned="2">
            <text:p text:style-name="P151"><text:s text:c="7"/></text:p>
            <text:p text:style-name="內文"><text:span text:style-name="T152"><text:s text:c="4"/></text:span><text:span text:style-name="T153">出納及財物科</text:span></text:p>
            <text:p text:style-name="P154"/>
            <text:p text:style-name="P155"><text:s text:c="8"/></text:p>
            <text:p text:style-name="P156"/>
          </table:table-cell>
          <table:covered-table-cell/>
          <table:table-cell table:style-name="TableCell157">
            <text:p text:style-name="內文"/>
          </table:table-cell>
        </table:table-row>
      </table:table>
      <text:p text:style-name="P158"><draw:g draw:z-index="251650048" draw:name="Group 352" draw:id="id319" draw:style-name="a319" text:anchor-type="paragraph"><svg:title/><svg:desc/><draw:custom-shape svg:x="7.2in" svg:y="10.79028in" svg:width="0.02847in" svg:height="0.07222in" draw:z-index="0" draw:id="id300" draw:style-name="a300" draw:name="Freeform 353"><svg:title/><svg:desc/><draw:enhanced-geometry draw:type="non-primitive" svg:viewBox="0 0 41 104" draw:enhanced-path="M 24 0 L 20 0 17 3 14 6 12 7 9 8 5 9 0 9 0 15 11 15 14 15 15 16 15 19 15 89 15 93 14 95 13 96 11 97 9 97 6 97 0 97 0 104 40 104 40 97 34 97 30 97 28 97 27 96 25 95 24 93 24 89 24 0 N" draw:text-areas="?f74 ?f76 ?f75 ?f77" draw:glue-points="?f41 ?f42 ?f43 ?f42 ?f44 ?f45 ?f46 ?f47 ?f48 ?f49 ?f50 ?f51 ?f52 ?f53 ?f54 ?f53 ?f54 ?f55 ?f56 ?f55 ?f46 ?f55 ?f57 ?f58 ?f57 ?f59 ?f57 ?f60 ?f57 ?f61 ?f46 ?f62 ?f63 ?f64 ?f56 ?f65 ?f50 ?f65 ?f66 ?f65 ?f54 ?f65 ?f54 ?f67 ?f68 ?f67 ?f68 ?f65 ?f69 ?f65 ?f70 ?f65 ?f71 ?f65 ?f72 ?f64 ?f73 ?f62 ?f41 ?f61 ?f41 ?f60 ?f41 ?f4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04"/><draw:equation draw:name="f8" draw:formula="24 * ?f5 / 41"/><draw:equation draw:name="f9" draw:formula="0 * ?f4 / 104"/><draw:equation draw:name="f10" draw:formula="20 * ?f5 / 41"/><draw:equation draw:name="f11" draw:formula="17 * ?f5 / 41"/><draw:equation draw:name="f12" draw:formula="3 * ?f4 / 104"/><draw:equation draw:name="f13" draw:formula="14 * ?f5 / 41"/><draw:equation draw:name="f14" draw:formula="6 * ?f4 / 104"/><draw:equation draw:name="f15" draw:formula="12 * ?f5 / 41"/><draw:equation draw:name="f16" draw:formula="7 * ?f4 / 104"/><draw:equation draw:name="f17" draw:formula="9 * ?f5 / 41"/><draw:equation draw:name="f18" draw:formula="8 * ?f4 / 104"/><draw:equation draw:name="f19" draw:formula="5 * ?f5 / 41"/><draw:equation draw:name="f20" draw:formula="9 * ?f4 / 104"/><draw:equation draw:name="f21" draw:formula="0 * ?f5 / 41"/><draw:equation draw:name="f22" draw:formula="15 * ?f4 / 104"/><draw:equation draw:name="f23" draw:formula="11 * ?f5 / 41"/><draw:equation draw:name="f24" draw:formula="15 * ?f5 / 41"/><draw:equation draw:name="f25" draw:formula="16 * ?f4 / 104"/><draw:equation draw:name="f26" draw:formula="19 * ?f4 / 104"/><draw:equation draw:name="f27" draw:formula="89 * ?f4 / 104"/><draw:equation draw:name="f28" draw:formula="93 * ?f4 / 104"/><draw:equation draw:name="f29" draw:formula="95 * ?f4 / 104"/><draw:equation draw:name="f30" draw:formula="13 * ?f5 / 41"/><draw:equation draw:name="f31" draw:formula="96 * ?f4 / 104"/><draw:equation draw:name="f32" draw:formula="97 * ?f4 / 104"/><draw:equation draw:name="f33" draw:formula="6 * ?f5 / 41"/><draw:equation draw:name="f34" draw:formula="104 * ?f4 / 104"/><draw:equation draw:name="f35" draw:formula="40 * ?f5 / 41"/><draw:equation draw:name="f36" draw:formula="34 * ?f5 / 41"/><draw:equation draw:name="f37" draw:formula="30 * ?f5 / 41"/><draw:equation draw:name="f38" draw:formula="28 * ?f5 / 41"/><draw:equation draw:name="f39" draw:formula="27 * ?f5 / 41"/><draw:equation draw:name="f40" draw:formula="25 * ?f5 / 41"/><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6"/><draw:equation draw:name="f58" draw:formula="?f25 / ?f7"/><draw:equation draw:name="f59" draw:formula="?f26 / ?f7"/><draw:equation draw:name="f60" draw:formula="?f27 / ?f7"/><draw:equation draw:name="f61" draw:formula="?f28 / ?f7"/><draw:equation draw:name="f62" draw:formula="?f29 / ?f7"/><draw:equation draw:name="f63" draw:formula="?f30 / ?f6"/><draw:equation draw:name="f64" draw:formula="?f31 / ?f7"/><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g draw:z-index="0" draw:name="Group 354" draw:id="id303" draw:style-name="a303"><svg:title/><svg:desc/><draw:custom-shape svg:x="7.2625in" svg:y="10.78889in" svg:width="0.0375in" svg:height="0.07569in" draw:z-index="0" draw:id="id301" draw:style-name="a301" draw:name="Freeform 355"><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2625in" svg:y="10.78889in" svg:width="0.0375in" svg:height="0.07569in" draw:z-index="0" draw:id="id302" draw:style-name="a302" draw:name="Freeform 356"><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0" draw:name="Group 357" draw:id="id306" draw:style-name="a306"><svg:title/><svg:desc/><draw:custom-shape svg:x="7.32917in" svg:y="10.78889in" svg:width="0.0375in" svg:height="0.07569in" draw:z-index="0" draw:id="id304" draw:style-name="a304" draw:name="Freeform 358"><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32917in" svg:y="10.78889in" svg:width="0.0375in" svg:height="0.07569in" draw:z-index="0" draw:id="id305" draw:style-name="a305" draw:name="Freeform 359"><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0" draw:name="Group 360" draw:id="id309" draw:style-name="a309"><svg:title/><svg:desc/><draw:custom-shape svg:x="7.39583in" svg:y="10.78889in" svg:width="0.0375in" svg:height="0.07569in" draw:z-index="0" draw:id="id307" draw:style-name="a307" draw:name="Freeform 361"><svg:title/><svg:desc/><draw:enhanced-geometry draw:type="non-primitive" svg:viewBox="0 0 54 109" draw:enhanced-path="M 0 41 L 0 54 0 67 1 78 4 87 9 101 16 109 27 109 37 109 44 101 49 87 52 78 54 67 54 54 54 41 52 30 49 21 44 7 37 0 42 18 43 42 43 45 43 49 43 54 43 73 37 95 27 102 20 100 12 84 10 54 10 35 16 0 9 7 4 21 1 30 0 41 N" draw:text-areas="?f82 ?f84 ?f83 ?f85" draw:glue-points="?f45 ?f46 ?f45 ?f47 ?f45 ?f48 ?f49 ?f50 ?f51 ?f52 ?f53 ?f54 ?f55 ?f56 ?f57 ?f56 ?f58 ?f56 ?f59 ?f54 ?f60 ?f52 ?f61 ?f50 ?f62 ?f48 ?f62 ?f47 ?f62 ?f46 ?f61 ?f63 ?f60 ?f64 ?f59 ?f65 ?f58 ?f66 ?f67 ?f68 ?f69 ?f70 ?f69 ?f71 ?f69 ?f72 ?f69 ?f47 ?f69 ?f73 ?f58 ?f74 ?f57 ?f75 ?f76 ?f77 ?f78 ?f79 ?f80 ?f47 ?f80 ?f81 ?f55 ?f66 ?f53 ?f65 ?f51 ?f64 ?f49 ?f63 ?f45 ?f4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0 * ?f5 / 54"/><draw:equation draw:name="f9" draw:formula="41 * ?f4 / 109"/><draw:equation draw:name="f10" draw:formula="54 * ?f4 / 109"/><draw:equation draw:name="f11" draw:formula="67 * ?f4 / 109"/><draw:equation draw:name="f12" draw:formula="1 * ?f5 / 54"/><draw:equation draw:name="f13" draw:formula="78 * ?f4 / 109"/><draw:equation draw:name="f14" draw:formula="4 * ?f5 / 54"/><draw:equation draw:name="f15" draw:formula="87 * ?f4 / 109"/><draw:equation draw:name="f16" draw:formula="9 * ?f5 / 54"/><draw:equation draw:name="f17" draw:formula="101 * ?f4 / 109"/><draw:equation draw:name="f18" draw:formula="16 * ?f5 / 54"/><draw:equation draw:name="f19" draw:formula="109 * ?f4 / 109"/><draw:equation draw:name="f20" draw:formula="27 * ?f5 / 54"/><draw:equation draw:name="f21" draw:formula="37 * ?f5 / 54"/><draw:equation draw:name="f22" draw:formula="44 * ?f5 / 54"/><draw:equation draw:name="f23" draw:formula="49 * ?f5 / 54"/><draw:equation draw:name="f24" draw:formula="52 * ?f5 / 54"/><draw:equation draw:name="f25" draw:formula="54 * ?f5 / 54"/><draw:equation draw:name="f26" draw:formula="30 * ?f4 / 109"/><draw:equation draw:name="f27" draw:formula="21 * ?f4 / 109"/><draw:equation draw:name="f28" draw:formula="7 * ?f4 / 109"/><draw:equation draw:name="f29" draw:formula="0 * ?f4 / 109"/><draw:equation draw:name="f30" draw:formula="42 * ?f5 / 54"/><draw:equation draw:name="f31" draw:formula="18 * ?f4 / 109"/><draw:equation draw:name="f32" draw:formula="43 * ?f5 / 54"/><draw:equation draw:name="f33" draw:formula="42 * ?f4 / 109"/><draw:equation draw:name="f34" draw:formula="45 * ?f4 / 109"/><draw:equation draw:name="f35" draw:formula="49 * ?f4 / 109"/><draw:equation draw:name="f36" draw:formula="73 * ?f4 / 109"/><draw:equation draw:name="f37" draw:formula="95 * ?f4 / 109"/><draw:equation draw:name="f38" draw:formula="102 * ?f4 / 109"/><draw:equation draw:name="f39" draw:formula="20 * ?f5 / 54"/><draw:equation draw:name="f40" draw:formula="100 * ?f4 / 109"/><draw:equation draw:name="f41" draw:formula="12 * ?f5 / 54"/><draw:equation draw:name="f42" draw:formula="84 * ?f4 / 109"/><draw:equation draw:name="f43" draw:formula="10 * ?f5 / 54"/><draw:equation draw:name="f44" draw:formula="35 * ?f4 / 109"/><draw:equation draw:name="f45" draw:formula="?f8 / ?f6"/><draw:equation draw:name="f46" draw:formula="?f9 / ?f7"/><draw:equation draw:name="f47" draw:formula="?f10 / ?f7"/><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6"/><draw:equation draw:name="f59" draw:formula="?f22 / ?f6"/><draw:equation draw:name="f60" draw:formula="?f23 / ?f6"/><draw:equation draw:name="f61" draw:formula="?f24 / ?f6"/><draw:equation draw:name="f62" draw:formula="?f25 / ?f6"/><draw:equation draw:name="f63" draw:formula="?f26 / ?f7"/><draw:equation draw:name="f64" draw:formula="?f27 / ?f7"/><draw:equation draw:name="f65" draw:formula="?f28 / ?f7"/><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6"/><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7.39583in" svg:y="10.78889in" svg:width="0.0375in" svg:height="0.07569in" draw:z-index="0" draw:id="id308" draw:style-name="a308" draw:name="Freeform 362"><svg:title/><svg:desc/><draw:enhanced-geometry draw:type="non-primitive" svg:viewBox="0 0 54 109" draw:enhanced-path="M 10 35 L 16 13 27 6 36 6 42 18 37 0 27 0 16 0 10 35 N" draw:text-areas="?f30 ?f32 ?f31 ?f33" draw:glue-points="?f19 ?f20 ?f21 ?f22 ?f23 ?f24 ?f25 ?f24 ?f26 ?f27 ?f28 ?f29 ?f23 ?f29 ?f21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10 * ?f5 / 54"/><draw:equation draw:name="f9" draw:formula="35 * ?f4 / 109"/><draw:equation draw:name="f10" draw:formula="16 * ?f5 / 54"/><draw:equation draw:name="f11" draw:formula="13 * ?f4 / 109"/><draw:equation draw:name="f12" draw:formula="27 * ?f5 / 54"/><draw:equation draw:name="f13" draw:formula="6 * ?f4 / 109"/><draw:equation draw:name="f14" draw:formula="36 * ?f5 / 54"/><draw:equation draw:name="f15" draw:formula="42 * ?f5 / 54"/><draw:equation draw:name="f16" draw:formula="18 * ?f4 / 109"/><draw:equation draw:name="f17" draw:formula="37 * ?f5 / 54"/><draw:equation draw:name="f18" draw:formula="0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custom-shape svg:x="7.44931in" svg:y="10.77778in" svg:width="0.10069in" svg:height="0.09583in" draw:z-index="0" draw:id="id310" draw:style-name="a310" draw:name="Freeform 363"><svg:title/><svg:desc/><draw:enhanced-geometry draw:type="non-primitive" svg:viewBox="0 0 145 138" draw:enhanced-path="M 0 110 L 0 111 0 111 0 111 9 108 17 105 23 101 31 97 38 91 44 85 50 78 55 71 60 63 61 62 61 62 61 62 61 76 61 88 60 98 54 99 48 99 42 100 37 100 35 101 35 103 35 104 37 105 39 106 41 107 43 107 46 107 49 107 52 107 58 106 58 106 59 106 59 106 59 110 58 113 58 115 57 118 56 120 56 122 56 124 57 128 59 132 60 136 62 138 62 138 64 138 65 136 67 133 69 129 70 125 70 120 70 117 70 112 70 107 70 106 70 105 70 104 73 104 75 104 76 103 79 103 82 102 86 102 90 101 93 100 93 98 93 97 91 96 87 95 83 94 80 94 79 94 79 94 77 94 74 95 73 95 71 95 69 96 69 93 69 91 69 88 69 75 69 64 70 55 83 74 96 90 105 100 107 103 111 105 117 105 125 105 133 104 141 102 143 101 144 101 144 100 144 99 143 98 139 97 136 96 116 86 101 77 99 76 86 64 70 47 70 46 83 44 94 44 104 43 108 43 110 42 110 41 110 39 108 38 104 35 101 34 99 34 98 34 97 34 93 34 87 36 82 37 76 37 70 38 70 32 71 27 71 23 71 17 72 13 73 11 74 9 74 8 74 6 74 5 72 3 68 1 65 0 63 0 61 0 58 0 57 0 57 1 57 3 57 4 58 5 59 7 60 9 61 12 61 15 61 22 61 32 61 40 50 41 37 43 23 45 21 45 20 45 20 46 20 47 22 48 24 49 27 51 29 51 32 51 32 51 34 51 37 50 45 49 52 48 59 47 58 50 56 53 54 57 47 67 40 76 33 82 27 89 16 98 2 107 0 109 0 110 0 110 N" draw:text-areas="?f198 ?f200 ?f199 ?f201" draw:glue-points="?f103 ?f104 ?f105 ?f106 ?f107 ?f108 ?f109 ?f110 ?f111 ?f112 ?f111 ?f113 ?f114 ?f115 ?f116 ?f117 ?f118 ?f106 ?f119 ?f120 ?f121 ?f120 ?f122 ?f123 ?f124 ?f125 ?f126 ?f127 ?f128 ?f129 ?f130 ?f131 ?f132 ?f133 ?f134 ?f135 ?f134 ?f136 ?f134 ?f106 ?f137 ?f138 ?f139 ?f140 ?f141 ?f142 ?f143 ?f144 ?f145 ?f146 ?f147 ?f146 ?f148 ?f149 ?f150 ?f108 ?f150 ?f151 ?f152 ?f153 ?f154 ?f106 ?f155 ?f138 ?f156 ?f117 ?f157 ?f158 ?f159 ?f160 ?f161 ?f151 ?f162 ?f163 ?f164 ?f165 ?f166 ?f167 ?f168 ?f169 ?f170 ?f169 ?f139 ?f171 ?f134 ?f172 ?f148 ?f173 ?f174 ?f175 ?f174 ?f176 ?f132 ?f177 ?f124 ?f177 ?f128 ?f178 ?f122 ?f179 ?f111 ?f180 ?f111 ?f181 ?f182 ?f183 ?f184 ?f185 ?f186 ?f187 ?f188 ?f189 ?f118 ?f190 ?f122 ?f191 ?f192 ?f193 ?f194 ?f195 ?f196 ?f120 ?f103 ?f19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8"/><draw:equation draw:name="f8" draw:formula="0 * ?f5 / 145"/><draw:equation draw:name="f9" draw:formula="111 * ?f4 / 138"/><draw:equation draw:name="f10" draw:formula="17 * ?f5 / 145"/><draw:equation draw:name="f11" draw:formula="105 * ?f4 / 138"/><draw:equation draw:name="f12" draw:formula="38 * ?f5 / 145"/><draw:equation draw:name="f13" draw:formula="91 * ?f4 / 138"/><draw:equation draw:name="f14" draw:formula="55 * ?f5 / 145"/><draw:equation draw:name="f15" draw:formula="71 * ?f4 / 138"/><draw:equation draw:name="f16" draw:formula="61 * ?f5 / 145"/><draw:equation draw:name="f17" draw:formula="62 * ?f4 / 138"/><draw:equation draw:name="f18" draw:formula="88 * ?f4 / 138"/><draw:equation draw:name="f19" draw:formula="48 * ?f5 / 145"/><draw:equation draw:name="f20" draw:formula="99 * ?f4 / 138"/><draw:equation draw:name="f21" draw:formula="35 * ?f5 / 145"/><draw:equation draw:name="f22" draw:formula="101 * ?f4 / 138"/><draw:equation draw:name="f23" draw:formula="37 * ?f5 / 145"/><draw:equation draw:name="f24" draw:formula="43 * ?f5 / 145"/><draw:equation draw:name="f25" draw:formula="107 * ?f4 / 138"/><draw:equation draw:name="f26" draw:formula="52 * ?f5 / 145"/><draw:equation draw:name="f27" draw:formula="59 * ?f5 / 145"/><draw:equation draw:name="f28" draw:formula="106 * ?f4 / 138"/><draw:equation draw:name="f29" draw:formula="58 * ?f5 / 145"/><draw:equation draw:name="f30" draw:formula="113 * ?f4 / 138"/><draw:equation draw:name="f31" draw:formula="56 * ?f5 / 145"/><draw:equation draw:name="f32" draw:formula="120 * ?f4 / 138"/><draw:equation draw:name="f33" draw:formula="57 * ?f5 / 145"/><draw:equation draw:name="f34" draw:formula="128 * ?f4 / 138"/><draw:equation draw:name="f35" draw:formula="62 * ?f5 / 145"/><draw:equation draw:name="f36" draw:formula="138 * ?f4 / 138"/><draw:equation draw:name="f37" draw:formula="65 * ?f5 / 145"/><draw:equation draw:name="f38" draw:formula="136 * ?f4 / 138"/><draw:equation draw:name="f39" draw:formula="70 * ?f5 / 145"/><draw:equation draw:name="f40" draw:formula="125 * ?f4 / 138"/><draw:equation draw:name="f41" draw:formula="112 * ?f4 / 138"/><draw:equation draw:name="f42" draw:formula="75 * ?f5 / 145"/><draw:equation draw:name="f43" draw:formula="104 * ?f4 / 138"/><draw:equation draw:name="f44" draw:formula="82 * ?f5 / 145"/><draw:equation draw:name="f45" draw:formula="102 * ?f4 / 138"/><draw:equation draw:name="f46" draw:formula="93 * ?f5 / 145"/><draw:equation draw:name="f47" draw:formula="100 * ?f4 / 138"/><draw:equation draw:name="f48" draw:formula="91 * ?f5 / 145"/><draw:equation draw:name="f49" draw:formula="96 * ?f4 / 138"/><draw:equation draw:name="f50" draw:formula="80 * ?f5 / 145"/><draw:equation draw:name="f51" draw:formula="94 * ?f4 / 138"/><draw:equation draw:name="f52" draw:formula="77 * ?f5 / 145"/><draw:equation draw:name="f53" draw:formula="71 * ?f5 / 145"/><draw:equation draw:name="f54" draw:formula="95 * ?f4 / 138"/><draw:equation draw:name="f55" draw:formula="69 * ?f5 / 145"/><draw:equation draw:name="f56" draw:formula="64 * ?f4 / 138"/><draw:equation draw:name="f57" draw:formula="96 * ?f5 / 145"/><draw:equation draw:name="f58" draw:formula="90 * ?f4 / 138"/><draw:equation draw:name="f59" draw:formula="111 * ?f5 / 145"/><draw:equation draw:name="f60" draw:formula="133 * ?f5 / 145"/><draw:equation draw:name="f61" draw:formula="144 * ?f5 / 145"/><draw:equation draw:name="f62" draw:formula="143 * ?f5 / 145"/><draw:equation draw:name="f63" draw:formula="98 * ?f4 / 138"/><draw:equation draw:name="f64" draw:formula="116 * ?f5 / 145"/><draw:equation draw:name="f65" draw:formula="86 * ?f4 / 138"/><draw:equation draw:name="f66" draw:formula="86 * ?f5 / 145"/><draw:equation draw:name="f67" draw:formula="83 * ?f5 / 145"/><draw:equation draw:name="f68" draw:formula="44 * ?f4 / 138"/><draw:equation draw:name="f69" draw:formula="108 * ?f5 / 145"/><draw:equation draw:name="f70" draw:formula="43 * ?f4 / 138"/><draw:equation draw:name="f71" draw:formula="110 * ?f5 / 145"/><draw:equation draw:name="f72" draw:formula="39 * ?f4 / 138"/><draw:equation draw:name="f73" draw:formula="101 * ?f5 / 145"/><draw:equation draw:name="f74" draw:formula="34 * ?f4 / 138"/><draw:equation draw:name="f75" draw:formula="97 * ?f5 / 145"/><draw:equation draw:name="f76" draw:formula="37 * ?f4 / 138"/><draw:equation draw:name="f77" draw:formula="32 * ?f4 / 138"/><draw:equation draw:name="f78" draw:formula="17 * ?f4 / 138"/><draw:equation draw:name="f79" draw:formula="74 * ?f5 / 145"/><draw:equation draw:name="f80" draw:formula="9 * ?f4 / 138"/><draw:equation draw:name="f81" draw:formula="5 * ?f4 / 138"/><draw:equation draw:name="f82" draw:formula="0 * ?f4 / 138"/><draw:equation draw:name="f83" draw:formula="3 * ?f4 / 138"/><draw:equation draw:name="f84" draw:formula="7 * ?f4 / 138"/><draw:equation draw:name="f85" draw:formula="15 * ?f4 / 138"/><draw:equation draw:name="f86" draw:formula="40 * ?f4 / 138"/><draw:equation draw:name="f87" draw:formula="23 * ?f5 / 145"/><draw:equation draw:name="f88" draw:formula="45 * ?f4 / 138"/><draw:equation draw:name="f89" draw:formula="20 * ?f5 / 145"/><draw:equation draw:name="f90" draw:formula="46 * ?f4 / 138"/><draw:equation draw:name="f91" draw:formula="24 * ?f5 / 145"/><draw:equation draw:name="f92" draw:formula="49 * ?f4 / 138"/><draw:equation draw:name="f93" draw:formula="32 * ?f5 / 145"/><draw:equation draw:name="f94" draw:formula="51 * ?f4 / 138"/><draw:equation draw:name="f95" draw:formula="50 * ?f4 / 138"/><draw:equation draw:name="f96" draw:formula="47 * ?f4 / 138"/><draw:equation draw:name="f97" draw:formula="54 * ?f5 / 145"/><draw:equation draw:name="f98" draw:formula="57 * ?f4 / 138"/><draw:equation draw:name="f99" draw:formula="33 * ?f5 / 145"/><draw:equation draw:name="f100" draw:formula="82 * ?f4 / 138"/><draw:equation draw:name="f101" draw:formula="2 * ?f5 / 145"/><draw:equation draw:name="f102" draw:formula="110 * ?f4 / 138"/><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6"/><draw:equation draw:name="f120" draw:formula="?f25 / ?f7"/><draw:equation draw:name="f121" draw:formula="?f26 / ?f6"/><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6"/><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7"/><draw:equation draw:name="f173" draw:formula="?f78 / ?f7"/><draw:equation draw:name="f174" draw:formula="?f79 / ?f6"/><draw:equation draw:name="f175" draw:formula="?f80 / ?f7"/><draw:equation draw:name="f176" draw:formula="?f81 / ?f7"/><draw:equation draw:name="f177" draw:formula="?f82 / ?f7"/><draw:equation draw:name="f178" draw:formula="?f83 / ?f7"/><draw:equation draw:name="f179" draw:formula="?f84 / ?f7"/><draw:equation draw:name="f180" draw:formula="?f85 / ?f7"/><draw:equation draw:name="f181" draw:formula="?f86 / ?f7"/><draw:equation draw:name="f182" draw:formula="?f87 / ?f6"/><draw:equation draw:name="f183" draw:formula="?f88 / ?f7"/><draw:equation draw:name="f184" draw:formula="?f89 / ?f6"/><draw:equation draw:name="f185" draw:formula="?f90 / ?f7"/><draw:equation draw:name="f186" draw:formula="?f91 / ?f6"/><draw:equation draw:name="f187" draw:formula="?f92 / ?f7"/><draw:equation draw:name="f188" draw:formula="?f93 / ?f6"/><draw:equation draw:name="f189" draw:formula="?f94 / ?f7"/><draw:equation draw:name="f190" draw:formula="?f95 / ?f7"/><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draw:custom-shape svg:x="7.2in" svg:y="10.79028in" svg:width="0.02847in" svg:height="0.07222in" draw:z-index="0" draw:id="id311" draw:style-name="a311" draw:name="Freeform 364"><svg:title/><svg:desc/><draw:enhanced-geometry draw:type="non-primitive" svg:viewBox="0 0 41 104" draw:enhanced-path="M 40 104 L 0 104 0 97 6 97 9 97 11 97 13 96 14 95 15 93 15 89 15 19 15 16 14 15 11 15 0 15 0 9 5 9 9 8 12 7 14 6 17 3 20 0 24 0 24 89 24 93 25 95 27 96 28 97 30 97 34 97 40 97 40 104 Z N" draw:text-areas="?f74 ?f76 ?f75 ?f77" draw:glue-points="?f41 ?f42 ?f43 ?f42 ?f43 ?f44 ?f45 ?f44 ?f46 ?f44 ?f47 ?f44 ?f48 ?f49 ?f50 ?f51 ?f52 ?f53 ?f52 ?f54 ?f52 ?f55 ?f52 ?f56 ?f50 ?f57 ?f47 ?f57 ?f43 ?f57 ?f43 ?f58 ?f59 ?f58 ?f46 ?f60 ?f61 ?f62 ?f50 ?f63 ?f64 ?f65 ?f66 ?f67 ?f68 ?f67 ?f68 ?f54 ?f68 ?f53 ?f69 ?f51 ?f70 ?f49 ?f71 ?f44 ?f72 ?f44 ?f73 ?f44 ?f41 ?f44 ?f41 ?f4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04"/><draw:equation draw:name="f8" draw:formula="40 * ?f5 / 41"/><draw:equation draw:name="f9" draw:formula="104 * ?f4 / 104"/><draw:equation draw:name="f10" draw:formula="0 * ?f5 / 41"/><draw:equation draw:name="f11" draw:formula="97 * ?f4 / 104"/><draw:equation draw:name="f12" draw:formula="6 * ?f5 / 41"/><draw:equation draw:name="f13" draw:formula="9 * ?f5 / 41"/><draw:equation draw:name="f14" draw:formula="11 * ?f5 / 41"/><draw:equation draw:name="f15" draw:formula="13 * ?f5 / 41"/><draw:equation draw:name="f16" draw:formula="96 * ?f4 / 104"/><draw:equation draw:name="f17" draw:formula="14 * ?f5 / 41"/><draw:equation draw:name="f18" draw:formula="95 * ?f4 / 104"/><draw:equation draw:name="f19" draw:formula="15 * ?f5 / 41"/><draw:equation draw:name="f20" draw:formula="93 * ?f4 / 104"/><draw:equation draw:name="f21" draw:formula="89 * ?f4 / 104"/><draw:equation draw:name="f22" draw:formula="19 * ?f4 / 104"/><draw:equation draw:name="f23" draw:formula="16 * ?f4 / 104"/><draw:equation draw:name="f24" draw:formula="15 * ?f4 / 104"/><draw:equation draw:name="f25" draw:formula="9 * ?f4 / 104"/><draw:equation draw:name="f26" draw:formula="5 * ?f5 / 41"/><draw:equation draw:name="f27" draw:formula="8 * ?f4 / 104"/><draw:equation draw:name="f28" draw:formula="12 * ?f5 / 41"/><draw:equation draw:name="f29" draw:formula="7 * ?f4 / 104"/><draw:equation draw:name="f30" draw:formula="6 * ?f4 / 104"/><draw:equation draw:name="f31" draw:formula="17 * ?f5 / 41"/><draw:equation draw:name="f32" draw:formula="3 * ?f4 / 104"/><draw:equation draw:name="f33" draw:formula="20 * ?f5 / 41"/><draw:equation draw:name="f34" draw:formula="0 * ?f4 / 104"/><draw:equation draw:name="f35" draw:formula="24 * ?f5 / 41"/><draw:equation draw:name="f36" draw:formula="25 * ?f5 / 41"/><draw:equation draw:name="f37" draw:formula="27 * ?f5 / 41"/><draw:equation draw:name="f38" draw:formula="28 * ?f5 / 41"/><draw:equation draw:name="f39" draw:formula="30 * ?f5 / 41"/><draw:equation draw:name="f40" draw:formula="34 * ?f5 / 41"/><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6"/><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7.2625in" svg:y="10.78889in" svg:width="0.0375in" svg:height="0.07569in" draw:z-index="0" draw:id="id312" draw:style-name="a312" draw:name="Freeform 365"><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26944in" svg:y="10.79306in" svg:width="0.02292in" svg:height="0.06667in" draw:z-index="0" draw:id="id313" draw:style-name="a313" draw:name="Freeform 366"><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32917in" svg:y="10.78889in" svg:width="0.0375in" svg:height="0.07569in" draw:z-index="0" draw:id="id314" draw:style-name="a314" draw:name="Freeform 367"><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33611in" svg:y="10.79306in" svg:width="0.02292in" svg:height="0.06667in" draw:z-index="0" draw:id="id315" draw:style-name="a315" draw:name="Freeform 368"><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39583in" svg:y="10.78889in" svg:width="0.0375in" svg:height="0.07569in" draw:z-index="0" draw:id="id316" draw:style-name="a316" draw:name="Freeform 369"><svg:title/><svg:desc/><draw:enhanced-geometry draw:type="non-primitive" svg:viewBox="0 0 54 109" draw:enhanced-path="M 54 54 L 54 67 52 78 49 87 44 101 37 109 27 109 16 109 9 101 4 87 1 78 0 67 0 54 0 41 1 30 4 21 9 7 16 0 27 0 37 0 44 7 49 21 52 30 54 41 54 54 Z N" draw:text-areas="?f52 ?f54 ?f53 ?f55" draw:glue-points="?f30 ?f31 ?f30 ?f32 ?f33 ?f34 ?f35 ?f36 ?f37 ?f38 ?f39 ?f40 ?f41 ?f40 ?f42 ?f40 ?f43 ?f38 ?f44 ?f36 ?f45 ?f34 ?f46 ?f32 ?f46 ?f31 ?f46 ?f47 ?f45 ?f48 ?f44 ?f49 ?f43 ?f50 ?f42 ?f51 ?f41 ?f51 ?f39 ?f51 ?f37 ?f50 ?f35 ?f49 ?f33 ?f48 ?f30 ?f47 ?f3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54 * ?f4 / 109"/><draw:equation draw:name="f10" draw:formula="67 * ?f4 / 109"/><draw:equation draw:name="f11" draw:formula="52 * ?f5 / 54"/><draw:equation draw:name="f12" draw:formula="78 * ?f4 / 109"/><draw:equation draw:name="f13" draw:formula="49 * ?f5 / 54"/><draw:equation draw:name="f14" draw:formula="87 * ?f4 / 109"/><draw:equation draw:name="f15" draw:formula="44 * ?f5 / 54"/><draw:equation draw:name="f16" draw:formula="101 * ?f4 / 109"/><draw:equation draw:name="f17" draw:formula="37 * ?f5 / 54"/><draw:equation draw:name="f18" draw:formula="109 * ?f4 / 109"/><draw:equation draw:name="f19" draw:formula="27 * ?f5 / 54"/><draw:equation draw:name="f20" draw:formula="16 * ?f5 / 54"/><draw:equation draw:name="f21" draw:formula="9 * ?f5 / 54"/><draw:equation draw:name="f22" draw:formula="4 * ?f5 / 54"/><draw:equation draw:name="f23" draw:formula="1 * ?f5 / 54"/><draw:equation draw:name="f24" draw:formula="0 * ?f5 / 54"/><draw:equation draw:name="f25" draw:formula="41 * ?f4 / 109"/><draw:equation draw:name="f26" draw:formula="30 * ?f4 / 109"/><draw:equation draw:name="f27" draw:formula="21 * ?f4 / 109"/><draw:equation draw:name="f28" draw:formula="7 * ?f4 / 109"/><draw:equation draw:name="f29" draw:formula="0 * ?f4 / 109"/><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0278in" svg:y="10.79306in" svg:width="0.02292in" svg:height="0.06667in" draw:z-index="0" draw:id="id317" draw:style-name="a317" draw:name="Freeform 370"><svg:title/><svg:desc/><draw:enhanced-geometry draw:type="non-primitive" svg:viewBox="0 0 33 96" draw:enhanced-path="M 33 48 L 33 43 33 38 33 35 32 11 26 0 16 0 6 7 0 29 0 48 2 78 10 94 16 96 27 89 32 67 33 48 Z N" draw:text-areas="?f52 ?f54 ?f53 ?f55" draw:glue-points="?f30 ?f31 ?f30 ?f32 ?f30 ?f33 ?f30 ?f34 ?f35 ?f36 ?f37 ?f38 ?f39 ?f38 ?f40 ?f41 ?f42 ?f43 ?f42 ?f31 ?f44 ?f45 ?f46 ?f47 ?f39 ?f48 ?f49 ?f50 ?f35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96"/><draw:equation draw:name="f8" draw:formula="33 * ?f5 / 33"/><draw:equation draw:name="f9" draw:formula="48 * ?f4 / 96"/><draw:equation draw:name="f10" draw:formula="43 * ?f4 / 96"/><draw:equation draw:name="f11" draw:formula="38 * ?f4 / 96"/><draw:equation draw:name="f12" draw:formula="35 * ?f4 / 96"/><draw:equation draw:name="f13" draw:formula="32 * ?f5 / 33"/><draw:equation draw:name="f14" draw:formula="11 * ?f4 / 96"/><draw:equation draw:name="f15" draw:formula="26 * ?f5 / 33"/><draw:equation draw:name="f16" draw:formula="0 * ?f4 / 96"/><draw:equation draw:name="f17" draw:formula="16 * ?f5 / 33"/><draw:equation draw:name="f18" draw:formula="6 * ?f5 / 33"/><draw:equation draw:name="f19" draw:formula="7 * ?f4 / 96"/><draw:equation draw:name="f20" draw:formula="0 * ?f5 / 33"/><draw:equation draw:name="f21" draw:formula="29 * ?f4 / 96"/><draw:equation draw:name="f22" draw:formula="2 * ?f5 / 33"/><draw:equation draw:name="f23" draw:formula="78 * ?f4 / 96"/><draw:equation draw:name="f24" draw:formula="10 * ?f5 / 33"/><draw:equation draw:name="f25" draw:formula="94 * ?f4 / 96"/><draw:equation draw:name="f26" draw:formula="96 * ?f4 / 96"/><draw:equation draw:name="f27" draw:formula="27 * ?f5 / 33"/><draw:equation draw:name="f28" draw:formula="89 * ?f4 / 96"/><draw:equation draw:name="f29" draw:formula="67 * ?f4 / 96"/><draw:equation draw:name="f30" draw:formula="?f8 / ?f6"/><draw:equation draw:name="f31" draw:formula="?f9 / ?f7"/><draw:equation draw:name="f32" draw:formula="?f10 / ?f7"/><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7.44931in" svg:y="10.77778in" svg:width="0.10069in" svg:height="0.09583in" draw:z-index="0" draw:id="id318" draw:style-name="a318" draw:name="Freeform 371"><svg:title/><svg:desc/><draw:enhanced-geometry draw:type="non-primitive" svg:viewBox="0 0 145 138" draw:enhanced-path="M 98 34 L 99 34 101 34 104 35 108 38 110 39 110 41 110 42 108 43 104 43 94 44 83 44 70 46 70 47 86 64 99 76 101 77 116 86 136 96 139 97 143 98 144 99 144 100 144 101 143 101 141 102 133 104 125 105 117 105 111 105 107 103 105 100 96 90 83 74 70 55 69 64 69 75 69 88 69 91 69 93 69 96 71 95 73 95 74 95 77 94 79 94 79 94 80 94 83 94 87 95 91 96 93 97 93 98 93 100 90 101 86 102 82 102 79 103 76 103 75 104 73 104 70 104 70 105 70 106 70 107 70 112 70 117 70 120 70 125 69 129 67 133 65 136 64 138 62 138 62 138 60 136 59 132 57 128 56 124 56 122 56 120 57 118 58 115 58 113 59 110 59 106 59 106 58 106 58 106 52 107 49 107 46 107 43 107 41 107 39 106 37 105 35 104 35 103 35 101 37 100 42 100 48 99 54 99 60 98 61 88 61 76 61 62 61 62 61 62 60 63 55 71 50 78 44 85 38 91 31 97 23 101 17 105 9 108 0 111 0 111 0 111 0 110 0 110 0 109 2 107 16 98 27 89 33 82 40 76 47 67 54 57 56 53 58 50 59 47 52 48 45 49 37 50 34 51 32 51 32 51 29 51 27 51 24 49 22 48 20 47 20 46 20 45 21 45 23 45 37 43 50 41 61 40 61 32 61 22 61 15 61 12 60 9 59 7 58 5 57 4 57 3 57 1 57 0 58 0 61 0 63 0 65 0 68 1 72 3 74 5 74 6 74 8 74 9 73 11 72 13 71 17 71 23 71 27 70 32 70 38 76 37 82 37 87 36 93 34 97 34 98 34 Z N" draw:text-areas="?f196 ?f198 ?f197 ?f199" draw:glue-points="?f102 ?f103 ?f104 ?f105 ?f106 ?f107 ?f108 ?f109 ?f110 ?f111 ?f112 ?f113 ?f114 ?f115 ?f116 ?f117 ?f118 ?f119 ?f120 ?f121 ?f122 ?f123 ?f124 ?f111 ?f124 ?f125 ?f126 ?f127 ?f128 ?f129 ?f130 ?f129 ?f131 ?f132 ?f133 ?f134 ?f135 ?f136 ?f137 ?f119 ?f138 ?f121 ?f138 ?f139 ?f138 ?f140 ?f141 ?f142 ?f143 ?f144 ?f145 ?f146 ?f147 ?f148 ?f149 ?f150 ?f151 ?f152 ?f153 ?f154 ?f155 ?f154 ?f156 ?f121 ?f157 ?f117 ?f158 ?f159 ?f160 ?f161 ?f160 ?f162 ?f163 ?f164 ?f165 ?f125 ?f166 ?f121 ?f167 ?f168 ?f167 ?f169 ?f170 ?f115 ?f171 ?f172 ?f147 ?f173 ?f153 ?f174 ?f175 ?f176 ?f177 ?f176 ?f178 ?f174 ?f179 ?f180 ?f156 ?f107 ?f160 ?f181 ?f160 ?f182 ?f149 ?f183 ?f145 ?f184 ?f160 ?f185 ?f186 ?f184 ?f187 ?f188 ?f189 ?f190 ?f126 ?f191 ?f138 ?f192 ?f193 ?f194 ?f195 ?f1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38"/><draw:equation draw:name="f8" draw:formula="101 * ?f5 / 145"/><draw:equation draw:name="f9" draw:formula="34 * ?f4 / 138"/><draw:equation draw:name="f10" draw:formula="110 * ?f5 / 145"/><draw:equation draw:name="f11" draw:formula="39 * ?f4 / 138"/><draw:equation draw:name="f12" draw:formula="108 * ?f5 / 145"/><draw:equation draw:name="f13" draw:formula="43 * ?f4 / 138"/><draw:equation draw:name="f14" draw:formula="83 * ?f5 / 145"/><draw:equation draw:name="f15" draw:formula="44 * ?f4 / 138"/><draw:equation draw:name="f16" draw:formula="86 * ?f5 / 145"/><draw:equation draw:name="f17" draw:formula="64 * ?f4 / 138"/><draw:equation draw:name="f18" draw:formula="116 * ?f5 / 145"/><draw:equation draw:name="f19" draw:formula="86 * ?f4 / 138"/><draw:equation draw:name="f20" draw:formula="143 * ?f5 / 145"/><draw:equation draw:name="f21" draw:formula="98 * ?f4 / 138"/><draw:equation draw:name="f22" draw:formula="144 * ?f5 / 145"/><draw:equation draw:name="f23" draw:formula="101 * ?f4 / 138"/><draw:equation draw:name="f24" draw:formula="133 * ?f5 / 145"/><draw:equation draw:name="f25" draw:formula="104 * ?f4 / 138"/><draw:equation draw:name="f26" draw:formula="111 * ?f5 / 145"/><draw:equation draw:name="f27" draw:formula="105 * ?f4 / 138"/><draw:equation draw:name="f28" draw:formula="96 * ?f5 / 145"/><draw:equation draw:name="f29" draw:formula="90 * ?f4 / 138"/><draw:equation draw:name="f30" draw:formula="69 * ?f5 / 145"/><draw:equation draw:name="f31" draw:formula="91 * ?f4 / 138"/><draw:equation draw:name="f32" draw:formula="71 * ?f5 / 145"/><draw:equation draw:name="f33" draw:formula="95 * ?f4 / 138"/><draw:equation draw:name="f34" draw:formula="77 * ?f5 / 145"/><draw:equation draw:name="f35" draw:formula="94 * ?f4 / 138"/><draw:equation draw:name="f36" draw:formula="80 * ?f5 / 145"/><draw:equation draw:name="f37" draw:formula="91 * ?f5 / 145"/><draw:equation draw:name="f38" draw:formula="96 * ?f4 / 138"/><draw:equation draw:name="f39" draw:formula="93 * ?f5 / 145"/><draw:equation draw:name="f40" draw:formula="100 * ?f4 / 138"/><draw:equation draw:name="f41" draw:formula="82 * ?f5 / 145"/><draw:equation draw:name="f42" draw:formula="102 * ?f4 / 138"/><draw:equation draw:name="f43" draw:formula="75 * ?f5 / 145"/><draw:equation draw:name="f44" draw:formula="70 * ?f5 / 145"/><draw:equation draw:name="f45" draw:formula="112 * ?f4 / 138"/><draw:equation draw:name="f46" draw:formula="125 * ?f4 / 138"/><draw:equation draw:name="f47" draw:formula="65 * ?f5 / 145"/><draw:equation draw:name="f48" draw:formula="136 * ?f4 / 138"/><draw:equation draw:name="f49" draw:formula="62 * ?f5 / 145"/><draw:equation draw:name="f50" draw:formula="138 * ?f4 / 138"/><draw:equation draw:name="f51" draw:formula="57 * ?f5 / 145"/><draw:equation draw:name="f52" draw:formula="128 * ?f4 / 138"/><draw:equation draw:name="f53" draw:formula="56 * ?f5 / 145"/><draw:equation draw:name="f54" draw:formula="120 * ?f4 / 138"/><draw:equation draw:name="f55" draw:formula="58 * ?f5 / 145"/><draw:equation draw:name="f56" draw:formula="113 * ?f4 / 138"/><draw:equation draw:name="f57" draw:formula="59 * ?f5 / 145"/><draw:equation draw:name="f58" draw:formula="106 * ?f4 / 138"/><draw:equation draw:name="f59" draw:formula="52 * ?f5 / 145"/><draw:equation draw:name="f60" draw:formula="107 * ?f4 / 138"/><draw:equation draw:name="f61" draw:formula="43 * ?f5 / 145"/><draw:equation draw:name="f62" draw:formula="37 * ?f5 / 145"/><draw:equation draw:name="f63" draw:formula="35 * ?f5 / 145"/><draw:equation draw:name="f64" draw:formula="48 * ?f5 / 145"/><draw:equation draw:name="f65" draw:formula="99 * ?f4 / 138"/><draw:equation draw:name="f66" draw:formula="61 * ?f5 / 145"/><draw:equation draw:name="f67" draw:formula="88 * ?f4 / 138"/><draw:equation draw:name="f68" draw:formula="62 * ?f4 / 138"/><draw:equation draw:name="f69" draw:formula="55 * ?f5 / 145"/><draw:equation draw:name="f70" draw:formula="71 * ?f4 / 138"/><draw:equation draw:name="f71" draw:formula="38 * ?f5 / 145"/><draw:equation draw:name="f72" draw:formula="17 * ?f5 / 145"/><draw:equation draw:name="f73" draw:formula="0 * ?f5 / 145"/><draw:equation draw:name="f74" draw:formula="111 * ?f4 / 138"/><draw:equation draw:name="f75" draw:formula="110 * ?f4 / 138"/><draw:equation draw:name="f76" draw:formula="16 * ?f5 / 145"/><draw:equation draw:name="f77" draw:formula="40 * ?f5 / 145"/><draw:equation draw:name="f78" draw:formula="76 * ?f4 / 138"/><draw:equation draw:name="f79" draw:formula="53 * ?f4 / 138"/><draw:equation draw:name="f80" draw:formula="48 * ?f4 / 138"/><draw:equation draw:name="f81" draw:formula="34 * ?f5 / 145"/><draw:equation draw:name="f82" draw:formula="51 * ?f4 / 138"/><draw:equation draw:name="f83" draw:formula="29 * ?f5 / 145"/><draw:equation draw:name="f84" draw:formula="22 * ?f5 / 145"/><draw:equation draw:name="f85" draw:formula="20 * ?f5 / 145"/><draw:equation draw:name="f86" draw:formula="45 * ?f4 / 138"/><draw:equation draw:name="f87" draw:formula="32 * ?f4 / 138"/><draw:equation draw:name="f88" draw:formula="12 * ?f4 / 138"/><draw:equation draw:name="f89" draw:formula="5 * ?f4 / 138"/><draw:equation draw:name="f90" draw:formula="1 * ?f4 / 138"/><draw:equation draw:name="f91" draw:formula="0 * ?f4 / 138"/><draw:equation draw:name="f92" draw:formula="68 * ?f5 / 145"/><draw:equation draw:name="f93" draw:formula="74 * ?f5 / 145"/><draw:equation draw:name="f94" draw:formula="6 * ?f4 / 138"/><draw:equation draw:name="f95" draw:formula="73 * ?f5 / 145"/><draw:equation draw:name="f96" draw:formula="11 * ?f4 / 138"/><draw:equation draw:name="f97" draw:formula="23 * ?f4 / 138"/><draw:equation draw:name="f98" draw:formula="38 * ?f4 / 138"/><draw:equation draw:name="f99" draw:formula="87 * ?f5 / 145"/><draw:equation draw:name="f100" draw:formula="36 * ?f4 / 138"/><draw:equation draw:name="f101" draw:formula="98 * ?f5 / 145"/><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6"/><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6"/><draw:equation draw:name="f139" draw:formula="?f45 / ?f7"/><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6"/><draw:equation draw:name="f157" draw:formula="?f63 / ?f6"/><draw:equation draw:name="f158" draw:formula="?f64 / ?f6"/><draw:equation draw:name="f159" draw:formula="?f65 / ?f7"/><draw:equation draw:name="f160" draw:formula="?f66 / ?f6"/><draw:equation draw:name="f161" draw:formula="?f67 / ?f7"/><draw:equation draw:name="f162" draw:formula="?f68 / ?f7"/><draw:equation draw:name="f163" draw:formula="?f69 / ?f6"/><draw:equation draw:name="f164" draw:formula="?f70 / ?f7"/><draw:equation draw:name="f165" draw:formula="?f71 / ?f6"/><draw:equation draw:name="f166" draw:formula="?f72 / ?f6"/><draw:equation draw:name="f167" draw:formula="?f73 / ?f6"/><draw:equation draw:name="f168" draw:formula="?f74 / ?f7"/><draw:equation draw:name="f169" draw:formula="?f75 / ?f7"/><draw:equation draw:name="f170" draw:formula="?f76 / ?f6"/><draw:equation draw:name="f171" draw:formula="?f77 / ?f6"/><draw:equation draw:name="f172" draw:formula="?f78 / ?f7"/><draw:equation draw:name="f173" draw:formula="?f79 / ?f7"/><draw:equation draw:name="f174" draw:formula="?f80 / ?f7"/><draw:equation draw:name="f175" draw:formula="?f81 / ?f6"/><draw:equation draw:name="f176" draw:formula="?f82 / ?f7"/><draw:equation draw:name="f177" draw:formula="?f83 / ?f6"/><draw:equation draw:name="f178" draw:formula="?f84 / ?f6"/><draw:equation draw:name="f179" draw:formula="?f85 / ?f6"/><draw:equation draw:name="f180" draw:formula="?f86 / ?f7"/><draw:equation draw:name="f181" draw:formula="?f87 / ?f7"/><draw:equation draw:name="f182" draw:formula="?f88 / ?f7"/><draw:equation draw:name="f183" draw:formula="?f89 / ?f7"/><draw:equation draw:name="f184" draw:formula="?f90 / ?f7"/><draw:equation draw:name="f185" draw:formula="?f91 / ?f7"/><draw:equation draw:name="f186" draw:formula="?f92 / ?f6"/><draw:equation draw:name="f187" draw:formula="?f93 / ?f6"/><draw:equation draw:name="f188" draw:formula="?f94 / ?f7"/><draw:equation draw:name="f189" draw:formula="?f95 / ?f6"/><draw:equation draw:name="f190" draw:formula="?f96 / ?f7"/><draw:equation draw:name="f191" draw:formula="?f97 / ?f7"/><draw:equation draw:name="f192" draw:formula="?f98 / ?f7"/><draw:equation draw:name="f193" draw:formula="?f99 / ?f6"/><draw:equation draw:name="f194" draw:formula="?f100 / ?f7"/><draw:equation draw:name="f195" draw:formula="?f101 / ?f6"/><draw:equation draw:name="f196" draw:formula="0 / ?f6"/><draw:equation draw:name="f197" draw:formula="?f1 / ?f6"/><draw:equation draw:name="f198" draw:formula="0 / ?f7"/><draw:equation draw:name="f199" draw:formula="?f3 / ?f7"/></draw:enhanced-geometry></draw:custom-shape></draw:g><draw:g draw:z-index="251649024" draw:name="Group 344" draw:id="id327" draw:style-name="a327" text:anchor-type="paragraph"><svg:title/><svg:desc/><draw:g draw:z-index="0" draw:name="Group 345" draw:id="id322" draw:style-name="a322"><svg:title/><svg:desc/><draw:custom-shape svg:x="7.09583in" svg:y="10.78889in" svg:width="0.0375in" svg:height="0.07569in" draw:z-index="0" draw:id="id320" draw:style-name="a320" draw:name="Freeform 346"><svg:title/><svg:desc/><draw:enhanced-geometry draw:type="non-primitive" svg:viewBox="0 0 54 109" draw:enhanced-path="M 1 80 L 4 89 8 102 16 109 28 109 22 101 13 87 10 57 12 54 15 51 18 49 22 47 25 45 28 45 38 45 43 55 43 75 43 82 42 88 40 93 37 109 44 104 48 96 52 89 54 81 54 71 54 70 47 47 29 39 21 39 15 42 10 49 10 44 10 40 10 37 11 16 17 6 28 6 31 6 34 7 36 8 39 9 40 11 40 14 40 14 39 16 38 18 36 20 35 22 35 24 35 25 36 27 37 28 38 30 40 30 42 30 47 30 49 27 49 21 49 14 47 9 43 5 39 1 34 0 27 0 26 0 11 6 2 24 0 54 0 69 1 80 N" draw:text-areas="?f110 ?f112 ?f111 ?f113" draw:glue-points="?f59 ?f60 ?f61 ?f62 ?f63 ?f64 ?f65 ?f66 ?f67 ?f68 ?f63 ?f69 ?f70 ?f71 ?f72 ?f73 ?f72 ?f74 ?f75 ?f76 ?f77 ?f78 ?f79 ?f60 ?f80 ?f81 ?f82 ?f69 ?f83 ?f84 ?f65 ?f85 ?f65 ?f86 ?f87 ?f88 ?f70 ?f89 ?f90 ?f91 ?f92 ?f93 ?f75 ?f94 ?f92 ?f88 ?f95 ?f96 ?f97 ?f98 ?f95 ?f99 ?f100 ?f101 ?f102 ?f101 ?f103 ?f99 ?f103 ?f94 ?f72 ?f104 ?f90 ?f105 ?f106 ?f105 ?f107 ?f98 ?f108 ?f10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4 * ?f5 / 54"/><draw:equation draw:name="f9" draw:formula="89 * ?f4 / 109"/><draw:equation draw:name="f10" draw:formula="16 * ?f5 / 54"/><draw:equation draw:name="f11" draw:formula="109 * ?f4 / 109"/><draw:equation draw:name="f12" draw:formula="22 * ?f5 / 54"/><draw:equation draw:name="f13" draw:formula="101 * ?f4 / 109"/><draw:equation draw:name="f14" draw:formula="10 * ?f5 / 54"/><draw:equation draw:name="f15" draw:formula="57 * ?f4 / 109"/><draw:equation draw:name="f16" draw:formula="15 * ?f5 / 54"/><draw:equation draw:name="f17" draw:formula="51 * ?f4 / 109"/><draw:equation draw:name="f18" draw:formula="47 * ?f4 / 109"/><draw:equation draw:name="f19" draw:formula="28 * ?f5 / 54"/><draw:equation draw:name="f20" draw:formula="45 * ?f4 / 109"/><draw:equation draw:name="f21" draw:formula="43 * ?f5 / 54"/><draw:equation draw:name="f22" draw:formula="55 * ?f4 / 109"/><draw:equation draw:name="f23" draw:formula="82 * ?f4 / 109"/><draw:equation draw:name="f24" draw:formula="40 * ?f5 / 54"/><draw:equation draw:name="f25" draw:formula="93 * ?f4 / 109"/><draw:equation draw:name="f26" draw:formula="44 * ?f5 / 54"/><draw:equation draw:name="f27" draw:formula="104 * ?f4 / 109"/><draw:equation draw:name="f28" draw:formula="52 * ?f5 / 54"/><draw:equation draw:name="f29" draw:formula="54 * ?f5 / 54"/><draw:equation draw:name="f30" draw:formula="71 * ?f4 / 109"/><draw:equation draw:name="f31" draw:formula="47 * ?f5 / 54"/><draw:equation draw:name="f32" draw:formula="21 * ?f5 / 54"/><draw:equation draw:name="f33" draw:formula="39 * ?f4 / 109"/><draw:equation draw:name="f34" draw:formula="49 * ?f4 / 109"/><draw:equation draw:name="f35" draw:formula="40 * ?f4 / 109"/><draw:equation draw:name="f36" draw:formula="11 * ?f5 / 54"/><draw:equation draw:name="f37" draw:formula="16 * ?f4 / 109"/><draw:equation draw:name="f38" draw:formula="6 * ?f4 / 109"/><draw:equation draw:name="f39" draw:formula="34 * ?f5 / 54"/><draw:equation draw:name="f40" draw:formula="7 * ?f4 / 109"/><draw:equation draw:name="f41" draw:formula="39 * ?f5 / 54"/><draw:equation draw:name="f42" draw:formula="9 * ?f4 / 109"/><draw:equation draw:name="f43" draw:formula="14 * ?f4 / 109"/><draw:equation draw:name="f44" draw:formula="36 * ?f5 / 54"/><draw:equation draw:name="f45" draw:formula="20 * ?f4 / 109"/><draw:equation draw:name="f46" draw:formula="35 * ?f5 / 54"/><draw:equation draw:name="f47" draw:formula="24 * ?f4 / 109"/><draw:equation draw:name="f48" draw:formula="27 * ?f4 / 109"/><draw:equation draw:name="f49" draw:formula="38 * ?f5 / 54"/><draw:equation draw:name="f50" draw:formula="30 * ?f4 / 109"/><draw:equation draw:name="f51" draw:formula="42 * ?f5 / 54"/><draw:equation draw:name="f52" draw:formula="49 * ?f5 / 54"/><draw:equation draw:name="f53" draw:formula="5 * ?f4 / 109"/><draw:equation draw:name="f54" draw:formula="0 * ?f4 / 109"/><draw:equation draw:name="f55" draw:formula="26 * ?f5 / 54"/><draw:equation draw:name="f56" draw:formula="2 * ?f5 / 54"/><draw:equation draw:name="f57" draw:formula="0 * ?f5 / 54"/><draw:equation draw:name="f58" draw:formula="69 * ?f4 / 109"/><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7"/><draw:equation draw:name="f70" draw:formula="?f19 / ?f6"/><draw:equation draw:name="f71" draw:formula="?f20 / ?f7"/><draw:equation draw:name="f72" draw:formula="?f21 / ?f6"/><draw:equation draw:name="f73" draw:formula="?f22 / ?f7"/><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7"/><draw:equation draw:name="f82" draw:formula="?f31 / ?f6"/><draw:equation draw:name="f83" draw:formula="?f32 / ?f6"/><draw:equation draw:name="f84" draw:formula="?f33 / ?f7"/><draw:equation draw:name="f85" draw:formula="?f34 / ?f7"/><draw:equation draw:name="f86" draw:formula="?f35 / ?f7"/><draw:equation draw:name="f87" draw:formula="?f36 / ?f6"/><draw:equation draw:name="f88" draw:formula="?f37 / ?f7"/><draw:equation draw:name="f89" draw:formula="?f38 / ?f7"/><draw:equation draw:name="f90" draw:formula="?f39 / ?f6"/><draw:equation draw:name="f91" draw:formula="?f40 / ?f7"/><draw:equation draw:name="f92" draw:formula="?f41 / ?f6"/><draw:equation draw:name="f93" draw:formula="?f42 / ?f7"/><draw:equation draw:name="f94" draw:formula="?f43 / ?f7"/><draw:equation draw:name="f95" draw:formula="?f44 / ?f6"/><draw:equation draw:name="f96" draw:formula="?f45 / ?f7"/><draw:equation draw:name="f97" draw:formula="?f46 / ?f6"/><draw:equation draw:name="f98" draw:formula="?f47 / ?f7"/><draw:equation draw:name="f99" draw:formula="?f48 / ?f7"/><draw:equation draw:name="f100" draw:formula="?f49 / ?f6"/><draw:equation draw:name="f101" draw:formula="?f50 / ?f7"/><draw:equation draw:name="f102" draw:formula="?f51 / ?f6"/><draw:equation draw:name="f103" draw:formula="?f52 / ?f6"/><draw:equation draw:name="f104" draw:formula="?f53 / ?f7"/><draw:equation draw:name="f105" draw:formula="?f54 / ?f7"/><draw:equation draw:name="f106" draw:formula="?f55 / ?f6"/><draw:equation draw:name="f107" draw:formula="?f56 / ?f6"/><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7.09583in" svg:y="10.78889in" svg:width="0.0375in" svg:height="0.07569in" draw:z-index="0" draw:id="id321" draw:style-name="a321" draw:name="Freeform 347"><svg:title/><svg:desc/><draw:enhanced-geometry draw:type="non-primitive" svg:viewBox="0 0 54 109" draw:enhanced-path="M 40 93 L 37 99 33 102 27 102 22 101 28 109 37 109 40 93 N" draw:text-areas="?f30 ?f32 ?f31 ?f33" draw:glue-points="?f19 ?f20 ?f21 ?f22 ?f23 ?f24 ?f25 ?f24 ?f26 ?f27 ?f28 ?f29 ?f21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40 * ?f5 / 54"/><draw:equation draw:name="f9" draw:formula="93 * ?f4 / 109"/><draw:equation draw:name="f10" draw:formula="37 * ?f5 / 54"/><draw:equation draw:name="f11" draw:formula="99 * ?f4 / 109"/><draw:equation draw:name="f12" draw:formula="33 * ?f5 / 54"/><draw:equation draw:name="f13" draw:formula="102 * ?f4 / 109"/><draw:equation draw:name="f14" draw:formula="27 * ?f5 / 54"/><draw:equation draw:name="f15" draw:formula="22 * ?f5 / 54"/><draw:equation draw:name="f16" draw:formula="101 * ?f4 / 109"/><draw:equation draw:name="f17" draw:formula="28 * ?f5 / 54"/><draw:equation draw:name="f18" draw:formula="109 * ?f4 / 10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custom-shape svg:x="7.15764in" svg:y="10.85069in" svg:width="0.01458in" svg:height="0.01458in" draw:z-index="0" draw:id="id323" draw:style-name="a323" draw:name="Freeform 348"><svg:title/><svg:desc/><draw:enhanced-geometry draw:type="non-primitive" svg:viewBox="0 0 21 21" draw:enhanced-path="M 21 10 L 21 10 21 7 20 5 17 2 15 0 13 0 10 0 7 0 5 0 3 2 1 5 0 7 0 10 0 13 1 15 3 17 5 20 7 21 10 21 13 21 15 20 17 17 20 15 21 13 21 10 N" draw:text-areas="?f50 ?f52 ?f51 ?f53" draw:glue-points="?f29 ?f30 ?f29 ?f30 ?f29 ?f31 ?f32 ?f33 ?f34 ?f35 ?f36 ?f37 ?f38 ?f37 ?f39 ?f37 ?f40 ?f37 ?f41 ?f37 ?f42 ?f35 ?f43 ?f33 ?f44 ?f31 ?f44 ?f30 ?f44 ?f45 ?f43 ?f46 ?f42 ?f47 ?f41 ?f48 ?f40 ?f49 ?f39 ?f49 ?f38 ?f49 ?f36 ?f48 ?f34 ?f47 ?f32 ?f46 ?f29 ?f45 ?f29 ?f3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7 * ?f4 / 21"/><draw:equation draw:name="f11" draw:formula="20 * ?f5 / 21"/><draw:equation draw:name="f12" draw:formula="5 * ?f4 / 21"/><draw:equation draw:name="f13" draw:formula="17 * ?f5 / 21"/><draw:equation draw:name="f14" draw:formula="2 * ?f4 / 21"/><draw:equation draw:name="f15" draw:formula="15 * ?f5 / 21"/><draw:equation draw:name="f16" draw:formula="0 * ?f4 / 21"/><draw:equation draw:name="f17" draw:formula="13 * ?f5 / 21"/><draw:equation draw:name="f18" draw:formula="10 * ?f5 / 21"/><draw:equation draw:name="f19" draw:formula="7 * ?f5 / 21"/><draw:equation draw:name="f20" draw:formula="5 * ?f5 / 21"/><draw:equation draw:name="f21" draw:formula="3 * ?f5 / 21"/><draw:equation draw:name="f22" draw:formula="1 * ?f5 / 21"/><draw:equation draw:name="f23" draw:formula="0 * ?f5 / 21"/><draw:equation draw:name="f24" draw:formula="13 * ?f4 / 21"/><draw:equation draw:name="f25" draw:formula="15 * ?f4 / 21"/><draw:equation draw:name="f26" draw:formula="17 * ?f4 / 21"/><draw:equation draw:name="f27" draw:formula="20 * ?f4 / 21"/><draw:equation draw:name="f28" draw:formula="21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7.09583in" svg:y="10.78889in" svg:width="0.0375in" svg:height="0.07569in" draw:z-index="0" draw:id="id324" draw:style-name="a324" draw:name="Freeform 349"><svg:title/><svg:desc/><draw:enhanced-geometry draw:type="non-primitive" svg:viewBox="0 0 54 109" draw:enhanced-path="M 54 71 L 54 81 52 89 48 96 44 104 37 109 28 109 16 109 8 102 4 89 1 80 0 69 0 54 2 24 11 6 26 0 27 0 34 0 39 1 43 5 47 9 49 14 49 21 49 27 47 30 42 30 40 30 38 30 37 28 36 27 35 25 35 24 35 22 36 20 38 18 39 16 40 14 40 14 40 11 39 9 36 8 34 7 31 6 28 6 17 6 11 16 10 37 10 40 10 44 10 49 15 42 21 39 29 39 47 47 54 70 54 71 Z N" draw:text-areas="?f144 ?f146 ?f145 ?f147" draw:glue-points="?f76 ?f77 ?f76 ?f78 ?f79 ?f80 ?f81 ?f82 ?f83 ?f84 ?f85 ?f86 ?f87 ?f86 ?f88 ?f86 ?f89 ?f90 ?f91 ?f80 ?f92 ?f93 ?f94 ?f95 ?f94 ?f96 ?f97 ?f98 ?f99 ?f100 ?f101 ?f102 ?f103 ?f102 ?f104 ?f102 ?f105 ?f106 ?f107 ?f108 ?f109 ?f110 ?f111 ?f112 ?f111 ?f113 ?f111 ?f114 ?f109 ?f115 ?f116 ?f115 ?f117 ?f115 ?f118 ?f115 ?f85 ?f119 ?f120 ?f114 ?f121 ?f122 ?f121 ?f98 ?f121 ?f123 ?f120 ?f124 ?f118 ?f125 ?f105 ?f126 ?f117 ?f112 ?f117 ?f112 ?f117 ?f127 ?f105 ?f110 ?f120 ?f128 ?f104 ?f129 ?f130 ?f100 ?f87 ?f100 ?f131 ?f100 ?f99 ?f126 ?f132 ?f133 ?f132 ?f134 ?f132 ?f135 ?f132 ?f136 ?f137 ?f138 ?f139 ?f140 ?f141 ?f140 ?f109 ?f142 ?f76 ?f143 ?f76 ?f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9"/><draw:equation draw:name="f8" draw:formula="54 * ?f5 / 54"/><draw:equation draw:name="f9" draw:formula="71 * ?f4 / 109"/><draw:equation draw:name="f10" draw:formula="81 * ?f4 / 109"/><draw:equation draw:name="f11" draw:formula="52 * ?f5 / 54"/><draw:equation draw:name="f12" draw:formula="89 * ?f4 / 109"/><draw:equation draw:name="f13" draw:formula="48 * ?f5 / 54"/><draw:equation draw:name="f14" draw:formula="96 * ?f4 / 109"/><draw:equation draw:name="f15" draw:formula="44 * ?f5 / 54"/><draw:equation draw:name="f16" draw:formula="104 * ?f4 / 109"/><draw:equation draw:name="f17" draw:formula="37 * ?f5 / 54"/><draw:equation draw:name="f18" draw:formula="109 * ?f4 / 109"/><draw:equation draw:name="f19" draw:formula="28 * ?f5 / 54"/><draw:equation draw:name="f20" draw:formula="16 * ?f5 / 54"/><draw:equation draw:name="f21" draw:formula="8 * ?f5 / 54"/><draw:equation draw:name="f22" draw:formula="102 * ?f4 / 109"/><draw:equation draw:name="f23" draw:formula="4 * ?f5 / 54"/><draw:equation draw:name="f24" draw:formula="1 * ?f5 / 54"/><draw:equation draw:name="f25" draw:formula="80 * ?f4 / 109"/><draw:equation draw:name="f26" draw:formula="0 * ?f5 / 54"/><draw:equation draw:name="f27" draw:formula="69 * ?f4 / 109"/><draw:equation draw:name="f28" draw:formula="54 * ?f4 / 109"/><draw:equation draw:name="f29" draw:formula="2 * ?f5 / 54"/><draw:equation draw:name="f30" draw:formula="24 * ?f4 / 109"/><draw:equation draw:name="f31" draw:formula="11 * ?f5 / 54"/><draw:equation draw:name="f32" draw:formula="6 * ?f4 / 109"/><draw:equation draw:name="f33" draw:formula="26 * ?f5 / 54"/><draw:equation draw:name="f34" draw:formula="0 * ?f4 / 109"/><draw:equation draw:name="f35" draw:formula="27 * ?f5 / 54"/><draw:equation draw:name="f36" draw:formula="34 * ?f5 / 54"/><draw:equation draw:name="f37" draw:formula="39 * ?f5 / 54"/><draw:equation draw:name="f38" draw:formula="1 * ?f4 / 109"/><draw:equation draw:name="f39" draw:formula="43 * ?f5 / 54"/><draw:equation draw:name="f40" draw:formula="5 * ?f4 / 109"/><draw:equation draw:name="f41" draw:formula="47 * ?f5 / 54"/><draw:equation draw:name="f42" draw:formula="9 * ?f4 / 109"/><draw:equation draw:name="f43" draw:formula="49 * ?f5 / 54"/><draw:equation draw:name="f44" draw:formula="14 * ?f4 / 109"/><draw:equation draw:name="f45" draw:formula="21 * ?f4 / 109"/><draw:equation draw:name="f46" draw:formula="27 * ?f4 / 109"/><draw:equation draw:name="f47" draw:formula="30 * ?f4 / 109"/><draw:equation draw:name="f48" draw:formula="42 * ?f5 / 54"/><draw:equation draw:name="f49" draw:formula="40 * ?f5 / 54"/><draw:equation draw:name="f50" draw:formula="38 * ?f5 / 54"/><draw:equation draw:name="f51" draw:formula="28 * ?f4 / 109"/><draw:equation draw:name="f52" draw:formula="36 * ?f5 / 54"/><draw:equation draw:name="f53" draw:formula="35 * ?f5 / 54"/><draw:equation draw:name="f54" draw:formula="25 * ?f4 / 109"/><draw:equation draw:name="f55" draw:formula="22 * ?f4 / 109"/><draw:equation draw:name="f56" draw:formula="20 * ?f4 / 109"/><draw:equation draw:name="f57" draw:formula="18 * ?f4 / 109"/><draw:equation draw:name="f58" draw:formula="16 * ?f4 / 109"/><draw:equation draw:name="f59" draw:formula="11 * ?f4 / 109"/><draw:equation draw:name="f60" draw:formula="8 * ?f4 / 109"/><draw:equation draw:name="f61" draw:formula="7 * ?f4 / 109"/><draw:equation draw:name="f62" draw:formula="31 * ?f5 / 54"/><draw:equation draw:name="f63" draw:formula="17 * ?f5 / 54"/><draw:equation draw:name="f64" draw:formula="10 * ?f5 / 54"/><draw:equation draw:name="f65" draw:formula="37 * ?f4 / 109"/><draw:equation draw:name="f66" draw:formula="40 * ?f4 / 109"/><draw:equation draw:name="f67" draw:formula="44 * ?f4 / 109"/><draw:equation draw:name="f68" draw:formula="49 * ?f4 / 109"/><draw:equation draw:name="f69" draw:formula="15 * ?f5 / 54"/><draw:equation draw:name="f70" draw:formula="42 * ?f4 / 109"/><draw:equation draw:name="f71" draw:formula="21 * ?f5 / 54"/><draw:equation draw:name="f72" draw:formula="39 * ?f4 / 109"/><draw:equation draw:name="f73" draw:formula="29 * ?f5 / 54"/><draw:equation draw:name="f74" draw:formula="47 * ?f4 / 109"/><draw:equation draw:name="f75" draw:formula="70 * ?f4 / 109"/><draw:equation draw:name="f76" draw:formula="?f8 / ?f6"/><draw:equation draw:name="f77" draw:formula="?f9 / ?f7"/><draw:equation draw:name="f78" draw:formula="?f10 / ?f7"/><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6"/><draw:equation draw:name="f88" draw:formula="?f20 / ?f6"/><draw:equation draw:name="f89" draw:formula="?f21 / ?f6"/><draw:equation draw:name="f90" draw:formula="?f22 / ?f7"/><draw:equation draw:name="f91" draw:formula="?f23 / ?f6"/><draw:equation draw:name="f92" draw:formula="?f24 / ?f6"/><draw:equation draw:name="f93" draw:formula="?f25 / ?f7"/><draw:equation draw:name="f94" draw:formula="?f26 / ?f6"/><draw:equation draw:name="f95" draw:formula="?f27 / ?f7"/><draw:equation draw:name="f96" draw:formula="?f28 / ?f7"/><draw:equation draw:name="f97" draw:formula="?f29 / ?f6"/><draw:equation draw:name="f98" draw:formula="?f30 / ?f7"/><draw:equation draw:name="f99" draw:formula="?f31 / ?f6"/><draw:equation draw:name="f100" draw:formula="?f32 / ?f7"/><draw:equation draw:name="f101" draw:formula="?f33 / ?f6"/><draw:equation draw:name="f102" draw:formula="?f34 / ?f7"/><draw:equation draw:name="f103" draw:formula="?f35 / ?f6"/><draw:equation draw:name="f104" draw:formula="?f36 / ?f6"/><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7"/><draw:equation draw:name="f113" draw:formula="?f45 / ?f7"/><draw:equation draw:name="f114" draw:formula="?f46 / ?f7"/><draw:equation draw:name="f115" draw:formula="?f47 / ?f7"/><draw:equation draw:name="f116" draw:formula="?f48 / ?f6"/><draw:equation draw:name="f117" draw:formula="?f49 / ?f6"/><draw:equation draw:name="f118" draw:formula="?f50 / ?f6"/><draw:equation draw:name="f119" draw:formula="?f51 / ?f7"/><draw:equation draw:name="f120" draw:formula="?f52 / ?f6"/><draw:equation draw:name="f121" draw:formula="?f53 / ?f6"/><draw:equation draw:name="f122" draw:formula="?f54 / ?f7"/><draw:equation draw:name="f123" draw:formula="?f55 / ?f7"/><draw:equation draw:name="f124" draw:formula="?f56 / ?f7"/><draw:equation draw:name="f125" draw:formula="?f57 / ?f7"/><draw:equation draw:name="f126" draw:formula="?f58 / ?f7"/><draw:equation draw:name="f127" draw:formula="?f59 / ?f7"/><draw:equation draw:name="f128" draw:formula="?f60 / ?f7"/><draw:equation draw:name="f129" draw:formula="?f61 / ?f7"/><draw:equation draw:name="f130" draw:formula="?f62 / ?f6"/><draw:equation draw:name="f131" draw:formula="?f63 / ?f6"/><draw:equation draw:name="f132" draw:formula="?f64 / ?f6"/><draw:equation draw:name="f133" draw:formula="?f65 / ?f7"/><draw:equation draw:name="f134" draw:formula="?f66 / ?f7"/><draw:equation draw:name="f135" draw:formula="?f67 / ?f7"/><draw:equation draw:name="f136" draw:formula="?f68 / ?f7"/><draw:equation draw:name="f137" draw:formula="?f69 / ?f6"/><draw:equation draw:name="f138" draw:formula="?f70 / ?f7"/><draw:equation draw:name="f139" draw:formula="?f71 / ?f6"/><draw:equation draw:name="f140" draw:formula="?f72 / ?f7"/><draw:equation draw:name="f141" draw:formula="?f73 / ?f6"/><draw:equation draw:name="f142" draw:formula="?f74 / ?f7"/><draw:equation draw:name="f143" draw:formula="?f75 / ?f7"/><draw:equation draw:name="f144" draw:formula="0 / ?f6"/><draw:equation draw:name="f145" draw:formula="?f1 / ?f6"/><draw:equation draw:name="f146" draw:formula="0 / ?f7"/><draw:equation draw:name="f147" draw:formula="?f3 / ?f7"/></draw:enhanced-geometry></draw:custom-shape><draw:custom-shape svg:x="7.10278in" svg:y="10.82083in" svg:width="0.02292in" svg:height="0.03889in" draw:z-index="0" draw:id="id325" draw:style-name="a325" draw:name="Freeform 350"><svg:title/><svg:desc/><draw:enhanced-geometry draw:type="non-primitive" svg:viewBox="0 0 33 56" draw:enhanced-path="M 33 29 L 33 9 28 0 18 0 15 0 11 1 8 3 4 5 1 8 0 11 2 41 11 55 17 56 22 56 27 53 29 47 32 42 33 36 33 29 Z N" draw:text-areas="?f68 ?f70 ?f69 ?f71" draw:glue-points="?f38 ?f39 ?f38 ?f40 ?f41 ?f42 ?f43 ?f42 ?f44 ?f42 ?f45 ?f46 ?f47 ?f48 ?f49 ?f50 ?f51 ?f52 ?f53 ?f54 ?f55 ?f56 ?f45 ?f57 ?f58 ?f59 ?f60 ?f59 ?f61 ?f62 ?f63 ?f64 ?f65 ?f66 ?f38 ?f67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56"/><draw:equation draw:name="f8" draw:formula="33 * ?f5 / 33"/><draw:equation draw:name="f9" draw:formula="29 * ?f4 / 56"/><draw:equation draw:name="f10" draw:formula="9 * ?f4 / 56"/><draw:equation draw:name="f11" draw:formula="28 * ?f5 / 33"/><draw:equation draw:name="f12" draw:formula="0 * ?f4 / 56"/><draw:equation draw:name="f13" draw:formula="18 * ?f5 / 33"/><draw:equation draw:name="f14" draw:formula="15 * ?f5 / 33"/><draw:equation draw:name="f15" draw:formula="11 * ?f5 / 33"/><draw:equation draw:name="f16" draw:formula="1 * ?f4 / 56"/><draw:equation draw:name="f17" draw:formula="8 * ?f5 / 33"/><draw:equation draw:name="f18" draw:formula="3 * ?f4 / 56"/><draw:equation draw:name="f19" draw:formula="4 * ?f5 / 33"/><draw:equation draw:name="f20" draw:formula="5 * ?f4 / 56"/><draw:equation draw:name="f21" draw:formula="1 * ?f5 / 33"/><draw:equation draw:name="f22" draw:formula="8 * ?f4 / 56"/><draw:equation draw:name="f23" draw:formula="0 * ?f5 / 33"/><draw:equation draw:name="f24" draw:formula="11 * ?f4 / 56"/><draw:equation draw:name="f25" draw:formula="2 * ?f5 / 33"/><draw:equation draw:name="f26" draw:formula="41 * ?f4 / 56"/><draw:equation draw:name="f27" draw:formula="55 * ?f4 / 56"/><draw:equation draw:name="f28" draw:formula="17 * ?f5 / 33"/><draw:equation draw:name="f29" draw:formula="56 * ?f4 / 56"/><draw:equation draw:name="f30" draw:formula="22 * ?f5 / 33"/><draw:equation draw:name="f31" draw:formula="27 * ?f5 / 33"/><draw:equation draw:name="f32" draw:formula="53 * ?f4 / 56"/><draw:equation draw:name="f33" draw:formula="29 * ?f5 / 33"/><draw:equation draw:name="f34" draw:formula="47 * ?f4 / 56"/><draw:equation draw:name="f35" draw:formula="32 * ?f5 / 33"/><draw:equation draw:name="f36" draw:formula="42 * ?f4 / 56"/><draw:equation draw:name="f37" draw:formula="36 * ?f4 / 56"/><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6"/><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6"/><draw:equation draw:name="f56" draw:formula="?f26 / ?f7"/><draw:equation draw:name="f57" draw:formula="?f27 / ?f7"/><draw:equation draw:name="f58" draw:formula="?f28 / ?f6"/><draw:equation draw:name="f59" draw:formula="?f29 / ?f7"/><draw:equation draw:name="f60" draw:formula="?f30 / ?f6"/><draw:equation draw:name="f61" draw:formula="?f31 / ?f6"/><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7.15764in" svg:y="10.85069in" svg:width="0.01458in" svg:height="0.01458in" draw:z-index="0" draw:id="id326" draw:style-name="a326" draw:name="Freeform 351"><svg:title/><svg:desc/><draw:enhanced-geometry draw:type="non-primitive" svg:viewBox="0 0 21 21" draw:enhanced-path="M 21 10 L 21 13 20 15 17 17 15 20 13 21 10 21 7 21 5 20 3 17 1 15 0 13 0 10 0 7 1 5 3 2 5 0 7 0 10 0 13 0 15 0 17 2 20 5 21 7 21 10 Z N" draw:text-areas="?f50 ?f52 ?f51 ?f53" draw:glue-points="?f29 ?f30 ?f29 ?f31 ?f32 ?f33 ?f34 ?f35 ?f36 ?f37 ?f38 ?f39 ?f40 ?f39 ?f41 ?f39 ?f42 ?f37 ?f43 ?f35 ?f44 ?f33 ?f45 ?f31 ?f45 ?f30 ?f45 ?f46 ?f44 ?f47 ?f43 ?f48 ?f42 ?f49 ?f41 ?f49 ?f40 ?f49 ?f38 ?f49 ?f36 ?f49 ?f34 ?f48 ?f32 ?f47 ?f29 ?f46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13 * ?f4 / 21"/><draw:equation draw:name="f11" draw:formula="20 * ?f5 / 21"/><draw:equation draw:name="f12" draw:formula="15 * ?f4 / 21"/><draw:equation draw:name="f13" draw:formula="17 * ?f5 / 21"/><draw:equation draw:name="f14" draw:formula="17 * ?f4 / 21"/><draw:equation draw:name="f15" draw:formula="15 * ?f5 / 21"/><draw:equation draw:name="f16" draw:formula="20 * ?f4 / 21"/><draw:equation draw:name="f17" draw:formula="13 * ?f5 / 21"/><draw:equation draw:name="f18" draw:formula="21 * ?f4 / 21"/><draw:equation draw:name="f19" draw:formula="10 * ?f5 / 21"/><draw:equation draw:name="f20" draw:formula="7 * ?f5 / 21"/><draw:equation draw:name="f21" draw:formula="5 * ?f5 / 21"/><draw:equation draw:name="f22" draw:formula="3 * ?f5 / 21"/><draw:equation draw:name="f23" draw:formula="1 * ?f5 / 21"/><draw:equation draw:name="f24" draw:formula="0 * ?f5 / 21"/><draw:equation draw:name="f25" draw:formula="7 * ?f4 / 21"/><draw:equation draw:name="f26" draw:formula="5 * ?f4 / 21"/><draw:equation draw:name="f27" draw:formula="2 * ?f4 / 21"/><draw:equation draw:name="f28" draw:formula="0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g><draw:g draw:z-index="251648000" draw:name="Group 331" draw:id="id340" draw:style-name="a340" text:anchor-type="paragraph"><svg:title/><svg:desc/><draw:g draw:z-index="0" draw:name="Group 332" draw:id="id330" draw:style-name="a330"><svg:title/><svg:desc/><draw:custom-shape svg:x="6.91875in" svg:y="10.7875in" svg:width="0.03681in" svg:height="0.07569in" draw:z-index="0" draw:id="id328" draw:style-name="a328" draw:name="Freeform 333"><svg:title/><svg:desc/><draw:enhanced-geometry draw:type="non-primitive" svg:viewBox="0 0 53 109" draw:enhanced-path="M 10 16 L 15 6 25 6 31 7 41 6 25 0 16 0 10 16 N" draw:text-areas="?f28 ?f30 ?f29 ?f31" draw:glue-points="?f18 ?f19 ?f20 ?f21 ?f22 ?f21 ?f23 ?f24 ?f25 ?f21 ?f22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10 * ?f5 / 53"/><draw:equation draw:name="f9" draw:formula="16 * ?f4 / 109"/><draw:equation draw:name="f10" draw:formula="15 * ?f5 / 53"/><draw:equation draw:name="f11" draw:formula="6 * ?f4 / 109"/><draw:equation draw:name="f12" draw:formula="25 * ?f5 / 53"/><draw:equation draw:name="f13" draw:formula="31 * ?f5 / 53"/><draw:equation draw:name="f14" draw:formula="7 * ?f4 / 109"/><draw:equation draw:name="f15" draw:formula="41 * ?f5 / 53"/><draw:equation draw:name="f16" draw:formula="0 * ?f4 / 109"/><draw:equation draw:name="f17" draw:formula="16 * ?f5 / 5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6.91875in" svg:y="10.7875in" svg:width="0.03681in" svg:height="0.07569in" draw:z-index="0" draw:id="id329" draw:style-name="a329" draw:name="Freeform 334"><svg:title/><svg:desc/><draw:enhanced-geometry draw:type="non-primitive" svg:viewBox="0 0 53 109" draw:enhanced-path="M 5 99 L 9 103 13 107 18 109 24 109 36 109 44 101 49 87 51 79 52 67 52 52 50 24 41 6 31 7 39 22 42 52 40 55 37 57 34 59 30 62 27 63 24 63 15 63 10 54 10 35 10 16 16 0 9 4 5 12 1 18 0 27 0 37 0 46 1 53 5 59 10 66 15 70 23 70 30 70 36 67 42 60 41 70 36 94 23 102 21 102 18 101 16 100 14 98 12 97 12 94 12 93 13 92 15 91 17 89 18 88 18 85 18 83 17 81 16 80 14 78 13 78 11 78 8 78 6 79 5 82 3 84 3 86 3 88 3 94 5 99 N" draw:text-areas="?f118 ?f120 ?f119 ?f121" draw:glue-points="?f63 ?f64 ?f65 ?f66 ?f67 ?f66 ?f68 ?f69 ?f70 ?f71 ?f72 ?f73 ?f74 ?f75 ?f76 ?f77 ?f78 ?f79 ?f80 ?f81 ?f82 ?f83 ?f84 ?f85 ?f84 ?f86 ?f63 ?f87 ?f88 ?f89 ?f90 ?f91 ?f88 ?f92 ?f84 ?f93 ?f94 ?f95 ?f67 ?f71 ?f96 ?f95 ?f94 ?f97 ?f65 ?f98 ?f99 ?f100 ?f101 ?f102 ?f103 ?f104 ?f105 ?f106 ?f65 ?f107 ?f105 ?f108 ?f99 ?f109 ?f110 ?f109 ?f111 ?f112 ?f113 ?f114 ?f113 ?f115 ?f116 ?f11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9 * ?f5 / 53"/><draw:equation draw:name="f9" draw:formula="103 * ?f4 / 109"/><draw:equation draw:name="f10" draw:formula="18 * ?f5 / 53"/><draw:equation draw:name="f11" draw:formula="109 * ?f4 / 109"/><draw:equation draw:name="f12" draw:formula="36 * ?f5 / 53"/><draw:equation draw:name="f13" draw:formula="49 * ?f5 / 53"/><draw:equation draw:name="f14" draw:formula="87 * ?f4 / 109"/><draw:equation draw:name="f15" draw:formula="52 * ?f5 / 53"/><draw:equation draw:name="f16" draw:formula="67 * ?f4 / 109"/><draw:equation draw:name="f17" draw:formula="50 * ?f5 / 53"/><draw:equation draw:name="f18" draw:formula="24 * ?f4 / 109"/><draw:equation draw:name="f19" draw:formula="31 * ?f5 / 53"/><draw:equation draw:name="f20" draw:formula="7 * ?f4 / 109"/><draw:equation draw:name="f21" draw:formula="42 * ?f5 / 53"/><draw:equation draw:name="f22" draw:formula="52 * ?f4 / 109"/><draw:equation draw:name="f23" draw:formula="37 * ?f5 / 53"/><draw:equation draw:name="f24" draw:formula="57 * ?f4 / 109"/><draw:equation draw:name="f25" draw:formula="30 * ?f5 / 53"/><draw:equation draw:name="f26" draw:formula="62 * ?f4 / 109"/><draw:equation draw:name="f27" draw:formula="24 * ?f5 / 53"/><draw:equation draw:name="f28" draw:formula="63 * ?f4 / 109"/><draw:equation draw:name="f29" draw:formula="10 * ?f5 / 53"/><draw:equation draw:name="f30" draw:formula="54 * ?f4 / 109"/><draw:equation draw:name="f31" draw:formula="16 * ?f4 / 109"/><draw:equation draw:name="f32" draw:formula="4 * ?f4 / 109"/><draw:equation draw:name="f33" draw:formula="1 * ?f5 / 53"/><draw:equation draw:name="f34" draw:formula="18 * ?f4 / 109"/><draw:equation draw:name="f35" draw:formula="0 * ?f5 / 53"/><draw:equation draw:name="f36" draw:formula="37 * ?f4 / 109"/><draw:equation draw:name="f37" draw:formula="53 * ?f4 / 109"/><draw:equation draw:name="f38" draw:formula="66 * ?f4 / 109"/><draw:equation draw:name="f39" draw:formula="23 * ?f5 / 53"/><draw:equation draw:name="f40" draw:formula="70 * ?f4 / 109"/><draw:equation draw:name="f41" draw:formula="41 * ?f5 / 53"/><draw:equation draw:name="f42" draw:formula="102 * ?f4 / 109"/><draw:equation draw:name="f43" draw:formula="101 * ?f4 / 109"/><draw:equation draw:name="f44" draw:formula="14 * ?f5 / 53"/><draw:equation draw:name="f45" draw:formula="98 * ?f4 / 109"/><draw:equation draw:name="f46" draw:formula="12 * ?f5 / 53"/><draw:equation draw:name="f47" draw:formula="94 * ?f4 / 109"/><draw:equation draw:name="f48" draw:formula="13 * ?f5 / 53"/><draw:equation draw:name="f49" draw:formula="92 * ?f4 / 109"/><draw:equation draw:name="f50" draw:formula="17 * ?f5 / 53"/><draw:equation draw:name="f51" draw:formula="89 * ?f4 / 109"/><draw:equation draw:name="f52" draw:formula="85 * ?f4 / 109"/><draw:equation draw:name="f53" draw:formula="81 * ?f4 / 109"/><draw:equation draw:name="f54" draw:formula="78 * ?f4 / 109"/><draw:equation draw:name="f55" draw:formula="11 * ?f5 / 53"/><draw:equation draw:name="f56" draw:formula="6 * ?f5 / 53"/><draw:equation draw:name="f57" draw:formula="79 * ?f4 / 109"/><draw:equation draw:name="f58" draw:formula="3 * ?f5 / 53"/><draw:equation draw:name="f59" draw:formula="84 * ?f4 / 109"/><draw:equation draw:name="f60" draw:formula="88 * ?f4 / 109"/><draw:equation draw:name="f61" draw:formula="5 * ?f5 / 53"/><draw:equation draw:name="f62" draw:formula="99 * ?f4 / 109"/><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7"/><draw:equation draw:name="f88" draw:formula="?f33 / ?f6"/><draw:equation draw:name="f89" draw:formula="?f34 / ?f7"/><draw:equation draw:name="f90" draw:formula="?f35 / ?f6"/><draw:equation draw:name="f91" draw:formula="?f36 / ?f7"/><draw:equation draw:name="f92" draw:formula="?f37 / ?f7"/><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7"/><draw:equation draw:name="f109" draw:formula="?f54 / ?f7"/><draw:equation draw:name="f110" draw:formula="?f55 / ?f6"/><draw:equation draw:name="f111" draw:formula="?f56 / ?f6"/><draw:equation draw:name="f112" draw:formula="?f57 / ?f7"/><draw:equation draw:name="f113" draw:formula="?f58 / ?f6"/><draw:equation draw:name="f114" draw:formula="?f59 / ?f7"/><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g draw:z-index="0" draw:name="Group 335" draw:id="id333" draw:style-name="a333"><svg:title/><svg:desc/><draw:custom-shape svg:x="6.98542in" svg:y="10.7875in" svg:width="0.03681in" svg:height="0.07569in" draw:z-index="0" draw:id="id331" draw:style-name="a331" draw:name="Freeform 336"><svg:title/><svg:desc/><draw:enhanced-geometry draw:type="non-primitive" svg:viewBox="0 0 53 109" draw:enhanced-path="M 10 16 L 15 6 25 6 31 7 41 6 25 0 16 0 10 16 N" draw:text-areas="?f28 ?f30 ?f29 ?f31" draw:glue-points="?f18 ?f19 ?f20 ?f21 ?f22 ?f21 ?f23 ?f24 ?f25 ?f21 ?f22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10 * ?f5 / 53"/><draw:equation draw:name="f9" draw:formula="16 * ?f4 / 109"/><draw:equation draw:name="f10" draw:formula="15 * ?f5 / 53"/><draw:equation draw:name="f11" draw:formula="6 * ?f4 / 109"/><draw:equation draw:name="f12" draw:formula="25 * ?f5 / 53"/><draw:equation draw:name="f13" draw:formula="31 * ?f5 / 53"/><draw:equation draw:name="f14" draw:formula="7 * ?f4 / 109"/><draw:equation draw:name="f15" draw:formula="41 * ?f5 / 53"/><draw:equation draw:name="f16" draw:formula="0 * ?f4 / 109"/><draw:equation draw:name="f17" draw:formula="16 * ?f5 / 5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6.98542in" svg:y="10.7875in" svg:width="0.03681in" svg:height="0.07569in" draw:z-index="0" draw:id="id332" draw:style-name="a332" draw:name="Freeform 337"><svg:title/><svg:desc/><draw:enhanced-geometry draw:type="non-primitive" svg:viewBox="0 0 53 109" draw:enhanced-path="M 5 99 L 9 103 13 107 18 109 24 109 36 109 44 101 49 87 51 79 52 67 52 52 50 24 41 6 31 7 39 22 42 52 40 55 37 57 34 59 30 62 27 63 24 63 15 63 10 54 10 35 10 16 16 0 9 4 5 12 1 18 0 27 0 37 0 46 1 53 5 59 10 66 15 70 23 70 30 70 36 67 42 60 41 70 36 94 23 102 21 102 18 101 16 100 14 98 12 97 12 94 12 93 13 92 15 91 17 89 18 88 18 85 18 83 17 81 16 80 14 78 13 78 11 78 8 78 6 79 5 82 3 84 3 86 3 88 3 94 5 99 N" draw:text-areas="?f118 ?f120 ?f119 ?f121" draw:glue-points="?f63 ?f64 ?f65 ?f66 ?f67 ?f66 ?f68 ?f69 ?f70 ?f71 ?f72 ?f73 ?f74 ?f75 ?f76 ?f77 ?f78 ?f79 ?f80 ?f81 ?f82 ?f83 ?f84 ?f85 ?f84 ?f86 ?f63 ?f87 ?f88 ?f89 ?f90 ?f91 ?f88 ?f92 ?f84 ?f93 ?f94 ?f95 ?f67 ?f71 ?f96 ?f95 ?f94 ?f97 ?f65 ?f98 ?f99 ?f100 ?f101 ?f102 ?f103 ?f104 ?f105 ?f106 ?f65 ?f107 ?f105 ?f108 ?f99 ?f109 ?f110 ?f109 ?f111 ?f112 ?f113 ?f114 ?f113 ?f115 ?f116 ?f11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9 * ?f5 / 53"/><draw:equation draw:name="f9" draw:formula="103 * ?f4 / 109"/><draw:equation draw:name="f10" draw:formula="18 * ?f5 / 53"/><draw:equation draw:name="f11" draw:formula="109 * ?f4 / 109"/><draw:equation draw:name="f12" draw:formula="36 * ?f5 / 53"/><draw:equation draw:name="f13" draw:formula="49 * ?f5 / 53"/><draw:equation draw:name="f14" draw:formula="87 * ?f4 / 109"/><draw:equation draw:name="f15" draw:formula="52 * ?f5 / 53"/><draw:equation draw:name="f16" draw:formula="67 * ?f4 / 109"/><draw:equation draw:name="f17" draw:formula="50 * ?f5 / 53"/><draw:equation draw:name="f18" draw:formula="24 * ?f4 / 109"/><draw:equation draw:name="f19" draw:formula="31 * ?f5 / 53"/><draw:equation draw:name="f20" draw:formula="7 * ?f4 / 109"/><draw:equation draw:name="f21" draw:formula="42 * ?f5 / 53"/><draw:equation draw:name="f22" draw:formula="52 * ?f4 / 109"/><draw:equation draw:name="f23" draw:formula="37 * ?f5 / 53"/><draw:equation draw:name="f24" draw:formula="57 * ?f4 / 109"/><draw:equation draw:name="f25" draw:formula="30 * ?f5 / 53"/><draw:equation draw:name="f26" draw:formula="62 * ?f4 / 109"/><draw:equation draw:name="f27" draw:formula="24 * ?f5 / 53"/><draw:equation draw:name="f28" draw:formula="63 * ?f4 / 109"/><draw:equation draw:name="f29" draw:formula="10 * ?f5 / 53"/><draw:equation draw:name="f30" draw:formula="54 * ?f4 / 109"/><draw:equation draw:name="f31" draw:formula="16 * ?f4 / 109"/><draw:equation draw:name="f32" draw:formula="4 * ?f4 / 109"/><draw:equation draw:name="f33" draw:formula="1 * ?f5 / 53"/><draw:equation draw:name="f34" draw:formula="18 * ?f4 / 109"/><draw:equation draw:name="f35" draw:formula="0 * ?f5 / 53"/><draw:equation draw:name="f36" draw:formula="37 * ?f4 / 109"/><draw:equation draw:name="f37" draw:formula="53 * ?f4 / 109"/><draw:equation draw:name="f38" draw:formula="66 * ?f4 / 109"/><draw:equation draw:name="f39" draw:formula="23 * ?f5 / 53"/><draw:equation draw:name="f40" draw:formula="70 * ?f4 / 109"/><draw:equation draw:name="f41" draw:formula="41 * ?f5 / 53"/><draw:equation draw:name="f42" draw:formula="102 * ?f4 / 109"/><draw:equation draw:name="f43" draw:formula="101 * ?f4 / 109"/><draw:equation draw:name="f44" draw:formula="14 * ?f5 / 53"/><draw:equation draw:name="f45" draw:formula="98 * ?f4 / 109"/><draw:equation draw:name="f46" draw:formula="12 * ?f5 / 53"/><draw:equation draw:name="f47" draw:formula="94 * ?f4 / 109"/><draw:equation draw:name="f48" draw:formula="13 * ?f5 / 53"/><draw:equation draw:name="f49" draw:formula="92 * ?f4 / 109"/><draw:equation draw:name="f50" draw:formula="17 * ?f5 / 53"/><draw:equation draw:name="f51" draw:formula="89 * ?f4 / 109"/><draw:equation draw:name="f52" draw:formula="85 * ?f4 / 109"/><draw:equation draw:name="f53" draw:formula="81 * ?f4 / 109"/><draw:equation draw:name="f54" draw:formula="78 * ?f4 / 109"/><draw:equation draw:name="f55" draw:formula="11 * ?f5 / 53"/><draw:equation draw:name="f56" draw:formula="6 * ?f5 / 53"/><draw:equation draw:name="f57" draw:formula="79 * ?f4 / 109"/><draw:equation draw:name="f58" draw:formula="3 * ?f5 / 53"/><draw:equation draw:name="f59" draw:formula="84 * ?f4 / 109"/><draw:equation draw:name="f60" draw:formula="88 * ?f4 / 109"/><draw:equation draw:name="f61" draw:formula="5 * ?f5 / 53"/><draw:equation draw:name="f62" draw:formula="99 * ?f4 / 109"/><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7"/><draw:equation draw:name="f72" draw:formula="?f17 / ?f6"/><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7"/><draw:equation draw:name="f88" draw:formula="?f33 / ?f6"/><draw:equation draw:name="f89" draw:formula="?f34 / ?f7"/><draw:equation draw:name="f90" draw:formula="?f35 / ?f6"/><draw:equation draw:name="f91" draw:formula="?f36 / ?f7"/><draw:equation draw:name="f92" draw:formula="?f37 / ?f7"/><draw:equation draw:name="f93" draw:formula="?f38 / ?f7"/><draw:equation draw:name="f94" draw:formula="?f39 / ?f6"/><draw:equation draw:name="f95" draw:formula="?f40 / ?f7"/><draw:equation draw:name="f96" draw:formula="?f41 / ?f6"/><draw:equation draw:name="f97" draw:formula="?f42 / ?f7"/><draw:equation draw:name="f98" draw:formula="?f43 / ?f7"/><draw:equation draw:name="f99" draw:formula="?f44 / ?f6"/><draw:equation draw:name="f100" draw:formula="?f45 / ?f7"/><draw:equation draw:name="f101" draw:formula="?f46 / ?f6"/><draw:equation draw:name="f102" draw:formula="?f47 / ?f7"/><draw:equation draw:name="f103" draw:formula="?f48 / ?f6"/><draw:equation draw:name="f104" draw:formula="?f49 / ?f7"/><draw:equation draw:name="f105" draw:formula="?f50 / ?f6"/><draw:equation draw:name="f106" draw:formula="?f51 / ?f7"/><draw:equation draw:name="f107" draw:formula="?f52 / ?f7"/><draw:equation draw:name="f108" draw:formula="?f53 / ?f7"/><draw:equation draw:name="f109" draw:formula="?f54 / ?f7"/><draw:equation draw:name="f110" draw:formula="?f55 / ?f6"/><draw:equation draw:name="f111" draw:formula="?f56 / ?f6"/><draw:equation draw:name="f112" draw:formula="?f57 / ?f7"/><draw:equation draw:name="f113" draw:formula="?f58 / ?f6"/><draw:equation draw:name="f114" draw:formula="?f59 / ?f7"/><draw:equation draw:name="f115" draw:formula="?f60 / ?f7"/><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g><draw:custom-shape svg:x="7.04722in" svg:y="10.84931in" svg:width="0.01458in" svg:height="0.01458in" draw:z-index="0" draw:id="id334" draw:style-name="a334" draw:name="Freeform 338"><svg:title/><svg:desc/><draw:enhanced-geometry draw:type="non-primitive" svg:viewBox="0 0 21 21" draw:enhanced-path="M 21 10 L 21 10 21 7 20 5 17 2 15 0 13 0 10 0 7 0 5 0 3 2 1 5 0 7 0 10 0 13 1 15 3 17 5 20 7 21 10 21 13 21 15 20 17 17 20 15 21 13 21 10 N" draw:text-areas="?f50 ?f52 ?f51 ?f53" draw:glue-points="?f29 ?f30 ?f29 ?f30 ?f29 ?f31 ?f32 ?f33 ?f34 ?f35 ?f36 ?f37 ?f38 ?f37 ?f39 ?f37 ?f40 ?f37 ?f41 ?f37 ?f42 ?f35 ?f43 ?f33 ?f44 ?f31 ?f44 ?f30 ?f44 ?f45 ?f43 ?f46 ?f42 ?f47 ?f41 ?f48 ?f40 ?f49 ?f39 ?f49 ?f38 ?f49 ?f36 ?f48 ?f34 ?f47 ?f32 ?f46 ?f29 ?f45 ?f29 ?f3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7 * ?f4 / 21"/><draw:equation draw:name="f11" draw:formula="20 * ?f5 / 21"/><draw:equation draw:name="f12" draw:formula="5 * ?f4 / 21"/><draw:equation draw:name="f13" draw:formula="17 * ?f5 / 21"/><draw:equation draw:name="f14" draw:formula="2 * ?f4 / 21"/><draw:equation draw:name="f15" draw:formula="15 * ?f5 / 21"/><draw:equation draw:name="f16" draw:formula="0 * ?f4 / 21"/><draw:equation draw:name="f17" draw:formula="13 * ?f5 / 21"/><draw:equation draw:name="f18" draw:formula="10 * ?f5 / 21"/><draw:equation draw:name="f19" draw:formula="7 * ?f5 / 21"/><draw:equation draw:name="f20" draw:formula="5 * ?f5 / 21"/><draw:equation draw:name="f21" draw:formula="3 * ?f5 / 21"/><draw:equation draw:name="f22" draw:formula="1 * ?f5 / 21"/><draw:equation draw:name="f23" draw:formula="0 * ?f5 / 21"/><draw:equation draw:name="f24" draw:formula="13 * ?f4 / 21"/><draw:equation draw:name="f25" draw:formula="15 * ?f4 / 21"/><draw:equation draw:name="f26" draw:formula="17 * ?f4 / 21"/><draw:equation draw:name="f27" draw:formula="20 * ?f4 / 21"/><draw:equation draw:name="f28" draw:formula="21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6.91875in" svg:y="10.7875in" svg:width="0.03681in" svg:height="0.07569in" draw:z-index="0" draw:id="id335" draw:style-name="a335" draw:name="Freeform 339"><svg:title/><svg:desc/><draw:enhanced-geometry draw:type="non-primitive" svg:viewBox="0 0 53 109" draw:enhanced-path="M 52 52 L 52 67 51 79 49 87 44 101 36 109 24 109 18 109 13 107 9 103 5 99 3 94 3 88 3 86 3 84 5 82 6 79 8 78 11 78 13 78 14 78 16 80 17 81 18 83 18 85 18 88 17 89 15 91 13 92 12 93 12 94 12 97 14 98 16 100 18 101 21 102 23 102 36 94 41 70 42 60 36 67 30 70 23 70 15 70 10 66 5 59 1 53 0 46 0 37 0 27 1 18 5 12 9 4 16 0 25 0 41 6 50 24 52 52 Z N" draw:text-areas="?f148 ?f150 ?f149 ?f151" draw:glue-points="?f78 ?f79 ?f78 ?f80 ?f81 ?f82 ?f83 ?f84 ?f85 ?f86 ?f87 ?f88 ?f89 ?f88 ?f90 ?f88 ?f91 ?f92 ?f93 ?f94 ?f95 ?f96 ?f97 ?f98 ?f97 ?f99 ?f97 ?f100 ?f97 ?f101 ?f95 ?f102 ?f103 ?f82 ?f104 ?f105 ?f106 ?f105 ?f91 ?f105 ?f107 ?f105 ?f108 ?f109 ?f110 ?f111 ?f90 ?f112 ?f90 ?f113 ?f90 ?f99 ?f110 ?f114 ?f115 ?f116 ?f91 ?f117 ?f118 ?f119 ?f118 ?f98 ?f118 ?f120 ?f107 ?f121 ?f108 ?f122 ?f90 ?f86 ?f123 ?f124 ?f125 ?f124 ?f87 ?f98 ?f126 ?f127 ?f128 ?f129 ?f87 ?f80 ?f130 ?f127 ?f125 ?f127 ?f115 ?f127 ?f131 ?f132 ?f95 ?f133 ?f134 ?f135 ?f136 ?f137 ?f136 ?f138 ?f136 ?f139 ?f134 ?f140 ?f95 ?f141 ?f93 ?f142 ?f108 ?f143 ?f144 ?f143 ?f126 ?f145 ?f146 ?f147 ?f78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52 * ?f5 / 53"/><draw:equation draw:name="f9" draw:formula="52 * ?f4 / 109"/><draw:equation draw:name="f10" draw:formula="67 * ?f4 / 109"/><draw:equation draw:name="f11" draw:formula="51 * ?f5 / 53"/><draw:equation draw:name="f12" draw:formula="79 * ?f4 / 109"/><draw:equation draw:name="f13" draw:formula="49 * ?f5 / 53"/><draw:equation draw:name="f14" draw:formula="87 * ?f4 / 109"/><draw:equation draw:name="f15" draw:formula="44 * ?f5 / 53"/><draw:equation draw:name="f16" draw:formula="101 * ?f4 / 109"/><draw:equation draw:name="f17" draw:formula="36 * ?f5 / 53"/><draw:equation draw:name="f18" draw:formula="109 * ?f4 / 109"/><draw:equation draw:name="f19" draw:formula="24 * ?f5 / 53"/><draw:equation draw:name="f20" draw:formula="18 * ?f5 / 53"/><draw:equation draw:name="f21" draw:formula="13 * ?f5 / 53"/><draw:equation draw:name="f22" draw:formula="107 * ?f4 / 109"/><draw:equation draw:name="f23" draw:formula="9 * ?f5 / 53"/><draw:equation draw:name="f24" draw:formula="103 * ?f4 / 109"/><draw:equation draw:name="f25" draw:formula="5 * ?f5 / 53"/><draw:equation draw:name="f26" draw:formula="99 * ?f4 / 109"/><draw:equation draw:name="f27" draw:formula="3 * ?f5 / 53"/><draw:equation draw:name="f28" draw:formula="94 * ?f4 / 109"/><draw:equation draw:name="f29" draw:formula="88 * ?f4 / 109"/><draw:equation draw:name="f30" draw:formula="86 * ?f4 / 109"/><draw:equation draw:name="f31" draw:formula="84 * ?f4 / 109"/><draw:equation draw:name="f32" draw:formula="82 * ?f4 / 109"/><draw:equation draw:name="f33" draw:formula="6 * ?f5 / 53"/><draw:equation draw:name="f34" draw:formula="8 * ?f5 / 53"/><draw:equation draw:name="f35" draw:formula="78 * ?f4 / 109"/><draw:equation draw:name="f36" draw:formula="11 * ?f5 / 53"/><draw:equation draw:name="f37" draw:formula="14 * ?f5 / 53"/><draw:equation draw:name="f38" draw:formula="16 * ?f5 / 53"/><draw:equation draw:name="f39" draw:formula="80 * ?f4 / 109"/><draw:equation draw:name="f40" draw:formula="17 * ?f5 / 53"/><draw:equation draw:name="f41" draw:formula="81 * ?f4 / 109"/><draw:equation draw:name="f42" draw:formula="83 * ?f4 / 109"/><draw:equation draw:name="f43" draw:formula="85 * ?f4 / 109"/><draw:equation draw:name="f44" draw:formula="89 * ?f4 / 109"/><draw:equation draw:name="f45" draw:formula="15 * ?f5 / 53"/><draw:equation draw:name="f46" draw:formula="91 * ?f4 / 109"/><draw:equation draw:name="f47" draw:formula="92 * ?f4 / 109"/><draw:equation draw:name="f48" draw:formula="12 * ?f5 / 53"/><draw:equation draw:name="f49" draw:formula="93 * ?f4 / 109"/><draw:equation draw:name="f50" draw:formula="97 * ?f4 / 109"/><draw:equation draw:name="f51" draw:formula="98 * ?f4 / 109"/><draw:equation draw:name="f52" draw:formula="100 * ?f4 / 109"/><draw:equation draw:name="f53" draw:formula="21 * ?f5 / 53"/><draw:equation draw:name="f54" draw:formula="102 * ?f4 / 109"/><draw:equation draw:name="f55" draw:formula="23 * ?f5 / 53"/><draw:equation draw:name="f56" draw:formula="41 * ?f5 / 53"/><draw:equation draw:name="f57" draw:formula="70 * ?f4 / 109"/><draw:equation draw:name="f58" draw:formula="42 * ?f5 / 53"/><draw:equation draw:name="f59" draw:formula="60 * ?f4 / 109"/><draw:equation draw:name="f60" draw:formula="30 * ?f5 / 53"/><draw:equation draw:name="f61" draw:formula="10 * ?f5 / 53"/><draw:equation draw:name="f62" draw:formula="66 * ?f4 / 109"/><draw:equation draw:name="f63" draw:formula="59 * ?f4 / 109"/><draw:equation draw:name="f64" draw:formula="1 * ?f5 / 53"/><draw:equation draw:name="f65" draw:formula="53 * ?f4 / 109"/><draw:equation draw:name="f66" draw:formula="0 * ?f5 / 53"/><draw:equation draw:name="f67" draw:formula="46 * ?f4 / 109"/><draw:equation draw:name="f68" draw:formula="37 * ?f4 / 109"/><draw:equation draw:name="f69" draw:formula="27 * ?f4 / 109"/><draw:equation draw:name="f70" draw:formula="18 * ?f4 / 109"/><draw:equation draw:name="f71" draw:formula="12 * ?f4 / 109"/><draw:equation draw:name="f72" draw:formula="4 * ?f4 / 109"/><draw:equation draw:name="f73" draw:formula="0 * ?f4 / 109"/><draw:equation draw:name="f74" draw:formula="25 * ?f5 / 53"/><draw:equation draw:name="f75" draw:formula="6 * ?f4 / 109"/><draw:equation draw:name="f76" draw:formula="50 * ?f5 / 53"/><draw:equation draw:name="f77" draw:formula="24 * ?f4 / 109"/><draw:equation draw:name="f78" draw:formula="?f8 / ?f6"/><draw:equation draw:name="f79" draw:formula="?f9 / ?f7"/><draw:equation draw:name="f80" draw:formula="?f10 / ?f7"/><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6"/><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7"/><draw:equation draw:name="f113" draw:formula="?f43 / ?f7"/><draw:equation draw:name="f114" draw:formula="?f44 / ?f7"/><draw:equation draw:name="f115" draw:formula="?f45 / ?f6"/><draw:equation draw:name="f116" draw:formula="?f46 / ?f7"/><draw:equation draw:name="f117" draw:formula="?f47 / ?f7"/><draw:equation draw:name="f118" draw:formula="?f48 / ?f6"/><draw:equation draw:name="f119" draw:formula="?f49 / ?f7"/><draw:equation draw:name="f120" draw:formula="?f50 / ?f7"/><draw:equation draw:name="f121" draw:formula="?f51 / ?f7"/><draw:equation draw:name="f122" draw:formula="?f52 / ?f7"/><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6.92639in" svg:y="10.79167in" svg:width="0.02222in" svg:height="0.03958in" draw:z-index="0" draw:id="id336" draw:style-name="a336" draw:name="Freeform 340"><svg:title/><svg:desc/><draw:enhanced-geometry draw:type="non-primitive" svg:viewBox="0 0 32 57" draw:enhanced-path="M 31 46 L 28 16 20 1 15 0 5 0 0 9 0 29 0 47 4 57 14 57 16 57 20 56 23 53 26 51 29 49 31 46 Z N" draw:text-areas="?f56 ?f58 ?f57 ?f59" draw:glue-points="?f32 ?f33 ?f34 ?f35 ?f36 ?f37 ?f38 ?f39 ?f40 ?f39 ?f41 ?f42 ?f41 ?f43 ?f41 ?f44 ?f45 ?f46 ?f47 ?f46 ?f48 ?f46 ?f36 ?f49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7"/><draw:equation draw:name="f8" draw:formula="31 * ?f5 / 32"/><draw:equation draw:name="f9" draw:formula="46 * ?f4 / 57"/><draw:equation draw:name="f10" draw:formula="28 * ?f5 / 32"/><draw:equation draw:name="f11" draw:formula="16 * ?f4 / 57"/><draw:equation draw:name="f12" draw:formula="20 * ?f5 / 32"/><draw:equation draw:name="f13" draw:formula="1 * ?f4 / 57"/><draw:equation draw:name="f14" draw:formula="15 * ?f5 / 32"/><draw:equation draw:name="f15" draw:formula="0 * ?f4 / 57"/><draw:equation draw:name="f16" draw:formula="5 * ?f5 / 32"/><draw:equation draw:name="f17" draw:formula="0 * ?f5 / 32"/><draw:equation draw:name="f18" draw:formula="9 * ?f4 / 57"/><draw:equation draw:name="f19" draw:formula="29 * ?f4 / 57"/><draw:equation draw:name="f20" draw:formula="47 * ?f4 / 57"/><draw:equation draw:name="f21" draw:formula="4 * ?f5 / 32"/><draw:equation draw:name="f22" draw:formula="57 * ?f4 / 57"/><draw:equation draw:name="f23" draw:formula="14 * ?f5 / 32"/><draw:equation draw:name="f24" draw:formula="16 * ?f5 / 32"/><draw:equation draw:name="f25" draw:formula="56 * ?f4 / 57"/><draw:equation draw:name="f26" draw:formula="23 * ?f5 / 32"/><draw:equation draw:name="f27" draw:formula="53 * ?f4 / 57"/><draw:equation draw:name="f28" draw:formula="26 * ?f5 / 32"/><draw:equation draw:name="f29" draw:formula="51 * ?f4 / 57"/><draw:equation draw:name="f30" draw:formula="29 * ?f5 / 32"/><draw:equation draw:name="f31" draw:formula="49 * ?f4 / 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6.98542in" svg:y="10.7875in" svg:width="0.03681in" svg:height="0.07569in" draw:z-index="0" draw:id="id337" draw:style-name="a337" draw:name="Freeform 341"><svg:title/><svg:desc/><draw:enhanced-geometry draw:type="non-primitive" svg:viewBox="0 0 53 109" draw:enhanced-path="M 52 52 L 52 67 51 79 49 87 44 101 36 109 24 109 18 109 13 107 9 103 5 99 3 94 3 88 3 86 3 84 5 82 6 79 8 78 11 78 13 78 14 78 16 80 17 81 18 83 18 85 18 88 17 89 15 91 13 92 12 93 12 94 12 97 14 98 16 100 18 101 21 102 23 102 36 94 41 70 42 60 36 67 30 70 23 70 15 70 10 66 5 59 1 53 0 46 0 37 0 27 1 18 5 12 9 4 16 0 25 0 41 6 50 24 52 52 Z N" draw:text-areas="?f148 ?f150 ?f149 ?f151" draw:glue-points="?f78 ?f79 ?f78 ?f80 ?f81 ?f82 ?f83 ?f84 ?f85 ?f86 ?f87 ?f88 ?f89 ?f88 ?f90 ?f88 ?f91 ?f92 ?f93 ?f94 ?f95 ?f96 ?f97 ?f98 ?f97 ?f99 ?f97 ?f100 ?f97 ?f101 ?f95 ?f102 ?f103 ?f82 ?f104 ?f105 ?f106 ?f105 ?f91 ?f105 ?f107 ?f105 ?f108 ?f109 ?f110 ?f111 ?f90 ?f112 ?f90 ?f113 ?f90 ?f99 ?f110 ?f114 ?f115 ?f116 ?f91 ?f117 ?f118 ?f119 ?f118 ?f98 ?f118 ?f120 ?f107 ?f121 ?f108 ?f122 ?f90 ?f86 ?f123 ?f124 ?f125 ?f124 ?f87 ?f98 ?f126 ?f127 ?f128 ?f129 ?f87 ?f80 ?f130 ?f127 ?f125 ?f127 ?f115 ?f127 ?f131 ?f132 ?f95 ?f133 ?f134 ?f135 ?f136 ?f137 ?f136 ?f138 ?f136 ?f139 ?f134 ?f140 ?f95 ?f141 ?f93 ?f142 ?f108 ?f143 ?f144 ?f143 ?f126 ?f145 ?f146 ?f147 ?f78 ?f7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9"/><draw:equation draw:name="f8" draw:formula="52 * ?f5 / 53"/><draw:equation draw:name="f9" draw:formula="52 * ?f4 / 109"/><draw:equation draw:name="f10" draw:formula="67 * ?f4 / 109"/><draw:equation draw:name="f11" draw:formula="51 * ?f5 / 53"/><draw:equation draw:name="f12" draw:formula="79 * ?f4 / 109"/><draw:equation draw:name="f13" draw:formula="49 * ?f5 / 53"/><draw:equation draw:name="f14" draw:formula="87 * ?f4 / 109"/><draw:equation draw:name="f15" draw:formula="44 * ?f5 / 53"/><draw:equation draw:name="f16" draw:formula="101 * ?f4 / 109"/><draw:equation draw:name="f17" draw:formula="36 * ?f5 / 53"/><draw:equation draw:name="f18" draw:formula="109 * ?f4 / 109"/><draw:equation draw:name="f19" draw:formula="24 * ?f5 / 53"/><draw:equation draw:name="f20" draw:formula="18 * ?f5 / 53"/><draw:equation draw:name="f21" draw:formula="13 * ?f5 / 53"/><draw:equation draw:name="f22" draw:formula="107 * ?f4 / 109"/><draw:equation draw:name="f23" draw:formula="9 * ?f5 / 53"/><draw:equation draw:name="f24" draw:formula="103 * ?f4 / 109"/><draw:equation draw:name="f25" draw:formula="5 * ?f5 / 53"/><draw:equation draw:name="f26" draw:formula="99 * ?f4 / 109"/><draw:equation draw:name="f27" draw:formula="3 * ?f5 / 53"/><draw:equation draw:name="f28" draw:formula="94 * ?f4 / 109"/><draw:equation draw:name="f29" draw:formula="88 * ?f4 / 109"/><draw:equation draw:name="f30" draw:formula="86 * ?f4 / 109"/><draw:equation draw:name="f31" draw:formula="84 * ?f4 / 109"/><draw:equation draw:name="f32" draw:formula="82 * ?f4 / 109"/><draw:equation draw:name="f33" draw:formula="6 * ?f5 / 53"/><draw:equation draw:name="f34" draw:formula="8 * ?f5 / 53"/><draw:equation draw:name="f35" draw:formula="78 * ?f4 / 109"/><draw:equation draw:name="f36" draw:formula="11 * ?f5 / 53"/><draw:equation draw:name="f37" draw:formula="14 * ?f5 / 53"/><draw:equation draw:name="f38" draw:formula="16 * ?f5 / 53"/><draw:equation draw:name="f39" draw:formula="80 * ?f4 / 109"/><draw:equation draw:name="f40" draw:formula="17 * ?f5 / 53"/><draw:equation draw:name="f41" draw:formula="81 * ?f4 / 109"/><draw:equation draw:name="f42" draw:formula="83 * ?f4 / 109"/><draw:equation draw:name="f43" draw:formula="85 * ?f4 / 109"/><draw:equation draw:name="f44" draw:formula="89 * ?f4 / 109"/><draw:equation draw:name="f45" draw:formula="15 * ?f5 / 53"/><draw:equation draw:name="f46" draw:formula="91 * ?f4 / 109"/><draw:equation draw:name="f47" draw:formula="92 * ?f4 / 109"/><draw:equation draw:name="f48" draw:formula="12 * ?f5 / 53"/><draw:equation draw:name="f49" draw:formula="93 * ?f4 / 109"/><draw:equation draw:name="f50" draw:formula="97 * ?f4 / 109"/><draw:equation draw:name="f51" draw:formula="98 * ?f4 / 109"/><draw:equation draw:name="f52" draw:formula="100 * ?f4 / 109"/><draw:equation draw:name="f53" draw:formula="21 * ?f5 / 53"/><draw:equation draw:name="f54" draw:formula="102 * ?f4 / 109"/><draw:equation draw:name="f55" draw:formula="23 * ?f5 / 53"/><draw:equation draw:name="f56" draw:formula="41 * ?f5 / 53"/><draw:equation draw:name="f57" draw:formula="70 * ?f4 / 109"/><draw:equation draw:name="f58" draw:formula="42 * ?f5 / 53"/><draw:equation draw:name="f59" draw:formula="60 * ?f4 / 109"/><draw:equation draw:name="f60" draw:formula="30 * ?f5 / 53"/><draw:equation draw:name="f61" draw:formula="10 * ?f5 / 53"/><draw:equation draw:name="f62" draw:formula="66 * ?f4 / 109"/><draw:equation draw:name="f63" draw:formula="59 * ?f4 / 109"/><draw:equation draw:name="f64" draw:formula="1 * ?f5 / 53"/><draw:equation draw:name="f65" draw:formula="53 * ?f4 / 109"/><draw:equation draw:name="f66" draw:formula="0 * ?f5 / 53"/><draw:equation draw:name="f67" draw:formula="46 * ?f4 / 109"/><draw:equation draw:name="f68" draw:formula="37 * ?f4 / 109"/><draw:equation draw:name="f69" draw:formula="27 * ?f4 / 109"/><draw:equation draw:name="f70" draw:formula="18 * ?f4 / 109"/><draw:equation draw:name="f71" draw:formula="12 * ?f4 / 109"/><draw:equation draw:name="f72" draw:formula="4 * ?f4 / 109"/><draw:equation draw:name="f73" draw:formula="0 * ?f4 / 109"/><draw:equation draw:name="f74" draw:formula="25 * ?f5 / 53"/><draw:equation draw:name="f75" draw:formula="6 * ?f4 / 109"/><draw:equation draw:name="f76" draw:formula="50 * ?f5 / 53"/><draw:equation draw:name="f77" draw:formula="24 * ?f4 / 109"/><draw:equation draw:name="f78" draw:formula="?f8 / ?f6"/><draw:equation draw:name="f79" draw:formula="?f9 / ?f7"/><draw:equation draw:name="f80" draw:formula="?f10 / ?f7"/><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7"/><draw:equation draw:name="f89" draw:formula="?f19 / ?f6"/><draw:equation draw:name="f90" draw:formula="?f20 / ?f6"/><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7"/><draw:equation draw:name="f100" draw:formula="?f30 / ?f7"/><draw:equation draw:name="f101" draw:formula="?f31 / ?f7"/><draw:equation draw:name="f102" draw:formula="?f32 / ?f7"/><draw:equation draw:name="f103" draw:formula="?f33 / ?f6"/><draw:equation draw:name="f104" draw:formula="?f34 / ?f6"/><draw:equation draw:name="f105" draw:formula="?f35 / ?f7"/><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7"/><draw:equation draw:name="f113" draw:formula="?f43 / ?f7"/><draw:equation draw:name="f114" draw:formula="?f44 / ?f7"/><draw:equation draw:name="f115" draw:formula="?f45 / ?f6"/><draw:equation draw:name="f116" draw:formula="?f46 / ?f7"/><draw:equation draw:name="f117" draw:formula="?f47 / ?f7"/><draw:equation draw:name="f118" draw:formula="?f48 / ?f6"/><draw:equation draw:name="f119" draw:formula="?f49 / ?f7"/><draw:equation draw:name="f120" draw:formula="?f50 / ?f7"/><draw:equation draw:name="f121" draw:formula="?f51 / ?f7"/><draw:equation draw:name="f122" draw:formula="?f52 / ?f7"/><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6.99306in" svg:y="10.79167in" svg:width="0.02222in" svg:height="0.03958in" draw:z-index="0" draw:id="id338" draw:style-name="a338" draw:name="Freeform 342"><svg:title/><svg:desc/><draw:enhanced-geometry draw:type="non-primitive" svg:viewBox="0 0 32 57" draw:enhanced-path="M 31 46 L 28 16 20 1 15 0 5 0 0 9 0 29 0 47 4 57 14 57 16 57 20 56 23 53 26 51 29 49 31 46 Z N" draw:text-areas="?f56 ?f58 ?f57 ?f59" draw:glue-points="?f32 ?f33 ?f34 ?f35 ?f36 ?f37 ?f38 ?f39 ?f40 ?f39 ?f41 ?f42 ?f41 ?f43 ?f41 ?f44 ?f45 ?f46 ?f47 ?f46 ?f48 ?f46 ?f36 ?f49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7"/><draw:equation draw:name="f8" draw:formula="31 * ?f5 / 32"/><draw:equation draw:name="f9" draw:formula="46 * ?f4 / 57"/><draw:equation draw:name="f10" draw:formula="28 * ?f5 / 32"/><draw:equation draw:name="f11" draw:formula="16 * ?f4 / 57"/><draw:equation draw:name="f12" draw:formula="20 * ?f5 / 32"/><draw:equation draw:name="f13" draw:formula="1 * ?f4 / 57"/><draw:equation draw:name="f14" draw:formula="15 * ?f5 / 32"/><draw:equation draw:name="f15" draw:formula="0 * ?f4 / 57"/><draw:equation draw:name="f16" draw:formula="5 * ?f5 / 32"/><draw:equation draw:name="f17" draw:formula="0 * ?f5 / 32"/><draw:equation draw:name="f18" draw:formula="9 * ?f4 / 57"/><draw:equation draw:name="f19" draw:formula="29 * ?f4 / 57"/><draw:equation draw:name="f20" draw:formula="47 * ?f4 / 57"/><draw:equation draw:name="f21" draw:formula="4 * ?f5 / 32"/><draw:equation draw:name="f22" draw:formula="57 * ?f4 / 57"/><draw:equation draw:name="f23" draw:formula="14 * ?f5 / 32"/><draw:equation draw:name="f24" draw:formula="16 * ?f5 / 32"/><draw:equation draw:name="f25" draw:formula="56 * ?f4 / 57"/><draw:equation draw:name="f26" draw:formula="23 * ?f5 / 32"/><draw:equation draw:name="f27" draw:formula="53 * ?f4 / 57"/><draw:equation draw:name="f28" draw:formula="26 * ?f5 / 32"/><draw:equation draw:name="f29" draw:formula="51 * ?f4 / 57"/><draw:equation draw:name="f30" draw:formula="29 * ?f5 / 32"/><draw:equation draw:name="f31" draw:formula="49 * ?f4 / 5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7.04722in" svg:y="10.84931in" svg:width="0.01458in" svg:height="0.01458in" draw:z-index="0" draw:id="id339" draw:style-name="a339" draw:name="Freeform 343"><svg:title/><svg:desc/><draw:enhanced-geometry draw:type="non-primitive" svg:viewBox="0 0 21 21" draw:enhanced-path="M 21 10 L 21 13 20 15 17 17 15 20 13 21 10 21 7 21 5 20 3 17 1 15 0 13 0 10 0 7 1 5 3 2 5 0 7 0 10 0 13 0 15 0 17 2 20 5 21 7 21 10 Z N" draw:text-areas="?f50 ?f52 ?f51 ?f53" draw:glue-points="?f29 ?f30 ?f29 ?f31 ?f32 ?f33 ?f34 ?f35 ?f36 ?f37 ?f38 ?f39 ?f40 ?f39 ?f41 ?f39 ?f42 ?f37 ?f43 ?f35 ?f44 ?f33 ?f45 ?f31 ?f45 ?f30 ?f45 ?f46 ?f44 ?f47 ?f43 ?f48 ?f42 ?f49 ?f41 ?f49 ?f40 ?f49 ?f38 ?f49 ?f36 ?f49 ?f34 ?f48 ?f32 ?f47 ?f29 ?f46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21 * ?f5 / 21"/><draw:equation draw:name="f9" draw:formula="10 * ?f4 / 21"/><draw:equation draw:name="f10" draw:formula="13 * ?f4 / 21"/><draw:equation draw:name="f11" draw:formula="20 * ?f5 / 21"/><draw:equation draw:name="f12" draw:formula="15 * ?f4 / 21"/><draw:equation draw:name="f13" draw:formula="17 * ?f5 / 21"/><draw:equation draw:name="f14" draw:formula="17 * ?f4 / 21"/><draw:equation draw:name="f15" draw:formula="15 * ?f5 / 21"/><draw:equation draw:name="f16" draw:formula="20 * ?f4 / 21"/><draw:equation draw:name="f17" draw:formula="13 * ?f5 / 21"/><draw:equation draw:name="f18" draw:formula="21 * ?f4 / 21"/><draw:equation draw:name="f19" draw:formula="10 * ?f5 / 21"/><draw:equation draw:name="f20" draw:formula="7 * ?f5 / 21"/><draw:equation draw:name="f21" draw:formula="5 * ?f5 / 21"/><draw:equation draw:name="f22" draw:formula="3 * ?f5 / 21"/><draw:equation draw:name="f23" draw:formula="1 * ?f5 / 21"/><draw:equation draw:name="f24" draw:formula="0 * ?f5 / 21"/><draw:equation draw:name="f25" draw:formula="7 * ?f4 / 21"/><draw:equation draw:name="f26" draw:formula="5 * ?f4 / 21"/><draw:equation draw:name="f27" draw:formula="2 * ?f4 / 21"/><draw:equation draw:name="f28" draw:formula="0 * ?f4 / 21"/><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7"/><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g><text:s text:c="25"/><text:s text:c="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mmigration</meta:initial-creator>
    <dc:creator>凌網公司-駐點人員專用(凌網公司)</dc:creator>
    <meta:creation-date>2020-11-30T01:53:00Z</meta:creation-date>
    <dc:date>2020-11-30T01:54:00Z</dc:date>
    <meta:template xlink:href="Normal.dotm" xlink:type="simple"/>
    <meta:editing-cycles>2</meta:editing-cycles>
    <meta:editing-duration>PT60S</meta:editing-duration>
    <meta:document-statistic meta:page-count="1" meta:paragraph-count="1" meta:word-count="92" meta:character-count="621" meta:row-count="4" meta:non-whitespace-character-count="530"/>
  </office:meta>
</office:document-meta>
</file>