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margin-bottom="0.125in" fo:line-height="0.25in" fo:text-indent="0.583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Standard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4" style:parent-style-name="Standard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5" style:parent-style-name="Standard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6" style:parent-style-name="Standard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" style:parent-style-name="Standard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8" style:parent-style-name="Standard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9" style:parent-style-name="Standard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0" style:parent-style-name="Standard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1" style:parent-style-name="Standard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2" style:parent-style-name="Standard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3" style:parent-style-name="Standard" style:family="paragraph">
      <style:text-properties style:font-name="標楷體" style:font-name-asian="標楷體"/>
    </style:style>
    <style:style style:name="P24" style:parent-style-name="Standard" style:family="paragraph">
      <style:text-properties style:font-name="標楷體" style:font-name-asian="標楷體" fo:font-size="14pt" style:font-size-asian="14pt"/>
    </style:style>
    <style:style style:name="P25" style:parent-style-name="Standard" style:family="paragraph">
      <style:text-properties style:font-name="標楷體" style:font-name-asian="標楷體" fo:font-size="14pt" style:font-size-asian="14pt"/>
    </style:style>
    <style:style style:name="P26" style:parent-style-name="Standard" style:family="paragraph">
      <style:text-properties style:font-name="標楷體" style:font-name-asian="標楷體" fo:font-size="14pt" style:font-size-asian="14pt"/>
    </style:style>
    <style:style style:name="P27" style:parent-style-name="Standard" style:family="paragraph">
      <style:text-properties style:font-name="標楷體" style:font-name-asian="標楷體" fo:font-size="14pt" style:font-size-asian="14pt"/>
    </style:style>
    <style:style style:name="P28" style:parent-style-name="Standard" style:family="paragraph">
      <style:text-properties style:font-name="標楷體" style:font-name-asian="標楷體" fo:font-size="14pt" style:font-size-asian="14pt"/>
    </style:style>
    <style:style style:name="P29" style:parent-style-name="Standard" style:family="paragraph">
      <style:text-properties style:font-name="標楷體" style:font-name-asian="標楷體" fo:font-size="14pt" style:font-size-asian="14pt"/>
    </style:style>
    <style:style style:name="P30" style:parent-style-name="Standard" style:family="paragraph"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fo:text-align="justify" fo:line-height="0.2916in" fo:margin-left="0.1652in" fo:text-indent="-0.16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Standard" style:list-style-name="WW8Num1" style:family="paragraph">
      <style:paragraph-properties fo:text-align="justify" fo:line-height="0.2916in" fo:text-indent="0.0416in"/>
      <style:text-properties style:font-name="標楷體" style:font-name-asian="標楷體" fo:font-size="14pt" style:font-size-asian="14pt"/>
    </style:style>
    <style:style style:name="P42" style:parent-style-name="Standard" style:list-style-name="WW8Num1" style:family="paragraph">
      <style:paragraph-properties fo:text-align="justify" fo:line-height="0.2916in" fo:text-indent="0.041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Standard" style:list-style-name="WW8Num1" style:family="paragraph">
      <style:paragraph-properties fo:text-align="justify" fo:line-height="0.2916in" fo:text-indent="0.0416in"/>
      <style:text-properties style:font-name="標楷體" style:font-name-asian="標楷體" fo:font-size="14pt" style:font-size-asian="14pt"/>
    </style:style>
    <style:style style:name="P47" style:parent-style-name="Standard" style:list-style-name="WW8Num1" style:family="paragraph">
      <style:paragraph-properties fo:text-align="justify" fo:line-height="0.2916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51" style:parent-style-name="本文縮排2" style:list-style-name="WW8Num1" style:family="paragraph">
      <style:paragraph-properties fo:margin-right="0.1256in" fo:text-indent="0.0416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P55" style:parent-style-name="本文縮排2" style:list-style-name="WW8Num1" style:family="paragraph">
      <style:paragraph-properties fo:margin-right="0.1256in" fo:text-indent="0.0416in"/>
      <style:text-properties style:font-name="標楷體"/>
    </style:style>
    <style:style style:name="P56" style:parent-style-name="Standard" style:family="paragraph">
      <style:paragraph-properties fo:margin-top="0.25in" fo:line-height="0.291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8" style:parent-style-name="本文縮排2" style:family="paragraph">
      <style:paragraph-properties fo:margin-top="0.125in" fo:margin-left="-0.625in" fo:margin-right="-0.2479in" fo:text-indent="4.7875in">
        <style:tab-stops/>
      </style:paragraph-properties>
      <style:text-properties style:font-name="標楷體"/>
    </style:style>
    <style:style style:name="P59" style:parent-style-name="Standard" style:family="paragraph">
      <style:text-properties style:font-name="標楷體"/>
    </style:style>
  </office:automatic-styles>
  <office:body>
    <office:text text:use-soft-page-breaks="true">
      <text:p text:style-name="P1"><text:span text:style-name="T2">大陸地區人民申請進入金門、馬祖或澎湖旅行團體名冊</text:span></text:p>
      <text:p text:style-name="P3">序號<text:s text:c="2"/>姓名<text:s text:c="8"/>出生日期（西元）<text:s text:c="2"/>大陸身分證號<text:s text:c="7"/>備註</text:p>
      <text:p text:style-name="P4"><text:span text:style-name="T5">出生地</text:span><text:span text:style-name="T6"><text:s text:c="6"/></text:span><text:span text:style-name="T7">性別</text:span><text:span text:style-name="T8"><text:s text:c="4"/></text:span><text:span text:style-name="T9">大陸旅行證照號碼</text:span><text:span text:style-name="T10"><text:s text:c="6"/></text:span><text:span text:style-name="T11">職業</text:span><text:span text:style-name="T12"><text:s text:c="2"/></text:span></text:p>
      <text:p text:style-name="P13">1</text:p>
      <text:p text:style-name="P14">2</text:p>
      <text:p text:style-name="P15">3</text:p>
      <text:p text:style-name="P16">4</text:p>
      <text:p text:style-name="P17">5</text:p>
      <text:p text:style-name="P18">6</text:p>
      <text:p text:style-name="P19">7</text:p>
      <text:p text:style-name="P20">8</text:p>
      <text:p text:style-name="P21">9</text:p>
      <text:p text:style-name="P22">10</text:p>
      <text:p text:style-name="P23">以上共計<text:s text:c="3"/>名</text:p>
      <text:p text:style-name="P24">預定起訖年月日<text:s text:c="5"/>行程內容<text:s text:c="5"/>停留地點<text:s text:c="5"/>聯絡電話<text:s text:c="6"/>備註</text:p>
      <text:p text:style-name="P25"/>
      <text:p text:style-name="P26"/>
      <text:p text:style-name="P27"/>
      <text:p text:style-name="P28">審查意見：</text:p>
      <text:p text:style-name="P29"/>
      <text:p text:style-name="P30"/>
      <text:p text:style-name="P31"><text:span text:style-name="T32">※</text:span><text:span text:style-name="T33">金門</text:span><text:span text:style-name="T34">FAX</text:span><text:span text:style-name="T35">：</text:span><text:span text:style-name="T36">082-323641 <text:s text:c="10"/></text:span><text:span text:style-name="T37">馬祖</text:span><text:span text:style-name="T38">FAX</text:span><text:span text:style-name="T39">：</text:span><text:span text:style-name="T40">0836-23740</text:span></text:p>
      <text:list text:style-name="WW8Num1">
        <text:list-item text:start-value="1">
          <text:p text:style-name="P41">停留地點以金門、馬祖、澎湖為限。</text:p>
        </text:list-item>
        <text:list-item>
          <text:p text:style-name="P42"><text:span text:style-name="T43">旅行業應於旅客入境前</text:span><text:span text:style-name="T44">24</text:span><text:span text:style-name="T45">小時將團體名冊及個人申請書傳送移民署服務站</text:span></text:p>
        </text:list-item>
        <text:list-item>
          <text:p text:style-name="P46">組團人數3人以上40人以下，整團同時入出，不足5人之團體不予許可入境</text:p>
        </text:list-item>
        <text:list-item>
          <text:p text:style-name="P47"><text:span text:style-name="T48">停留期間自入境之次日起</text:span><text:span text:style-name="T49">15</text:span><text:span text:style-name="T50">日內有效。</text:span></text:p>
        </text:list-item>
        <text:list-item>
          <text:p text:style-name="P51"><text:span text:style-name="T52">金門</text:span><text:span text:style-name="T53">2</text:span><text:span text:style-name="T54">日以下旅遊之停留期間至入境次日前有效。</text:span></text:p>
        </text:list-item>
        <text:list-item>
          <text:p text:style-name="P55">職業欄應據實填寫，如未據實填寫，視為隱匿身分或虛偽申報。</text:p>
        </text:list-item>
      </text:list>
      <text:p text:style-name="P56">代申請旅行業核章：</text:p>
      <text:p text:style-name="P57">聯絡人：<text:s text:c="13"/>電話：　<text:s/>　<text:s text:c="12"/>傳真：</text:p>
      <text:p text:style-name="P58">申請日期：<text:s/>　年　<text:s/>月　<text:s/>日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line-height="0.2777in" fo:margin-left="0.7472in" fo:text-indent="-0.3736in">
        <style:tab-stops/>
      </style:paragraph-properties>
      <style:text-properties style:font-name-asian="標楷體" fo:font-size="14pt" style:font-size-asian="14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style:font-name-asian="標楷體" fo:font-size="14pt" style:font-size-asian="14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陸地區人民申請往來金門、馬祖旅行團體名冊</dc:title>
    <meta:initial-creator>警政署入出境管理局</meta:initial-creator>
    <dc:creator>蔡詩涵</dc:creator>
    <meta:creation-date>2020-05-06T01:42:00Z</meta:creation-date>
    <dc:date>2020-05-06T01:43:00Z</dc:date>
    <meta:print-date>2020-05-06T01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