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94.25pt" style:use-optimal-row-height="false" fo:break-before="auto"/>
    </style:style>
    <style:style style:name="ro6" style:family="table-row">
      <style:table-row-properties style:row-height="248.25pt" style:use-optimal-row-height="false" fo:break-before="auto"/>
    </style:style>
    <style:style style:name="ro7" style:family="table-row">
      <style:table-row-properties style:row-height="161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內政部移民署公務統計報表程式增刪修訂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<text:span text:style-name="T4">週期分為週報、旬報、月報、季報、半年</text:span>(<text:span text:style-name="T4">學期</text:span>)<text:span text:style-name="T4">報、年報、其他</text:span>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（增刪修原因若須分點敍述時，請勿分行或分段）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增訂</text:p>
          </table:table-cell>
          <table:table-cell office:value-type="string" table:style-name="ce3">
            <text:p>刪除</text:p>
          </table:table-cell>
          <table:table-cell office:value-type="string" table:style-name="ce3">
            <text:p>修訂</text:p>
          </table:table-cell>
          <table:table-cell office:value-type="string" table:style-name="ce13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3">
            <text:p>增刪修訂原因<text:span text:style-name="T2">(</text:span>請詳細說明<text:span text:style-name="T2">)</text:span></text:p>
          </table:table-cell>
          <table:table-cell office:value-type="string" table:style-name="ce9">
            <text:p>涉及縣市(有涉及縣市者請填「是」，若否則維持空白)</text:p>
          </table:table-cell>
          <table:table-cell table:number-columns-repeated="16376"/>
        </table:table-row>
        <table:table-row table:style-name="ro4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0232-01-01</text:p>
          </table:table-cell>
          <table:table-cell office:value-type="string" table:style-name="ce12">
            <text:p>大陸地區配偶申請來臺團聚通過訪查及面（訪）談統計</text:p>
          </table:table-cell>
          <table:table-cell office:value-type="string" table:style-name="ce3">
            <text:p>月報</text:p>
          </table:table-cell>
          <table:table-cell office:value-type="string" table:style-name="ce17">
            <text:p>1.配合業務完整表達，修正報表欄位:(1)新增「申請團聚案件數」欄位於原報表「訪查」及「訪談」欄位上方，並新增該欄位「總計」。(2)原「訪談」修正為「未通過訪查須訪談件數」，並將原「總計」修正為「計」。(3)「國境線面談」原「需二度面談件數」修正為「須二度面談件數」。2.編製說明配合修正。3.自106年1月1日起實施。</text:p>
          </table:table-cell>
          <table:table-cell table:style-name="ce4"/>
          <table:table-cell table:number-columns-repeated="16376" table:style-name="ce6"/>
        </table:table-row>
        <table:table-row table:style-name="ro5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0232-02-01</text:p>
          </table:table-cell>
          <table:table-cell office:value-type="string" table:style-name="ce12">
            <text:p>外籍配偶照顧輔導基金核定補助統計<text:s/></text:p>
          </table:table-cell>
          <table:table-cell office:value-type="string" table:style-name="ce3">
            <text:p>雙月報</text:p>
          </table:table-cell>
          <table:table-cell office:value-type="string" table:style-name="ce17">
            <text:p>1.配合105年起基金名稱修正，報表表頭修正為「新住民發展基金核定補助統計」。2.報表業務計畫別，亦依其新住民家庭生命週期及來臺需求規劃調整修正為「辦理新住民社會安全網絡服務計畫」、「辦理新住民家庭學習成長及子女托育、多元文化推廣及相關宣導計畫」、「辦理家庭服務中心計畫」、「辦理新住民創新服務、人才培力及活化產業社區計畫」。3.編製說明配合修正。4.自105年1月1日起實施。</text:p>
          </table:table-cell>
          <table:table-cell table:style-name="ce4"/>
          <table:table-cell table:number-columns-repeated="16376" table:style-name="ce6"/>
        </table:table-row>
        <table:table-row table:style-name="ro6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0290-00-07</text:p>
          </table:table-cell>
          <table:table-cell office:value-type="string" table:style-name="ce12">
            <text:p>人口販運被害人安置保護人數</text:p>
          </table:table-cell>
          <table:table-cell office:value-type="string" table:style-name="ce3">
            <text:p>月報</text:p>
          </table:table-cell>
          <table:table-cell office:value-type="string" table:style-name="ce17">
            <text:p>1.依據勞動部勞動力發展署105年8月23日發管字第1050316544號函配合修正，原月報編製期：次月25日前編製，修正為：每月終了後2個月內編報。2.於原「權責安置單位、安置類型」欄位，修正為「權責安置單位、遭剝削類型」。3.增列「遭雙重剝削」欄位，於其右側增列「計」、「男」、「女」等欄位<text:span text:style-name="T1">，</text:span>並置於「權責安置單位、遭剝削類型」欄位下之「總計」<text:span text:style-name="T1">、</text:span>「內政部移民署-非持工作簽證被害人」及「勞動部勞動力發展署-持工作簽證被害人」各欄位右方「遭性剝削」欄位下方。4.編製說明配合修正。5.自106年1月1日起實施。</text:p>
          </table:table-cell>
          <table:table-cell table:style-name="ce4"/>
          <table:table-cell table:number-columns-repeated="16376" table:style-name="ce6"/>
        </table:table-row>
        <table:table-row table:style-name="ro7">
          <table:table-cell table:style-name="ce3"/>
          <table:table-cell table:style-name="ce2"/>
          <table:table-cell office:value-type="string" table:style-name="ce11">
            <text:p>V</text:p>
          </table:table-cell>
          <table:table-cell office:value-type="string" table:style-name="ce14">
            <text:p>10290-00-08</text:p>
          </table:table-cell>
          <table:table-cell office:value-type="string" table:style-name="ce12">
            <text:p>人口販運被害人安置保護處所安置人數</text:p>
          </table:table-cell>
          <table:table-cell office:value-type="string" table:style-name="ce3">
            <text:p>月報</text:p>
          </table:table-cell>
          <table:table-cell office:value-type="string" table:style-name="ce17">
            <text:p>1.依據勞動部勞動力發展署105年8月23日發管字第1050316544號函配合修正，原月報編製期：次月25日前編製，修正為：每月終了後2個月內編報。2.本報表「本月新收安置保護人數」欄位下，「遭受剝削類別」欄位下，於「性剝削」欄位右側增列「雙重剝削」統計欄位。3.編製說明配合修正。4.自106年1月1日起實施。</text:p>
          </table:table-cell>
          <table:table-cell table:style-name="ce4"/>
          <table:table-cell table:number-columns-repeated="16376" table:style-name="ce6"/>
        </table:table-row>
        <table:table-row table:style-name="ro8">
          <table:table-cell table:style-name="ce7"/>
          <table:table-cell table:number-columns-repeated="2" table:style-name="ce6"/>
          <table:table-cell table:style-name="ce15"/>
          <table:table-cell table:style-name="ce10"/>
          <table:table-cell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3" table:style-name="ro8">
          <table:table-cell table:number-columns-repeated="3" table:style-name="ce6"/>
          <table:table-cell table:style-name="ce15"/>
          <table:table-cell table:number-columns-repeated="2" table:style-name="ce6"/>
          <table:table-cell table:number-columns-repeated="2" table:style-name="ce8"/>
          <table:table-cell table:number-columns-repeated="16376" table:style-name="ce6"/>
        </table:table-row>
        <table:table-row table:number-rows-repeated="1048564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29in" fo:margin-left="0.4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1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鄭雅慧</meta:initial-creator>
    <dc:creator>necadmin</dc:creator>
    <meta:creation-date>2003-10-21T01:37:51Z</meta:creation-date>
    <dc:date>2017-02-18T00:42:00Z</dc:date>
    <meta:print-date>2017-01-05T08:43:08Z</meta:print-date>
  </office:meta>
</office:document-meta>
</file>