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04in"/>
    </style:style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9895in"/>
    </style:style>
    <style:style style:name="Table1" style:family="table" style:master-page-name="MP0">
      <style:table-properties style:width="7in" fo:margin-left="-0.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fo:text-align="center" style:line-height-at-least="0.1041in"/>
    </style:style>
    <style:style style:name="T3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4" style:parent-style-name="內文" style:family="paragraph">
      <style:paragraph-properties fo:widows="2" fo:orphans="2" fo:text-align="center" style:line-height-at-least="0.1041in"/>
    </style:style>
    <style:style style:name="T3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.1041in"/>
    </style:style>
    <style:style style:name="T4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fo:text-align="center" style:line-height-at-least="0.1041in"/>
    </style:style>
    <style:style style:name="T5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text-align="center" style:line-height-at-least="0.1041in"/>
    </style:style>
    <style:style style:name="T5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1041in"/>
    </style:style>
    <style:style style:name="T5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6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.1041in"/>
    </style:style>
    <style:style style:name="T6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1041in"/>
    </style:style>
    <style:style style:name="T7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top="0.0833in" fo:margin-bottom="0.0694in" fo:margin-left="-0.0236in" fo:margin-right="-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5">
              <text:p text:style-name="P13"><text:span text:style-name="T17"><text:s/></text:span><text:span text:style-name="T18">報　　　　告　　　　表</text:span></text:p>
            </table:table-cell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　</text:span><text:span text:style-name="T22">理　表</text:span></text:p>
            </table:table-cell>
            <table:covered-table-cell/>
            <table:table-cell table:style-name="TableCell23" table:number-columns-spanned="2">
              <text:p text:style-name="P24">登<text:s/>記<text:s/>冊</text:p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表　號</text:span><text:span text:style-name="T29"><text:s/></text:span></text:p>
              <text:p text:style-name="P30"><text:span text:style-name="T31">(</text:span><text:span text:style-name="T32">代碼</text:span><text:span text:style-name="T33">-</text:span></text:p>
              <text:p text:style-name="P34"><text:span text:style-name="T35">序號</text:span><text:span text:style-name="T36">)</text:span><text:span text:style-name="T37"><text:s/></text:span></text:p>
            </table:table-cell>
            <table:table-cell table:style-name="TableCell38">
              <text:p text:style-name="P39"><text:span text:style-name="T40">表　名</text:span><text:span text:style-name="T41"><text:s text:c="2"/></text:span></text:p>
            </table:table-cell>
            <table:table-cell table:style-name="TableCell42">
              <text:p text:style-name="P43">發布</text:p>
              <text:p text:style-name="P44"><text:span text:style-name="T45">單位</text:span><text:span text:style-name="T46"><text:s/></text:span></text:p>
            </table:table-cell>
            <table:table-cell table:style-name="TableCell47">
              <text:p text:style-name="P48">審查</text:p>
              <text:p text:style-name="P49"><text:span text:style-name="T50">單位</text:span><text:span text:style-name="T51"><text:s/></text:span></text:p>
            </table:table-cell>
            <table:table-cell table:style-name="TableCell52">
              <text:p text:style-name="P53">編製</text:p>
              <text:p text:style-name="P54"><text:span text:style-name="T55">單位</text:span><text:span text:style-name="T56"><text:s/></text:span></text:p>
            </table:table-cell>
            <table:table-cell table:style-name="TableCell57">
              <text:p text:style-name="P58"><text:span text:style-name="T59">表名</text:span><text:span text:style-name="T60"><text:s/></text:span></text:p>
            </table:table-cell>
            <table:table-cell table:style-name="TableCell61">
              <text:p text:style-name="P62"><text:span text:style-name="T63">編製單位</text:span><text:span text:style-name="T64"><text:s/></text:span></text:p>
            </table:table-cell>
            <table:table-cell table:style-name="TableCell65">
              <text:p text:style-name="P66"><text:span text:style-name="T67">表　名</text:span><text:span text:style-name="T68"><text:s/></text:span></text:p>
            </table:table-cell>
            <table:table-cell table:style-name="TableCell69">
              <text:p text:style-name="P70"><text:span text:style-name="T71">編製單位</text:span><text:span text:style-name="T72"><text:s/></text:span></text:p>
            </table:table-cell>
          </table:table-row>
        </table:table-header-rows>
        <table:table-row table:style-name="TableRow73">
          <table:table-cell table:style-name="TableCell74">
            <text:p text:style-name="P75">10232-01-01</text:p>
          </table:table-cell>
          <table:table-cell table:style-name="TableCell76">
            <text:p text:style-name="P77">大陸地區配偶申請來臺團聚通過訪查及面（訪）談統計</text:p>
          </table:table-cell>
          <table:table-cell table:style-name="TableCell78">
            <text:p text:style-name="P79"><text:span text:style-name="T80">內政部移民署主計室</text:span></text:p>
          </table:table-cell>
          <table:table-cell table:style-name="TableCell81">
            <text:p text:style-name="P82">內政部移民署主計室</text:p>
          </table:table-cell>
          <table:table-cell table:style-name="TableCell83">
            <text:p text:style-name="P84">內政部移民署國際及執法事務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大陸地區</text:span><text:span text:style-name="T92">配偶</text:span><text:span text:style-name="T93">申請來臺團聚訪查及面（訪）談資料</text:span></text:p>
          </table:table-cell>
          <table:table-cell table:style-name="TableCell94">
            <text:p text:style-name="P95"><text:span text:style-name="T96">北、中、南各區事務大隊所屬各隊</text:span><text:span text:style-name="T97">及國境事務大隊桃園機場國境三隊、松山機場、高雄機場、金門</text:span><text:span text:style-name="T98">機場</text:span><text:span text:style-name="T99">、基隆港、臺中港、高雄港等國境事務隊</text:span></text:p>
          </table:table-cell>
        </table:table-row>
        <table:table-row table:style-name="TableRow100">
          <table:table-cell table:style-name="TableCell101">
            <text:p text:style-name="P102">10232-02-01</text:p>
          </table:table-cell>
          <table:table-cell table:style-name="TableCell103">
            <text:p text:style-name="P104"><text:span text:style-name="T105">新住民發展</text:span><text:span text:style-name="T106">基金</text:span><text:span text:style-name="T107">核定補助統計</text:span></text:p>
          </table:table-cell>
          <table:table-cell table:style-name="TableCell108">
            <text:p text:style-name="P109"><text:span text:style-name="T110">內政部移民署主計室</text:span></text:p>
          </table:table-cell>
          <table:table-cell table:style-name="TableCell111">
            <text:p text:style-name="P112">內政部移民署主計室</text:p>
          </table:table-cell>
          <table:table-cell table:style-name="TableCell113">
            <text:p text:style-name="P114">內政部移民署移民事務組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申請之件數、金額及每雙數月核定補助之件數、金額</text:p>
          </table:table-cell>
          <table:table-cell table:style-name="TableCell121">
            <text:p text:style-name="P122">移民事務組（移民輔導科）</text:p>
          </table:table-cell>
        </table:table-row>
        <table:table-row table:style-name="TableRow123">
          <table:table-cell table:style-name="TableCell124">
            <text:p text:style-name="P125">10290-00-07</text:p>
          </table:table-cell>
          <table:table-cell table:style-name="TableCell126">
            <text:p text:style-name="P127">人口販運被害人安置保護人數</text:p>
          </table:table-cell>
          <table:table-cell table:style-name="TableCell128">
            <text:p text:style-name="P129"><text:span text:style-name="T130">內政部移民署主計室</text:span></text:p>
          </table:table-cell>
          <table:table-cell table:style-name="TableCell131">
            <text:p text:style-name="P132">內政部移民署主計室</text:p>
          </table:table-cell>
          <table:table-cell table:style-name="TableCell133">
            <text:p text:style-name="P134">內政部移民署移民事務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安置保護人數</text:p>
          </table:table-cell>
          <table:table-cell table:style-name="TableCell141">
            <text:p text:style-name="P142">勞動部發展署、內政部移民署移民事務組</text:p>
          </table:table-cell>
        </table:table-row>
        <table:table-row table:style-name="TableRow143">
          <table:table-cell table:style-name="TableCell144">
            <text:p text:style-name="P145">10290-00-08</text:p>
          </table:table-cell>
          <table:table-cell table:style-name="TableCell146">
            <text:p text:style-name="P147">人口販運被害人安置保護處所安置人數</text:p>
          </table:table-cell>
          <table:table-cell table:style-name="TableCell148">
            <text:p text:style-name="P149"><text:span text:style-name="T150">內政部移民署主計室</text:span></text:p>
          </table:table-cell>
          <table:table-cell table:style-name="TableCell151">
            <text:p text:style-name="P152">內政部移民署主計室</text:p>
          </table:table-cell>
          <table:table-cell table:style-name="TableCell153">
            <text:p text:style-name="P154">內政部移民署移民事務組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保護處所安置保護人數</text:p>
          </table:table-cell>
          <table:table-cell table:style-name="TableCell161">
            <text:p text:style-name="P162">勞動部發展署、內政部移民署移民事務組</text:p>
          </table:table-cell>
        </table:table-row>
      </table:table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P15" style:parent-style-name="頁尾" style:family="paragraph">
      <style:paragraph-properties fo:text-align="center"/>
    </style:style>
    <style:style style:name="P16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header>
        <text:p text:style-name="P14">內政部移民署公務統計表冊細部權責區分表</text:p>
        <text:p text:style-name="頁首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張淑慧</dc:creator>
    <meta:creation-date>2017-02-18T00:50:00Z</meta:creation-date>
    <dc:date>2017-02-18T00:50:00Z</dc:date>
    <meta:print-date>2016-11-2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