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3.1138in" style:page-number="134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anguage="zh" fo:country="TW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anguage="zh" fo:country="TW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34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list-style-name="LFO34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P41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anguage="zh" fo:country="TW"/>
    </style:style>
    <style:style style:name="T44" style:parent-style-name="預設段落字型" style:family="text">
      <style:text-properties style:font-name="標楷體" style:font-name-asian="標楷體" fo:language="zh" fo:country="TW"/>
    </style:style>
    <style:style style:name="T45" style:parent-style-name="預設段落字型" style:family="text">
      <style:text-properties style:font-name="標楷體" style:font-name-asian="標楷體" fo:language="zh" fo:country="TW"/>
    </style:style>
    <style:style style:name="T46" style:parent-style-name="預設段落字型" style:family="text">
      <style:text-properties style:font-name="標楷體" style:font-name-asian="標楷體" fo:language="zh" fo:country="TW"/>
    </style:style>
    <style:style style:name="T47" style:parent-style-name="預設段落字型" style:family="text">
      <style:text-properties style:font-name="標楷體" style:font-name-asian="標楷體" fo:language="zh" fo:country="TW"/>
    </style:style>
    <style:style style:name="T48" style:parent-style-name="預設段落字型" style:family="text">
      <style:text-properties style:font-name="標楷體" style:font-name-asian="標楷體" fo:language="zh" fo:country="TW"/>
    </style:style>
    <style:style style:name="T49" style:parent-style-name="預設段落字型" style:family="text">
      <style:text-properties style:font-name="標楷體" style:font-name-asian="標楷體" fo:language="zh" fo:country="TW"/>
    </style:style>
    <style:style style:name="T50" style:parent-style-name="預設段落字型" style:family="text">
      <style:text-properties style:font-name="標楷體" style:font-name-asian="標楷體" fo:color="#FF0000" fo:language="zh" fo:country="TW"/>
    </style:style>
    <style:style style:name="T51" style:parent-style-name="預設段落字型" style:family="text">
      <style:text-properties style:font-name="標楷體" style:font-name-asian="標楷體" fo:color="#FF0000" fo:language="zh" fo:country="TW" style:language-asian="zh" style:country-asian="HK"/>
    </style:style>
    <style:style style:name="T52" style:parent-style-name="預設段落字型" style:family="text">
      <style:text-properties style:font-name="標楷體" style:font-name-asian="標楷體" fo:language="zh" fo:country="TW"/>
    </style:style>
    <style:style style:name="T53" style:parent-style-name="預設段落字型" style:family="text">
      <style:text-properties style:font-name="標楷體" style:font-name-asian="標楷體" fo:language="zh" fo:country="TW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口販運被害人安置保護人數編製說明</text:p>
      <text:p text:style-name="P3"/>
      <text:p text:style-name="P4">一、統計範圍及對象：各司法警察機關於調查疑似人口販運案件時，依據「人口販運被害人鑑別原則」及「人口販運案件處理流程」規定，經鑑別為人口販運跨國境被害人並願意接受安置保護，依規定由移民機關或地方勞政單位安排安置保護處所者，均為統計對象。</text:p>
      <text:p text:style-name="P5"><text:span text:style-name="T6">二、</text:span><text:span text:style-name="T7">統計標準時間：動態資料</text:span><text:span text:style-name="T8">以每月</text:span><text:span text:style-name="T9">1</text:span><text:span text:style-name="T10">日至月底、靜態資料以</text:span><text:span text:style-name="T11">每月底</text:span><text:span text:style-name="T12">之事實為準。</text:span></text:p>
      <text:p text:style-name="P13"><text:span text:style-name="T14">三、</text:span><text:span text:style-name="T15">分類標準：</text:span><text:span text:style-name="T16">橫項依</text:span><text:span text:style-name="T17">「權責安置單位」、「遭受剝削類別」及「性別」分；縱項依「本月新收安置保護人數</text:span><text:span text:style-name="T18">」</text:span><text:span text:style-name="T19">、「月底現有安置保護人數」</text:span><text:span text:style-name="T20">及「遣送被害人返國」</text:span><text:span text:style-name="T21">分。</text:span></text:p>
      <text:p text:style-name="P22">四、統計科目定義：</text:p>
      <text:list text:style-name="LFO34" text:continue-numbering="true">
        <text:list-item>
          <text:p text:style-name="P23"><text:span text:style-name="T24">非持工作簽證被害人：指經司法警察機關鑑別為跨國境人口販運被害人，其入境方式為</text:span><text:span text:style-name="T25">非持有事由為「來臺工作」之停留或居留簽證者</text:span><text:span text:style-name="T26">。</text:span></text:p>
        </text:list-item>
        <text:list-item>
          <text:p text:style-name="P27"><text:span text:style-name="T28">持工作簽證被害人：指經司法警察機關鑑別為跨國境人口販運被害人，其入境方式為</text:span><text:span text:style-name="T29">持有事由為「來臺工作」之停留或居留簽證者</text:span><text:span text:style-name="T30">。</text:span></text:p>
        </text:list-item>
        <text:list-item>
          <text:p text:style-name="P31">遭性剝削：指以強暴、脅迫、恐嚇、拘禁、監控、藥劑、催眠術、詐術等不法手段使其從事性交易。</text:p>
        </text:list-item>
        <text:list-item>
          <text:p text:style-name="P32">遭勞力剝削：指以強暴、脅迫、恐嚇、拘禁、監控、藥劑、催眠術、詐術等不法手段使其從事勞動與報酬顯不相當之工作。</text:p>
        </text:list-item>
        <text:list-item>
          <text:p text:style-name="P33"><text:span text:style-name="T34">遭</text:span><text:span text:style-name="T35">雙重剝削：</text:span><text:span text:style-name="T36">指同時遭受上揭</text:span><text:span text:style-name="T37">「性剝削」</text:span><text:span text:style-name="T38">及</text:span><text:span text:style-name="T39">「勞力剝削」者</text:span><text:span text:style-name="T40">。</text:span></text:p>
        </text:list-item>
        <text:list-item>
          <text:p text:style-name="P41"><text:span text:style-name="T42">權責安置單位：依據人口販運防制法第20條，及人口販運被害人及疑似人口販運被害人安置保護管理規則第2條規定，</text:span><text:span text:style-name="T43">被害人及有合法有效停(居)留許可之疑似被害人，非持有事由為「來臺工作」之停留或居留簽證者由中央主管機關</text:span><text:span text:style-name="T44">(</text:span><text:span text:style-name="T45">內政部</text:span><text:span text:style-name="T46">移民署</text:span><text:span text:style-name="T47">)</text:span><text:span text:style-name="T48">安置保護，持有工作簽證者由中央勞工主管機關</text:span><text:span text:style-name="T49">(</text:span><text:span text:style-name="T50">勞</text:span><text:span text:style-name="T51">動部</text:span><text:span text:style-name="T52">)</text:span><text:span text:style-name="T53">安置保護，實務上委由</text:span><text:span text:style-name="T54">地方勞政單位執行安置保護事宜。</text:span></text:p>
        </text:list-item>
        <text:list-item>
          <text:p text:style-name="P55"><text:span text:style-name="T56">新收安置保護人數：指</text:span><text:span text:style-name="T57">當月</text:span><text:span text:style-name="T58">權責安置單位各安置處所，新進安置保護之人口販運被害人數。</text:span></text:p>
        </text:list-item>
      </text:list>
      <text:p text:style-name="P59">五、資料蒐集方法及編製程序：由本署移民事務組依據本署公辦民營安置保護處所、勞動部勞動力發展署資料彙編。</text:p>
      <text:p text:style-name="P60"><text:span text:style-name="T61">六、</text:span><text:span text:style-name="T62">編送對象：本表編製1式2份</text:span><text:span text:style-name="T63">，經機關首長核章後，</text:span><text:span text:style-name="T64">1份自存， 1份送主計室外，應於規定期限內由網際網路上傳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8LVL1" style:family="text">
      <style:text-properties style:font-name="標楷體" fo:language="en" fo:country="US"/>
    </style:style>
    <style:style style:name="WW_CharLFO19LVL2" style:family="text">
      <style:text-properties style:font-name="標楷體"/>
    </style:style>
    <style:style style:name="WW_CharLFO20LVL1" style:family="text">
      <style:text-properties style:font-name="標楷體" fo:language="en" fo:country="US"/>
    </style:style>
    <style:style style:name="WW_CharLFO20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2.5333in"/>
        </style:tab-stops>
      </style:paragraph-properties>
      <style:text-properties fo:font-style="italic" style:font-style-asian="italic"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subject/>
    <meta:initial-creator>07c</meta:initial-creator>
    <dc:creator>張淑慧</dc:creator>
    <meta:creation-date>2017-02-18T00:49:00Z</meta:creation-date>
    <dc:date>2017-02-18T00:49:00Z</dc:date>
    <meta:print-date>2016-12-05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