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4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style:text-autospace="none" fo:text-indent="0.2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6" style:parent-style-name="內文" style:family="paragraph">
      <style:paragraph-properties style:text-autospace="none" fo:text-indent="0.25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style:text-autospace="none" fo:text-indent="0.75in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0" style:parent-style-name="內文" style:family="paragraph">
      <style:paragraph-properties style:text-autospace="none" fo:text-indent="0.75in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2" style:parent-style-name="內文" style:family="paragraph">
      <style:paragraph-properties style:text-autospace="none" fo:text-indent="0.75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7" style:parent-style-name="內文" style:family="paragraph">
      <style:paragraph-properties style:text-autospace="none" fo:text-indent="0.75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style:text-autospace="none" fo:text-indent="0.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8" style:parent-style-name="內文" style:family="paragraph">
      <style:paragraph-properties style:text-autospace="none" fo:text-indent="0.2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0" style:parent-style-name="內文" style:family="paragraph">
      <style:paragraph-properties style:text-autospace="none" fo:text-indent="0.25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4" style:parent-style-name="內文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<text:span text:style-name="T2">新住民發展</text:span><text:span text:style-name="T3">基金</text:span><text:span text:style-name="T4">核定補助統計編製說明</text:span></text:p>
      <text:p text:style-name="P5"/>
      <text:p text:style-name="P6"><text:span text:style-name="T7">一、統計範圍及對象</text:span><text:span text:style-name="T8">：</text:span><text:span text:style-name="T9">凡依據「</text:span><text:span text:style-name="T10">新住民發展基金</text:span><text:span text:style-name="T11">收支保管及運用辦法」、「</text:span><text:span text:style-name="T12">新住民發展基金</text:span><text:span text:style-name="T13">補助作業要點」</text:span><text:span text:style-name="T14">，</text:span><text:span text:style-name="T15">申請</text:span><text:span text:style-name="T16">新住民發展基金</text:span><text:span text:style-name="T17">補助之案件均為統計對象。</text:span></text:p>
      <text:p text:style-name="P18"><text:span text:style-name="T19">二、統計標準時間</text:span><text:span text:style-name="T20">：</text:span><text:span text:style-name="T21">以每年</text:span><text:span text:style-name="T22">1-2</text:span><text:span text:style-name="T23">月、</text:span><text:span text:style-name="T24">3-4</text:span><text:span text:style-name="T25">月、</text:span><text:span text:style-name="T26">5-6</text:span><text:span text:style-name="T27">月、</text:span><text:span text:style-name="T28">7-8</text:span><text:span text:style-name="T29">月、</text:span><text:span text:style-name="T30">9-10</text:span><text:span text:style-name="T31">月、</text:span><text:span text:style-name="T32">11-12</text:span><text:span text:style-name="T33">月之事實為準。</text:span></text:p>
      <text:p text:style-name="P34"><text:span text:style-name="T35">三、分類標準</text:span><text:span text:style-name="T36">：</text:span></text:p>
      <text:p text:style-name="P37"><text:span text:style-name="T38">（</text:span><text:span text:style-name="T39">一</text:span><text:span text:style-name="T40">）</text:span><text:span text:style-name="T41">按申請機關單位</text:span><text:span text:style-name="T42">(</text:span><text:span text:style-name="T43">中央政府、地方政府、民間團體</text:span><text:span text:style-name="T44">)</text:span><text:span text:style-name="T45">及申請件數、金額與核定補助件數、金額分類。</text:span></text:p>
      <text:p text:style-name="P46"><text:span text:style-name="T47">（</text:span><text:span text:style-name="T48">二</text:span><text:span text:style-name="T49">）</text:span><text:span text:style-name="T50">按業務計畫及用途別分為</text:span><text:span text:style-name="T51">4</text:span><text:span text:style-name="T52">類</text:span><text:span text:style-name="T53">：</text:span></text:p>
      <text:p text:style-name="P54"><text:span text:style-name="T55">1.</text:span><text:span text:style-name="T56">辦理</text:span><text:span text:style-name="T57">新住民社會安全網絡</text:span><text:span text:style-name="T58">服務</text:span><text:span text:style-name="T59">計畫。</text:span></text:p>
      <text:p text:style-name="P60"><text:span text:style-name="T61">2.</text:span><text:span text:style-name="T62">辦理</text:span><text:span text:style-name="T63">新住民家庭</text:span><text:span text:style-name="T64">學習</text:span><text:span text:style-name="T65">成長及</text:span><text:span text:style-name="T66">子女托育</text:span><text:span text:style-name="T67">、</text:span><text:span text:style-name="T68">多元文化推廣</text:span><text:span text:style-name="T69">及相關</text:span><text:span text:style-name="T70">宣導</text:span><text:span text:style-name="T71">計畫。</text:span></text:p>
      <text:p text:style-name="P72"><text:span text:style-name="T73">3.</text:span><text:span text:style-name="T74">辦理</text:span><text:span text:style-name="T75">家庭服務中心</text:span><text:span text:style-name="T76">計畫。</text:span></text:p>
      <text:p text:style-name="P77"><text:span text:style-name="T78">4.</text:span><text:span text:style-name="T79">辦理</text:span><text:span text:style-name="T80">新住民創新服務、</text:span><text:span text:style-name="T81">人才培</text:span><text:span text:style-name="T82">力</text:span><text:span text:style-name="T83">及活化</text:span><text:span text:style-name="T84">產業</text:span><text:span text:style-name="T85">社區</text:span><text:span text:style-name="T86">計畫。</text:span></text:p>
      <text:p text:style-name="P87"><text:span text:style-name="T88">四、統計項目定義</text:span><text:span text:style-name="T89">：</text:span></text:p>
      <text:p text:style-name="P90"><text:span text:style-name="T91">（</text:span><text:span text:style-name="T92">一</text:span><text:span text:style-name="T93">）</text:span><text:span text:style-name="T94"><text:s/></text:span><text:span text:style-name="T95">中央政府</text:span><text:span text:style-name="T96">：</text:span><text:span text:style-name="T97">中央各部會機關。</text:span></text:p>
      <text:p text:style-name="P98"><text:span text:style-name="T99">（</text:span><text:span text:style-name="T100">二</text:span><text:span text:style-name="T101">）</text:span><text:span text:style-name="T102"><text:s/></text:span><text:span text:style-name="T103">地方政府</text:span><text:span text:style-name="T104">：</text:span><text:span text:style-name="T105">各直轄市、縣</text:span><text:span text:style-name="T106">(</text:span><text:span text:style-name="T107">市</text:span><text:span text:style-name="T108">)</text:span><text:span text:style-name="T109">政府。</text:span></text:p>
      <text:p text:style-name="P110"><text:span text:style-name="T111">（</text:span><text:span text:style-name="T112">三</text:span><text:span text:style-name="T113">）</text:span><text:span text:style-name="T114"><text:s/></text:span><text:span text:style-name="T115">民間團體</text:span><text:span text:style-name="T116">：</text:span><text:span text:style-name="T117">立案之財團法人或人民團體等非以營利為目的之民間團體。</text:span></text:p>
      <text:p text:style-name="P118"><text:span text:style-name="T119">五、資料蒐集方法及編製程序</text:span><text:span text:style-name="T120">：</text:span><text:span text:style-name="T121">由本署移民事務組依據每</text:span><text:span text:style-name="T122">2</text:span><text:span text:style-name="T123">個月申請之件數、金額及於每雙數月核定補助之件數、金額彙編。</text:span></text:p>
      <text:p text:style-name="P124"><text:span text:style-name="T125">六、編送對象</text:span><text:span text:style-name="T126">：</text:span><text:span text:style-name="T127">本表編製</text:span><text:span text:style-name="T128">1</text:span><text:span text:style-name="T129">式</text:span><text:span text:style-name="T130">2</text:span><text:span text:style-name="T131">份</text:span><text:span text:style-name="T132">，經機關首長核章後，</text:span><text:span text:style-name="T133">1</text:span><text:span text:style-name="T134">份自存</text:span><text:span text:style-name="T135">，</text:span><text:span text:style-name="T136">1</text:span><text:span text:style-name="T137">份送</text:span><text:span text:style-name="T138">本署</text:span><text:span text:style-name="T139">主計室外</text:span><text:span text:style-name="T140">，</text:span><text:span text:style-name="T141">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淑慧</dc:creator>
    <meta:creation-date>2017-02-18T00:48:00Z</meta:creation-date>
    <dc:date>2017-02-18T00:48:00Z</dc:date>
    <meta:print-date>2016-11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