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27pt" style:font-size-asian="27pt" style:font-size-complex="27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2-0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1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2">
            <text:p>公　開　類</text:p>
            <draw:g draw:z-index="3" draw:name="Group 69" draw:id="id11">
              <svg:title/>
              <svg:desc/>
              <draw:custom-shape svg:x="0in" svg:y="0in" svg:width="0.98236in" svg:height="0.248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54in" svg:width="0.98236in" svg:height="0.2589in" draw:id="id3" draw:style-name="a12" draw:name="報表週期">
                <svg:title/>
                <svg:desc/>
                <text:p text:style-name="a11" text:class-names="" text:cond-style-name=""><text:span text:style-name="a10" text:class-names="">雙月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6in" svg:y="0.24854in" svg:width="10.40881in" svg:height="0.2589in" draw:id="id4" draw:style-name="a16" draw:name="報表類別">
                <svg:title/>
                <svg:desc/>
                <text:p text:style-name="a15" text:class-names="" text:cond-style-name=""><text:span text:style-name="a13" text:class-names="">每雙數月終了後25日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in" svg:width="0.97191in" svg:height="0.24854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.24854in" svg:width="0.97191in" svg:height="0.2589in" draw:id="id6" draw:style-name="a22" draw:name="表號">
                <svg:title/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854in" draw:id="id7" draw:style-name="a26" draw:name="報表類別">
                <svg:title/>
                <svg:desc/>
                <text:p text:style-name="a25" text:class-names="" text:cond-style-name=""><text:span text:style-name="a23" text:class-names="">內政部移民署(移民事務組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854in" svg:width="2.13192in" svg:height="0.2589in" draw:id="id8" draw:style-name="a30" draw:name="報表類別">
                <svg:title/>
                <svg:desc/>
                <text:p text:style-name="a29" text:class-names="" text:cond-style-name=""><text:span text:style-name="a27" text:class-names="">10232-02-01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91in" svg:y="0.50744in" svg:width="10.42971in" svg:height="0in" draw:id="id9" draw:style-name="a31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0161in" svg:y="0.98381in" svg:width="2.90527in" svg:height="0.26925in" draw:id="id10" draw:style-name="a36" draw:name="報表類別">
                <svg:title/>
                <svg:desc/>
                <text:p text:style-name="a35" text:class-names="" text:cond-style-name=""><text:span text:style-name="a32" text:class-names="">單位：件</text:span><text:span text:style-name="a33" text:class-names="">;</text:span><text:span text:style-name="a34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8">
            <text:p>內政部移民署(移民事務組)</text:p>
          </table:table-cell>
          <table:table-cell office:value-type="string" table:style-name="ce22">
            <text:p>每雙數月終了後25日內編報</text:p>
          </table:table-cell>
          <table:table-cell office:value-type="string" table:style-name="ce23">
            <text:p>10232-02-01</text:p>
          </table:table-cell>
          <table:table-cell office:value-type="string" table:style-name="ce27">
            <text:p>新住民發展基金核定補助統計</text:p>
          </table:table-cell>
          <table:table-cell office:value-type="string" table:style-name="ce22">
            <text:p>中華民國 <text:s text:c="4"/>年 <text:s text:c="2"/>至 <text:s text:c="3"/>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18">
            <text:p>由本署移民事務組依據每2個月申請之件數、金額及於每雙數月核定補助之件數、金額彙編。</text:p>
          </table:table-cell>
          <table:table-cell office:value-type="string" table:style-name="ce18">
            <text:p>民國104年 1月19日 11:03:03 印製</text:p>
          </table:table-cell>
          <table:table-cell office:value-type="string" table:style-name="ce18">
            <text:p>本表編製1式2份，經機關首長核章後，1份自存、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13"/>
          <table:table-cell table:number-columns-repeated="11" table:style-name="ce6"/>
          <table:table-cell table:number-columns-repeated="16367" table:style-name="ce4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13"/>
          <table:table-cell table:number-columns-repeated="8" table:style-name="ce11"/>
          <table:table-cell table:number-columns-repeated="3" table:style-name="ce6"/>
          <table:table-cell table:number-columns-repeated="16367" table:style-name="ce4"/>
        </table:table-row>
        <table:table-row table:style-name="ro4">
          <table:table-cell office:value-type="string" office:string-value="新住民發展基金核定補助統計" table:formula="of:=[.E1]" table:number-columns-spanned="17" table:number-rows-spanned="1" table:style-name="ce35">
            <text:p>新住民發展基金核定補助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     年   至    月" table:formula="of:=[.F1]" table:number-columns-spanned="17" table:number-rows-spanned="1" table:style-name="ce45">
            <text:p>中華民國 <text:s text:c="4"/>年 <text:s text:c="2"/>至 <text:s text:c="3"/>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3">
            <text:p>業務計畫別</text:p>
          </table:table-cell>
          <table:table-cell office:value-type="string" table:number-columns-spanned="4" table:number-rows-spanned="1" table:style-name="ce4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4" table:number-rows-spanned="1" table:style-name="ce42">
            <text:p>地方政府</text:p>
          </table:table-cell>
          <table:covered-table-cell table:number-columns-repeated="3"/>
          <table:table-cell office:value-type="string" table:number-columns-spanned="4" table:number-rows-spanned="1" table:style-name="ce31">
            <text:p>民間團體</text:p>
          </table:table-cell>
          <table:covered-table-cell table:number-columns-repeated="3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5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7">
            <text:p>核定金額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16">
            <text:p>總計</text:p>
          </table:table-cell>
          <table:table-cell table:style-name="ce24"/>
          <table:table-cell table:style-name="ce25"/>
          <table:table-cell table:number-columns-repeated="14" table:style-name="ce24"/>
          <table:table-cell table:number-columns-repeated="16367" table:style-name="ce3"/>
        </table:table-row>
        <table:table-row table:style-name="ro8">
          <table:table-cell office:value-type="string" table:style-name="ce19">
            <text:p>辦理<text:span text:style-name="T2">新住民</text:span></text:p>
            <text:p><text:span text:style-name="T2">社會安全網絡</text:span></text:p>
            <text:p>服務計畫</text:p>
          </table:table-cell>
          <table:table-cell table:number-columns-repeated="13" table:style-name="ce26"/>
          <table:table-cell table:style-name="ce26">
            <draw:frame draw:z-index="2" draw:id="id1" draw:style-name="a5" draw:name="Text Box 2" svg:x="0in" svg:y="0in" svg:width="0.772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number-columns-repeated="16367"/>
        </table:table-row>
        <table:table-row table:style-name="ro8">
          <table:table-cell office:value-type="string" table:style-name="ce19">
            <text:p>辦理<text:span text:style-name="T2">新住民家庭</text:span></text:p>
            <text:p><text:span text:style-name="T2">學習成長及子女托</text:span></text:p>
            <text:p><text:span text:style-name="T2">育、多元文化推廣</text:span></text:p>
            <text:p><text:span text:style-name="T2">及相關</text:span><text:span text:style-name="T3">宣導</text:span>計畫</text:p>
          </table:table-cell>
          <table:table-cell table:number-columns-repeated="16" table:style-name="ce24"/>
          <table:table-cell table:number-columns-repeated="16367"/>
        </table:table-row>
        <table:table-row table:style-name="ro8">
          <table:table-cell office:value-type="string" table:style-name="ce20">
            <text:p>辦理<text:span text:style-name="T2">家庭服務</text:span></text:p>
            <text:p><text:span text:style-name="T2">中心</text:span>計畫</text:p>
          </table:table-cell>
          <table:table-cell table:number-columns-repeated="16" table:style-name="ce24"/>
          <table:table-cell table:number-columns-repeated="16367"/>
        </table:table-row>
        <table:table-row table:style-name="ro8">
          <table:table-cell office:value-type="string" table:style-name="ce21">
            <text:p>辦理<text:span text:style-name="T2">新住民創新服</text:span></text:p>
            <text:p><text:span text:style-name="T2">務、人才培力及活化</text:span></text:p>
            <text:p><text:span text:style-name="T2">產業社區</text:span>計畫</text:p>
          </table:table-cell>
          <table:table-cell table:number-columns-repeated="13" table:style-name="ce24"/>
          <table:table-cell table:style-name="ce24">
            <draw:frame draw:z-index="1" draw:id="id0" draw:style-name="a2" draw:name="Text Box 1" svg:x="0in" svg:y="0in" svg:width="0.772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由本署移民事務組依據每2個月申請之件數、金額及於每雙數月核定補助之件數、金額彙編。" table:formula="of:=IF(LEN([.A2])&gt;0;&quot;資料來源：&quot;&amp;[.A2];&quot;&quot;)" table:number-columns-spanned="17" table:number-rows-spanned="1" table:style-name="ce37">
            <text:p>資料來源：由本署移民事務組依據每2個月申請之件數、金額及於每雙數月核定補助之件數、金額彙編。</text:p>
          </table:table-cell>
          <table:covered-table-cell table:number-columns-repeated="11"/>
          <table:covered-table-cell>
            <draw:custom-shape svg:x="0.09179in" svg:y="0.03578in" svg:width="3.70849in" svg:height="0.26433in" draw:z-index="13" draw:id="id12" draw:style-name="a46" draw:name="報表類別">
              <svg:title/>
              <svg:desc/>
              <text:p text:style-name="a45" text:class-names="" text:cond-style-name=""><text:span text:style-name="a37" text:class-names="">中華民</text:span><text:span text:style-name="a38" text:class-names="">國</text:span><text:span text:style-name="a39" text:class-names=""><text:s text:c="3"/></text:span><text:span text:style-name="a40" text:class-names="">年 <text:s text:c="2"/>月</text:span><text:span text:style-name="a41" text:class-names=""><text:s text:c="3"/></text:span><text:span text:style-name="a42" text:class-names="">日</text:span><text:span text:style-name="a43" text:class-names="">編</text:span><text:span text:style-name="a44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17" table:number-rows-spanned="1" table:style-name="ce38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2" table:style-name="ce10"/>
          <table:table-cell table:number-columns-repeated="15" table:style-name="ce12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232-02-01.$A$3:10232-02-01.$Q$16" table:base-cell-address="10232-02-01.$A$1"/>
        </table:named-expressions>
      </table:table>
      <table:named-expressions>
        <table:named-range table:name="pp" table:cell-range-address="10232-02-01.$A$3:10232-02-01.$Q$17" table:base-cell-address="1023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2-18T00:47:55Z</dc:date>
    <meta:print-date>2017-02-03T07:03:43Z</meta:print-date>
  </office:meta>
</office:document-meta>
</file>