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3333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family="paragraph">
      <style:paragraph-properties fo:text-align="justify" fo:line-height="0.25in" fo:text-indent="0.333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text-indent="0.33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5in" fo:text-indent="0.333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5in" fo:text-indent="0.333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5in" fo:text-indent="0.333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5in" fo:text-indent="0.333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222in" fo:text-indent="0.3333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大陸地區配偶申請來臺團聚通過訪查及面（訪）談統計編製說明</text:p>
      <text:p text:style-name="P2"><text:span text:style-name="T3">一、</text:span><text:span text:style-name="T4">統計範圍及對象：凡大陸地區人民與臺灣地區人民結婚，申請來臺團聚</text:span><text:span text:style-name="T5">通過訪查（無</text:span><text:span text:style-name="T6">須</text:span><text:span text:style-name="T7">訪談）、</text:span><text:span text:style-name="T8">訪</text:span><text:span text:style-name="T9">談</text:span><text:span text:style-name="T10">、</text:span><text:span text:style-name="T11">國境線面談</text:span><text:span text:style-name="T12">及經國境線面談後核定交下之</text:span><text:span text:style-name="T13">二度面談</text:span><text:span text:style-name="T14">，</text:span><text:span text:style-name="T15">均為統計對象。</text:span></text:p>
      <text:p text:style-name="P16">二、統計標準時間：以每月1日至月底所發生之事實為準。</text:p>
      <text:p text:style-name="P17"><text:span text:style-name="T18">三、</text:span><text:span text:style-name="T19">分類標準：</text:span><text:span text:style-name="T20">橫項依「單位別」分；縱項依</text:span><text:span text:style-name="T21">「</text:span><text:span text:style-name="T22">申請團聚案件數</text:span><text:span text:style-name="T23">」、「</text:span><text:span text:style-name="T24">國境線面</text:span><text:span text:style-name="T25">談</text:span><text:span text:style-name="T26">」及「</text:span><text:span text:style-name="T27">二度面談</text:span><text:span text:style-name="T28">」分。</text:span></text:p>
      <text:p text:style-name="P29">四、統計項目定義：</text:p>
      <text:p text:style-name="P30"><text:span text:style-name="T31">(一)</text:span><text:span text:style-name="T32">申請團聚案件數</text:span><text:span text:style-name="T33">：</text:span><text:span text:style-name="T34">通過訪查件數+</text:span><text:span text:style-name="T35">未通過訪查須</text:span><text:span text:style-name="T36">訪談件數。</text:span></text:p>
      <text:p text:style-name="P37"><text:span text:style-name="T38">(二)</text:span><text:span text:style-name="T39">通過</text:span><text:span text:style-name="T40">訪查</text:span><text:span text:style-name="T41">件數</text:span><text:span text:style-name="T42">：指申請來臺團聚案件經訪查後認婚姻屬實，而無</text:span><text:span text:style-name="T43">須</text:span><text:span text:style-name="T44">訪談件數。</text:span></text:p>
      <text:p text:style-name="P45"><text:span text:style-name="T46">(</text:span><text:span text:style-name="T47">三</text:span><text:span text:style-name="T48">)</text:span><text:span text:style-name="T49">訪</text:span><text:span text:style-name="T50">談</text:span><text:span text:style-name="T51">：指申請來臺團聚之</text:span><text:span text:style-name="T52">訪</text:span><text:span text:style-name="T53">談</text:span><text:span text:style-name="T54">（訪談臺灣配偶或親屬</text:span><text:span text:style-name="T55">等）</text:span><text:span text:style-name="T56">。</text:span></text:p>
      <text:p text:style-name="P57"><text:span text:style-name="T58">(</text:span><text:span text:style-name="T59">四</text:span><text:span text:style-name="T60">)</text:span><text:span text:style-name="T61">國境線面談：</text:span><text:span text:style-name="T62">大陸地區人民申請進入臺灣地區</text:span><text:span text:style-name="T63">團聚</text:span><text:span text:style-name="T64">，無法於境外接受面談，本署</text:span><text:span text:style-name="T65">經訪查、訪談後</text:span><text:span text:style-name="T66">核發</text:span><text:span text:style-name="T67">予</text:span><text:span text:style-name="T68">入境許可，</text:span><text:span text:style-name="T69">並於其抵達</text:span><text:span text:style-name="T70">機場、港口</text:span><text:span text:style-name="T71">時進行</text:span><text:span text:style-name="T72">面談。</text:span></text:p>
      <text:p text:style-name="P73"><text:span text:style-name="T74">(</text:span><text:span text:style-name="T75">五</text:span><text:span text:style-name="T76">)</text:span><text:span text:style-name="T77">二度面談：</text:span><text:span text:style-name="T78">指經國境線面談後</text:span><text:span text:style-name="T79">認仍有疑慮，先准其入境後交下至專勤隊作二度面談</text:span><text:span text:style-name="T80">。</text:span></text:p>
      <text:p text:style-name="P81"><text:span text:style-name="T82">(</text:span><text:span text:style-name="T83">六</text:span><text:span text:style-name="T84">)</text:span><text:span text:style-name="T85">未通過訪查須</text:span><text:span text:style-name="T86">訪談</text:span><text:span text:style-name="T87">件數</text:span><text:span text:style-name="T88">計</text:span><text:span text:style-name="T89">：通過</text:span><text:span text:style-name="T90">訪</text:span><text:span text:style-name="T91">談</text:span><text:span text:style-name="T92">件</text:span><text:span text:style-name="T93">數+不予通過</text:span><text:span text:style-name="T94">訪</text:span><text:span text:style-name="T95">談</text:span><text:span text:style-name="T96">件</text:span><text:span text:style-name="T97">數。</text:span></text:p>
      <text:p text:style-name="P98"><text:span text:style-name="T99">(</text:span><text:span text:style-name="T100">七</text:span><text:span text:style-name="T101">)</text:span><text:span text:style-name="T102">國境線面談</text:span><text:span text:style-name="T103">件數</text:span><text:span text:style-name="T104">總</text:span><text:span text:style-name="T105">計：</text:span><text:span text:style-name="T106">通過面談</text:span><text:span text:style-name="T107">件</text:span><text:span text:style-name="T108">數+不予通過面談</text:span><text:span text:style-name="T109">件</text:span><text:span text:style-name="T110">數+</text:span><text:span text:style-name="T111">須</text:span><text:span text:style-name="T112">二度面談</text:span><text:span text:style-name="T113">件</text:span><text:span text:style-name="T114">數。</text:span></text:p>
      <text:p text:style-name="P115"><text:span text:style-name="T116">(</text:span><text:span text:style-name="T117">八</text:span><text:span text:style-name="T118">)</text:span><text:span text:style-name="T119">二度面談</text:span><text:span text:style-name="T120">件數</text:span><text:span text:style-name="T121">總</text:span><text:span text:style-name="T122">計</text:span><text:span text:style-name="T123">：通過面談</text:span><text:span text:style-name="T124">件</text:span><text:span text:style-name="T125">數+不予通過面談</text:span><text:span text:style-name="T126">件</text:span><text:span text:style-name="T127">數。</text:span></text:p>
      <text:p text:style-name="P128">(九)通過面談件數：指面（訪）談核准件數。</text:p>
      <text:p text:style-name="P129"><text:span text:style-name="T130">(</text:span><text:span text:style-name="T131">十</text:span><text:span text:style-name="T132">)</text:span><text:span text:style-name="T133">不予通過比率：指不予通過</text:span><text:span text:style-name="T134">面</text:span><text:span text:style-name="T135">（訪）</text:span><text:span text:style-name="T136">談</text:span><text:span text:style-name="T137">件</text:span><text:span text:style-name="T138">數占</text:span><text:span text:style-name="T139">通過</text:span><text:span text:style-name="T140">面</text:span><text:span text:style-name="T141">（訪）</text:span><text:span text:style-name="T142">談</text:span><text:span text:style-name="T143">件</text:span><text:span text:style-name="T144">數之比率。</text:span></text:p>
      <text:p text:style-name="P145"><text:span text:style-name="T146">五、</text:span><text:span text:style-name="T147">資料蒐集方法及編製程序：由本署</text:span><text:span text:style-name="T148">北、中、南區事務</text:span><text:span text:style-name="T149">大隊</text:span><text:span text:style-name="T150">所屬各專勤隊</text:span><text:span text:style-name="T151">及國境事務大隊桃園機場國境三隊、松山機場</text:span><text:span text:style-name="T152">、高雄機場、金門</text:span><text:span text:style-name="T153">、基隆港、臺中港、高雄</text:span><text:span text:style-name="T154">港</text:span><text:span text:style-name="T155">等國境事務隊，</text:span><text:span text:style-name="T156">依</text:span><text:span text:style-name="T157">當月</text:span><text:span text:style-name="T158">訪查及</text:span><text:span text:style-name="T159">面</text:span><text:span text:style-name="T160">（訪）</text:span><text:span text:style-name="T161">談資料彙編。</text:span></text:p>
      <text:p text:style-name="P162"><text:span text:style-name="T163">六、</text:span><text:span text:style-name="T164">編送對象：本表由本署</text:span><text:span text:style-name="T165">國際及執法事務組</text:span><text:span text:style-name="T166">編製1式2份，經機關</text:span><text:span text:style-name="T167">首</text:span><text:span text:style-name="T168">長核章後，1份自存， 1份送</text:span><text:span text:style-name="T169">本署</text:span><text:span text:style-name="T170">主</text:span><text:span text:style-name="T171">計室外，應於規定期限內由網際網路上傳至內政部統計資料庫。</text:span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subject/>
    <meta:initial-creator>07c</meta:initial-creator>
    <dc:creator>張淑慧</dc:creator>
    <meta:creation-date>2017-02-18T00:43:00Z</meta:creation-date>
    <dc:date>2017-02-18T00:43:00Z</dc:date>
    <meta:print-date>2016-11-28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