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cm" fo:margin-right="-0.907cm" fo:text-indent="0cm" style:auto-text-indent="false"/>
    </style:style>
    <style:style style:name="P3" style:family="paragraph" style:parent-style-name="Standard">
      <style:paragraph-properties fo:margin-left="0cm" fo:margin-right="-0.907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.706cm" fo:margin-right="-0.907cm" fo:text-indent="-0.706cm" style:auto-text-indent="false"/>
    </style:style>
    <style:style style:name="P5" style:family="paragraph" style:parent-style-name="Standard">
      <style:paragraph-properties fo:margin-left="0.706cm" fo:margin-right="-0.907cm" fo:text-indent="-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.706cm" fo:margin-right="-0.907cm" fo:text-indent="-0.706cm" style:auto-text-indent="false"/>
    </style:style>
    <style:style style:name="P7" style:family="paragraph" style:parent-style-name="Standard">
      <style:paragraph-properties fo:margin-left="0cm" fo:margin-right="-0.907cm" fo:text-indent="6.35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background-color="#d8d8d8" loext:char-shading-value="0" style:font-name-asian="標楷體" style:font-size-asian="20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說 明 書</text:p>
      <text:p text:style-name="P1"/>
      <text:p text:style-name="Standard"><text:span text:style-name="T2">因 台端申請在臺定居之事由，並非「有配偶在臺灣地區設有戶籍」之事由，故無法逕予登載配偶姓名於定居證上，爰請就下列選項勾選，俾利資料登載：</text:span></text:p>
      <text:p text:style-name="P3"/>
      <text:p text:style-name="P2"><text:span text:style-name="T2">本人現與配偶____________</text:span><text:span text:style-name="T5">(姓名)</text:span><text:span text:style-name="T2">婚姻存續中，</text:span></text:p>
      <text:p text:style-name="P4"><text:span text:style-name="T2">□已檢附經外館驗證之</text:span><text:span text:style-name="T3">結婚證明文件</text:span><text:span text:style-name="T6">(請隨說明書一同檢附，若係外文者，</text:span><text:span text:style-name="T7">應經駐外館處驗證</text:span><text:span text:style-name="T6">，並檢附經駐外館驗證或國內公證人認證之中譯本)</text:span><text:span text:style-name="T2">。</text:span><text:span text:style-name="T4">並加附配偶現所持有效身分證明文件。</text:span></text:p>
      <text:p text:style-name="P5">□本人同意不予登載配偶姓名。</text:p>
      <text:p text:style-name="P5">□本人配偶現為大陸地區人民，本人已知須待本人設籍後，再依相關規定申請團聚入境，故現無法登載配偶姓名。</text:p>
      <text:p text:style-name="P5">□本人現並無婚姻狀況。</text:p>
      <text:p text:style-name="P5"/>
      <text:p text:style-name="P7">簽署人:</text:p>
      <text:p text:style-name="P4"><text:span text:style-name="T2"><text:s text:c="18"/></text:span><text:span text:style-name="T6">(申請人親自簽名)</text:span></text:p>
      <text:p text:style-name="P5"><text:s text:c="18"/>簽署日期: <text:s text:c="3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 明 書</dc:title>
    <meta:initial-creator>admin</meta:initial-creator>
    <meta:creation-date>2019-06-04T17:02:00</meta:creation-date>
    <dc:creator>吳品逸</dc:creator>
    <dc:date>2019-06-04T17:02:00</dc:date>
    <meta:print-date>2016-03-30T10:47:00</meta:print-date>
    <meta:editing-cycles>2</meta:editing-cycles>
    <meta:document-statistic meta:table-count="0" meta:image-count="0" meta:object-count="0" meta:page-count="1" meta:paragraph-count="10" meta:word-count="264" meta:character-count="326" meta:non-whitespace-character-count="276"/>
    <meta:generator>LibreOffice/5.0.6.3$Windows_x86 LibreOffice_project/490fc03b25318460cfc54456516ea2519c11d1aa</meta:generator>
  </office:meta>
</office:document-meta>
</file>