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0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移民署">
      <style:table-properties table:display="true" style:writing-mode="lr-tb"/>
    </style:style>
    <style:style style:name="ta2" style:family="table" style:master-page-name="PageStyle_5f_新住民發展基金">
      <style:table-properties table:display="true" style:writing-mode="lr-tb" tableooo:tab-color="#dae3f3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45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4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20_2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order-bottom="none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5">
      <style:table-cell-properties fo:border-bottom="none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移民署" table:style-name="ta1" table:print-ranges="移民署.A1:移民署.D33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1" table:default-cell-style-name="ce14"/>
        <table:table-column table:style-name="co1" table:default-cell-style-name="ce36"/>
        <table:table-column table:style-name="co3" table:number-columns-repeated="1020" table:default-cell-style-name="ce39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移民署</text:p>
            </table:table-cell>
            <table:covered-table-cell table:number-columns-repeated="3" table:style-name="ce15"/>
            <table:table-cell table:style-name="ce37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2"/>
            <table:table-cell table:style-name="Default" table:number-columns-repeated="1020"/>
          </table:table-row>
          <table:table-row table:style-name="ro2">
            <table:table-cell table:style-name="ce3"/>
            <table:table-cell table:style-name="ce16" office:value-type="string" calcext:value-type="string" table:number-columns-spanned="2" table:number-rows-spanned="1">
              <text:p><text:s/>107年度</text:p>
            </table:table-cell>
            <table:covered-table-cell table:style-name="ce16">
              <draw:line table:end-cell-address="移民署.D6" table:end-x="0.75mm" table:end-y="8.75mm" draw:z-index="0" draw:name="直線接點 1" draw:style-name="gr1" draw:text-style-name="P1" svg:x1="45.2mm" svg:y1="5.38mm" svg:x2="0.75mm" svg:y2="32.37mm">
                <text:p/>
              </draw:line>
              <draw:line table:end-cell-address="移民署.D6" table:end-x="0.75mm" table:end-y="8.75mm" draw:z-index="1" draw:name="直線接點 2" draw:style-name="gr1" draw:text-style-name="P1" svg:x1="45.2mm" svg:y1="5.38mm" svg:x2="0.75mm" svg:y2="32.37mm">
                <text:p/>
              </draw:line>
            </table:covered-table-cell>
            <table:table-cell table:style-name="ce29" office:value-type="string" calcext:value-type="string">
              <text:p>單位：新臺幣元</text:p>
            </table:table-cell>
            <table:table-cell table:style-name="Default" table:number-columns-repeated="1020"/>
          </table:table-row>
          <table:table-row table:style-name="ro3">
            <table:table-cell table:style-name="ce4" office:value-type="string" calcext:value-type="string" table:number-columns-spanned="1" table:number-rows-spanned="3">
              <text:p>受補助地方政府</text:p>
              <text:p>名稱</text:p>
            </table:table-cell>
            <table:table-cell table:style-name="ce17" office:value-type="string" calcext:value-type="string" table:number-columns-spanned="1" table:number-rows-spanned="3">
              <text:p>補助計畫名稱</text:p>
            </table:table-cell>
            <table:table-cell table:style-name="ce26" office:value-type="string" calcext:value-type="string">
              <text:p>工作計畫</text:p>
            </table:table-cell>
            <table:table-cell table:style-name="ce30" office:value-type="string" calcext:value-type="string" table:number-columns-spanned="1" table:number-rows-spanned="3">
              <text:p>補助金額</text:p>
            </table:table-cell>
            <table:table-cell table:style-name="Default" table:number-columns-repeated="1020"/>
          </table:table-row>
          <table:table-row table:style-name="ro3">
            <table:covered-table-cell table:style-name="ce5"/>
            <table:covered-table-cell table:style-name="ce18"/>
            <table:table-cell table:style-name="ce27"/>
            <table:covered-table-cell table:style-name="ce30"/>
            <table:table-cell table:style-name="Default" table:number-columns-repeated="1020"/>
          </table:table-row>
          <table:table-row table:style-name="ro3">
            <table:covered-table-cell table:style-name="ce6"/>
            <table:covered-table-cell table:style-name="ce19"/>
            <table:table-cell table:style-name="ce28" office:value-type="string" calcext:value-type="string">
              <text:p>業務計畫</text:p>
            </table:table-cell>
            <table:covered-table-cell table:style-name="ce30"/>
            <table:table-cell table:style-name="ce37" table:number-columns-repeated="1020"/>
          </table:table-row>
        </table:table-header-rows>
        <table:table-row table:style-name="ro4">
          <table:table-cell table:style-name="ce7" office:value-type="string" calcext:value-type="string">
            <text:p>移民署</text:p>
          </table:table-cell>
          <table:table-cell table:style-name="ce20" table:number-columns-repeated="2"/>
          <table:table-cell table:style-name="ce31" office:value-type="float" office:value="2698885" calcext:value-type="float">
            <text:p><text:s/>2,698,885 </text:p>
          </table:table-cell>
          <table:table-cell table:style-name="Default" table:number-columns-repeated="1020"/>
        </table:table-row>
        <table:table-row table:style-name="ro4">
          <table:table-cell table:style-name="ce8" office:value-type="string" calcext:value-type="string">
            <text:p>一、入出國及移民管理業務</text:p>
          </table:table-cell>
          <table:table-cell table:style-name="ce21"/>
          <table:table-cell table:style-name="ce21" office:value-type="string" calcext:value-type="string">
            <text:p>入出國及移民管理業務</text:p>
          </table:table-cell>
          <table:table-cell table:style-name="ce32" office:value-type="float" office:value="2698885" calcext:value-type="float">
            <text:p><text:s/>2,698,885 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2" office:value-type="float" office:value="1429976" calcext:value-type="float">
            <text:p><text:s/>1,429,976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287000" calcext:value-type="float">
            <text:p><text:s/>287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桃園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196000" calcext:value-type="float">
            <text:p><text:s/>196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臺中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247000" calcext:value-type="float">
            <text:p><text:s/>247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臺北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257000" calcext:value-type="float">
            <text:p><text:s/>257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臺南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183000" calcext:value-type="float">
            <text:p><text:s/>183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259976" calcext:value-type="float">
            <text:p><text:s/>259,976 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(二)臺灣省各縣市政府</text:p>
          </table:table-cell>
          <table:table-cell table:style-name="ce21" table:number-columns-repeated="2"/>
          <table:table-cell table:style-name="ce32" office:value-type="float" office:value="1196025" calcext:value-type="float">
            <text:p><text:s/>1,196,025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南投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93000" calcext:value-type="float">
            <text:p><text:s/>93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嘉義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48000" calcext:value-type="float">
            <text:p><text:s/>48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嘉義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94400" calcext:value-type="float">
            <text:p><text:s/>94,4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基隆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93000" calcext:value-type="float">
            <text:p><text:s/>93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宜蘭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75000" calcext:value-type="float">
            <text:p><text:s/>75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屏東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119000" calcext:value-type="float">
            <text:p><text:s/>119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彰化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124000" calcext:value-type="float">
            <text:p><text:s/>124,000 </text:p>
          </table:table-cell>
          <table:table-cell table:style-name="ce38" table:number-columns-repeated="1020"/>
        </table:table-row>
        <table:table-row table:style-name="ro4">
          <table:table-cell table:style-name="ce10" office:value-type="string" calcext:value-type="string">
            <text:p>新竹市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89000" calcext:value-type="float">
            <text:p><text:s/>89,000 </text:p>
          </table:table-cell>
          <table:table-cell table:style-name="ce38" table:number-columns-repeated="1020"/>
        </table:table-row>
        <table:table-row table:style-name="ro4">
          <table:table-cell table:style-name="ce11" office:value-type="string" calcext:value-type="string">
            <text:p>新竹縣政府</text:p>
          </table:table-cell>
          <table:table-cell table:style-name="ce22" office:value-type="string" calcext:value-type="string">
            <text:p>新住民生活適應輔導事宜</text:p>
          </table:table-cell>
          <table:table-cell table:style-name="ce22"/>
          <table:table-cell table:style-name="ce33" office:value-type="float" office:value="95000" calcext:value-type="float">
            <text:p><text:s/>95,000 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澎湖縣政府</text:p>
          </table:table-cell>
          <table:table-cell table:style-name="ce23" office:value-type="string" calcext:value-type="string">
            <text:p>新住民生活適應輔導事宜</text:p>
          </table:table-cell>
          <table:table-cell table:style-name="ce23"/>
          <table:table-cell table:style-name="ce34" office:value-type="float" office:value="47625" calcext:value-type="float">
            <text:p><text:s/>47,625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48000" calcext:value-type="float">
            <text:p><text:s/>48,00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花蓮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75000" calcext:value-type="float">
            <text:p><text:s/>75,00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苗栗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95000" calcext:value-type="float">
            <text:p><text:s/>95,00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100000" calcext:value-type="float">
            <text:p><text:s/>100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(三)福建省各縣政府</text:p>
          </table:table-cell>
          <table:table-cell table:style-name="ce21" table:number-columns-repeated="2"/>
          <table:table-cell table:style-name="ce32" office:value-type="float" office:value="72884" calcext:value-type="float">
            <text:p><text:s/>72,884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連江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32" office:value-type="float" office:value="24884" calcext:value-type="float">
            <text:p><text:s/>24,884 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金門縣政府</text:p>
          </table:table-cell>
          <table:table-cell table:style-name="ce22" office:value-type="string" calcext:value-type="string">
            <text:p>新住民生活適應輔導事宜</text:p>
          </table:table-cell>
          <table:table-cell table:style-name="ce22"/>
          <table:table-cell table:style-name="ce33" office:value-type="float" office:value="48000" calcext:value-type="float">
            <text:p><text:s/>48,000 </text:p>
          </table:table-cell>
          <table:table-cell table:number-columns-repeated="1020"/>
        </table:table-row>
        <table:table-row table:style-name="ro5">
          <table:table-cell table:style-name="ce13"/>
          <table:table-cell table:style-name="ce24"/>
          <table:table-cell table:style-name="ce13"/>
          <table:table-cell table:style-name="ce35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移民署.$A$1" table:cell-range-address="$移民署.$A$1:.$D$33" table:range-usable-as="print-range"/>
          <table:named-range table:name="_xlnm.Print_Titles" table:base-cell-address="$移民署.$A$1" table:cell-range-address="$移民署.$A$1:.$AMJ$6" table:range-usable-as="repeat-column repeat-row"/>
        </table:named-expressions>
      </table:table>
      <table:table table:name="新住民發展基金" table:style-name="ta2" table:print-ranges="新住民發展基金.A1:新住民發展基金.D185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1" table:number-columns-repeated="2" table:default-cell-style-name="ce47"/>
        <table:table-column table:style-name="co4" table:default-cell-style-name="ce47"/>
        <table:table-column table:style-name="co5" table:default-cell-style-name="ce47"/>
        <table:table-column table:style-name="co4" table:number-columns-repeated="250" table:default-cell-style-name="ce47"/>
        <table:table-column table:style-name="co1" table:default-cell-style-name="ce47"/>
        <table:table-column table:style-name="co2" table:default-cell-style-name="ce47"/>
        <table:table-column table:style-name="co1" table:number-columns-repeated="2" table:default-cell-style-name="ce47"/>
        <table:table-column table:style-name="co4" table:default-cell-style-name="ce47"/>
        <table:table-column table:style-name="co5" table:default-cell-style-name="ce47"/>
        <table:table-column table:style-name="co4" table:number-columns-repeated="250" table:default-cell-style-name="ce47"/>
        <table:table-column table:style-name="co1" table:default-cell-style-name="ce47"/>
        <table:table-column table:style-name="co2" table:default-cell-style-name="ce47"/>
        <table:table-column table:style-name="co1" table:number-columns-repeated="2" table:default-cell-style-name="ce47"/>
        <table:table-column table:style-name="co4" table:default-cell-style-name="ce47"/>
        <table:table-column table:style-name="co5" table:default-cell-style-name="ce47"/>
        <table:table-column table:style-name="co4" table:number-columns-repeated="250" table:default-cell-style-name="ce47"/>
        <table:table-column table:style-name="co1" table:default-cell-style-name="ce47"/>
        <table:table-column table:style-name="co2" table:default-cell-style-name="ce47"/>
        <table:table-column table:style-name="co1" table:number-columns-repeated="2" table:default-cell-style-name="ce47"/>
        <table:table-column table:style-name="co4" table:default-cell-style-name="ce47"/>
        <table:table-column table:style-name="co5" table:default-cell-style-name="ce47"/>
        <table:table-column table:style-name="co4" table:number-columns-repeated="250" table:default-cell-style-name="ce47"/>
        <table:table-header-rows>
          <table:table-row table:style-name="ro1">
            <table:table-cell table:style-name="ce40" office:value-type="string" calcext:value-type="string" table:number-columns-spanned="4" table:number-rows-spanned="1">
              <text:p>新住民發展基金</text:p>
            </table:table-cell>
            <table:covered-table-cell table:number-columns-repeated="3" table:style-name="ce48"/>
            <table:table-cell table:style-name="Default" table:number-columns-repeated="1020"/>
          </table:table-row>
          <table:table-row table:style-name="ro1">
            <table:table-cell table:style-name="ce41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41"/>
            <table:table-cell table:style-name="Default" table:number-columns-repeated="1020"/>
          </table:table-row>
          <table:table-row table:style-name="ro2">
            <table:table-cell table:style-name="ce41"/>
            <table:table-cell table:style-name="ce49" office:value-type="string" calcext:value-type="string" table:number-columns-spanned="2" table:number-rows-spanned="1">
              <text:p>中華民國107年度 <text:s/></text:p>
            </table:table-cell>
            <table:covered-table-cell table:style-name="ce49">
              <draw:line table:end-cell-address="新住民發展基金.D6" table:end-x="0.75mm" table:end-y="8.75mm" draw:z-index="0" draw:name="直線接點 1" draw:style-name="gr1" draw:text-style-name="P1" svg:x1="45.2mm" svg:y1="5.38mm" svg:x2="0.75mm" svg:y2="32.37mm">
                <text:p/>
              </draw:line>
              <draw:line table:end-cell-address="新住民發展基金.D6" table:end-x="0.75mm" table:end-y="8.75mm" draw:z-index="1" draw:name="直線接點 2" draw:style-name="gr1" draw:text-style-name="P1" svg:x1="45.2mm" svg:y1="5.38mm" svg:x2="0.75mm" svg:y2="32.37mm">
                <text:p/>
              </draw:line>
            </table:covered-table-cell>
            <table:table-cell table:style-name="ce60" office:value-type="string" calcext:value-type="string">
              <text:p>單位：新臺幣元</text:p>
            </table:table-cell>
            <table:table-cell table:style-name="ce68" table:number-columns-repeated="1020"/>
          </table:table-row>
          <table:table-row table:style-name="ro3">
            <table:table-cell table:style-name="ce4" office:value-type="string" calcext:value-type="string" table:number-columns-spanned="1" table:number-rows-spanned="3">
              <text:p>受補助地方政府</text:p>
              <text:p>名稱</text:p>
            </table:table-cell>
            <table:table-cell table:style-name="ce17" office:value-type="string" calcext:value-type="string" table:number-columns-spanned="1" table:number-rows-spanned="3">
              <text:p>補助計畫名稱</text:p>
            </table:table-cell>
            <table:table-cell table:style-name="ce26" office:value-type="string" calcext:value-type="string">
              <text:p>工作計畫</text:p>
            </table:table-cell>
            <table:table-cell table:style-name="ce30" office:value-type="string" calcext:value-type="string" table:number-columns-spanned="1" table:number-rows-spanned="3">
              <text:p>補助金額</text:p>
            </table:table-cell>
            <table:table-cell table:style-name="ce69" table:number-columns-repeated="1020"/>
          </table:table-row>
          <table:table-row table:style-name="ro3">
            <table:covered-table-cell table:style-name="ce5"/>
            <table:covered-table-cell table:style-name="ce18"/>
            <table:table-cell table:style-name="ce27"/>
            <table:covered-table-cell table:style-name="ce30"/>
            <table:table-cell table:style-name="Default" table:number-columns-repeated="1020"/>
          </table:table-row>
          <table:table-row table:style-name="ro3">
            <table:covered-table-cell table:style-name="ce6"/>
            <table:covered-table-cell table:style-name="ce19"/>
            <table:table-cell table:style-name="ce28" office:value-type="string" calcext:value-type="string">
              <text:p>業務計畫</text:p>
            </table:table-cell>
            <table:covered-table-cell table:style-name="ce30"/>
            <table:table-cell table:style-name="Default" table:number-columns-repeated="1020"/>
          </table:table-row>
        </table:table-header-rows>
        <table:table-row table:style-name="ro4">
          <table:table-cell table:style-name="ce42" office:value-type="string" calcext:value-type="string">
            <text:p>新住民發展基金</text:p>
          </table:table-cell>
          <table:table-cell table:style-name="ce50"/>
          <table:table-cell table:style-name="ce55"/>
          <table:table-cell table:style-name="ce61" table:formula="of:=[.D8]+[.D37]+[.D109]+[.D154]" office:value-type="float" office:value="116414070" calcext:value-type="float">
            <text:p>116,414,070 </text:p>
          </table:table-cell>
          <table:table-cell table:style-name="Default" table:number-columns-repeated="1020"/>
        </table:table-row>
        <table:table-row table:style-name="ro4">
          <table:table-cell table:style-name="ce43" office:value-type="string" calcext:value-type="string">
            <text:p>一、辦理新住民社會安全網絡服務計畫</text:p>
          </table:table-cell>
          <table:table-cell table:style-name="ce51"/>
          <table:table-cell table:style-name="ce56"/>
          <table:table-cell table:style-name="ce62" office:value-type="float" office:value="9555449" calcext:value-type="float">
            <text:p>9,555,449 </text:p>
          </table:table-cell>
          <table:table-cell table:style-name="Default" table:number-columns-repeated="1020"/>
        </table:table-row>
        <table:table-row table:style-name="ro6">
          <table:table-cell table:style-name="ce44" office:value-type="string" calcext:value-type="string">
            <text:p>臺北市政府社會局</text:p>
          </table:table-cell>
          <table:table-cell table:style-name="ce52" office:value-type="string" calcext:value-type="string">
            <text:p>107年度臺北市設籍前新住民社會救助計畫(1074C2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222314" calcext:value-type="float">
            <text:p>2,222,314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高雄市政府社會局</text:p>
          </table:table-cell>
          <table:table-cell table:style-name="ce52" office:value-type="string" calcext:value-type="string">
            <text:p>106年度高雄市設籍前新住民遭逢特殊境遇之家庭扶助計畫(1065C21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94836" calcext:value-type="float">
            <text:p><text:s/>494,836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高雄市政府社會局</text:p>
          </table:table-cell>
          <table:table-cell table:style-name="ce52" office:value-type="string" calcext:value-type="string">
            <text:p>107年度新住民配偶家庭暴力防治專業服務實施計畫(1075C1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720330" calcext:value-type="float">
            <text:p>720,330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高雄市政府社會局</text:p>
          </table:table-cell>
          <table:table-cell table:style-name="ce52" office:value-type="string" calcext:value-type="string">
            <text:p>107年度高雄市設籍前新住民遭逢特殊境遇之家庭扶助計畫(1075C20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793138" calcext:value-type="float">
            <text:p><text:s/>793,138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新北市政府社會局</text:p>
          </table:table-cell>
          <table:table-cell table:style-name="ce52" office:value-type="string" calcext:value-type="string">
            <text:p>新北市政府107年度設籍前新住民遭逢特殊境遇相關福利及扶助計畫(107AC20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45240" calcext:value-type="float">
            <text:p>345,24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宜蘭縣政府</text:p>
          </table:table-cell>
          <table:table-cell table:style-name="ce52" office:value-type="string" calcext:value-type="string">
            <text:p>106年度宜蘭縣新住民人身安全保護計畫(106BC10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00461" calcext:value-type="float">
            <text:p>400,461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宜蘭縣政府</text:p>
          </table:table-cell>
          <table:table-cell table:style-name="ce52" office:value-type="string" calcext:value-type="string">
            <text:p>107年度宜蘭縣新住民人身安全保護計劃(107BC1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826223" calcext:value-type="float">
            <text:p><text:s/>826,223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桃園市政府社會局</text:p>
          </table:table-cell>
          <table:table-cell table:style-name="ce52" office:value-type="string" calcext:value-type="string">
            <text:p>107年度桃園市設籍前新住民社會救助計畫(107CC21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Default" table:number-columns-repeated="1020"/>
        </table:table-row>
        <table:table-row table:style-name="ro8">
          <table:table-cell table:style-name="ce44" office:value-type="string" calcext:value-type="string">
            <text:p>桃園市政府社會局</text:p>
          </table:table-cell>
          <table:table-cell table:style-name="ce52" office:value-type="string" calcext:value-type="string">
            <text:p>107年度桃園市設籍前新住民遭逢特殊境遇相關福利及扶助計畫(107CC21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1076" calcext:value-type="float">
            <text:p><text:s/>41,076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苗栗縣政府</text:p>
          </table:table-cell>
          <table:table-cell table:style-name="ce52" office:value-type="string" calcext:value-type="string">
            <text:p>苗栗縣新住民家庭暴力或性侵害被害人人身安全保護計畫(107EC1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916275" calcext:value-type="float">
            <text:p><text:s/>916,275 </text:p>
          </table:table-cell>
          <table:table-cell table:style-name="Default" table:number-columns-repeated="1020"/>
        </table:table-row>
        <table:table-row table:style-name="ro8">
          <table:table-cell table:style-name="ce44" office:value-type="string" calcext:value-type="string">
            <text:p>苗栗縣政府</text:p>
          </table:table-cell>
          <table:table-cell table:style-name="ce52" office:value-type="string" calcext:value-type="string">
            <text:p>107年苗栗縣設籍前新住民遭逢特殊境遇相關福利及扶助計畫(107EC20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22792" calcext:value-type="float">
            <text:p>122,792 </text:p>
          </table:table-cell>
          <table:table-cell table:style-name="Default" table:number-columns-repeated="1020"/>
        </table:table-row>
        <table:table-row table:style-name="ro8">
          <table:table-cell table:style-name="ce45" office:value-type="string" calcext:value-type="string">
            <text:p>彰化縣政府</text:p>
          </table:table-cell>
          <table:table-cell table:style-name="ce53" office:value-type="string" calcext:value-type="string">
            <text:p>追加106年度彰化縣政府設籍前新住民遭逢特殊境遇家庭扶助實施要點(106GC215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4" office:value-type="float" office:value="187055" calcext:value-type="float">
            <text:p><text:s/>187,055 </text:p>
          </table:table-cell>
          <table:table-cell table:style-name="Default" table:number-columns-repeated="1020"/>
        </table:table-row>
        <table:table-row table:style-name="ro9">
          <table:table-cell table:style-name="ce46" office:value-type="string" calcext:value-type="string">
            <text:p>彰化縣政府社會處</text:p>
          </table:table-cell>
          <table:table-cell table:style-name="ce54" office:value-type="string" calcext:value-type="string">
            <text:p>彰化縣政府設籍前新住民遭逢特殊境遇家庭扶助實施要點(107GC204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5" office:value-type="float" office:value="401659" calcext:value-type="float">
            <text:p>401,659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南投縣政府</text:p>
          </table:table-cell>
          <table:table-cell table:style-name="ce52" office:value-type="string" calcext:value-type="string">
            <text:p>南投縣106年設籍前新住民遭逢特殊境遇相關福利及扶助計畫(106HC2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86737" calcext:value-type="float">
            <text:p>86,737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南投縣政府</text:p>
          </table:table-cell>
          <table:table-cell table:style-name="ce52" office:value-type="string" calcext:value-type="string">
            <text:p>南投縣107年設籍前新住民遭逢特殊境遇相關福利及扶助計畫(107HC21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87564" calcext:value-type="float">
            <text:p><text:s/>87,564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雲林縣政府</text:p>
          </table:table-cell>
          <table:table-cell table:style-name="ce52" office:value-type="string" calcext:value-type="string">
            <text:p>106年度設籍前新住民遭逢特殊境遇相關福利及扶助計畫(106IC20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6950" calcext:value-type="float">
            <text:p>46,950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雲林縣政府</text:p>
          </table:table-cell>
          <table:table-cell table:style-name="ce52" office:value-type="string" calcext:value-type="string">
            <text:p>107年度設籍前新住民遭逢特殊境遇相關福利及扶助計畫(107IC20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67964" calcext:value-type="float">
            <text:p>67,964 </text:p>
          </table:table-cell>
          <table:table-cell table:style-name="Default" table:number-columns-repeated="1020"/>
        </table:table-row>
        <table:table-row table:style-name="ro8">
          <table:table-cell table:style-name="ce44" office:value-type="string" calcext:value-type="string">
            <text:p>嘉義縣社會局</text:p>
          </table:table-cell>
          <table:table-cell table:style-name="ce52" office:value-type="string" calcext:value-type="string">
            <text:p>嘉義縣105年度設籍前遭逢特殊境遇外籍配偶家庭扶助計畫(105JC2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08708" calcext:value-type="float">
            <text:p>108,708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嘉義縣社會局</text:p>
          </table:table-cell>
          <table:table-cell table:style-name="ce52" office:value-type="string" calcext:value-type="string">
            <text:p>嘉義縣107年度設籍前新住民遭逢特殊境遇相關福利及扶助計畫(107JC21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3089" calcext:value-type="float">
            <text:p><text:s/>43,089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</text:p>
          </table:table-cell>
          <table:table-cell table:style-name="ce52" office:value-type="string" calcext:value-type="string">
            <text:p>106年度屏東縣外籍配偶人身安全保護計畫(106MC10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50000" calcext:value-type="float">
            <text:p>5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</text:p>
          </table:table-cell>
          <table:table-cell table:style-name="ce52" office:value-type="string" calcext:value-type="string">
            <text:p>107年度屏東縣設籍前新住民社會救助計畫(107MC2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20513" calcext:value-type="float">
            <text:p>120,513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基隆市政府</text:p>
          </table:table-cell>
          <table:table-cell table:style-name="ce52" office:value-type="string" calcext:value-type="string">
            <text:p>基隆市106年度設籍前新住民遭逢特殊境遇相關福利及扶助計畫(106QC20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93900" calcext:value-type="float">
            <text:p><text:s/>93,900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基隆市政府</text:p>
          </table:table-cell>
          <table:table-cell table:style-name="ce52" office:value-type="string" calcext:value-type="string">
            <text:p>基隆市107年度設籍前新住民遭逢特殊境遇相關福利及扶助計畫(107QC2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75140" calcext:value-type="float">
            <text:p>75,140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新竹市政府</text:p>
          </table:table-cell>
          <table:table-cell table:style-name="ce52" office:value-type="string" calcext:value-type="string">
            <text:p>新竹市106年度設籍前新住民遭逢特殊境遇扶助計畫(106RC20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06291" calcext:value-type="float">
            <text:p>106,291 </text:p>
          </table:table-cell>
          <table:table-cell table:style-name="Default" table:number-columns-repeated="1020"/>
        </table:table-row>
        <table:table-row table:style-name="ro4">
          <table:table-cell table:style-name="ce45" office:value-type="string" calcext:value-type="string">
            <text:p>嘉義市政府</text:p>
          </table:table-cell>
          <table:table-cell table:style-name="ce53" office:value-type="string" calcext:value-type="string">
            <text:p>設籍前新住民遭逢特殊境遇相關福利及扶助計畫(106TC206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6" office:value-type="float" office:value="71584" calcext:value-type="float">
            <text:p>71,584 </text:p>
          </table:table-cell>
          <table:table-cell table:style-name="ce70" table:number-columns-repeated="1020"/>
        </table:table-row>
        <table:table-row table:style-name="ro4">
          <table:table-cell table:style-name="ce46" office:value-type="string" calcext:value-type="string">
            <text:p>嘉義市政府</text:p>
          </table:table-cell>
          <table:table-cell table:style-name="ce54" office:value-type="string" calcext:value-type="string">
            <text:p>設籍前新住民遭逢特殊境遇相關福利及扶助計畫(107TC208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7" office:value-type="float" office:value="59057" calcext:value-type="float">
            <text:p><text:s/>59,057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南市政府社會局</text:p>
          </table:table-cell>
          <table:table-cell table:style-name="ce52" office:value-type="string" calcext:value-type="string">
            <text:p>臺南市新住民人身安全保護計畫(106UC1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64854" calcext:value-type="float">
            <text:p>164,85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南市政府社會局</text:p>
          </table:table-cell>
          <table:table-cell table:style-name="ce52" office:value-type="string" calcext:value-type="string">
            <text:p>臺南市新住民人身安全保護計畫(107UC10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881699" calcext:value-type="float">
            <text:p>881,699 </text:p>
          </table:table-cell>
          <table:table-cell table:style-name="Default" table:number-columns-repeated="1020"/>
        </table:table-row>
        <table:table-row table:style-name="ro9">
          <table:table-cell table:style-name="ce43" office:value-type="string" calcext:value-type="string">
            <text:p>二、辦理新住民家庭成長及子女托育、多元文化宣導計畫</text:p>
          </table:table-cell>
          <table:table-cell table:style-name="ce52"/>
          <table:table-cell table:style-name="ce57"/>
          <table:table-cell table:style-name="ce63" office:value-type="float" office:value="19814674" calcext:value-type="float">
            <text:p><text:s/>19,814,67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高雄市政府民政局</text:p>
          </table:table-cell>
          <table:table-cell table:style-name="ce52" office:value-type="string" calcext:value-type="string">
            <text:p>新住民機車考照輔導班計畫(1075D30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66300" calcext:value-type="float">
            <text:p>266,3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高雄市政府民政局</text:p>
          </table:table-cell>
          <table:table-cell table:style-name="ce52" office:value-type="string" calcext:value-type="string">
            <text:p>環抱新森活，地球有氧不碳氣計畫(1075D32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71000" calcext:value-type="float">
            <text:p><text:s/>71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高雄市政府民政局</text:p>
          </table:table-cell>
          <table:table-cell table:style-name="ce52" office:value-type="string" calcext:value-type="string">
            <text:p>新住民「大手牽小手 一起夯環保」計畫(1075D34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6880" calcext:value-type="float">
            <text:p><text:s/>36,880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高雄市政府教育局</text:p>
          </table:table-cell>
          <table:table-cell table:style-name="ce52" office:value-type="string" calcext:value-type="string">
            <text:p>高雄市106年度新住民參加學習課程時子女臨時托育服務計畫(1065D1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11039" calcext:value-type="float">
            <text:p><text:s/>11,039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高雄市政府教育局</text:p>
          </table:table-cell>
          <table:table-cell table:style-name="ce52" office:value-type="string" calcext:value-type="string">
            <text:p>高雄市107年度新住民參加學習課程時子女臨時托育服務計畫(1075D1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61760" calcext:value-type="float">
            <text:p>361,760 </text:p>
          </table:table-cell>
          <table:table-cell table:style-name="Default" table:number-columns-repeated="1020"/>
        </table:table-row>
        <table:table-row table:style-name="ro8">
          <table:table-cell table:style-name="ce44" office:value-type="string" calcext:value-type="string">
            <text:p>新北市五股區五股國民小學(新北市政府教育局層轉)</text:p>
          </table:table-cell>
          <table:table-cell table:style-name="ce52" office:value-type="string" calcext:value-type="string">
            <text:p>新住民親子共學科學營(107AD34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51800" calcext:value-type="float">
            <text:p><text:s/>51,8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文化局</text:p>
          </table:table-cell>
          <table:table-cell table:style-name="ce52" office:value-type="string" calcext:value-type="string">
            <text:p>新住民媽媽公益故事團培訓課程(107AD33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90000" calcext:value-type="float">
            <text:p>90,000 </text:p>
          </table:table-cell>
          <table:table-cell table:style-name="ce71" table:number-columns-repeated="1020"/>
        </table:table-row>
        <table:table-row table:style-name="ro4">
          <table:table-cell table:style-name="ce44" office:value-type="string" calcext:value-type="string">
            <text:p>新北市政府教育局</text:p>
          </table:table-cell>
          <table:table-cell table:style-name="ce52" office:value-type="string" calcext:value-type="string">
            <text:p>新北市106年度新住民子女臨時托育服務計畫(106AD10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30768" calcext:value-type="float">
            <text:p>230,768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教育局</text:p>
          </table:table-cell>
          <table:table-cell table:style-name="ce52" office:value-type="string" calcext:value-type="string">
            <text:p>新北市107年度新住民子女臨時托育服務計畫(107AD1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615632" calcext:value-type="float">
            <text:p><text:s/>4,615,632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教育局</text:p>
          </table:table-cell>
          <table:table-cell table:style-name="ce52" office:value-type="string" calcext:value-type="string">
            <text:p>新住民二代培力領袖成長營(107AD3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86880" calcext:value-type="float">
            <text:p>86,88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教育局</text:p>
          </table:table-cell>
          <table:table-cell table:style-name="ce52" office:value-type="string" calcext:value-type="string">
            <text:p>107年度新北市新住民家庭故事徵文競賽計畫(107AD4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18500" calcext:value-type="float">
            <text:p>118,500 </text:p>
          </table:table-cell>
          <table:table-cell table:style-name="Default" table:number-columns-repeated="1020"/>
        </table:table-row>
        <table:table-row table:style-name="ro8">
          <table:table-cell table:style-name="ce45" office:value-type="string" calcext:value-type="string">
            <text:p>宜蘭縣政府</text:p>
          </table:table-cell>
          <table:table-cell table:style-name="ce53" office:value-type="string" calcext:value-type="string">
            <text:p>106年度新住民家庭參加學習課程及宣導時子女臨時服務計畫(106BD101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6" office:value-type="float" office:value="95659" calcext:value-type="float">
            <text:p>95,659 </text:p>
          </table:table-cell>
          <table:table-cell table:style-name="Default" table:number-columns-repeated="1020"/>
        </table:table-row>
        <table:table-row table:style-name="ro8">
          <table:table-cell table:style-name="ce46" office:value-type="string" calcext:value-type="string">
            <text:p>宜蘭縣政府</text:p>
          </table:table-cell>
          <table:table-cell table:style-name="ce54" office:value-type="string" calcext:value-type="string">
            <text:p>107年度新住民家庭參加學習課程及宣導時子女臨時服務計畫(107BD104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7" office:value-type="float" office:value="309100" calcext:value-type="float">
            <text:p><text:s/>309,1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宜蘭縣政府</text:p>
          </table:table-cell>
          <table:table-cell table:style-name="ce52" office:value-type="string" calcext:value-type="string">
            <text:p>107年度「『新』星『織』我心」計畫(107BD42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97800" calcext:value-type="float">
            <text:p>97,800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桃園市政府勞動局</text:p>
          </table:table-cell>
          <table:table-cell table:style-name="ce52" office:value-type="string" calcext:value-type="string">
            <text:p>106年度新住民參加職業訓練期間子女托育補助計畫(106CD10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0074" calcext:value-type="float">
            <text:p><text:s/>40,07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竹縣政府</text:p>
          </table:table-cell>
          <table:table-cell table:style-name="ce52" office:value-type="string" calcext:value-type="string">
            <text:p>2017新竹縣國際移民日嘉年華會活動(106DD43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541" calcext:value-type="float">
            <text:p>1,541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竹縣政府</text:p>
          </table:table-cell>
          <table:table-cell table:style-name="ce52" office:value-type="string" calcext:value-type="string">
            <text:p>2018新竹縣國際移民日嘉年華會活動(107DD43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97000" calcext:value-type="float">
            <text:p><text:s/>297,000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苗栗縣大湖鄉大南國小(苗栗縣政府層轉)</text:p>
          </table:table-cell>
          <table:table-cell table:style-name="ce52" office:value-type="string" calcext:value-type="string">
            <text:p>東南亞香草栽種及應用學習計畫(107ED32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95984" calcext:value-type="float">
            <text:p>95,984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苗栗縣立開礦國民小學(苗栗縣政府層轉)</text:p>
          </table:table-cell>
          <table:table-cell table:style-name="ce52" office:value-type="string" calcext:value-type="string">
            <text:p>新住民親子「茶陶創意文化」計畫(107ED32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63700" calcext:value-type="float">
            <text:p>163,700 </text:p>
          </table:table-cell>
          <table:table-cell table:style-name="ce71" table:number-columns-repeated="1020"/>
        </table:table-row>
        <table:table-row table:style-name="ro7">
          <table:table-cell table:style-name="ce44" office:value-type="string" calcext:value-type="string">
            <text:p>苗栗縣竹南鎮竹南國民小學(苗栗縣政府層轉)</text:p>
          </table:table-cell>
          <table:table-cell table:style-name="ce52" office:value-type="string" calcext:value-type="string">
            <text:p>提升東南亞新住民閱讀指導能力-親子假日共學計畫(107ED30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69230" calcext:value-type="float">
            <text:p>169,230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苗栗縣後龍鎮成功國民小學(苗栗縣政府層轉)</text:p>
          </table:table-cell>
          <table:table-cell table:style-name="ce52" office:value-type="string" calcext:value-type="string">
            <text:p>106年辦理越南語言及文化學習計畫(106ED40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4400" calcext:value-type="float">
            <text:p><text:s/>34,400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苗栗縣後龍鎮成功國民小學(苗栗縣政府層轉)</text:p>
          </table:table-cell>
          <table:table-cell table:style-name="ce52" office:value-type="string" calcext:value-type="string">
            <text:p>苗栗縣後龍鎮成功國小 107年辦理越南語言及文化學習計畫(107ED32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53500" calcext:value-type="float">
            <text:p>153,500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苗栗縣後龍鎮海寶國民小學(苗栗縣政府層轉)</text:p>
          </table:table-cell>
          <table:table-cell table:style-name="ce52" office:value-type="string" calcext:value-type="string">
            <text:p>新住民Marker科學機器人學習計畫(106ED32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9500" calcext:value-type="float">
            <text:p><text:s/>9,5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苗栗縣政府</text:p>
          </table:table-cell>
          <table:table-cell table:style-name="ce52" office:value-type="string" calcext:value-type="string">
            <text:p>苗栗縣106年度外籍配偶成教班子女托育服務計畫(106ED1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6144" calcext:value-type="float">
            <text:p>46,14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苗栗縣政府</text:p>
          </table:table-cell>
          <table:table-cell table:style-name="ce52" office:value-type="string" calcext:value-type="string">
            <text:p>苗栗縣107年度外籍配偶成教班子女托育服務計畫(107ED10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09520" calcext:value-type="float">
            <text:p>209,520 </text:p>
          </table:table-cell>
          <table:table-cell table:style-name="Default" table:number-columns-repeated="1020"/>
        </table:table-row>
        <table:table-row table:style-name="ro4">
          <table:table-cell table:style-name="ce45" office:value-type="string" calcext:value-type="string">
            <text:p>苗栗縣政府</text:p>
          </table:table-cell>
          <table:table-cell table:style-name="ce53" office:value-type="string" calcext:value-type="string">
            <text:p>三灣大碗泡茶產銷培訓計畫(107ED305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4" office:value-type="float" office:value="96400" calcext:value-type="float">
            <text:p><text:s/>96,400 </text:p>
          </table:table-cell>
          <table:table-cell table:style-name="Default" table:number-columns-repeated="1020"/>
        </table:table-row>
        <table:table-row table:style-name="ro4">
          <table:table-cell table:style-name="ce46" office:value-type="string" calcext:value-type="string">
            <text:p>苗栗縣政府</text:p>
          </table:table-cell>
          <table:table-cell table:style-name="ce54" office:value-type="string" calcext:value-type="string">
            <text:p>107年苗栗縣新住民親子創意家譜製作計畫(107ED339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5" office:value-type="float" office:value="52408" calcext:value-type="float">
            <text:p>52,408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苗栗縣政府</text:p>
          </table:table-cell>
          <table:table-cell table:style-name="ce52" office:value-type="string" calcext:value-type="string">
            <text:p>107年移民節暨國際移民日活動-歡樂「家」年華(107ED43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00000" calcext:value-type="float">
            <text:p><text:s/>30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南投縣政府</text:p>
          </table:table-cell>
          <table:table-cell table:style-name="ce52" office:value-type="string" calcext:value-type="string">
            <text:p>新住民拼布縫紉創作在地生活適應班(107HD33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50800" calcext:value-type="float">
            <text:p><text:s/>50,8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南投縣政府</text:p>
          </table:table-cell>
          <table:table-cell table:style-name="ce52" office:value-type="string" calcext:value-type="string">
            <text:p>新住民藝文環保創作在地生活適應班計畫(107HD34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84000" calcext:value-type="float">
            <text:p>84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南投縣政府</text:p>
          </table:table-cell>
          <table:table-cell table:style-name="ce52" office:value-type="string" calcext:value-type="string">
            <text:p>移民節多元文化慶祝活動(107HD42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00000" calcext:value-type="float">
            <text:p><text:s/>30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南投縣政府</text:p>
          </table:table-cell>
          <table:table-cell table:style-name="ce52" office:value-type="string" calcext:value-type="string">
            <text:p>南投縣107年度新二代繪畫比賽計畫書(107HD43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37240" calcext:value-type="float">
            <text:p>237,24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雲林縣政府</text:p>
          </table:table-cell>
          <table:table-cell table:style-name="ce52" office:value-type="string" calcext:value-type="string">
            <text:p>107年雲林縣新住民暑期親子技藝活動研習班(107ID33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26040" calcext:value-type="float">
            <text:p>126,040 </text:p>
          </table:table-cell>
          <table:table-cell table:style-name="ce71" table:number-columns-repeated="1020"/>
        </table:table-row>
        <table:table-row table:style-name="ro4">
          <table:table-cell table:style-name="ce44" office:value-type="string" calcext:value-type="string">
            <text:p>雲林縣政府</text:p>
          </table:table-cell>
          <table:table-cell table:style-name="ce52" office:value-type="string" calcext:value-type="string">
            <text:p>107年雲林縣新住民閩南語聽、說生活會話研習班(107ID34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116080" calcext:value-type="float">
            <text:p><text:s/>116,08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雲林縣政府</text:p>
          </table:table-cell>
          <table:table-cell table:style-name="ce52" office:value-type="string" calcext:value-type="string">
            <text:p><text:s/>107年「月映麥田異鄉趣」親子共學計畫(107ID34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縣社會局</text:p>
          </table:table-cell>
          <table:table-cell table:style-name="ce52" office:value-type="string" calcext:value-type="string">
            <text:p>2018台灣燈會在嘉義-新住民燈區 嘉義新花園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5692800" calcext:value-type="float">
            <text:p>5,692,8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縣政府</text:p>
          </table:table-cell>
          <table:table-cell table:style-name="ce52" office:value-type="string" calcext:value-type="string">
            <text:p>嘉義縣107年度新住民其子女臨時托育服務計畫(107JD10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93840" calcext:value-type="float">
            <text:p>93,84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</text:p>
          </table:table-cell>
          <table:table-cell table:style-name="ce52" office:value-type="string" calcext:value-type="string">
            <text:p>飄洋過海來開店~新住民及二代創業培力計畫(106MD34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2399" calcext:value-type="float">
            <text:p><text:s/>32,399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</text:p>
          </table:table-cell>
          <table:table-cell table:style-name="ce52" office:value-type="string" calcext:value-type="string">
            <text:p>107年屏東縣多元文化創意市集計畫(107MD41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89631" calcext:value-type="float">
            <text:p>189,631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</text:p>
          </table:table-cell>
          <table:table-cell table:style-name="ce52" office:value-type="string" calcext:value-type="string">
            <text:p>107年國際移民節-點亮「新」燈~漾新情(107MD43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00000" calcext:value-type="float">
            <text:p>30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衛生局</text:p>
          </table:table-cell>
          <table:table-cell table:style-name="ce52" office:value-type="string" calcext:value-type="string">
            <text:p>新住民生育保健多語衛教宣導影片製作(106MD42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800" calcext:value-type="float">
            <text:p>800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臺東縣政府</text:p>
          </table:table-cell>
          <table:table-cell table:style-name="ce52" office:value-type="string" calcext:value-type="string">
            <text:p>臺東縣106年度成人基本教育研習班子女臨時托育服務實施計畫 (106ND11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3803" calcext:value-type="float">
            <text:p><text:s/>33,803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東縣政府</text:p>
          </table:table-cell>
          <table:table-cell table:style-name="ce52" office:value-type="string" calcext:value-type="string">
            <text:p>臺東縣106年度移民節暨國際移民日系列活動(106ND42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59560" calcext:value-type="float">
            <text:p>59,560 </text:p>
          </table:table-cell>
          <table:table-cell table:style-name="Default" table:number-columns-repeated="1020"/>
        </table:table-row>
        <table:table-row table:style-name="ro9">
          <table:table-cell table:style-name="ce45" office:value-type="string" calcext:value-type="string">
            <text:p>臺東縣政府</text:p>
          </table:table-cell>
          <table:table-cell table:style-name="ce53" office:value-type="string" calcext:value-type="string">
            <text:p>臺東縣107年度成人基本教育研習班子女臨時托育服務實施計畫(107ND109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6" office:value-type="float" office:value="393220" calcext:value-type="float">
            <text:p>393,220 </text:p>
          </table:table-cell>
          <table:table-cell table:style-name="Default" table:number-columns-repeated="1020"/>
        </table:table-row>
        <table:table-row table:style-name="ro9">
          <table:table-cell table:style-name="ce46" office:value-type="string" calcext:value-type="string">
            <text:p>澎湖縣政府</text:p>
          </table:table-cell>
          <table:table-cell table:style-name="ce54" office:value-type="string" calcext:value-type="string">
            <text:p>106年度新住民家庭參加學習課程及宣導時子女臨時托育服務計畫(106PD113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7" office:value-type="float" office:value="4895" calcext:value-type="float">
            <text:p><text:s/>4,89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澎湖縣政府</text:p>
          </table:table-cell>
          <table:table-cell table:style-name="ce52" office:value-type="string" calcext:value-type="string">
            <text:p>106年度慶祝移民節暨多元文化宣導系列活動計畫(106PD42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9040" calcext:value-type="float">
            <text:p>49,040 </text:p>
          </table:table-cell>
          <table:table-cell table:style-name="ce71" table:number-columns-repeated="1020"/>
        </table:table-row>
        <table:table-row table:style-name="ro4">
          <table:table-cell table:style-name="ce44" office:value-type="string" calcext:value-type="string">
            <text:p>澎湖縣政府</text:p>
          </table:table-cell>
          <table:table-cell table:style-name="ce52" office:value-type="string" calcext:value-type="string">
            <text:p>107年度編製新住民照顧輔導刊物計畫(107PD4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49580" calcext:value-type="float">
            <text:p><text:s/>349,58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澎湖縣政府</text:p>
          </table:table-cell>
          <table:table-cell table:style-name="ce52" office:value-type="string" calcext:value-type="string">
            <text:p>107年度慶祝移民節暨多元文化宣導系列活動計畫(107PD43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70000" calcext:value-type="float">
            <text:p>27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基隆市政府</text:p>
          </table:table-cell>
          <table:table-cell table:style-name="ce52" office:value-type="string" calcext:value-type="string">
            <text:p>2018基隆移民節聯歡活動計畫(107QD43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00000" calcext:value-type="float">
            <text:p>30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龍井區107年新住民機車考照輔導班(107SD31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2075" calcext:value-type="float">
            <text:p><text:s/>32,07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豐原區107年新住民機車考照輔導班(107SD31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3480" calcext:value-type="float">
            <text:p>43,48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霧峰區107年新住民機車考照輔導班(107SD31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1400" calcext:value-type="float">
            <text:p><text:s/>31,4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清水區107年新住民機車考照輔導班(107SD31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8395" calcext:value-type="float">
            <text:p><text:s/>38,39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太平區107年新住民機車考照輔導班(107SD31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7076" calcext:value-type="float">
            <text:p><text:s/>37,076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西區107年新住民家庭教育及親子共學班(107SD31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2300" calcext:value-type="float">
            <text:p>42,3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神岡區107年新住民愛地球環保手作班(107SD31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3380" calcext:value-type="float">
            <text:p><text:s/>43,38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大雅區107年新住民美容保健研習班(1075D32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0150" calcext:value-type="float">
            <text:p>40,150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后里區107年新住民樂活魔麗彩妝手作初級班(1075D32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1750" calcext:value-type="float">
            <text:p>41,75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南區107年新住民創意生活手作班(1075D32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0270" calcext:value-type="float">
            <text:p><text:s/>40,27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南屯區107年新住民閩南語研習班(107SD32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4820" calcext:value-type="float">
            <text:p>34,82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民政局</text:p>
          </table:table-cell>
          <table:table-cell table:style-name="ce52" office:value-type="string" calcext:value-type="string">
            <text:p>臺中市大里區107年新住民閩南語研習班(107SD32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5100" calcext:value-type="float">
            <text:p>35,100 </text:p>
          </table:table-cell>
          <table:table-cell table:style-name="Default" table:number-columns-repeated="1020"/>
        </table:table-row>
        <table:table-row table:style-name="ro4">
          <table:table-cell table:style-name="ce45" office:value-type="string" calcext:value-type="string">
            <text:p>臺中市政府民政局</text:p>
          </table:table-cell>
          <table:table-cell table:style-name="ce53" office:value-type="string" calcext:value-type="string">
            <text:p>107年臺中市移民節慶祝活動(107SD419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6" office:value-type="float" office:value="300000" calcext:value-type="float">
            <text:p>300,000 </text:p>
          </table:table-cell>
          <table:table-cell table:style-name="ce71" table:number-columns-repeated="1020"/>
        </table:table-row>
        <table:table-row table:style-name="ro9">
          <table:table-cell table:style-name="ce46" office:value-type="string" calcext:value-type="string">
            <text:p>臺中市政府教育局</text:p>
          </table:table-cell>
          <table:table-cell table:style-name="ce54" office:value-type="string" calcext:value-type="string">
            <text:p>新住民參加各類學習課程與其宣導、鼓勵及提供其子女托育計畫(106SD106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5" office:value-type="float" office:value="301432" calcext:value-type="float">
            <text:p>301,432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臺中市政府教育局</text:p>
          </table:table-cell>
          <table:table-cell table:style-name="ce52" office:value-type="string" calcext:value-type="string">
            <text:p>新住民參加學習課程及宣導時子女臨時托育服務計畫(107SD10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1037304" calcext:value-type="float">
            <text:p><text:s/>1,037,304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嘉義市政府</text:p>
          </table:table-cell>
          <table:table-cell table:style-name="ce52" office:value-type="string" calcext:value-type="string">
            <text:p>嘉義市106年移民節-「新」與「心」的融合多元文化宣導活動計畫(106TD42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9800" calcext:value-type="float">
            <text:p>19,800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嘉義市政府</text:p>
          </table:table-cell>
          <table:table-cell table:style-name="ce52" office:value-type="string" calcext:value-type="string">
            <text:p>「心與新的融合－緣來尬意(台語：嘉義)」來自異國的美食文化輕旅微電影(107TD40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128000" calcext:value-type="float">
            <text:p><text:s/>128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市政府</text:p>
          </table:table-cell>
          <table:table-cell table:style-name="ce52" office:value-type="string" calcext:value-type="string">
            <text:p>嘉義市107年移民節暨國際移民日系列活動(107TD42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79910" calcext:value-type="float">
            <text:p>279,91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市政府教育處</text:p>
          </table:table-cell>
          <table:table-cell table:style-name="ce52" office:value-type="string" calcext:value-type="string">
            <text:p>107年度嘉義市新住民識字班幼兒托育計畫(107TD1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26960" calcext:value-type="float">
            <text:p>126,96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南市政府教育局</text:p>
          </table:table-cell>
          <table:table-cell table:style-name="ce52" office:value-type="string" calcext:value-type="string">
            <text:p>外籍配偶教育專班課程子女臨時托育服務計畫(106UD10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65605" calcext:value-type="float">
            <text:p><text:s/>65,60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南市政府教育局</text:p>
          </table:table-cell>
          <table:table-cell table:style-name="ce52" office:value-type="string" calcext:value-type="string">
            <text:p>臺南市107年新住民教育課程子女臨時托育計畫(107UD11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61620" calcext:value-type="float">
            <text:p>161,62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南市政府勞工局</text:p>
          </table:table-cell>
          <table:table-cell table:style-name="ce52" office:value-type="string" calcext:value-type="string">
            <text:p>炊出好手藝、美味向南走暨社區公益活動計畫(107UD41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93200" calcext:value-type="float">
            <text:p>93,200 </text:p>
          </table:table-cell>
          <table:table-cell table:style-name="Default" table:number-columns-repeated="1020"/>
        </table:table-row>
        <table:table-row table:style-name="ro4">
          <table:table-cell table:style-name="ce43" office:value-type="string" calcext:value-type="string">
            <text:p>三、辦理家庭服務中心計畫</text:p>
          </table:table-cell>
          <table:table-cell table:style-name="ce52"/>
          <table:table-cell table:style-name="ce57"/>
          <table:table-cell table:style-name="ce62" office:value-type="float" office:value="66197142" calcext:value-type="float">
            <text:p>66,197,142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北市政府社會局</text:p>
          </table:table-cell>
          <table:table-cell table:style-name="ce52" office:value-type="string" calcext:value-type="string">
            <text:p>106年度臺北市新移民婦女暨家庭服務中心計畫(1064E1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79790" calcext:value-type="float">
            <text:p><text:s/>279,79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北市政府社會局</text:p>
          </table:table-cell>
          <table:table-cell table:style-name="ce52" office:value-type="string" calcext:value-type="string">
            <text:p>107年度臺北市新移民婦女暨家庭服務中心計畫(1074E1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206400" calcext:value-type="float">
            <text:p>1,206,4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高雄市政府社會局</text:p>
          </table:table-cell>
          <table:table-cell table:style-name="ce52" office:value-type="string" calcext:value-type="string">
            <text:p>106年度高雄市新住民家庭服務中心實施計畫(1065E1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900093" calcext:value-type="float">
            <text:p><text:s/>900,093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高雄市政府社會局</text:p>
          </table:table-cell>
          <table:table-cell table:style-name="ce52" office:value-type="string" calcext:value-type="string">
            <text:p>107年度高雄市新住民家庭服務中心實施計畫(1075E1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5955492" calcext:value-type="float">
            <text:p>5,955,492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社會局</text:p>
          </table:table-cell>
          <table:table-cell table:style-name="ce52" office:value-type="string" calcext:value-type="string">
            <text:p>新北市106年度新住民家庭服務中心計畫(106AE1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72835" calcext:value-type="float">
            <text:p>172,83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社會局</text:p>
          </table:table-cell>
          <table:table-cell table:style-name="ce52" office:value-type="string" calcext:value-type="string">
            <text:p>新北市107年新住民家庭服務中心計畫(107AE1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510700" calcext:value-type="float">
            <text:p><text:s/>4,510,700 </text:p>
          </table:table-cell>
          <table:table-cell table:style-name="ce71" table:number-columns-repeated="1020"/>
        </table:table-row>
        <table:table-row table:style-name="ro4">
          <table:table-cell table:style-name="ce45" office:value-type="string" calcext:value-type="string">
            <text:p>宜蘭縣政府</text:p>
          </table:table-cell>
          <table:table-cell table:style-name="ce53" office:value-type="string" calcext:value-type="string">
            <text:p>106年度新住民家庭服務中心實施計畫(106BE117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6" office:value-type="float" office:value="118760" calcext:value-type="float">
            <text:p>118,760 </text:p>
          </table:table-cell>
          <table:table-cell table:style-name="Default" table:number-columns-repeated="1020"/>
        </table:table-row>
        <table:table-row table:style-name="ro4">
          <table:table-cell table:style-name="ce46" office:value-type="string" calcext:value-type="string">
            <text:p>宜蘭縣政府</text:p>
          </table:table-cell>
          <table:table-cell table:style-name="ce54" office:value-type="string" calcext:value-type="string">
            <text:p>107年度宜蘭縣新住民家庭服務中心實施計畫(107BE117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7" office:value-type="float" office:value="2149818" calcext:value-type="float">
            <text:p><text:s/>2,149,818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桃園市政府社會局</text:p>
          </table:table-cell>
          <table:table-cell table:style-name="ce52" office:value-type="string" calcext:value-type="string">
            <text:p>107年度桃園市新住民家庭服務中心服務計畫(107CE10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312261" calcext:value-type="float">
            <text:p><text:s/>2,312,261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竹縣政府</text:p>
          </table:table-cell>
          <table:table-cell table:style-name="ce52" office:value-type="string" calcext:value-type="string">
            <text:p>106年度新竹縣新住民家庭服務中心計畫(106DE10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474845" calcext:value-type="float">
            <text:p><text:s/>474,84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竹縣政府</text:p>
          </table:table-cell>
          <table:table-cell table:style-name="ce52" office:value-type="string" calcext:value-type="string">
            <text:p>107年度新竹縣新住民家庭服務中心計畫(107DE10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314788" calcext:value-type="float">
            <text:p>2,314,788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苗栗縣政府</text:p>
          </table:table-cell>
          <table:table-cell table:style-name="ce52" office:value-type="string" calcext:value-type="string">
            <text:p>苗栗縣106年度新住民家庭服務中心實施計畫(106EE11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48246" calcext:value-type="float">
            <text:p><text:s/>248,246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苗栗縣政府</text:p>
          </table:table-cell>
          <table:table-cell table:style-name="ce52" office:value-type="string" calcext:value-type="string">
            <text:p>苗栗縣107年度新住民家庭服務中心實施計畫(107EE11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287416" calcext:value-type="float">
            <text:p>2,287,416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彰化縣政府</text:p>
          </table:table-cell>
          <table:table-cell table:style-name="ce52" office:value-type="string" calcext:value-type="string">
            <text:p>106年度彰化縣新住民家庭服務中心實施計畫(106GE11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39749" calcext:value-type="float">
            <text:p>239,749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彰化縣政府</text:p>
          </table:table-cell>
          <table:table-cell table:style-name="ce52" office:value-type="string" calcext:value-type="string">
            <text:p>彰化縣107年度辦理新住民家庭服務中心實施計畫(107GE11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740401" calcext:value-type="float">
            <text:p><text:s/>2,740,401 </text:p>
          </table:table-cell>
          <table:table-cell table:style-name="Default" table:number-columns-repeated="1020"/>
        </table:table-row>
        <table:table-row table:style-name="ro9">
          <table:table-cell table:style-name="ce44" office:value-type="string" calcext:value-type="string">
            <text:p>彰化縣政府社會處</text:p>
          </table:table-cell>
          <table:table-cell table:style-name="ce52" office:value-type="string" calcext:value-type="string">
            <text:p>追加彰化縣政府107年度辦理新住民家庭服務中心專業服務費計畫(107GE12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66675" calcext:value-type="float">
            <text:p>66,67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南投縣政府</text:p>
          </table:table-cell>
          <table:table-cell table:style-name="ce52" office:value-type="string" calcext:value-type="string">
            <text:p>106年度南投縣新住民家庭服務中心(106HE11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03993" calcext:value-type="float">
            <text:p>203,993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南投縣政府</text:p>
          </table:table-cell>
          <table:table-cell table:style-name="ce52" office:value-type="string" calcext:value-type="string">
            <text:p>南投縣107年度新住民家庭服務中心計畫(107HE11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772125" calcext:value-type="float">
            <text:p>2,772,12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雲林縣政府</text:p>
          </table:table-cell>
          <table:table-cell table:style-name="ce52" office:value-type="string" calcext:value-type="string">
            <text:p>106年度雲林縣新住民家庭服務中心實施計畫(106IE11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38108" calcext:value-type="float">
            <text:p>138,108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雲林縣政府</text:p>
          </table:table-cell>
          <table:table-cell table:style-name="ce52" office:value-type="string" calcext:value-type="string">
            <text:p>107年度雲林縣新住民家庭服務中心實施計畫(107IE11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071200" calcext:value-type="float">
            <text:p><text:s/>2,071,2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縣社會局</text:p>
          </table:table-cell>
          <table:table-cell table:style-name="ce52" office:value-type="string" calcext:value-type="string">
            <text:p>106年度嘉義縣新住民家庭服務中心計畫(106JE11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10769" calcext:value-type="float">
            <text:p>210,769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縣社會局</text:p>
          </table:table-cell>
          <table:table-cell table:style-name="ce52" office:value-type="string" calcext:value-type="string">
            <text:p>107年嘉義縣新住民家庭服務中心(107JE11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255600" calcext:value-type="float">
            <text:p><text:s/>2,255,600 </text:p>
          </table:table-cell>
          <table:table-cell table:style-name="ce71" table:number-columns-repeated="1020"/>
        </table:table-row>
        <table:table-row table:style-name="ro7">
          <table:table-cell table:style-name="ce44" office:value-type="string" calcext:value-type="string">
            <text:p>嘉義縣社會局</text:p>
          </table:table-cell>
          <table:table-cell table:style-name="ce52" office:value-type="string" calcext:value-type="string">
            <text:p>追加107年度嘉義縣新住民家庭服務中心專業服務費計畫(107JE12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56160" calcext:value-type="float">
            <text:p>56,16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</text:p>
          </table:table-cell>
          <table:table-cell table:style-name="ce52" office:value-type="string" calcext:value-type="string">
            <text:p>106年度屏東縣設置新住民家庭服務中心計畫(106ME11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68620" calcext:value-type="float">
            <text:p>268,620 </text:p>
          </table:table-cell>
          <table:table-cell table:style-name="Default" table:number-columns-repeated="1020"/>
        </table:table-row>
        <table:table-row table:style-name="ro4">
          <table:table-cell table:style-name="ce45" office:value-type="string" calcext:value-type="string">
            <text:p>屏東縣政府</text:p>
          </table:table-cell>
          <table:table-cell table:style-name="ce53" office:value-type="string" calcext:value-type="string">
            <text:p>屏東縣107年度設置新住民家庭服務中心計畫(107ME116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4" office:value-type="float" office:value="2595480" calcext:value-type="float">
            <text:p><text:s/>2,595,480 </text:p>
          </table:table-cell>
          <table:table-cell table:style-name="Default" table:number-columns-repeated="1020"/>
        </table:table-row>
        <table:table-row table:style-name="ro9">
          <table:table-cell table:style-name="ce46" office:value-type="string" calcext:value-type="string">
            <text:p>屏東縣政府</text:p>
          </table:table-cell>
          <table:table-cell table:style-name="ce54" office:value-type="string" calcext:value-type="string">
            <text:p>追加屏東縣政府107年度設置新住民家庭服務中心專業服務費計畫(107ME123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5" office:value-type="float" office:value="54000" calcext:value-type="float">
            <text:p>54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東縣政府</text:p>
          </table:table-cell>
          <table:table-cell table:style-name="ce52" office:value-type="string" calcext:value-type="string">
            <text:p>106年度臺東縣新住民家庭服務中心計畫(106NE11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0499" calcext:value-type="float">
            <text:p>40,499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東縣政府</text:p>
          </table:table-cell>
          <table:table-cell table:style-name="ce52" office:value-type="string" calcext:value-type="string">
            <text:p>107年度臺東縣新住民家庭服務中心計畫(107NE11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141600" calcext:value-type="float">
            <text:p>2,141,6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花蓮縣政府</text:p>
          </table:table-cell>
          <table:table-cell table:style-name="ce52" office:value-type="string" calcext:value-type="string">
            <text:p>107年花蓮縣新住民家庭服務中心實施計畫(107OE11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276000" calcext:value-type="float">
            <text:p><text:s/>2,276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澎湖縣政府</text:p>
          </table:table-cell>
          <table:table-cell table:style-name="ce52" office:value-type="string" calcext:value-type="string">
            <text:p>澎湖縣106年辦理新住民家庭服務中心計畫(106PE12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64236" calcext:value-type="float">
            <text:p>264,236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澎湖縣政府</text:p>
          </table:table-cell>
          <table:table-cell table:style-name="ce52" office:value-type="string" calcext:value-type="string">
            <text:p>澎湖縣107年辦理新住民家庭服務中心計畫(107PE12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120000" calcext:value-type="float">
            <text:p><text:s/>2,12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基隆市政府</text:p>
          </table:table-cell>
          <table:table-cell table:style-name="ce52" office:value-type="string" calcext:value-type="string">
            <text:p>107年度國際家庭服務中心實施計畫(107QE10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043801" calcext:value-type="float">
            <text:p>2,043,801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竹市政府</text:p>
          </table:table-cell>
          <table:table-cell table:style-name="ce52" office:value-type="string" calcext:value-type="string">
            <text:p>新竹市106年度新住民家庭服務中心實施計畫(106RE10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02974" calcext:value-type="float">
            <text:p>302,97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竹市政府</text:p>
          </table:table-cell>
          <table:table-cell table:style-name="ce52" office:value-type="string" calcext:value-type="string">
            <text:p>新竹市107年度新住民家庭服務中心實施計畫(107RE10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177600" calcext:value-type="float">
            <text:p><text:s/>2,177,6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社會局</text:p>
          </table:table-cell>
          <table:table-cell table:style-name="ce52" office:value-type="string" calcext:value-type="string">
            <text:p>臺中市106年新住民家庭服務中心實施計畫(106SE10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781014" calcext:value-type="float">
            <text:p>781,01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中市政府社會局</text:p>
          </table:table-cell>
          <table:table-cell table:style-name="ce52" office:value-type="string" calcext:value-type="string">
            <text:p>臺中市107年度新住民家庭服務中心實施計畫(107SE10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5138100" calcext:value-type="float">
            <text:p><text:s/>5,138,1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市政府</text:p>
          </table:table-cell>
          <table:table-cell table:style-name="ce52" office:value-type="string" calcext:value-type="string">
            <text:p>106年度嘉義市設置新住民家庭服務中心計畫(106TE11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20773" calcext:value-type="float">
            <text:p><text:s/>220,773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市政府</text:p>
          </table:table-cell>
          <table:table-cell table:style-name="ce52" office:value-type="string" calcext:value-type="string">
            <text:p>107年度嘉義市設置新住民家庭服務中心實施計畫(107TE11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694811" calcext:value-type="float">
            <text:p><text:s/>2,694,811 </text:p>
          </table:table-cell>
          <table:table-cell table:style-name="ce71" table:number-columns-repeated="1020"/>
        </table:table-row>
        <table:table-row table:style-name="ro4">
          <table:table-cell table:style-name="ce44" office:value-type="string" calcext:value-type="string">
            <text:p>臺南市政府社會局</text:p>
          </table:table-cell>
          <table:table-cell table:style-name="ce52" office:value-type="string" calcext:value-type="string">
            <text:p>106年臺南市新住民家庭服務中心計畫(106UE10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001368" calcext:value-type="float">
            <text:p>1,001,368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南市政府社會局</text:p>
          </table:table-cell>
          <table:table-cell table:style-name="ce52" office:value-type="string" calcext:value-type="string">
            <text:p>107年臺南市新住民家庭服務中心計畫(107UE10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5019520" calcext:value-type="float">
            <text:p><text:s/>5,019,52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金門縣政府</text:p>
          </table:table-cell>
          <table:table-cell table:style-name="ce52" office:value-type="string" calcext:value-type="string">
            <text:p>106年度金門縣新住民家庭服務中心實施計畫(106VE12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86130" calcext:value-type="float">
            <text:p>186,13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金門縣政府</text:p>
          </table:table-cell>
          <table:table-cell table:style-name="ce52" office:value-type="string" calcext:value-type="string">
            <text:p>金門縣政府107年度新住民家庭服務中心實施計畫(107VE12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031840" calcext:value-type="float">
            <text:p>2,031,840 </text:p>
          </table:table-cell>
          <table:table-cell table:style-name="Default" table:number-columns-repeated="1020"/>
        </table:table-row>
        <table:table-row table:style-name="ro4">
          <table:table-cell table:style-name="ce45" office:value-type="string" calcext:value-type="string">
            <text:p>連江縣政府</text:p>
          </table:table-cell>
          <table:table-cell table:style-name="ce53" office:value-type="string" calcext:value-type="string">
            <text:p>106年度連江縣新住民家庭服務中心計畫(106WE122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4" office:value-type="float" office:value="96552" calcext:value-type="float">
            <text:p><text:s/>96,552 </text:p>
          </table:table-cell>
          <table:table-cell table:style-name="Default" table:number-columns-repeated="1020"/>
        </table:table-row>
        <table:table-row table:style-name="ro4">
          <table:table-cell table:style-name="ce46" office:value-type="string" calcext:value-type="string">
            <text:p>連江縣政府</text:p>
          </table:table-cell>
          <table:table-cell table:style-name="ce54" office:value-type="string" calcext:value-type="string">
            <text:p>連江縣107年新住民家庭服務中心計畫(107WE122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5" office:value-type="float" office:value="1056000" calcext:value-type="float">
            <text:p>1,056,000 </text:p>
          </table:table-cell>
          <table:table-cell table:style-name="Default" table:number-columns-repeated="1020"/>
        </table:table-row>
        <table:table-row table:style-name="ro9">
          <table:table-cell table:style-name="ce43" office:value-type="string" calcext:value-type="string">
            <text:p>四、辦理新住民創新服務、人才培力及活化產業發展計畫</text:p>
          </table:table-cell>
          <table:table-cell table:style-name="ce52"/>
          <table:table-cell table:style-name="ce57"/>
          <table:table-cell table:style-name="ce62" office:value-type="float" office:value="20846805" calcext:value-type="float">
            <text:p>20,846,805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高雄市政府衛生局</text:p>
          </table:table-cell>
          <table:table-cell table:style-name="ce52" office:value-type="string" calcext:value-type="string">
            <text:p>新住民生育保健通譯員服務計畫(1075F10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100000" calcext:value-type="float">
            <text:p>2,10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教育局</text:p>
          </table:table-cell>
          <table:table-cell table:style-name="ce52" office:value-type="string" calcext:value-type="string">
            <text:p>106年度新北市新住民志工培訓計畫(106AF4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48700" calcext:value-type="float">
            <text:p>248,7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教育局</text:p>
          </table:table-cell>
          <table:table-cell table:style-name="ce52" office:value-type="string" calcext:value-type="string">
            <text:p>新北市107年度新住民通譯人員培訓計畫(107AF10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134540" calcext:value-type="float">
            <text:p><text:s/>134,54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教育局</text:p>
          </table:table-cell>
          <table:table-cell table:style-name="ce52" office:value-type="string" calcext:value-type="string">
            <text:p>107年度新北市新住民志工及故事媽媽培訓計畫(107AF4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40600" calcext:value-type="float">
            <text:p>240,6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衛生局</text:p>
          </table:table-cell>
          <table:table-cell table:style-name="ce52" office:value-type="string" calcext:value-type="string">
            <text:p>106年度新住民配偶生育保健通譯員服務計畫(106AF11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96334" calcext:value-type="float">
            <text:p><text:s/>96,33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新北市政府衛生局</text:p>
          </table:table-cell>
          <table:table-cell table:style-name="ce52" office:value-type="string" calcext:value-type="string">
            <text:p>新住民配偶生育保健通譯員服務暨培訓計畫(107AF116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674704" calcext:value-type="float">
            <text:p>2,674,70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宜蘭縣政府衛生局</text:p>
          </table:table-cell>
          <table:table-cell table:style-name="ce52" office:value-type="string" calcext:value-type="string">
            <text:p>新住民生育保健通譯員服務及培訓計畫(106BF10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8800" calcext:value-type="float">
            <text:p>8,8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宜蘭縣政府衛生局</text:p>
          </table:table-cell>
          <table:table-cell table:style-name="ce52" office:value-type="string" calcext:value-type="string">
            <text:p>107年度新住民生育保健通譯員服務及培訓計畫(107BF11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1375754" calcext:value-type="float">
            <text:p><text:s/>1,375,754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桃園市政府衛生局</text:p>
          </table:table-cell>
          <table:table-cell table:style-name="ce52" office:value-type="string" calcext:value-type="string">
            <text:p>新住民生育保健通譯員服務計畫(107CF11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304800" calcext:value-type="float">
            <text:p>3,304,800 </text:p>
          </table:table-cell>
          <table:table-cell table:style-name="ce71" table:number-columns-repeated="1020"/>
        </table:table-row>
        <table:table-row table:style-name="ro4">
          <table:table-cell table:style-name="ce44" office:value-type="string" calcext:value-type="string">
            <text:p>苗栗縣政府文化觀光局</text:p>
          </table:table-cell>
          <table:table-cell table:style-name="ce52" office:value-type="string" calcext:value-type="string">
            <text:p>新住民導遊領隊助理初階班專案計畫(106EF12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87633" calcext:value-type="float">
            <text:p>87,633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彰化縣衛生局</text:p>
          </table:table-cell>
          <table:table-cell table:style-name="ce52" office:value-type="string" calcext:value-type="string">
            <text:p>新住民生育保健通譯員服務計畫(107GF10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816300" calcext:value-type="float">
            <text:p>816,3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南投縣政府衛生局</text:p>
          </table:table-cell>
          <table:table-cell table:style-name="ce52" office:value-type="string" calcext:value-type="string">
            <text:p>南投縣外籍配偶生育保健通譯員服務計畫(106HF10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5013" calcext:value-type="float">
            <text:p><text:s/>5,013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南投縣政府衛生局</text:p>
          </table:table-cell>
          <table:table-cell table:style-name="ce52" office:value-type="string" calcext:value-type="string">
            <text:p>南投縣新住民生育保健通譯員服務計畫(107HF10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87884" calcext:value-type="float">
            <text:p>387,884 </text:p>
          </table:table-cell>
          <table:table-cell table:style-name="Default" table:number-columns-repeated="1020"/>
        </table:table-row>
        <table:table-row table:style-name="ro7">
          <table:table-cell table:style-name="ce44" office:value-type="string" calcext:value-type="string">
            <text:p>雲林縣政府</text:p>
          </table:table-cell>
          <table:table-cell table:style-name="ce52" office:value-type="string" calcext:value-type="string">
            <text:p>107年北港轄區新住民社區產業創意料理暖心送餐計畫(107IF5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54000" calcext:value-type="float">
            <text:p><text:s/>54,000 </text:p>
          </table:table-cell>
          <table:table-cell table:style-name="Default" table:number-columns-repeated="1020"/>
        </table:table-row>
        <table:table-row table:style-name="ro8">
          <table:table-cell table:style-name="ce45" office:value-type="string" calcext:value-type="string">
            <text:p>雲林縣政府</text:p>
          </table:table-cell>
          <table:table-cell table:style-name="ce53" office:value-type="string" calcext:value-type="string">
            <text:p>107年雲林縣新住民散播歡樂傳遞愛，紅鼻子故事蒲公英小丑培訓研習班(107IF507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6" office:value-type="float" office:value="51300" calcext:value-type="float">
            <text:p>51,300 </text:p>
          </table:table-cell>
          <table:table-cell table:style-name="Default" table:number-columns-repeated="1020"/>
        </table:table-row>
        <table:table-row table:style-name="ro4">
          <table:table-cell table:style-name="ce46" office:value-type="string" calcext:value-type="string">
            <text:p>雲林縣衛生局</text:p>
          </table:table-cell>
          <table:table-cell table:style-name="ce54" office:value-type="string" calcext:value-type="string">
            <text:p>外籍配偶生育保健通譯員服務計畫(106IF111)</text:p>
          </table:table-cell>
          <table:table-cell table:style-name="ce59" office:value-type="string" calcext:value-type="string">
            <text:p>補(協)助政府機關(構)</text:p>
          </table:table-cell>
          <table:table-cell table:style-name="ce65" office:value-type="float" office:value="36000" calcext:value-type="float">
            <text:p>36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雲林縣衛生局</text:p>
          </table:table-cell>
          <table:table-cell table:style-name="ce52" office:value-type="string" calcext:value-type="string">
            <text:p>新住民生育保健通譯員服務計畫(107IF11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572400" calcext:value-type="float">
            <text:p><text:s/>572,4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嘉義縣衛生局</text:p>
          </table:table-cell>
          <table:table-cell table:style-name="ce52" office:value-type="string" calcext:value-type="string">
            <text:p>新住民生育保健通譯員服務計畫(107JF11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516500" calcext:value-type="float">
            <text:p>516,5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</text:p>
          </table:table-cell>
          <table:table-cell table:style-name="ce52" office:value-type="string" calcext:value-type="string">
            <text:p>從『新』出發~新二代社區事務共識營(107MF50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30000" calcext:value-type="float">
            <text:p>30,0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衛生局</text:p>
          </table:table-cell>
          <table:table-cell table:style-name="ce52" office:value-type="string" calcext:value-type="string">
            <text:p>106年度新住民生育保健通譯員服務計畫(106MF105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214800" calcext:value-type="float">
            <text:p>214,8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屏東縣政府衛生局</text:p>
          </table:table-cell>
          <table:table-cell table:style-name="ce52" office:value-type="string" calcext:value-type="string">
            <text:p>107年度新住民生育保健通譯員服務計畫(107MF107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1630500" calcext:value-type="float">
            <text:p><text:s/>1,630,5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臺東縣衛生局</text:p>
          </table:table-cell>
          <table:table-cell table:style-name="ce52" office:value-type="string" calcext:value-type="string">
            <text:p>新住民生育保健通譯員服務計畫(107NF102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60480" calcext:value-type="float">
            <text:p>60,48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花蓮縣衛生局</text:p>
          </table:table-cell>
          <table:table-cell table:style-name="ce52" office:value-type="string" calcext:value-type="string">
            <text:p>外籍配偶生育保健通譯員服務計畫(106OF11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65100" calcext:value-type="float">
            <text:p><text:s/>65,100 </text:p>
          </table:table-cell>
          <table:table-cell table:style-name="Default" table:number-columns-repeated="1020"/>
        </table:table-row>
        <table:table-row table:style-name="ro4">
          <table:table-cell table:style-name="ce44" office:value-type="string" calcext:value-type="string">
            <text:p>花蓮縣衛生局</text:p>
          </table:table-cell>
          <table:table-cell table:style-name="ce52" office:value-type="string" calcext:value-type="string">
            <text:p>新住民配偶生育保健通譯員服務計畫(107OF108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59300" calcext:value-type="float">
            <text:p>459,300 </text:p>
          </table:table-cell>
          <table:table-cell table:style-name="ce71" table:number-columns-repeated="1020"/>
        </table:table-row>
        <table:table-row table:style-name="ro4">
          <table:table-cell table:style-name="ce44" office:value-type="string" calcext:value-type="string">
            <text:p>澎湖縣政府衛生局</text:p>
          </table:table-cell>
          <table:table-cell table:style-name="ce52" office:value-type="string" calcext:value-type="string">
            <text:p>107年度新住民生育保健通譯員服務計畫(107PF12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420280" calcext:value-type="float">
            <text:p>420,280 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基隆市衛生局</text:p>
          </table:table-cell>
          <table:table-cell table:style-name="ce52" office:value-type="string" calcext:value-type="string">
            <text:p>新住民生育保健通譯員服務計畫(107QF111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304600" calcext:value-type="float">
            <text:p><text:s/>304,600 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基隆市衛生局</text:p>
          </table:table-cell>
          <table:table-cell table:style-name="ce52" office:value-type="string" calcext:value-type="string">
            <text:p>新住民生育保健通譯員培訓計畫(107QF123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61366" calcext:value-type="float">
            <text:p>61,366 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新竹市衛生局</text:p>
          </table:table-cell>
          <table:table-cell table:style-name="ce52" office:value-type="string" calcext:value-type="string">
            <text:p>107年新住民生育保健通譯員服務及培訓計畫(107RF114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683300" calcext:value-type="float">
            <text:p>683,300 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臺中市政府衛生局</text:p>
          </table:table-cell>
          <table:table-cell table:style-name="ce52" office:value-type="string" calcext:value-type="string">
            <text:p>新住民生育保健通譯員服務計畫(107SF109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3" office:value-type="float" office:value="2436600" calcext:value-type="float">
            <text:p><text:s/>2,436,600 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嘉義市政府衛生局</text:p>
          </table:table-cell>
          <table:table-cell table:style-name="ce52" office:value-type="string" calcext:value-type="string">
            <text:p>嘉義市新住民生育保健通譯員服務計畫(107TF110)</text:p>
          </table:table-cell>
          <table:table-cell table:style-name="ce57" office:value-type="string" calcext:value-type="string">
            <text:p>補(協)助政府機關(構)</text:p>
          </table:table-cell>
          <table:table-cell table:style-name="ce62" office:value-type="float" office:value="185400" calcext:value-type="float">
            <text:p>185,400 </text:p>
          </table:table-cell>
          <table:table-cell table:number-columns-repeated="1020"/>
        </table:table-row>
        <table:table-row table:style-name="ro4">
          <table:table-cell table:style-name="ce45" office:value-type="string" calcext:value-type="string">
            <text:p>臺南市政府衛生局</text:p>
          </table:table-cell>
          <table:table-cell table:style-name="ce53" office:value-type="string" calcext:value-type="string">
            <text:p>107年新住民生育保健通譯員服務暨培訓計畫(107UF115)</text:p>
          </table:table-cell>
          <table:table-cell table:style-name="ce58" office:value-type="string" calcext:value-type="string">
            <text:p>補(協)助政府機關(構)</text:p>
          </table:table-cell>
          <table:table-cell table:style-name="ce66" office:value-type="float" office:value="1583817" calcext:value-type="float">
            <text:p>1,583,817 </text:p>
          </table:table-cell>
          <table:table-cell table:number-columns-repeated="1020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移民署.$A$1" table:cell-range-address="$新住民發展基金.$A$1:.$D$185" table:range-usable-as="print-range"/>
          <table:named-range table:name="_xlnm.Print_Titles" table:base-cell-address="$移民署.$A$1" table:cell-range-address="$新住民發展基金.$A$1:.$AMJ$6" table:range-usable-as="repeat-column repeat-row"/>
          <table:named-range table:name="_xlnm._FilterDatabase" table:base-cell-address="$移民署.$A$1" table:cell-range-address="$新住民發展基金.$A$7:.$D$7"/>
        </table:named-expressions>
      </table:table>
      <table:named-expressions/>
      <table:database-ranges>
        <table:database-range table:name="__Anonymous_Sheet_DB__1" table:target-range-address="新住民發展基金.A7:新住民發展基金.D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4.99mm" fo:margin-left="14.99mm" fo:margin-right="14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svg:height="4mm" fo:margin-left="0mm" fo:margin-right="0mm" fo:margin-bottom="0mm"/>
      </style:header-style>
      <style:footer-style>
        <style:header-footer-properties fo:min-height="7mm" fo:margin-left="0mm" fo:margin-right="0mm" fo:margin-top="1.3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發展基金" style:display-name="PageStyle_新住民發展基金" style:page-layout-name="Mpm3">
      <style:header>
        <style:region-right>
          <text:p><text:span text:style-name="MT1">附表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移民署" style:display-name="PageStyle_移民署" style:page-layout-name="Mpm3">
      <style:header>
        <style:region-right>
          <text:p><text:span text:style-name="MT1">附表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cadmin</meta:initial-creator>
    <dc:creator>necadmin</dc:creator>
    <meta:creation-date>2019-04-29T09:02:32</meta:creation-date>
    <dc:date>2019-04-29T09:04:51</dc:date>
    <meta:generator>LibreOffice/5.0.6.3$Windows_x86 LibreOffice_project/490fc03b25318460cfc54456516ea2519c11d1aa</meta:generator>
    <meta:document-statistic meta:table-count="2" meta:cell-count="801" meta:object-count="4"/>
    <meta:user-defined meta:name="AppVersion">15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