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6.91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justify" style:justify-single-word="false"/>
      <style:text-properties fo:font-size="22pt" style:font-name-asian="標楷體" style:font-size-asian="22pt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退費遺失收據具結書</text:p>
      <text:p text:style-name="P1"><text:s text:c="10"/>本人代理 <text:s text:c="18"/>申請入出國案（案號 <text:s text:c="13"/>），未蒙貴署許可。不慎將證照費收據遺失，如有不實或發現再使用遺失之收據申請退費，由具結人負責償還。檢附掛號回郵信封乙個，敬請退還證照費，絕不重覆申請退費，特此具結。</text:p>
      <text:p text:style-name="P1"><text:s text:c="5"/>此 致</text:p>
      <text:p text:style-name="P1"><text:s text:c="2"/>內政部移民署</text:p>
      <text:p text:style-name="P1"/>
      <text:p text:style-name="P1"><text:s text:c="10"/>具結人： <text:s text:c="12"/>簽章</text:p>
      <text:p text:style-name="P1"><text:s text:c="10"/>聯絡地址：</text:p>
      <text:p text:style-name="P1"><text:s text:c="10"/>聯絡電話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3">（正面）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4"/>
            <text:p text:style-name="P3">（背面）</text:p>
            <text:p text:style-name="P2"/>
            <text:p text:style-name="P2"><text:s text:c="6"/></text:p>
          </table:table-cell>
        </table:table-row>
      </table:table>
      <text:p text:style-name="P5"><text:span text:style-name="預設段落字型"><text:span text:style-name="T1">請粘貼具結人國民身份證(或身分證明文件)影本</text:span></text:span></text:p>
      <text:p text:style-name="Text_20_body"><text:span text:style-name="T2">填表說明：申請.退費請填寫退費申請書（1式2聯）、收據正本（收據遺失請填</text:span><text:span text:style-name="預設段落字型"><text:span text:style-name="T2">寫具結書）、掛號回郵信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申請退費遺失收據具結書</dc:title>
    <dc:subject/>
    <meta:initial-creator>user</meta:initial-creator>
    <meta:creation-date>2019-01-23T01:33:00Z</meta:creation-date>
    <dc:date>2019-01-29T12:42:14.126000000</dc:date>
    <meta:print-date>2014-10-29T05:53:00Z</meta:print-date>
    <meta:editing-cycles>3</meta:editing-cycles>
    <meta:editing-duration>PT8M41S</meta:editing-duration>
    <meta:document-statistic meta:table-count="1" meta:image-count="0" meta:object-count="0" meta:page-count="1" meta:paragraph-count="12" meta:word-count="209" meta:character-count="309" meta:non-whitespace-character-count="209"/>
    <meta:template xlink:type="simple" xlink:actuate="onRequest" xlink:title="" xlink:href="Normal"/>
  </office:meta>
</office:document-meta>
</file>