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margin-left="0.035cm" fo:margin-right="0cm" fo:line-height="0.423cm" fo:text-indent="0cm" style:auto-text-indent="false" style:text-autospace="none"/>
    </style:style>
    <style:style style:name="P3" style:family="paragraph" style:parent-style-name="Standard">
      <style:paragraph-properties fo:margin-left="0.035cm" fo:margin-right="0cm" fo:line-height="0.353cm" fo:text-indent="0cm" style:auto-text-indent="false" style:text-autospace="none"/>
      <style:text-properties style:font-name="標楷體" fo:font-size="10pt" style:letter-kerning="true" style:font-name-asian="標楷體" style:font-size-asian="10pt" style:font-name-complex="細明體" style:font-size-complex="10pt" style:text-scale="104%"/>
    </style:style>
    <style:style style:name="P4" style:family="paragraph" style:parent-style-name="Standard">
      <style:paragraph-properties fo:margin-left="0.035cm" fo:margin-right="0cm" fo:line-height="0.3cm" fo:text-indent="0cm" style:auto-text-indent="false" style:text-autospace="none"/>
      <style:text-properties style:font-name="標楷體" fo:font-size="9pt" style:letter-kerning="true" style:font-name-asian="標楷體" style:font-size-asian="9pt" style:font-name-complex="細明體" style:font-size-complex="9pt"/>
    </style:style>
    <style:style style:name="P5" style:family="paragraph" style:parent-style-name="Standard">
      <style:paragraph-properties fo:margin-left="0.035cm" fo:margin-right="0cm" fo:line-height="0.353cm" fo:text-indent="0cm" style:auto-text-indent="false" style:text-autospace="none"/>
      <style:text-properties style:font-name="標楷體" fo:font-size="9pt" style:letter-kerning="true" style:font-name-asian="標楷體" style:font-size-asian="9pt" style:font-name-complex="細明體" style:font-size-complex="9pt" style:text-scale="104%"/>
    </style:style>
    <style:style style:name="P6" style:family="paragraph" style:parent-style-name="Standard">
      <style:paragraph-properties fo:margin-left="0.035cm" fo:margin-right="0cm" fo:line-height="0.423cm" fo:text-indent="0cm" style:auto-text-indent="false" style:text-autospace="none"/>
      <style:text-properties style:font-name="標楷體" fo:font-size="11pt" style:letter-kerning="true" style:font-name-asian="標楷體" style:font-size-asian="11pt" style:font-name-complex="細明體" style:font-size-complex="11pt" style:text-scale="102%"/>
    </style:style>
    <style:style style:name="P7" style:family="paragraph" style:parent-style-name="Standard">
      <style:paragraph-properties fo:margin-left="0.035cm" fo:margin-right="0cm" fo:line-height="0.353cm" fo:text-indent="0cm" style:auto-text-indent="false" style:text-autospace="none"/>
      <style:text-properties style:font-name="標楷體" fo:font-size="11pt" style:letter-kerning="true" style:font-name-asian="標楷體" style:font-size-asian="11pt" style:font-name-complex="細明體" style:font-size-complex="11pt" style:text-scale="102%"/>
    </style:style>
    <style:style style:name="P8" style:family="paragraph" style:parent-style-name="Standard">
      <style:paragraph-properties fo:margin-left="0.035cm" fo:margin-right="0cm" fo:line-height="0.353cm" fo:text-indent="0cm" style:auto-text-indent="false" style:text-autospace="none"/>
    </style:style>
    <style:style style:name="P9" style:family="paragraph" style:parent-style-name="Standard">
      <style:paragraph-properties fo:margin-left="0.035cm" fo:margin-right="0cm" fo:line-height="0.829cm" fo:text-indent="0cm" style:auto-text-indent="false" style:text-autospace="none">
        <style:tab-stops>
          <style:tab-stop style:position="12.383cm"/>
        </style:tab-stops>
      </style:paragraph-properties>
    </style:style>
    <style:style style:name="P10" style:family="paragraph" style:parent-style-name="Standard">
      <style:paragraph-properties fo:margin-left="0.035cm" fo:margin-right="0cm" fo:line-height="0.829cm" fo:text-indent="0cm" style:auto-text-indent="false" style:text-autospace="none"/>
    </style:style>
    <style:style style:name="P11" style:family="paragraph" style:parent-style-name="Standard">
      <style:paragraph-properties fo:margin-left="0.035cm" fo:margin-right="0cm" fo:line-height="0.3cm" fo:text-indent="0cm" style:auto-text-indent="false" style:text-autospace="none">
        <style:tab-stops>
          <style:tab-stop style:position="0.811cm"/>
        </style:tab-stops>
      </style:paragraph-properties>
    </style:style>
    <style:style style:name="P12" style:family="paragraph" style:parent-style-name="Standard">
      <style:paragraph-properties fo:margin-left="0.035cm" fo:margin-right="0cm" fo:line-height="0.3cm" fo:text-indent="0cm" style:auto-text-indent="false" style:text-autospace="none"/>
    </style:style>
    <style:style style:name="P13" style:family="paragraph" style:parent-style-name="Standard">
      <style:paragraph-properties fo:margin-left="0.035cm" fo:margin-right="0cm" fo:line-height="0.512cm" fo:text-indent="0cm" style:auto-text-indent="false" style:text-autospace="none"/>
    </style:style>
    <style:style style:name="P14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true" style:font-size-asian="10pt" style:font-size-complex="10pt"/>
    </style:style>
    <style:style style:name="P15" style:family="paragraph" style:parent-style-name="Standard">
      <style:paragraph-properties fo:margin-left="0.831cm" fo:margin-right="0cm" fo:margin-top="0.074cm" fo:margin-bottom="0cm" loext:contextual-spacing="false" fo:text-indent="0cm" style:auto-text-indent="false" style:text-autospace="none"/>
    </style:style>
    <style:style style:name="P16" style:family="paragraph" style:parent-style-name="Standard">
      <style:paragraph-properties fo:margin-left="0.831cm" fo:margin-right="0cm" fo:line-height="0.6cm" fo:text-indent="0cm" style:auto-text-indent="false" style:text-autospace="none"/>
    </style:style>
    <style:style style:name="P17" style:family="paragraph" style:parent-style-name="Standard">
      <style:paragraph-properties fo:margin-left="0.448cm" fo:margin-right="0cm" fo:line-height="0.494cm" fo:text-indent="0cm" style:auto-text-indent="false" style:text-autospace="none"/>
    </style:style>
    <style:style style:name="P18" style:family="paragraph" style:parent-style-name="Standard">
      <style:paragraph-properties fo:margin-left="1.296cm" fo:margin-right="0cm" fo:margin-top="0.064cm" fo:margin-bottom="0cm" loext:contextual-spacing="false" fo:text-indent="0cm" style:auto-text-indent="false" style:text-autospace="none"/>
      <style:text-properties style:font-name="標楷體" fo:font-size="11pt" style:letter-kerning="true" style:font-name-asian="標楷體" style:font-size-asian="11pt" style:font-name-complex="細明體" style:font-size-complex="11pt" style:text-scale="102%"/>
    </style:style>
    <style:style style:name="P19" style:family="paragraph" style:parent-style-name="Standard">
      <style:paragraph-properties fo:margin-left="0.445cm" fo:margin-right="0cm" fo:line-height="0.494cm" fo:text-indent="0cm" style:auto-text-indent="false" style:text-autospace="none">
        <style:tab-stops>
          <style:tab-stop style:position="1.235cm"/>
        </style:tab-stops>
      </style:paragraph-properties>
    </style:style>
    <style:style style:name="P20" style:family="paragraph" style:parent-style-name="Standard">
      <style:paragraph-properties fo:margin-left="0.445cm" fo:margin-right="0cm" fo:line-height="0.494cm" fo:text-indent="0cm" style:auto-text-indent="false" style:text-autospace="none"/>
    </style:style>
    <style:style style:name="P21" style:family="paragraph" style:parent-style-name="Standard">
      <style:paragraph-properties fo:margin-left="0.445cm" fo:margin-right="0cm" fo:line-height="0.494cm" fo:text-indent="0cm" style:auto-text-indent="false" style:text-autospace="none"/>
      <style:text-properties style:font-name="標楷體" fo:font-size="11pt" style:letter-kerning="true" style:font-name-asian="標楷體" style:font-size-asian="11pt" style:font-name-complex="細明體" style:font-size-complex="11pt" style:text-scale="102%"/>
    </style:style>
    <style:style style:name="P22" style:family="paragraph" style:parent-style-name="Standard">
      <style:paragraph-properties fo:margin-left="0.046cm" fo:margin-right="0cm" fo:line-height="0.494cm" fo:text-indent="0cm" style:auto-text-indent="false" style:text-autospace="none"/>
      <style:text-properties style:text-position="-4% 100%" style:font-name="標楷體" fo:font-size="11pt" style:letter-kerning="true" style:font-name-asian="標楷體" style:font-size-asian="11pt" style:font-name-complex="細明體" style:font-size-complex="11pt" style:text-scale="102%"/>
    </style:style>
    <style:style style:name="P23" style:family="paragraph" style:parent-style-name="Standard">
      <style:paragraph-properties fo:margin-left="0.049cm" fo:margin-right="0cm" fo:line-height="0.494cm" fo:text-indent="0cm" style:auto-text-indent="false" style:text-autospace="none"/>
      <style:text-properties style:font-name="標楷體" fo:font-size="11pt" style:letter-kerning="true" style:font-name-asian="標楷體" style:font-size-asian="11pt" style:font-name-complex="細明體" style:font-size-complex="11pt" style:text-scale="102%"/>
    </style:style>
    <style:style style:name="P24" style:family="paragraph" style:parent-style-name="Standard" style:master-page-name="Standard">
      <style:paragraph-properties style:page-number="auto" style:text-autospace="none"/>
      <style:text-properties fo:language="zh" fo:country="TW" style:letter-kerning="true" style:language-asian="zh" style:country-asian="TW"/>
    </style:style>
    <style:style style:name="P25" style:family="paragraph" style:parent-style-name="Standard" style:master-page-name="轉換_20_1">
      <style:paragraph-properties style:page-number="auto" style:text-autospace="none"/>
      <style:text-properties fo:language="zh" fo:country="TW" style:letter-kerning="true" style:language-asian="zh" style:country-asian="TW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letter-kerning="true" style:font-name-asian="標楷體" style:font-size-asian="11pt" style:font-name-complex="細明體" style:font-size-complex="11pt" style:text-scale="102%"/>
    </style:style>
    <style:style style:name="T2" style:family="text">
      <style:text-properties style:font-name="標楷體" fo:font-size="10pt" style:letter-kerning="true" style:font-name-asian="標楷體" style:font-size-asian="10pt" style:font-name-complex="細明體" style:font-size-complex="10pt" style:text-scale="104%"/>
    </style:style>
    <style:style style:name="T3" style:family="text">
      <style:text-properties style:font-name="標楷體" fo:font-size="10pt" fo:letter-spacing="0.004cm" style:letter-kerning="true" style:font-name-asian="標楷體" style:font-size-asian="10pt" style:font-name-complex="細明體" style:font-size-complex="10pt" style:text-scale="104%"/>
    </style:style>
    <style:style style:name="T4" style:family="text">
      <style:text-properties style:font-name="標楷體" fo:font-size="9pt" style:letter-kerning="true" style:font-name-asian="標楷體" style:font-size-asian="9pt" style:font-name-complex="細明體" style:font-size-complex="9pt"/>
    </style:style>
    <style:style style:name="T5" style:family="text">
      <style:text-properties style:font-name="標楷體" fo:font-size="22.5pt" style:letter-kerning="true" style:font-name-asian="標楷體" style:font-size-asian="22.5pt" style:font-name-complex="細明體" style:font-size-complex="22.5pt"/>
    </style:style>
    <style:style style:name="T6" style:family="text">
      <style:text-properties style:font-name="標楷體" fo:font-size="22.5pt" fo:letter-spacing="0.004cm" style:letter-kerning="true" style:font-name-asian="標楷體" style:font-size-asian="22.5pt" style:font-name-complex="細明體" style:font-size-complex="22.5pt"/>
    </style:style>
    <style:style style:name="T7" style:family="text">
      <style:text-properties style:font-name="標楷體" fo:font-size="13pt" style:letter-kerning="true" style:font-name-asian="標楷體" style:font-size-asian="13pt" style:font-name-complex="細明體" style:font-size-complex="13pt" style:text-scale="101%"/>
    </style:style>
    <style:style style:name="T8" style:family="text">
      <style:text-properties style:font-name="標楷體" fo:font-size="13pt" fo:letter-spacing="-0.004cm" style:letter-kerning="true" style:font-name-asian="標楷體" style:font-size-asian="13pt" style:font-name-complex="細明體" style:font-size-complex="13pt" style:text-scale="101%"/>
    </style:style>
    <style:style style:name="T9" style:family="text"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T10" style:family="text">
      <style:text-properties style:font-name="標楷體" fo:font-size="8pt" style:letter-kerning="true" style:font-name-asian="標楷體" style:font-size-asian="8pt" style:font-name-complex="細明體" style:font-size-complex="8pt" style:text-scale="102%"/>
    </style:style>
    <style:style style:name="T11" style:family="text">
      <style:text-properties style:font-name="標楷體" fo:font-size="8pt" fo:letter-spacing="-0.004cm" style:letter-kerning="true" style:font-name-asian="標楷體" style:font-size-asian="8pt" style:font-name-complex="細明體" style:font-size-complex="8pt"/>
    </style:style>
    <style:style style:name="T12" style:family="text">
      <style:text-properties style:font-name="細明體" fo:font-size="7.5pt" style:letter-kerning="true" style:font-name-asian="細明體" style:font-size-asian="7.5pt" style:font-name-complex="細明體" style:font-size-complex="7.5pt"/>
    </style:style>
    <style:style style:name="T13" style:family="text">
      <style:text-properties style:font-name="細明體" fo:font-size="11pt" style:letter-kerning="true" style:font-name-asian="細明體" style:font-size-asian="11pt" style:font-name-complex="細明體" style:font-size-complex="11pt" style:text-scale="102%"/>
    </style:style>
    <style:style style:name="T14" style:family="text">
      <style:text-properties style:text-position="-5% 100%" style:font-name="標楷體" fo:font-size="10pt" fo:letter-spacing="0.002cm" style:letter-kerning="true" style:font-name-asian="標楷體" style:font-size-asian="10pt" style:font-name-complex="標楷體" style:font-size-complex="10pt" style:text-scale="104%"/>
    </style:style>
    <style:style style:name="T15" style:family="text">
      <style:text-properties style:text-position="-5% 100%" style:font-name="標楷體" fo:font-size="10pt" fo:letter-spacing="0.004cm" style:letter-kerning="true" style:font-name-asian="標楷體" style:font-size-asian="10pt" style:font-name-complex="標楷體" style:font-size-complex="10pt" style:text-scale="104%"/>
    </style:style>
    <style:style style:name="T16" style:family="text">
      <style:text-properties style:text-position="-5% 100%" style:font-name="標楷體" fo:font-size="10pt" fo:letter-spacing="-0.005cm" style:letter-kerning="true" style:font-name-asian="標楷體" style:font-size-asian="10pt" style:font-name-complex="標楷體" style:font-size-complex="10pt" style:text-scale="104%"/>
    </style:style>
    <style:style style:name="T17" style:family="text">
      <style:text-properties style:text-position="-5% 100%" style:font-name="標楷體" fo:font-size="10pt" fo:letter-spacing="-0.004cm" style:letter-kerning="true" style:font-name-asian="標楷體" style:font-size-asian="10pt" style:font-name-complex="標楷體" style:font-size-complex="10pt" style:text-scale="104%"/>
    </style:style>
    <style:style style:name="T18" style:family="text">
      <style:text-properties style:text-position="-5% 100%" style:font-name="標楷體" fo:font-size="10pt" style:letter-kerning="true" style:font-name-asian="標楷體" style:font-size-asian="10pt" style:font-name-complex="細明體" style:font-size-complex="10pt" style:text-scale="104%"/>
    </style:style>
    <style:style style:name="T19" style:family="text">
      <style:text-properties style:text-position="-5% 100%" style:font-name="標楷體" fo:font-size="9pt" fo:letter-spacing="-0.004cm" style:letter-kerning="true" style:font-name-asian="標楷體" style:font-size-asian="9pt" style:font-name-complex="細明體" style:font-size-complex="9pt"/>
    </style:style>
    <style:style style:name="T20" style:family="text">
      <style:text-properties style:text-position="-5% 100%" style:font-name="標楷體" fo:font-size="9pt" style:letter-kerning="true" style:font-name-asian="標楷體" style:font-size-asian="9pt" style:font-name-complex="細明體" style:font-size-complex="9pt"/>
    </style:style>
    <style:style style:name="T21" style:family="text">
      <style:text-properties style:text-position="-5% 100%" style:font-name="標楷體" fo:font-size="9pt" style:letter-kerning="true" style:font-name-asian="標楷體" style:font-size-asian="9pt" style:font-name-complex="標楷體" style:font-size-complex="9pt" style:text-scale="101%"/>
    </style:style>
    <style:style style:name="T22" style:family="text">
      <style:text-properties style:text-position="-4% 100%" style:font-name="標楷體" fo:font-size="11pt" style:letter-kerning="true" style:font-name-asian="標楷體" style:font-size-asian="11pt" style:font-name-complex="細明體" style:font-size-complex="11pt"/>
    </style:style>
    <style:style style:name="T23" style:family="text">
      <style:text-properties style:text-position="-4% 100%" style:font-name="標楷體" fo:font-size="11pt" style:letter-kerning="true" style:font-name-asian="標楷體" style:font-size-asian="11pt" style:font-name-complex="細明體" style:font-size-complex="11pt" style:text-scale="102%"/>
    </style:style>
    <style:style style:name="T24" style:family="text">
      <style:text-properties style:text-position="-4% 100%" style:font-name="標楷體" fo:font-size="11pt" fo:letter-spacing="-0.004cm" style:letter-kerning="true" style:font-name-asian="標楷體" style:font-size-asian="11pt" style:font-name-complex="細明體" style:font-size-complex="11pt" style:text-scale="102%"/>
    </style:style>
    <style:style style:name="T25" style:family="text">
      <style:text-properties style:text-position="-4% 100%" style:font-name="標楷體" fo:font-size="11pt" fo:letter-spacing="0.009cm" style:letter-kerning="true" style:font-name-asian="標楷體" style:font-size-asian="11pt" style:font-name-complex="細明體" style:font-size-complex="11pt"/>
    </style:style>
    <style:style style:name="T26" style:family="text">
      <style:text-properties style:text-position="-4% 100%" style:font-name="標楷體" fo:font-size="11pt" fo:letter-spacing="0.005cm" style:letter-kerning="true" style:font-name-asian="標楷體" style:font-size-asian="11pt" style:font-name-complex="細明體" style:font-size-complex="11pt"/>
    </style:style>
    <style:style style:name="T27" style:family="text">
      <style:text-properties style:text-position="-4% 100%" style:font-name="細明體" fo:font-size="11pt" style:letter-kerning="true" style:font-name-asian="細明體" style:font-size-asian="11pt" style:font-name-complex="細明體" style:font-size-complex="11pt" style:text-scale="102%"/>
    </style:style>
    <style:style style:name="T28" style:family="text">
      <style:text-properties style:text-position="-4% 100%" style:font-name="細明體" fo:font-size="11pt" fo:letter-spacing="0.005cm" style:letter-kerning="true" style:font-name-asian="細明體" style:font-size-asian="11pt" style:font-name-complex="細明體" style:font-size-complex="11pt"/>
    </style:style>
    <style:style style:name="T29" style:family="text">
      <style:text-properties style:text-position="-9% 100%" style:font-name="細明體" fo:font-size="11pt" style:letter-kerning="true" style:font-name-asian="細明體" style:font-size-asian="11pt" style:font-name-complex="細明體" style:font-size-complex="11pt" style:text-scale="102%"/>
    </style:style>
    <style:style style:name="T30" style:family="text">
      <style:text-properties style:text-position="-9% 100%" style:font-name="細明體" fo:font-size="11pt" fo:letter-spacing="0.005cm" style:letter-kerning="true" style:font-name-asian="細明體" style:font-size-asian="11pt" style:font-name-complex="細明體" style:font-size-complex="11pt"/>
    </style:style>
    <style:style style:name="T31" style:family="text">
      <style:text-properties style:text-position="-6% 100%" fo:font-size="7.5pt" style:letter-kerning="true" style:font-name-asian="細明體" style:font-size-asian="7.5pt" style:font-size-complex="7.5pt"/>
    </style:style>
    <style:style style:name="T32" style:family="text">
      <style:text-properties style:text-position="-6% 100%" fo:font-size="7.5pt" fo:letter-spacing="0.005cm" style:letter-kerning="true" style:font-name-asian="細明體" style:font-size-asian="7.5pt" style:font-size-complex="7.5pt"/>
    </style:style>
    <style:style style:name="T33" style:family="text">
      <style:text-properties style:text-position="-6% 100%" fo:font-size="7.5pt" fo:letter-spacing="0.004cm" style:letter-kerning="true" style:font-name-asian="細明體" style:font-size-asian="7.5pt" style:font-size-complex="7.5pt"/>
    </style:style>
    <style:style style:name="T34" style:family="text">
      <style:text-properties style:text-position="-6% 100%" style:font-name="細明體" fo:font-size="7.5pt" fo:letter-spacing="-0.004cm" style:letter-kerning="true" style:font-name-asian="細明體" style:font-size-asian="7.5pt" style:font-name-complex="細明體" style:font-size-complex="7.5pt"/>
    </style:style>
    <style:style style:name="T35" style:family="text">
      <style:text-properties style:text-position="-6% 100%" style:font-name="細明體" fo:font-size="7.5pt" style:letter-kerning="true" style:font-name-asian="細明體" style:font-size-asian="7.5pt" style:font-name-complex="細明體" style:font-size-complex="7.5pt"/>
    </style:style>
    <style:style style:name="T36" style:family="text">
      <style:text-properties style:text-position="-6% 100%" style:font-name="細明體" fo:font-size="7.5pt" fo:letter-spacing="-0.03cm" style:letter-kerning="true" style:font-name-asian="細明體" style:font-size-asian="7.5pt" style:font-name-complex="細明體" style:font-size-complex="7.5pt"/>
    </style:style>
    <style:style style:name="T37" style:family="text">
      <style:text-properties style:text-position="-6% 100%" style:font-name="細明體" fo:font-size="7.5pt" fo:letter-spacing="-0.025cm" style:letter-kerning="true" style:font-name-asian="細明體" style:font-size-asian="7.5pt" style:font-name-complex="細明體" style:font-size-complex="7.5pt"/>
    </style:style>
    <style:style style:name="T38" style:family="text">
      <style:text-properties style:text-position="-6% 100%" style:font-name="細明體" fo:font-size="7.5pt" fo:letter-spacing="-0.065cm" style:letter-kerning="true" style:font-name-asian="細明體" style:font-size-asian="7.5pt" style:font-name-complex="細明體" style:font-size-complex="7.5pt"/>
    </style:style>
    <style:style style:name="T39" style:family="text">
      <style:text-properties style:text-position="-6% 100%" style:font-name="細明體" fo:font-size="7.5pt" fo:letter-spacing="-0.039cm" style:letter-kerning="true" style:font-name-asian="細明體" style:font-size-asian="7.5pt" style:font-name-complex="細明體" style:font-size-complex="7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0.06pt solid #000000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5.803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766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766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cm" fo:min-width="15.803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6.0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5.48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1.90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1.5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5.2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7.07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2.10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2.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0.731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20.731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4.131cm" svg:y="14.288cm" svg:width="2.891cm" svg:height="0.43cm" draw:z-index="25"><draw:text-box><text:p text:style-name="P2"><text:span text:style-name="T1">投資案號： 僑</text:span></text:p></draw:text-box></draw:frame><draw:frame draw:style-name="fr1" draw:name="框架2" text:anchor-type="char" svg:x="11.658cm" svg:y="8.156cm" svg:width="2.909cm" svg:height="0.517cm" draw:z-index="19"><draw:text-box><text:p text:style-name="P2"><text:span text:style-name="T14">E</text:span><text:span text:style-name="T15">-</text:span><text:span text:style-name="T16">M</text:span><text:span text:style-name="T14">ai</text:span><text:span text:style-name="T17">l</text:span><text:span text:style-name="T18">：</text:span></text:p></draw:text-box></draw:frame><draw:frame draw:style-name="fr1" draw:name="框架3" text:anchor-type="char" svg:x="2.868cm" svg:y="8.273cm" svg:width="1.614cm" svg:height="0.519cm" draw:z-index="20"><draw:text-box><text:p text:style-name="P3">聯絡人：</text:p></draw:text-box></draw:frame><draw:frame draw:style-name="fr1" draw:name="框架4" text:anchor-type="char" svg:x="4.286cm" svg:y="5.853cm" svg:width="6.964cm" svg:height="0.423cm" draw:z-index="45"><draw:text-box><text:p text:style-name="P14"/></draw:text-box></draw:frame><draw:frame draw:style-name="fr1" draw:name="框架5" text:anchor-type="char" svg:x="5.329cm" svg:y="7.098cm" svg:width="6.131cm" svg:height="0.512cm" draw:z-index="46"><draw:text-box><text:p text:style-name="P1"/></draw:text-box></draw:frame><draw:frame draw:style-name="fr1" draw:name="框架6" text:anchor-type="char" svg:x="2.868cm" svg:y="7.098cm" svg:width="3.152cm" svg:height="0.423cm" draw:z-index="18"><draw:text-box><text:p text:style-name="P8"><text:span text:style-name="T2">公文投</text:span><text:span text:style-name="T3">遞</text:span><text:span text:style-name="T2">地址：</text:span></text:p></draw:text-box></draw:frame><draw:frame draw:style-name="fr1" draw:name="框架7" text:anchor-type="char" svg:x="2.868cm" svg:y="5.884cm" svg:width="1.614cm" svg:height="0.579cm" draw:z-index="16"><draw:text-box><text:p text:style-name="P3">負責人：</text:p></draw:text-box></draw:frame><draw:frame draw:style-name="fr1" draw:name="框架8" text:anchor-type="char" svg:x="12.492cm" svg:y="5.884cm" svg:width="1.304cm" svg:height="0.367cm" draw:z-index="17"><draw:text-box><text:p text:style-name="P3">印鑑：</text:p></draw:text-box></draw:frame><draw:frame draw:style-name="fr1" draw:name="框架9" text:anchor-type="char" svg:x="14.896cm" svg:y="3.44cm" svg:width="1.693cm" svg:height="0.423cm" draw:z-index="11"><draw:text-box><text:p text:style-name="P8"><text:span text:style-name="T19">申</text:span><text:span text:style-name="T20">請日</text:span><text:span text:style-name="T19">期</text:span><text:span text:style-name="T21">:</text:span></text:p></draw:text-box></draw:frame><draw:frame draw:style-name="fr1" draw:name="框架10" text:anchor-type="char" svg:x="12.492cm" svg:y="4.692cm" svg:width="1.304cm" svg:height="0.289cm" draw:z-index="15"><draw:text-box><text:p text:style-name="P3">印鑑：</text:p></draw:text-box></draw:frame><draw:g text:anchor-type="char" draw:z-index="0" draw:style-name="gr1"><draw:custom-shape draw:style-name="gr2" draw:text-style-name="P26" svg:width="16.685cm" svg:height="0.003cm" svg:x="2.838cm" svg:y="10.56cm"><text:p/><draw:enhanced-geometry svg:viewBox="0 0 9448 0" draw:type="non-primitive" draw:enhanced-path="M 0 0 L 9448 0 N"/></draw:custom-shape><draw:custom-shape draw:style-name="gr3" draw:text-style-name="P26" svg:width="0.003cm" svg:height="1.225cm" svg:x="2.845cm" svg:y="10.569cm"><text:p/><draw:enhanced-geometry svg:viewBox="0 0 0 684" draw:type="non-primitive" draw:enhanced-path="M 0 0 L 0 683 N"/></draw:custom-shape><draw:custom-shape draw:style-name="gr3" draw:text-style-name="P26" svg:width="0.003cm" svg:height="1.225cm" svg:x="5.281cm" svg:y="10.569cm"><text:p/><draw:enhanced-geometry svg:viewBox="0 0 0 684" draw:type="non-primitive" draw:enhanced-path="M 0 0 L 0 683 N"/></draw:custom-shape><draw:custom-shape draw:style-name="gr3" draw:text-style-name="P26" svg:width="0.003cm" svg:height="1.225cm" svg:x="7.274cm" svg:y="10.569cm"><text:p/><draw:enhanced-geometry svg:viewBox="0 0 0 684" draw:type="non-primitive" draw:enhanced-path="M 0 0 L 0 683 N"/></draw:custom-shape><draw:custom-shape draw:style-name="gr3" draw:text-style-name="P26" svg:width="0.003cm" svg:height="1.225cm" svg:x="8.269cm" svg:y="10.569cm"><text:p/><draw:enhanced-geometry svg:viewBox="0 0 0 684" draw:type="non-primitive" draw:enhanced-path="M 0 0 L 0 683 N"/></draw:custom-shape><draw:custom-shape draw:style-name="gr3" draw:text-style-name="P26" svg:width="0.003cm" svg:height="1.225cm" svg:x="10.065cm" svg:y="10.569cm"><text:p/><draw:enhanced-geometry svg:viewBox="0 0 0 684" draw:type="non-primitive" draw:enhanced-path="M 0 0 L 0 683 N"/></draw:custom-shape><draw:custom-shape draw:style-name="gr3" draw:text-style-name="P26" svg:width="0.003cm" svg:height="1.225cm" svg:x="13.25cm" svg:y="10.569cm"><text:p/><draw:enhanced-geometry svg:viewBox="0 0 0 684" draw:type="non-primitive" draw:enhanced-path="M 0 0 L 0 683 N"/></draw:custom-shape><draw:custom-shape draw:style-name="gr3" draw:text-style-name="P26" svg:width="0.003cm" svg:height="1.225cm" svg:x="16.637cm" svg:y="10.569cm"><text:p/><draw:enhanced-geometry svg:viewBox="0 0 0 684" draw:type="non-primitive" draw:enhanced-path="M 0 0 L 0 683 N"/></draw:custom-shape><draw:custom-shape draw:style-name="gr4" draw:text-style-name="P26" svg:width="0.003cm" svg:height="1.225cm" svg:x="19.517cm" svg:y="10.569cm"><text:p/><draw:enhanced-geometry svg:viewBox="0 0 0 684" draw:type="non-primitive" draw:enhanced-path="M 0 0 L 0 683 N"/></draw:custom-shape><draw:custom-shape draw:style-name="gr5" draw:text-style-name="P26" svg:width="16.685cm" svg:height="0.003cm" svg:x="2.838cm" svg:y="11.181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11.802cm"><text:p/><draw:enhanced-geometry svg:viewBox="0 0 9448 0" draw:type="non-primitive" draw:enhanced-path="M 0 0 L 9448 0 N"/></draw:custom-shape></draw:g><draw:custom-shape text:anchor-type="char" draw:z-index="1" draw:style-name="gr6" draw:text-style-name="P26" svg:width="6.965cm" svg:height="0.003cm" svg:x="4.494cm" svg:y="5.186cm"><text:p/><draw:enhanced-geometry svg:viewBox="0 0 3948 0" draw:type="non-primitive" draw:enhanced-path="M 0 0 L 3947 0 N"/></draw:custom-shape><draw:custom-shape text:anchor-type="char" draw:z-index="2" draw:style-name="gr6" draw:text-style-name="P26" svg:width="6.965cm" svg:height="0.003cm" svg:x="4.297cm" svg:y="6.378cm"><text:p/><draw:enhanced-geometry svg:viewBox="0 0 3948 0" draw:type="non-primitive" draw:enhanced-path="M 0 0 L 3947 0 N"/></draw:custom-shape><draw:custom-shape text:anchor-type="char" draw:z-index="3" draw:style-name="gr7" draw:text-style-name="P26" svg:width="6.367cm" svg:height="0.003cm" svg:x="5.092cm" svg:y="7.572cm"><text:p/><draw:enhanced-geometry svg:viewBox="0 0 3609 0" draw:type="non-primitive" draw:enhanced-path="M 0 0 L 3609 0 N"/></draw:custom-shape><draw:custom-shape text:anchor-type="char" draw:z-index="4" draw:style-name="gr8" draw:text-style-name="P26" svg:width="2.786cm" svg:height="0.003cm" svg:x="4.297cm" svg:y="8.767cm"><text:p/><draw:enhanced-geometry svg:viewBox="0 0 1579 0" draw:type="non-primitive" draw:enhanced-path="M 0 0 L 1579 0 N"/></draw:custom-shape><draw:custom-shape text:anchor-type="char" draw:z-index="5" draw:style-name="gr9" draw:text-style-name="P26" svg:width="2.389cm" svg:height="0.003cm" svg:x="8.474cm" svg:y="8.767cm"><text:p/><draw:enhanced-geometry svg:viewBox="0 0 1354 0" draw:type="non-primitive" draw:enhanced-path="M 0 0 L 1353 0 N"/></draw:custom-shape><draw:custom-shape text:anchor-type="char" draw:z-index="6" draw:style-name="gr10" draw:text-style-name="P26" svg:width="6.169cm" svg:height="0.003cm" svg:x="13.051cm" svg:y="8.767cm"><text:p/><draw:enhanced-geometry svg:viewBox="0 0 3497 0" draw:type="non-primitive" draw:enhanced-path="M 0 0 L 3496 0 N"/></draw:custom-shape><draw:custom-shape text:anchor-type="char" draw:z-index="7" draw:style-name="gr11" draw:text-style-name="P26" svg:width="7.959cm" svg:height="0.003cm" svg:x="5.888cm" svg:y="18.914cm"><text:p/><draw:enhanced-geometry svg:viewBox="0 0 4512 0" draw:type="non-primitive" draw:enhanced-path="M 0 0 L 4512 0 N"/></draw:custom-shape><draw:custom-shape text:anchor-type="char" draw:z-index="8" draw:style-name="gr12" draw:text-style-name="P26" svg:width="2.985cm" svg:height="0.003cm" svg:x="6.287cm" svg:y="14.736cm"><text:p/><draw:enhanced-geometry svg:viewBox="0 0 1692 0" draw:type="non-primitive" draw:enhanced-path="M 0 0 L 1692 0 N"/></draw:custom-shape><draw:custom-shape text:anchor-type="char" draw:z-index="9" draw:style-name="gr13" draw:text-style-name="P26" svg:width="3.183cm" svg:height="0.003cm" svg:x="10.067cm" svg:y="14.736cm"><text:p/><draw:enhanced-geometry svg:viewBox="0 0 1804 0" draw:type="non-primitive" draw:enhanced-path="M 0 0 L 1804 0 N"/></draw:custom-shape><draw:frame draw:style-name="fr1" draw:name="框架11" text:anchor-type="char" svg:x="3.678cm" svg:y="1.774cm" svg:width="15.208cm" svg:height="0.866cm" draw:z-index="10"><draw:text-box><text:p text:style-name="P9"><text:span text:style-name="T5">外</text:span><text:span text:style-name="T6">籍</text:span><text:span text:style-name="T5">商務人士</text:span><text:span text:style-name="T6">快</text:span><text:span text:style-name="T5">速查驗通</text:span><text:span text:style-name="T6">關</text:span><text:span text:style-name="T5">申請書<text:tab/></text:span><text:span text:style-name="T7">（商會推</text:span><text:span text:style-name="T8">薦</text:span><text:span text:style-name="T7">）</text:span></text:p></draw:text-box></draw:frame><draw:frame draw:style-name="fr1" draw:name="框架12" text:anchor-type="char" svg:x="17.143cm" svg:y="3.528cm" svg:width="0.337cm" svg:height="0.337cm" draw:z-index="12"><draw:text-box><text:p text:style-name="P4">年</text:p></draw:text-box></draw:frame><draw:frame draw:style-name="fr1" draw:name="框架13" text:anchor-type="char" svg:x="17.939cm" svg:y="3.528cm" svg:width="1.134cm" svg:height="0.337cm" draw:z-index="13"><draw:text-box><text:p text:style-name="P11"><text:span text:style-name="T4">月</text:span><text:span text:style-name="T12"><text:tab/></text:span><text:span text:style-name="T4">日</text:span></text:p></draw:text-box></draw:frame><draw:frame draw:style-name="fr1" draw:name="框架14" text:anchor-type="char" svg:x="2.073cm" svg:y="4.057cm" svg:width="2.856cm" svg:height="1.035cm" draw:z-index="14"><draw:text-box><text:p text:style-name="P6">一、申請推薦人</text:p><text:p text:style-name="P15"><text:span text:style-name="T2">商會名</text:span><text:span text:style-name="T3">稱</text:span><text:span text:style-name="T2">：</text:span></text:p></draw:text-box></draw:frame><draw:frame draw:style-name="fr1" draw:name="框架15" text:anchor-type="char" svg:x="7.183cm" svg:y="8.273cm" svg:width="1.062cm" svg:height="0.4cm" draw:z-index="21"><draw:text-box><text:p text:style-name="P5">電話：</text:p></draw:text-box></draw:frame><draw:frame draw:style-name="fr1" draw:name="框架16" text:anchor-type="char" svg:x="2.073cm" svg:y="9.43cm" svg:width="4.449cm" svg:height="0.467cm" draw:z-index="22"><draw:text-box><text:p text:style-name="P6">二、被推薦人基本資料：</text:p></draw:text-box></draw:frame><draw:frame draw:style-name="fr1" draw:name="框架17" text:anchor-type="char" svg:x="2.873cm" svg:y="11.867cm" svg:width="9.497cm" svg:height="0.469cm" draw:z-index="23"><draw:text-box><text:p text:style-name="P17"><text:span text:style-name="T13">（</text:span><text:span text:style-name="T23">如推薦一</text:span><text:span text:style-name="T24">人</text:span><text:span text:style-name="T23">以上者，請改填附表名</text:span><text:span text:style-name="T13">單）</text:span></text:p></draw:text-box></draw:frame><draw:frame draw:style-name="fr1" draw:name="框架18" text:anchor-type="char" svg:x="2.073cm" svg:y="13.062cm" svg:width="9.223cm" svg:height="1.065cm" draw:z-index="24"><draw:text-box><text:p text:style-name="P6">三、被推薦人資格條件：</text:p><text:p text:style-name="P16"><text:span text:style-name="T29">□</text:span><text:span text:style-name="T30"> </text:span><text:span text:style-name="T1">1、在我國有新台幣五千萬元以上之投資者。</text:span></text:p></draw:text-box></draw:frame><draw:frame draw:style-name="fr1" draw:name="框架19" text:anchor-type="char" svg:x="9.604cm" svg:y="14.288cm" svg:width="0.4cm" svg:height="0.402cm" draw:z-index="26"><draw:text-box><text:p text:style-name="P7">外</text:p></draw:text-box></draw:frame><draw:frame draw:style-name="fr1" draw:name="框架20" text:anchor-type="char" svg:x="2.868cm" svg:y="15.378cm" svg:width="10.418cm" svg:height="0.54cm" draw:z-index="27"><draw:text-box><text:p text:style-name="P13"><text:span text:style-name="T27">□</text:span><text:span text:style-name="T28"> </text:span><text:span text:style-name="T1">2、僑外投資事業或跨國企業派駐我國之主管或經理人。</text:span></text:p></draw:text-box></draw:frame><draw:frame draw:style-name="fr1" draw:name="框架21" text:anchor-type="char" svg:x="2.868cm" svg:y="16.572cm" svg:width="7.632cm" svg:height="0.54cm" draw:z-index="28"><draw:text-box><text:p text:style-name="P13"><text:span text:style-name="T27">□</text:span><text:span text:style-name="T28"> </text:span><text:span text:style-name="T1">3、受聘僱於我國事業之主管或經理人。</text:span></text:p></draw:text-box></draw:frame><draw:frame draw:style-name="fr1" draw:name="框架22" text:anchor-type="char" svg:x="2.868cm" svg:y="17.766cm" svg:width="5.244cm" svg:height="1.102cm" draw:z-index="29"><draw:text-box><text:p text:style-name="P13"><text:span text:style-name="T27">□</text:span><text:span text:style-name="T28"> </text:span><text:span text:style-name="T1">4、對我國經濟有貢獻者。</text:span></text:p><text:p text:style-name="P18">貢獻事績：</text:p></draw:text-box></draw:frame><draw:frame draw:style-name="fr2" draw:name="框架23" text:anchor-type="char" svg:x="2.858cm" svg:y="10.571cm" svg:width="2.434cm" svg:height="0.612cm" draw:z-index="30"><draw:text-box><text:p text:style-name="P19"><text:span text:style-name="T23">姓</text:span><text:span text:style-name="T22"><text:tab/></text:span><text:span text:style-name="T23">名</text:span></text:p></draw:text-box></draw:frame><draw:frame draw:style-name="fr2" draw:name="框架24" text:anchor-type="char" svg:x="5.292cm" svg:y="10.571cm" svg:width="1.99cm" svg:height="0.612cm" draw:z-index="31"><draw:text-box><text:p text:style-name="P22">出生日期</text:p></draw:text-box></draw:frame><draw:frame draw:style-name="fr2" draw:name="框架25" text:anchor-type="char" svg:x="7.281cm" svg:y="10.571cm" svg:width="0.995cm" svg:height="0.612cm" draw:z-index="32"><draw:text-box><text:p text:style-name="P22">性別</text:p></draw:text-box></draw:frame><draw:frame draw:style-name="fr2" draw:name="框架26" text:anchor-type="char" svg:x="8.276cm" svg:y="10.571cm" svg:width="1.79cm" svg:height="0.612cm" draw:z-index="33"><draw:text-box><text:p text:style-name="P20"><text:span text:style-name="T23">國</text:span><text:span text:style-name="T25"> </text:span><text:span text:style-name="T23">籍</text:span></text:p></draw:text-box></draw:frame><draw:frame draw:style-name="fr2" draw:name="框架27" text:anchor-type="char" svg:x="10.067cm" svg:y="10.571cm" svg:width="3.184cm" svg:height="0.612cm" draw:z-index="34"><draw:text-box><text:p text:style-name="P17"><text:span text:style-name="T23">統</text:span><text:span text:style-name="T26"> </text:span><text:span text:style-name="T23">一</text:span><text:span text:style-name="T26"> </text:span><text:span text:style-name="T23">證</text:span><text:span text:style-name="T26"> </text:span><text:span text:style-name="T23">號</text:span></text:p></draw:text-box></draw:frame><draw:frame draw:style-name="fr2" draw:name="框架28" text:anchor-type="char" svg:x="13.25cm" svg:y="10.571cm" svg:width="3.383cm" svg:height="0.612cm" draw:z-index="35"><draw:text-box><text:p text:style-name="P17"><text:span text:style-name="T23">護 照 號 碼</text:span></text:p></draw:text-box></draw:frame><draw:frame draw:style-name="fr2" draw:name="框架29" text:anchor-type="char" svg:x="16.633cm" svg:y="10.571cm" svg:width="2.875cm" svg:height="0.612cm" draw:z-index="36"><draw:text-box><text:p text:style-name="P17"><text:span text:style-name="T23">護 照 效 期</text:span></text:p></draw:text-box></draw:frame><draw:frame draw:style-name="fr2" draw:name="框架30" text:anchor-type="char" svg:x="2.858cm" svg:y="11.183cm" svg:width="2.434cm" svg:height="0.61cm" draw:z-index="37"><draw:text-box><text:p text:style-name="P14"/></draw:text-box></draw:frame><draw:frame draw:style-name="fr2" draw:name="框架31" text:anchor-type="char" svg:x="5.292cm" svg:y="11.183cm" svg:width="1.99cm" svg:height="0.61cm" draw:z-index="38"><draw:text-box><text:p text:style-name="P14"/></draw:text-box></draw:frame><draw:frame draw:style-name="fr1" draw:name="框架32" text:anchor-type="char" svg:x="7.281cm" svg:y="11.183cm" svg:width="0.995cm" svg:height="0.61cm" draw:z-index="39"><draw:text-box><text:p text:style-name="P14"/></draw:text-box></draw:frame><draw:frame draw:style-name="fr2" draw:name="框架33" text:anchor-type="char" svg:x="8.276cm" svg:y="11.183cm" svg:width="1.79cm" svg:height="0.61cm" draw:z-index="40"><draw:text-box><text:p text:style-name="P14"/></draw:text-box></draw:frame><draw:frame draw:style-name="fr1" draw:name="框架34" text:anchor-type="char" svg:x="10.067cm" svg:y="11.183cm" svg:width="3.184cm" svg:height="0.61cm" draw:z-index="41"><draw:text-box><text:p text:style-name="P14"/></draw:text-box></draw:frame><draw:frame draw:style-name="fr2" draw:name="框架35" text:anchor-type="char" svg:x="13.25cm" svg:y="11.183cm" svg:width="3.383cm" svg:height="0.61cm" draw:z-index="42"><draw:text-box><text:p text:style-name="P14"/></draw:text-box></draw:frame><draw:frame draw:style-name="fr1" draw:name="框架36" text:anchor-type="char" svg:x="16.633cm" svg:y="11.183cm" svg:width="2.875cm" svg:height="0.61cm" draw:z-index="43"><draw:text-box><text:p text:style-name="P14"/></draw:text-box></draw:frame><draw:frame draw:style-name="fr1" draw:name="框架37" text:anchor-type="char" svg:x="4.496cm" svg:y="4.798cm" svg:width="6.964cm" svg:height="0.423cm" draw:z-index="44"><draw:text-box><text:p text:style-name="P14"/></draw:text-box></draw:frame><draw:frame draw:style-name="fr1" draw:name="框架38" text:anchor-type="char" svg:x="4.297cm" svg:y="8.378cm" svg:width="2.785cm" svg:height="0.423cm" draw:z-index="47"><draw:text-box><text:p text:style-name="P14"/></draw:text-box></draw:frame><draw:frame draw:style-name="fr1" draw:name="框架39" text:anchor-type="char" svg:x="8.475cm" svg:y="8.378cm" svg:width="2.387cm" svg:height="0.423cm" draw:z-index="48"><draw:text-box><text:p text:style-name="P14"/></draw:text-box></draw:frame><draw:frame draw:style-name="fr1" draw:name="框架40" text:anchor-type="char" svg:x="13.051cm" svg:y="8.378cm" svg:width="6.168cm" svg:height="0.423cm" draw:z-index="49"><draw:text-box><text:p text:style-name="P14"/></draw:text-box></draw:frame><draw:frame draw:style-name="fr1" draw:name="框架41" text:anchor-type="char" svg:x="6.287cm" svg:y="14.347cm" svg:width="2.985cm" svg:height="0.423cm" draw:z-index="50"><draw:text-box><text:p text:style-name="P14"/></draw:text-box></draw:frame><draw:frame draw:style-name="fr1" draw:name="框架42" text:anchor-type="char" svg:x="10.067cm" svg:y="14.347cm" svg:width="3.184cm" svg:height="0.423cm" draw:z-index="51"><draw:text-box><text:p text:style-name="P14"/></draw:text-box></draw:frame><draw:frame draw:style-name="fr1" draw:name="框架43" text:anchor-type="char" svg:x="5.888cm" svg:y="18.526cm" svg:width="7.959cm" svg:height="0.423cm" draw:z-index="52"><draw:text-box><text:p text:style-name="P14"/></draw:text-box></draw:frame></text:p>
      <text:p text:style-name="P25"><draw:frame draw:style-name="fr1" draw:name="框架44" text:anchor-type="char" svg:x="11.497cm" svg:y="24.731cm" svg:width="2.087cm" svg:height="0.57cm" draw:z-index="59"><draw:text-box><text:p text:style-name="P2"><text:span text:style-name="T10">負責人</text:span><text:span text:style-name="T9">：</text:span></text:p></draw:text-box></draw:frame><draw:frame draw:style-name="fr1" draw:name="框架45" text:anchor-type="char" svg:x="7.119cm" svg:y="24.731cm" svg:width="1.173cm" svg:height="0.57cm" draw:z-index="58"><draw:text-box><text:p text:style-name="P2"><text:span text:style-name="T11">簽</text:span><text:span text:style-name="T9">章</text:span></text:p></draw:text-box></draw:frame><draw:frame draw:style-name="fr1" draw:name="框架46" text:anchor-type="char" svg:x="2.868cm" svg:y="24.731cm" svg:width="1.826cm" svg:height="0.781cm" draw:z-index="57"><draw:text-box><text:p text:style-name="P2"><text:span text:style-name="T11">推</text:span><text:span text:style-name="T9">薦商</text:span><text:span text:style-name="T11">會</text:span><text:span text:style-name="T9">：</text:span></text:p></draw:text-box></draw:frame><draw:g text:anchor-type="char" draw:z-index="53" draw:style-name="gr1"><draw:custom-shape draw:style-name="gr2" draw:text-style-name="P26" svg:width="16.685cm" svg:height="0.003cm" svg:x="2.838cm" svg:y="2.799cm"><text:p/><draw:enhanced-geometry svg:viewBox="0 0 9448 0" draw:type="non-primitive" draw:enhanced-path="M 0 0 L 9448 0 N"/></draw:custom-shape><draw:custom-shape draw:style-name="gr14" draw:text-style-name="P26" svg:width="0.003cm" svg:height="21.19cm" svg:x="2.845cm" svg:y="2.808cm"><text:p/><draw:enhanced-geometry svg:viewBox="0 0 0 12002" draw:type="non-primitive" draw:enhanced-path="M 0 0 L 0 12002 N"/></draw:custom-shape><draw:custom-shape draw:style-name="gr14" draw:text-style-name="P26" svg:width="0.003cm" svg:height="21.19cm" svg:x="3.688cm" svg:y="2.808cm"><text:p/><draw:enhanced-geometry svg:viewBox="0 0 0 12002" draw:type="non-primitive" draw:enhanced-path="M 0 0 L 0 12002 N"/></draw:custom-shape><draw:custom-shape draw:style-name="gr15" draw:text-style-name="P26" svg:width="0.003cm" svg:height="21.19cm" svg:x="7.108cm" svg:y="2.808cm"><text:p/><draw:enhanced-geometry svg:viewBox="0 0 0 12002" draw:type="non-primitive" draw:enhanced-path="M 0 0 L 0 12002 N"/></draw:custom-shape><draw:custom-shape draw:style-name="gr14" draw:text-style-name="P26" svg:width="0.003cm" svg:height="21.19cm" svg:x="8.863cm" svg:y="2.808cm"><text:p/><draw:enhanced-geometry svg:viewBox="0 0 0 12002" draw:type="non-primitive" draw:enhanced-path="M 0 0 L 0 12002 N"/></draw:custom-shape><draw:custom-shape draw:style-name="gr14" draw:text-style-name="P26" svg:width="0.003cm" svg:height="21.19cm" svg:x="9.779cm" svg:y="2.808cm"><text:p/><draw:enhanced-geometry svg:viewBox="0 0 0 12002" draw:type="non-primitive" draw:enhanced-path="M 0 0 L 0 12002 N"/></draw:custom-shape><draw:custom-shape draw:style-name="gr15" draw:text-style-name="P26" svg:width="0.003cm" svg:height="21.19cm" svg:x="11.432cm" svg:y="2.808cm"><text:p/><draw:enhanced-geometry svg:viewBox="0 0 0 12002" draw:type="non-primitive" draw:enhanced-path="M 0 0 L 0 12002 N"/></draw:custom-shape><draw:custom-shape draw:style-name="gr14" draw:text-style-name="P26" svg:width="0.003cm" svg:height="21.19cm" svg:x="13.183cm" svg:y="2.808cm"><text:p/><draw:enhanced-geometry svg:viewBox="0 0 0 12002" draw:type="non-primitive" draw:enhanced-path="M 0 0 L 0 12002 N"/></draw:custom-shape><draw:custom-shape draw:style-name="gr15" draw:text-style-name="P26" svg:width="0.003cm" svg:height="21.19cm" svg:x="15.674cm" svg:y="2.808cm"><text:p/><draw:enhanced-geometry svg:viewBox="0 0 0 12002" draw:type="non-primitive" draw:enhanced-path="M 0 0 L 0 12002 N"/></draw:custom-shape><draw:custom-shape draw:style-name="gr15" draw:text-style-name="P26" svg:width="0.003cm" svg:height="21.19cm" svg:x="17.593cm" svg:y="2.808cm"><text:p/><draw:enhanced-geometry svg:viewBox="0 0 0 12002" draw:type="non-primitive" draw:enhanced-path="M 0 0 L 0 12002 N"/></draw:custom-shape><draw:custom-shape draw:style-name="gr15" draw:text-style-name="P26" svg:width="0.003cm" svg:height="21.19cm" svg:x="19.517cm" svg:y="2.808cm"><text:p/><draw:enhanced-geometry svg:viewBox="0 0 0 12002" draw:type="non-primitive" draw:enhanced-path="M 0 0 L 0 12002 N"/></draw:custom-shape><draw:custom-shape draw:style-name="gr5" draw:text-style-name="P26" svg:width="16.685cm" svg:height="0.003cm" svg:x="2.838cm" svg:y="3.411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4.621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5.833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7.045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8.256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9.468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10.68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11.894cm"><text:p/><draw:enhanced-geometry svg:viewBox="0 0 9448 0" draw:type="non-primitive" draw:enhanced-path="M 0 0 L 9448 0 N"/></draw:custom-shape><draw:custom-shape draw:style-name="gr5" draw:text-style-name="P26" svg:width="16.685cm" svg:height="0.003cm" svg:x="2.838cm" svg:y="13.102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14.312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15.529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16.739cm"><text:p/><draw:enhanced-geometry svg:viewBox="0 0 9448 0" draw:type="non-primitive" draw:enhanced-path="M 0 0 L 9448 0 N"/></draw:custom-shape><draw:custom-shape draw:style-name="gr5" draw:text-style-name="P26" svg:width="16.685cm" svg:height="0.003cm" svg:x="2.838cm" svg:y="17.949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19.161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20.371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21.583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22.796cm"><text:p/><draw:enhanced-geometry svg:viewBox="0 0 9448 0" draw:type="non-primitive" draw:enhanced-path="M 0 0 L 9448 0 N"/></draw:custom-shape><draw:custom-shape draw:style-name="gr2" draw:text-style-name="P26" svg:width="16.685cm" svg:height="0.003cm" svg:x="2.838cm" svg:y="24.006cm"><text:p/><draw:enhanced-geometry svg:viewBox="0 0 9448 0" draw:type="non-primitive" draw:enhanced-path="M 0 0 L 9448 0 N"/></draw:custom-shape></draw:g><draw:frame draw:style-name="fr1" draw:name="框架47" text:anchor-type="char" svg:x="5.888cm" svg:y="1.774cm" svg:width="12.816cm" svg:height="0.866cm" draw:z-index="54"><draw:text-box><text:p text:style-name="P10"><text:span text:style-name="T5">外籍商</text:span><text:span text:style-name="T6">務</text:span><text:span text:style-name="T5">人士快速</text:span><text:span text:style-name="T6">查</text:span><text:span text:style-name="T5">驗通關推</text:span><text:span text:style-name="T6">薦</text:span><text:span text:style-name="T5">名單</text:span></text:p></draw:text-box></draw:frame><draw:frame draw:style-name="fr1" draw:name="框架48" text:anchor-type="char" svg:x="3.466cm" svg:y="2.094cm" svg:width="0.866cm" svg:height="0.467cm" draw:z-index="55"><draw:text-box><text:p text:style-name="P6">附表</text:p></draw:text-box></draw:frame><draw:frame draw:style-name="fr1" draw:name="框架49" text:anchor-type="char" svg:x="2.671cm" svg:y="24.088cm" svg:width="17.478cm" svg:height="0.385cm" draw:z-index="56"><draw:text-box><text:p text:style-name="P2"><text:span text:style-name="T34">（</text:span><text:span text:style-name="T35">資格</text:span><text:span text:style-name="T34">條</text:span><text:span text:style-name="T35">件欄</text:span><text:span text:style-name="T34">請</text:span><text:span text:style-name="T35">參照</text:span><text:span text:style-name="T34">本</text:span><text:span text:style-name="T35">申請</text:span><text:span text:style-name="T34">書</text:span><text:span text:style-name="T35">第三</text:span><text:span text:style-name="T34">項</text:span><text:span text:style-name="T35">之編</text:span><text:span text:style-name="T34">號</text:span><text:span text:style-name="T35">填</text:span><text:span text:style-name="T36">寫</text:span><text:span text:style-name="T37">，</text:span><text:span text:style-name="T34">如</text:span><text:span text:style-name="T35">係</text:span><text:span text:style-name="T34">屬</text:span><text:span text:style-name="T35">第</text:span><text:span text:style-name="T38"> </text:span><text:span text:style-name="T31">1 </text:span><text:span text:style-name="T32"><text:s/></text:span><text:span text:style-name="T34">類</text:span><text:span text:style-name="T35">者請</text:span><text:span text:style-name="T34">註</text:span><text:span text:style-name="T35">明僑</text:span><text:span text:style-name="T34">外</text:span><text:span text:style-name="T35">投資</text:span><text:span text:style-name="T34">案</text:span><text:span text:style-name="T36">號</text:span><text:span text:style-name="T37">；</text:span><text:span text:style-name="T34">屬</text:span><text:span text:style-name="T35">第</text:span><text:span text:style-name="T38"> </text:span><text:span text:style-name="T31">4</text:span><text:span text:style-name="T33"> </text:span><text:span text:style-name="T35">類</text:span><text:span text:style-name="T34">對</text:span><text:span text:style-name="T35">我</text:span><text:span text:style-name="T34">國</text:span><text:span text:style-name="T35">經濟</text:span><text:span text:style-name="T34">有</text:span><text:span text:style-name="T35">貢獻</text:span><text:span text:style-name="T37">者</text:span><text:span text:style-name="T39">，</text:span><text:span text:style-name="T35">請補</text:span><text:span text:style-name="T34">具</text:span><text:span text:style-name="T35">說明</text:span><text:span text:style-name="T34">及</text:span><text:span text:style-name="T35">相</text:span><text:span text:style-name="T34">關</text:span><text:span text:style-name="T35">資</text:span><text:span text:style-name="T34">料</text:span><text:span text:style-name="T35">）</text:span></text:p></draw:text-box></draw:frame><draw:frame draw:style-name="fr1" draw:name="框架50" text:anchor-type="char" svg:x="15.607cm" svg:y="24.731cm" svg:width="0.863cm" svg:height="0.339cm" draw:z-index="60"><draw:text-box><text:p text:style-name="P12"><text:span text:style-name="T11">簽章</text:span><text:span text:style-name="T9">：</text:span></text:p></draw:text-box></draw:frame><draw:frame draw:style-name="fr2" draw:name="框架51" text:anchor-type="char" svg:x="2.858cm" svg:y="2.812cm" svg:width="0.843cm" svg:height="0.61cm" draw:z-index="61"><draw:text-box><text:p text:style-name="P6">編號</text:p></draw:text-box></draw:frame><draw:frame draw:style-name="fr2" draw:name="框架52" text:anchor-type="char" svg:x="3.701cm" svg:y="2.812cm" svg:width="3.413cm" svg:height="0.61cm" draw:z-index="62"><draw:text-box><text:p text:style-name="P2"><text:span text:style-name="T1">姓<text:tab/>名</text:span></text:p></draw:text-box></draw:frame><draw:frame draw:style-name="fr1" draw:name="框架53" text:anchor-type="char" svg:x="7.114cm" svg:y="2.812cm" svg:width="1.755cm" svg:height="0.61cm" draw:z-index="63"><draw:text-box><text:p text:style-name="P6">出生日期</text:p></draw:text-box></draw:frame><draw:frame draw:style-name="fr2" draw:name="框架54" text:anchor-type="char" svg:x="8.869cm" svg:y="2.812cm" svg:width="0.914cm" svg:height="0.61cm" draw:z-index="64"><draw:text-box><text:p text:style-name="P6">性別</text:p></draw:text-box></draw:frame><draw:frame draw:style-name="fr1" draw:name="框架55" text:anchor-type="char" svg:x="9.783cm" svg:y="2.812cm" svg:width="1.649cm" svg:height="0.61cm" draw:z-index="65"><draw:text-box><text:p text:style-name="P2"><text:span text:style-name="T1">國 籍</text:span></text:p></draw:text-box></draw:frame><draw:frame draw:style-name="fr2" draw:name="框架56" text:anchor-type="char" svg:x="11.432cm" svg:y="2.812cm" svg:width="1.752cm" svg:height="0.61cm" draw:z-index="66"><draw:text-box><text:p text:style-name="P23">統一證號</text:p></draw:text-box></draw:frame><draw:frame draw:style-name="fr1" draw:name="框架57" text:anchor-type="char" svg:x="13.183cm" svg:y="2.812cm" svg:width="2.487cm" svg:height="0.61cm" draw:z-index="67"><draw:text-box><text:p text:style-name="P21">護照號碼</text:p></draw:text-box></draw:frame><draw:frame draw:style-name="fr2" draw:name="框架58" text:anchor-type="char" svg:x="15.67cm" svg:y="2.812cm" svg:width="1.917cm" svg:height="0.61cm" draw:z-index="68"><draw:text-box><text:p text:style-name="P23">護照效期</text:p></draw:text-box></draw:frame><draw:frame draw:style-name="fr1" draw:name="框架59" text:anchor-type="char" svg:x="17.588cm" svg:y="2.812cm" svg:width="1.921cm" svg:height="0.61cm" draw:z-index="69"><draw:text-box><text:p text:style-name="P6">資格條件</text:p></draw:text-box></draw:frame><draw:frame draw:style-name="fr2" draw:name="框架60" text:anchor-type="char" svg:x="2.858cm" svg:y="3.422cm" svg:width="0.843cm" svg:height="1.21cm" draw:z-index="70"><draw:text-box><text:p text:style-name="P14"/></draw:text-box></draw:frame><draw:frame draw:style-name="fr1" draw:name="框架61" text:anchor-type="char" svg:x="3.701cm" svg:y="3.422cm" svg:width="3.413cm" svg:height="1.21cm" draw:z-index="71"><draw:text-box><text:p text:style-name="P14"/></draw:text-box></draw:frame><draw:frame draw:style-name="fr2" draw:name="框架62" text:anchor-type="char" svg:x="7.114cm" svg:y="3.422cm" svg:width="1.755cm" svg:height="1.21cm" draw:z-index="72"><draw:text-box><text:p text:style-name="P14"/></draw:text-box></draw:frame><draw:frame draw:style-name="fr1" draw:name="框架63" text:anchor-type="char" svg:x="8.869cm" svg:y="3.422cm" svg:width="0.914cm" svg:height="1.21cm" draw:z-index="73"><draw:text-box><text:p text:style-name="P14"/></draw:text-box></draw:frame><draw:frame draw:style-name="fr2" draw:name="框架64" text:anchor-type="char" svg:x="9.783cm" svg:y="3.422cm" svg:width="1.649cm" svg:height="1.21cm" draw:z-index="74"><draw:text-box><text:p text:style-name="P14"/></draw:text-box></draw:frame><draw:frame draw:style-name="fr1" draw:name="框架65" text:anchor-type="char" svg:x="11.432cm" svg:y="3.422cm" svg:width="1.752cm" svg:height="1.21cm" draw:z-index="75"><draw:text-box><text:p text:style-name="P14"/></draw:text-box></draw:frame><draw:frame draw:style-name="fr2" draw:name="框架66" text:anchor-type="char" svg:x="13.183cm" svg:y="3.422cm" svg:width="2.487cm" svg:height="1.21cm" draw:z-index="76"><draw:text-box><text:p text:style-name="P14"/></draw:text-box></draw:frame><draw:frame draw:style-name="fr1" draw:name="框架67" text:anchor-type="char" svg:x="15.67cm" svg:y="3.422cm" svg:width="1.917cm" svg:height="1.21cm" draw:z-index="77"><draw:text-box><text:p text:style-name="P14"/></draw:text-box></draw:frame><draw:frame draw:style-name="fr2" draw:name="框架68" text:anchor-type="char" svg:x="17.588cm" svg:y="3.422cm" svg:width="1.921cm" svg:height="1.21cm" draw:z-index="78"><draw:text-box><text:p text:style-name="P14"/></draw:text-box></draw:frame><draw:frame draw:style-name="fr1" draw:name="框架69" text:anchor-type="char" svg:x="2.858cm" svg:y="4.632cm" svg:width="0.843cm" svg:height="1.21cm" draw:z-index="79"><draw:text-box><text:p text:style-name="P14"/></draw:text-box></draw:frame><draw:frame draw:style-name="fr2" draw:name="框架70" text:anchor-type="char" svg:x="3.701cm" svg:y="4.632cm" svg:width="3.413cm" svg:height="1.21cm" draw:z-index="80"><draw:text-box><text:p text:style-name="P14"/></draw:text-box></draw:frame><draw:frame draw:style-name="fr1" draw:name="框架71" text:anchor-type="char" svg:x="7.114cm" svg:y="4.632cm" svg:width="1.755cm" svg:height="1.21cm" draw:z-index="81"><draw:text-box><text:p text:style-name="P14"/></draw:text-box></draw:frame><draw:frame draw:style-name="fr2" draw:name="框架72" text:anchor-type="char" svg:x="8.869cm" svg:y="4.632cm" svg:width="0.914cm" svg:height="1.21cm" draw:z-index="82"><draw:text-box><text:p text:style-name="P14"/></draw:text-box></draw:frame><draw:frame draw:style-name="fr1" draw:name="框架73" text:anchor-type="char" svg:x="9.783cm" svg:y="4.632cm" svg:width="1.649cm" svg:height="1.21cm" draw:z-index="83"><draw:text-box><text:p text:style-name="P14"/></draw:text-box></draw:frame><draw:frame draw:style-name="fr2" draw:name="框架74" text:anchor-type="char" svg:x="11.432cm" svg:y="4.632cm" svg:width="1.752cm" svg:height="1.21cm" draw:z-index="84"><draw:text-box><text:p text:style-name="P14"/></draw:text-box></draw:frame><draw:frame draw:style-name="fr1" draw:name="框架75" text:anchor-type="char" svg:x="13.183cm" svg:y="4.632cm" svg:width="2.487cm" svg:height="1.21cm" draw:z-index="85"><draw:text-box><text:p text:style-name="P14"/></draw:text-box></draw:frame><draw:frame draw:style-name="fr2" draw:name="框架76" text:anchor-type="char" svg:x="15.67cm" svg:y="4.632cm" svg:width="1.917cm" svg:height="1.21cm" draw:z-index="86"><draw:text-box><text:p text:style-name="P14"/></draw:text-box></draw:frame><draw:frame draw:style-name="fr1" draw:name="框架77" text:anchor-type="char" svg:x="17.588cm" svg:y="4.632cm" svg:width="1.921cm" svg:height="1.21cm" draw:z-index="87"><draw:text-box><text:p text:style-name="P14"/></draw:text-box></draw:frame><draw:frame draw:style-name="fr2" draw:name="框架78" text:anchor-type="char" svg:x="2.858cm" svg:y="5.842cm" svg:width="0.843cm" svg:height="1.21cm" draw:z-index="88"><draw:text-box><text:p text:style-name="P14"/></draw:text-box></draw:frame><draw:frame draw:style-name="fr1" draw:name="框架79" text:anchor-type="char" svg:x="3.701cm" svg:y="5.842cm" svg:width="3.413cm" svg:height="1.21cm" draw:z-index="89"><draw:text-box><text:p text:style-name="P14"/></draw:text-box></draw:frame><draw:frame draw:style-name="fr2" draw:name="框架80" text:anchor-type="char" svg:x="7.114cm" svg:y="5.842cm" svg:width="1.755cm" svg:height="1.21cm" draw:z-index="90"><draw:text-box><text:p text:style-name="P14"/></draw:text-box></draw:frame><draw:frame draw:style-name="fr1" draw:name="框架81" text:anchor-type="char" svg:x="8.869cm" svg:y="5.842cm" svg:width="0.914cm" svg:height="1.21cm" draw:z-index="91"><draw:text-box><text:p text:style-name="P14"/></draw:text-box></draw:frame><draw:frame draw:style-name="fr2" draw:name="框架82" text:anchor-type="char" svg:x="9.783cm" svg:y="5.842cm" svg:width="1.649cm" svg:height="1.21cm" draw:z-index="92"><draw:text-box><text:p text:style-name="P14"/></draw:text-box></draw:frame><draw:frame draw:style-name="fr1" draw:name="框架83" text:anchor-type="char" svg:x="11.432cm" svg:y="5.842cm" svg:width="1.752cm" svg:height="1.21cm" draw:z-index="93"><draw:text-box><text:p text:style-name="P14"/></draw:text-box></draw:frame><draw:frame draw:style-name="fr2" draw:name="框架84" text:anchor-type="char" svg:x="13.183cm" svg:y="5.842cm" svg:width="2.487cm" svg:height="1.21cm" draw:z-index="94"><draw:text-box><text:p text:style-name="P14"/></draw:text-box></draw:frame><draw:frame draw:style-name="fr1" draw:name="框架85" text:anchor-type="char" svg:x="15.67cm" svg:y="5.842cm" svg:width="1.917cm" svg:height="1.21cm" draw:z-index="95"><draw:text-box><text:p text:style-name="P14"/></draw:text-box></draw:frame><draw:frame draw:style-name="fr2" draw:name="框架86" text:anchor-type="char" svg:x="17.588cm" svg:y="5.842cm" svg:width="1.921cm" svg:height="1.21cm" draw:z-index="96"><draw:text-box><text:p text:style-name="P14"/></draw:text-box></draw:frame><draw:frame draw:style-name="fr1" draw:name="框架87" text:anchor-type="char" svg:x="2.858cm" svg:y="7.052cm" svg:width="0.843cm" svg:height="1.212cm" draw:z-index="97"><draw:text-box><text:p text:style-name="P14"/></draw:text-box></draw:frame><draw:frame draw:style-name="fr2" draw:name="框架88" text:anchor-type="char" svg:x="3.701cm" svg:y="7.052cm" svg:width="3.413cm" svg:height="1.212cm" draw:z-index="98"><draw:text-box><text:p text:style-name="P14"/></draw:text-box></draw:frame><draw:frame draw:style-name="fr1" draw:name="框架89" text:anchor-type="char" svg:x="7.114cm" svg:y="7.052cm" svg:width="1.755cm" svg:height="1.212cm" draw:z-index="99"><draw:text-box><text:p text:style-name="P14"/></draw:text-box></draw:frame><draw:frame draw:style-name="fr2" draw:name="框架90" text:anchor-type="char" svg:x="8.869cm" svg:y="7.052cm" svg:width="0.914cm" svg:height="1.212cm" draw:z-index="100"><draw:text-box><text:p text:style-name="P14"/></draw:text-box></draw:frame><draw:frame draw:style-name="fr1" draw:name="框架91" text:anchor-type="char" svg:x="9.783cm" svg:y="7.052cm" svg:width="1.649cm" svg:height="1.212cm" draw:z-index="101"><draw:text-box><text:p text:style-name="P14"/></draw:text-box></draw:frame><draw:frame draw:style-name="fr2" draw:name="框架92" text:anchor-type="char" svg:x="11.432cm" svg:y="7.052cm" svg:width="1.752cm" svg:height="1.212cm" draw:z-index="102"><draw:text-box><text:p text:style-name="P14"/></draw:text-box></draw:frame><draw:frame draw:style-name="fr1" draw:name="框架93" text:anchor-type="char" svg:x="13.183cm" svg:y="7.052cm" svg:width="2.487cm" svg:height="1.212cm" draw:z-index="103"><draw:text-box><text:p text:style-name="P14"/></draw:text-box></draw:frame><draw:frame draw:style-name="fr2" draw:name="框架94" text:anchor-type="char" svg:x="15.67cm" svg:y="7.052cm" svg:width="1.917cm" svg:height="1.212cm" draw:z-index="104"><draw:text-box><text:p text:style-name="P14"/></draw:text-box></draw:frame><draw:frame draw:style-name="fr1" draw:name="框架95" text:anchor-type="char" svg:x="17.588cm" svg:y="7.052cm" svg:width="1.921cm" svg:height="1.212cm" draw:z-index="105"><draw:text-box><text:p text:style-name="P14"/></draw:text-box></draw:frame><draw:frame draw:style-name="fr2" draw:name="框架96" text:anchor-type="char" svg:x="2.858cm" svg:y="8.264cm" svg:width="0.843cm" svg:height="1.21cm" draw:z-index="106"><draw:text-box><text:p text:style-name="P14"/></draw:text-box></draw:frame><draw:frame draw:style-name="fr1" draw:name="框架97" text:anchor-type="char" svg:x="3.701cm" svg:y="8.264cm" svg:width="3.413cm" svg:height="1.21cm" draw:z-index="107"><draw:text-box><text:p text:style-name="P14"/></draw:text-box></draw:frame><draw:frame draw:style-name="fr2" draw:name="框架98" text:anchor-type="char" svg:x="7.114cm" svg:y="8.264cm" svg:width="1.755cm" svg:height="1.21cm" draw:z-index="108"><draw:text-box><text:p text:style-name="P14"/></draw:text-box></draw:frame><draw:frame draw:style-name="fr1" draw:name="框架99" text:anchor-type="char" svg:x="8.869cm" svg:y="8.264cm" svg:width="0.914cm" svg:height="1.21cm" draw:z-index="109"><draw:text-box><text:p text:style-name="P14"/></draw:text-box></draw:frame><draw:frame draw:style-name="fr2" draw:name="框架100" text:anchor-type="char" svg:x="9.783cm" svg:y="8.264cm" svg:width="1.649cm" svg:height="1.21cm" draw:z-index="110"><draw:text-box><text:p text:style-name="P14"/></draw:text-box></draw:frame><draw:frame draw:style-name="fr1" draw:name="框架101" text:anchor-type="char" svg:x="11.432cm" svg:y="8.264cm" svg:width="1.752cm" svg:height="1.21cm" draw:z-index="111"><draw:text-box><text:p text:style-name="P14"/></draw:text-box></draw:frame><draw:frame draw:style-name="fr2" draw:name="框架102" text:anchor-type="char" svg:x="13.183cm" svg:y="8.264cm" svg:width="2.487cm" svg:height="1.21cm" draw:z-index="112"><draw:text-box><text:p text:style-name="P14"/></draw:text-box></draw:frame><draw:frame draw:style-name="fr1" draw:name="框架103" text:anchor-type="char" svg:x="15.67cm" svg:y="8.264cm" svg:width="1.917cm" svg:height="1.21cm" draw:z-index="113"><draw:text-box><text:p text:style-name="P14"/></draw:text-box></draw:frame><draw:frame draw:style-name="fr2" draw:name="框架104" text:anchor-type="char" svg:x="17.588cm" svg:y="8.264cm" svg:width="1.921cm" svg:height="1.21cm" draw:z-index="114"><draw:text-box><text:p text:style-name="P14"/></draw:text-box></draw:frame><draw:frame draw:style-name="fr1" draw:name="框架105" text:anchor-type="char" svg:x="2.858cm" svg:y="9.474cm" svg:width="0.843cm" svg:height="1.212cm" draw:z-index="115"><draw:text-box><text:p text:style-name="P14"/></draw:text-box></draw:frame><draw:frame draw:style-name="fr2" draw:name="框架106" text:anchor-type="char" svg:x="3.701cm" svg:y="9.474cm" svg:width="3.413cm" svg:height="1.212cm" draw:z-index="116"><draw:text-box><text:p text:style-name="P14"/></draw:text-box></draw:frame><draw:frame draw:style-name="fr1" draw:name="框架107" text:anchor-type="char" svg:x="7.114cm" svg:y="9.474cm" svg:width="1.755cm" svg:height="1.212cm" draw:z-index="117"><draw:text-box><text:p text:style-name="P14"/></draw:text-box></draw:frame><draw:frame draw:style-name="fr2" draw:name="框架108" text:anchor-type="char" svg:x="8.869cm" svg:y="9.474cm" svg:width="0.914cm" svg:height="1.212cm" draw:z-index="118"><draw:text-box><text:p text:style-name="P14"/></draw:text-box></draw:frame><draw:frame draw:style-name="fr1" draw:name="框架109" text:anchor-type="char" svg:x="9.783cm" svg:y="9.474cm" svg:width="1.649cm" svg:height="1.212cm" draw:z-index="119"><draw:text-box><text:p text:style-name="P14"/></draw:text-box></draw:frame><draw:frame draw:style-name="fr2" draw:name="框架110" text:anchor-type="char" svg:x="11.432cm" svg:y="9.474cm" svg:width="1.752cm" svg:height="1.212cm" draw:z-index="120"><draw:text-box><text:p text:style-name="P14"/></draw:text-box></draw:frame><draw:frame draw:style-name="fr1" draw:name="框架111" text:anchor-type="char" svg:x="13.183cm" svg:y="9.474cm" svg:width="2.487cm" svg:height="1.212cm" draw:z-index="121"><draw:text-box><text:p text:style-name="P14"/></draw:text-box></draw:frame><draw:frame draw:style-name="fr2" draw:name="框架112" text:anchor-type="char" svg:x="15.67cm" svg:y="9.474cm" svg:width="1.917cm" svg:height="1.212cm" draw:z-index="122"><draw:text-box><text:p text:style-name="P14"/></draw:text-box></draw:frame><draw:frame draw:style-name="fr1" draw:name="框架113" text:anchor-type="char" svg:x="17.588cm" svg:y="9.474cm" svg:width="1.921cm" svg:height="1.212cm" draw:z-index="123"><draw:text-box><text:p text:style-name="P14"/></draw:text-box></draw:frame><draw:frame draw:style-name="fr2" draw:name="框架114" text:anchor-type="char" svg:x="2.858cm" svg:y="10.686cm" svg:width="0.843cm" svg:height="1.21cm" draw:z-index="124"><draw:text-box><text:p text:style-name="P14"/></draw:text-box></draw:frame><draw:frame draw:style-name="fr1" draw:name="框架115" text:anchor-type="char" svg:x="3.701cm" svg:y="10.686cm" svg:width="3.413cm" svg:height="1.21cm" draw:z-index="125"><draw:text-box><text:p text:style-name="P14"/></draw:text-box></draw:frame><draw:frame draw:style-name="fr2" draw:name="框架116" text:anchor-type="char" svg:x="7.114cm" svg:y="10.686cm" svg:width="1.755cm" svg:height="1.21cm" draw:z-index="126"><draw:text-box><text:p text:style-name="P14"/></draw:text-box></draw:frame><draw:frame draw:style-name="fr1" draw:name="框架117" text:anchor-type="char" svg:x="8.869cm" svg:y="10.686cm" svg:width="0.914cm" svg:height="1.21cm" draw:z-index="127"><draw:text-box><text:p text:style-name="P14"/></draw:text-box></draw:frame><draw:frame draw:style-name="fr2" draw:name="框架118" text:anchor-type="char" svg:x="9.783cm" svg:y="10.686cm" svg:width="1.649cm" svg:height="1.21cm" draw:z-index="128"><draw:text-box><text:p text:style-name="P14"/></draw:text-box></draw:frame><draw:frame draw:style-name="fr1" draw:name="框架119" text:anchor-type="char" svg:x="11.432cm" svg:y="10.686cm" svg:width="1.752cm" svg:height="1.21cm" draw:z-index="129"><draw:text-box><text:p text:style-name="P14"/></draw:text-box></draw:frame><draw:frame draw:style-name="fr2" draw:name="框架120" text:anchor-type="char" svg:x="13.183cm" svg:y="10.686cm" svg:width="2.487cm" svg:height="1.21cm" draw:z-index="130"><draw:text-box><text:p text:style-name="P14"/></draw:text-box></draw:frame><draw:frame draw:style-name="fr1" draw:name="框架121" text:anchor-type="char" svg:x="15.67cm" svg:y="10.686cm" svg:width="1.917cm" svg:height="1.21cm" draw:z-index="131"><draw:text-box><text:p text:style-name="P14"/></draw:text-box></draw:frame><draw:frame draw:style-name="fr2" draw:name="框架122" text:anchor-type="char" svg:x="17.588cm" svg:y="10.686cm" svg:width="1.921cm" svg:height="1.21cm" draw:z-index="132"><draw:text-box><text:p text:style-name="P14"/></draw:text-box></draw:frame><draw:frame draw:style-name="fr1" draw:name="框架123" text:anchor-type="char" svg:x="2.858cm" svg:y="11.896cm" svg:width="0.843cm" svg:height="1.208cm" draw:z-index="133"><draw:text-box><text:p text:style-name="P14"/></draw:text-box></draw:frame><draw:frame draw:style-name="fr2" draw:name="框架124" text:anchor-type="char" svg:x="3.701cm" svg:y="11.896cm" svg:width="3.413cm" svg:height="1.208cm" draw:z-index="134"><draw:text-box><text:p text:style-name="P14"/></draw:text-box></draw:frame><draw:frame draw:style-name="fr1" draw:name="框架125" text:anchor-type="char" svg:x="7.114cm" svg:y="11.896cm" svg:width="1.755cm" svg:height="1.208cm" draw:z-index="135"><draw:text-box><text:p text:style-name="P14"/></draw:text-box></draw:frame><draw:frame draw:style-name="fr2" draw:name="框架126" text:anchor-type="char" svg:x="8.869cm" svg:y="11.896cm" svg:width="0.914cm" svg:height="1.208cm" draw:z-index="136"><draw:text-box><text:p text:style-name="P14"/></draw:text-box></draw:frame><draw:frame draw:style-name="fr1" draw:name="框架127" text:anchor-type="char" svg:x="9.783cm" svg:y="11.896cm" svg:width="1.649cm" svg:height="1.208cm" draw:z-index="137"><draw:text-box><text:p text:style-name="P14"/></draw:text-box></draw:frame><draw:frame draw:style-name="fr2" draw:name="框架128" text:anchor-type="char" svg:x="11.432cm" svg:y="11.896cm" svg:width="1.752cm" svg:height="1.208cm" draw:z-index="138"><draw:text-box><text:p text:style-name="P14"/></draw:text-box></draw:frame><draw:frame draw:style-name="fr1" draw:name="框架129" text:anchor-type="char" svg:x="13.183cm" svg:y="11.896cm" svg:width="2.487cm" svg:height="1.208cm" draw:z-index="139"><draw:text-box><text:p text:style-name="P14"/></draw:text-box></draw:frame><draw:frame draw:style-name="fr2" draw:name="框架130" text:anchor-type="char" svg:x="15.67cm" svg:y="11.896cm" svg:width="1.917cm" svg:height="1.208cm" draw:z-index="140"><draw:text-box><text:p text:style-name="P14"/></draw:text-box></draw:frame><draw:frame draw:style-name="fr1" draw:name="框架131" text:anchor-type="char" svg:x="17.588cm" svg:y="11.896cm" svg:width="1.921cm" svg:height="1.208cm" draw:z-index="141"><draw:text-box><text:p text:style-name="P14"/></draw:text-box></draw:frame><draw:frame draw:style-name="fr2" draw:name="框架132" text:anchor-type="char" svg:x="2.858cm" svg:y="13.104cm" svg:width="0.843cm" svg:height="1.208cm" draw:z-index="142"><draw:text-box><text:p text:style-name="P14"/></draw:text-box></draw:frame><draw:frame draw:style-name="fr1" draw:name="框架133" text:anchor-type="char" svg:x="3.701cm" svg:y="13.104cm" svg:width="3.413cm" svg:height="1.208cm" draw:z-index="143"><draw:text-box><text:p text:style-name="P14"/></draw:text-box></draw:frame><draw:frame draw:style-name="fr2" draw:name="框架134" text:anchor-type="char" svg:x="7.114cm" svg:y="13.104cm" svg:width="1.755cm" svg:height="1.208cm" draw:z-index="144"><draw:text-box><text:p text:style-name="P14"/></draw:text-box></draw:frame><draw:frame draw:style-name="fr1" draw:name="框架135" text:anchor-type="char" svg:x="8.869cm" svg:y="13.104cm" svg:width="0.914cm" svg:height="1.208cm" draw:z-index="145"><draw:text-box><text:p text:style-name="P14"/></draw:text-box></draw:frame><draw:frame draw:style-name="fr2" draw:name="框架136" text:anchor-type="char" svg:x="9.783cm" svg:y="13.104cm" svg:width="1.649cm" svg:height="1.208cm" draw:z-index="146"><draw:text-box><text:p text:style-name="P14"/></draw:text-box></draw:frame><draw:frame draw:style-name="fr1" draw:name="框架137" text:anchor-type="char" svg:x="11.432cm" svg:y="13.104cm" svg:width="1.752cm" svg:height="1.208cm" draw:z-index="147"><draw:text-box><text:p text:style-name="P14"/></draw:text-box></draw:frame><draw:frame draw:style-name="fr2" draw:name="框架138" text:anchor-type="char" svg:x="13.183cm" svg:y="13.104cm" svg:width="2.487cm" svg:height="1.208cm" draw:z-index="148"><draw:text-box><text:p text:style-name="P14"/></draw:text-box></draw:frame><draw:frame draw:style-name="fr1" draw:name="框架139" text:anchor-type="char" svg:x="15.67cm" svg:y="13.104cm" svg:width="1.917cm" svg:height="1.208cm" draw:z-index="149"><draw:text-box><text:p text:style-name="P14"/></draw:text-box></draw:frame><draw:frame draw:style-name="fr2" draw:name="框架140" text:anchor-type="char" svg:x="17.588cm" svg:y="13.104cm" svg:width="1.921cm" svg:height="1.208cm" draw:z-index="150"><draw:text-box><text:p text:style-name="P14"/></draw:text-box></draw:frame><draw:frame draw:style-name="fr1" draw:name="框架141" text:anchor-type="char" svg:x="2.858cm" svg:y="14.312cm" svg:width="0.843cm" svg:height="1.215cm" draw:z-index="151"><draw:text-box><text:p text:style-name="P14"/></draw:text-box></draw:frame><draw:frame draw:style-name="fr2" draw:name="框架142" text:anchor-type="char" svg:x="3.701cm" svg:y="14.312cm" svg:width="3.413cm" svg:height="1.215cm" draw:z-index="152"><draw:text-box><text:p text:style-name="P14"/></draw:text-box></draw:frame><draw:frame draw:style-name="fr1" draw:name="框架143" text:anchor-type="char" svg:x="7.114cm" svg:y="14.312cm" svg:width="1.755cm" svg:height="1.215cm" draw:z-index="153"><draw:text-box><text:p text:style-name="P14"/></draw:text-box></draw:frame><draw:frame draw:style-name="fr2" draw:name="框架144" text:anchor-type="char" svg:x="8.869cm" svg:y="14.312cm" svg:width="0.914cm" svg:height="1.215cm" draw:z-index="154"><draw:text-box><text:p text:style-name="P14"/></draw:text-box></draw:frame><draw:frame draw:style-name="fr1" draw:name="框架145" text:anchor-type="char" svg:x="9.783cm" svg:y="14.312cm" svg:width="1.649cm" svg:height="1.215cm" draw:z-index="155"><draw:text-box><text:p text:style-name="P14"/></draw:text-box></draw:frame><draw:frame draw:style-name="fr2" draw:name="框架146" text:anchor-type="char" svg:x="11.432cm" svg:y="14.312cm" svg:width="1.752cm" svg:height="1.215cm" draw:z-index="156"><draw:text-box><text:p text:style-name="P14"/></draw:text-box></draw:frame><draw:frame draw:style-name="fr1" draw:name="框架147" text:anchor-type="char" svg:x="13.183cm" svg:y="14.312cm" svg:width="2.487cm" svg:height="1.215cm" draw:z-index="157"><draw:text-box><text:p text:style-name="P14"/></draw:text-box></draw:frame><draw:frame draw:style-name="fr2" draw:name="框架148" text:anchor-type="char" svg:x="15.67cm" svg:y="14.312cm" svg:width="1.917cm" svg:height="1.215cm" draw:z-index="158"><draw:text-box><text:p text:style-name="P14"/></draw:text-box></draw:frame><draw:frame draw:style-name="fr1" draw:name="框架149" text:anchor-type="char" svg:x="17.588cm" svg:y="14.312cm" svg:width="1.921cm" svg:height="1.215cm" draw:z-index="159"><draw:text-box><text:p text:style-name="P14"/></draw:text-box></draw:frame><draw:frame draw:style-name="fr2" draw:name="框架150" text:anchor-type="char" svg:x="2.858cm" svg:y="15.528cm" svg:width="0.843cm" svg:height="1.212cm" draw:z-index="160"><draw:text-box><text:p text:style-name="P14"/></draw:text-box></draw:frame><draw:frame draw:style-name="fr1" draw:name="框架151" text:anchor-type="char" svg:x="3.701cm" svg:y="15.528cm" svg:width="3.413cm" svg:height="1.212cm" draw:z-index="161"><draw:text-box><text:p text:style-name="P14"/></draw:text-box></draw:frame><draw:frame draw:style-name="fr2" draw:name="框架152" text:anchor-type="char" svg:x="7.114cm" svg:y="15.528cm" svg:width="1.755cm" svg:height="1.212cm" draw:z-index="162"><draw:text-box><text:p text:style-name="P14"/></draw:text-box></draw:frame><draw:frame draw:style-name="fr1" draw:name="框架153" text:anchor-type="char" svg:x="8.869cm" svg:y="15.528cm" svg:width="0.914cm" svg:height="1.212cm" draw:z-index="163"><draw:text-box><text:p text:style-name="P14"/></draw:text-box></draw:frame><draw:frame draw:style-name="fr2" draw:name="框架154" text:anchor-type="char" svg:x="9.783cm" svg:y="15.528cm" svg:width="1.649cm" svg:height="1.212cm" draw:z-index="164"><draw:text-box><text:p text:style-name="P14"/></draw:text-box></draw:frame><draw:frame draw:style-name="fr1" draw:name="框架155" text:anchor-type="char" svg:x="11.432cm" svg:y="15.528cm" svg:width="1.752cm" svg:height="1.212cm" draw:z-index="165"><draw:text-box><text:p text:style-name="P14"/></draw:text-box></draw:frame><draw:frame draw:style-name="fr2" draw:name="框架156" text:anchor-type="char" svg:x="13.183cm" svg:y="15.528cm" svg:width="2.487cm" svg:height="1.212cm" draw:z-index="166"><draw:text-box><text:p text:style-name="P14"/></draw:text-box></draw:frame><draw:frame draw:style-name="fr1" draw:name="框架157" text:anchor-type="char" svg:x="15.67cm" svg:y="15.528cm" svg:width="1.917cm" svg:height="1.212cm" draw:z-index="167"><draw:text-box><text:p text:style-name="P14"/></draw:text-box></draw:frame><draw:frame draw:style-name="fr2" draw:name="框架158" text:anchor-type="char" svg:x="17.588cm" svg:y="15.528cm" svg:width="1.921cm" svg:height="1.212cm" draw:z-index="168"><draw:text-box><text:p text:style-name="P14"/></draw:text-box></draw:frame><draw:frame draw:style-name="fr1" draw:name="框架159" text:anchor-type="char" svg:x="2.858cm" svg:y="16.739cm" svg:width="0.843cm" svg:height="1.208cm" draw:z-index="169"><draw:text-box><text:p text:style-name="P14"/></draw:text-box></draw:frame><draw:frame draw:style-name="fr2" draw:name="框架160" text:anchor-type="char" svg:x="3.701cm" svg:y="16.739cm" svg:width="3.413cm" svg:height="1.208cm" draw:z-index="170"><draw:text-box><text:p text:style-name="P14"/></draw:text-box></draw:frame><draw:frame draw:style-name="fr1" draw:name="框架161" text:anchor-type="char" svg:x="7.114cm" svg:y="16.739cm" svg:width="1.755cm" svg:height="1.208cm" draw:z-index="171"><draw:text-box><text:p text:style-name="P14"/></draw:text-box></draw:frame><draw:frame draw:style-name="fr2" draw:name="框架162" text:anchor-type="char" svg:x="8.869cm" svg:y="16.739cm" svg:width="0.914cm" svg:height="1.208cm" draw:z-index="172"><draw:text-box><text:p text:style-name="P14"/></draw:text-box></draw:frame><draw:frame draw:style-name="fr1" draw:name="框架163" text:anchor-type="char" svg:x="9.783cm" svg:y="16.739cm" svg:width="1.649cm" svg:height="1.208cm" draw:z-index="173"><draw:text-box><text:p text:style-name="P14"/></draw:text-box></draw:frame><draw:frame draw:style-name="fr2" draw:name="框架164" text:anchor-type="char" svg:x="11.432cm" svg:y="16.739cm" svg:width="1.752cm" svg:height="1.208cm" draw:z-index="174"><draw:text-box><text:p text:style-name="P14"/></draw:text-box></draw:frame><draw:frame draw:style-name="fr1" draw:name="框架165" text:anchor-type="char" svg:x="13.183cm" svg:y="16.739cm" svg:width="2.487cm" svg:height="1.208cm" draw:z-index="175"><draw:text-box><text:p text:style-name="P14"/></draw:text-box></draw:frame><draw:frame draw:style-name="fr2" draw:name="框架166" text:anchor-type="char" svg:x="15.67cm" svg:y="16.739cm" svg:width="1.917cm" svg:height="1.208cm" draw:z-index="176"><draw:text-box><text:p text:style-name="P14"/></draw:text-box></draw:frame><draw:frame draw:style-name="fr1" draw:name="框架167" text:anchor-type="char" svg:x="17.588cm" svg:y="16.739cm" svg:width="1.921cm" svg:height="1.208cm" draw:z-index="177"><draw:text-box><text:p text:style-name="P14"/></draw:text-box></draw:frame><draw:frame draw:style-name="fr2" draw:name="框架168" text:anchor-type="char" svg:x="2.858cm" svg:y="17.948cm" svg:width="0.843cm" svg:height="1.208cm" draw:z-index="178"><draw:text-box><text:p text:style-name="P14"/></draw:text-box></draw:frame><draw:frame draw:style-name="fr1" draw:name="框架169" text:anchor-type="char" svg:x="3.701cm" svg:y="17.948cm" svg:width="3.413cm" svg:height="1.208cm" draw:z-index="179"><draw:text-box><text:p text:style-name="P14"/></draw:text-box></draw:frame><draw:frame draw:style-name="fr2" draw:name="框架170" text:anchor-type="char" svg:x="7.114cm" svg:y="17.948cm" svg:width="1.755cm" svg:height="1.208cm" draw:z-index="180"><draw:text-box><text:p text:style-name="P14"/></draw:text-box></draw:frame><draw:frame draw:style-name="fr1" draw:name="框架171" text:anchor-type="char" svg:x="8.869cm" svg:y="17.948cm" svg:width="0.914cm" svg:height="1.208cm" draw:z-index="181"><draw:text-box><text:p text:style-name="P14"/></draw:text-box></draw:frame><draw:frame draw:style-name="fr2" draw:name="框架172" text:anchor-type="char" svg:x="9.783cm" svg:y="17.948cm" svg:width="1.649cm" svg:height="1.208cm" draw:z-index="182"><draw:text-box><text:p text:style-name="P14"/></draw:text-box></draw:frame><draw:frame draw:style-name="fr1" draw:name="框架173" text:anchor-type="char" svg:x="11.432cm" svg:y="17.948cm" svg:width="1.752cm" svg:height="1.208cm" draw:z-index="183"><draw:text-box><text:p text:style-name="P14"/></draw:text-box></draw:frame><draw:frame draw:style-name="fr2" draw:name="框架174" text:anchor-type="char" svg:x="13.183cm" svg:y="17.948cm" svg:width="2.487cm" svg:height="1.208cm" draw:z-index="184"><draw:text-box><text:p text:style-name="P14"/></draw:text-box></draw:frame><draw:frame draw:style-name="fr1" draw:name="框架175" text:anchor-type="char" svg:x="15.67cm" svg:y="17.948cm" svg:width="1.917cm" svg:height="1.208cm" draw:z-index="185"><draw:text-box><text:p text:style-name="P14"/></draw:text-box></draw:frame><draw:frame draw:style-name="fr2" draw:name="框架176" text:anchor-type="char" svg:x="17.588cm" svg:y="17.948cm" svg:width="1.921cm" svg:height="1.208cm" draw:z-index="186"><draw:text-box><text:p text:style-name="P14"/></draw:text-box></draw:frame><draw:frame draw:style-name="fr1" draw:name="框架177" text:anchor-type="char" svg:x="2.858cm" svg:y="19.156cm" svg:width="0.843cm" svg:height="1.21cm" draw:z-index="187"><draw:text-box><text:p text:style-name="P14"/></draw:text-box></draw:frame><draw:frame draw:style-name="fr2" draw:name="框架178" text:anchor-type="char" svg:x="3.701cm" svg:y="19.156cm" svg:width="3.413cm" svg:height="1.21cm" draw:z-index="188"><draw:text-box><text:p text:style-name="P14"/></draw:text-box></draw:frame><draw:frame draw:style-name="fr1" draw:name="框架179" text:anchor-type="char" svg:x="7.114cm" svg:y="19.156cm" svg:width="1.755cm" svg:height="1.21cm" draw:z-index="189"><draw:text-box><text:p text:style-name="P14"/></draw:text-box></draw:frame><draw:frame draw:style-name="fr2" draw:name="框架180" text:anchor-type="char" svg:x="8.869cm" svg:y="19.156cm" svg:width="0.914cm" svg:height="1.21cm" draw:z-index="190"><draw:text-box><text:p text:style-name="P14"/></draw:text-box></draw:frame><draw:frame draw:style-name="fr1" draw:name="框架181" text:anchor-type="char" svg:x="9.783cm" svg:y="19.156cm" svg:width="1.649cm" svg:height="1.21cm" draw:z-index="191"><draw:text-box><text:p text:style-name="P14"/></draw:text-box></draw:frame><draw:frame draw:style-name="fr2" draw:name="框架182" text:anchor-type="char" svg:x="11.432cm" svg:y="19.156cm" svg:width="1.752cm" svg:height="1.21cm" draw:z-index="192"><draw:text-box><text:p text:style-name="P14"/></draw:text-box></draw:frame><draw:frame draw:style-name="fr1" draw:name="框架183" text:anchor-type="char" svg:x="13.183cm" svg:y="19.156cm" svg:width="2.487cm" svg:height="1.21cm" draw:z-index="193"><draw:text-box><text:p text:style-name="P14"/></draw:text-box></draw:frame><draw:frame draw:style-name="fr2" draw:name="框架184" text:anchor-type="char" svg:x="15.67cm" svg:y="19.156cm" svg:width="1.917cm" svg:height="1.21cm" draw:z-index="194"><draw:text-box><text:p text:style-name="P14"/></draw:text-box></draw:frame><draw:frame draw:style-name="fr1" draw:name="框架185" text:anchor-type="char" svg:x="17.588cm" svg:y="19.156cm" svg:width="1.921cm" svg:height="1.21cm" draw:z-index="195"><draw:text-box><text:p text:style-name="P14"/></draw:text-box></draw:frame><draw:frame draw:style-name="fr2" draw:name="框架186" text:anchor-type="char" svg:x="2.858cm" svg:y="20.366cm" svg:width="0.843cm" svg:height="1.212cm" draw:z-index="196"><draw:text-box><text:p text:style-name="P14"/></draw:text-box></draw:frame><draw:frame draw:style-name="fr1" draw:name="框架187" text:anchor-type="char" svg:x="3.701cm" svg:y="20.366cm" svg:width="3.413cm" svg:height="1.212cm" draw:z-index="197"><draw:text-box><text:p text:style-name="P14"/></draw:text-box></draw:frame><draw:frame draw:style-name="fr2" draw:name="框架188" text:anchor-type="char" svg:x="7.114cm" svg:y="20.366cm" svg:width="1.755cm" svg:height="1.212cm" draw:z-index="198"><draw:text-box><text:p text:style-name="P14"/></draw:text-box></draw:frame><draw:frame draw:style-name="fr1" draw:name="框架189" text:anchor-type="char" svg:x="8.869cm" svg:y="20.366cm" svg:width="0.914cm" svg:height="1.212cm" draw:z-index="199"><draw:text-box><text:p text:style-name="P14"/></draw:text-box></draw:frame><draw:frame draw:style-name="fr2" draw:name="框架190" text:anchor-type="char" svg:x="9.783cm" svg:y="20.366cm" svg:width="1.649cm" svg:height="1.212cm" draw:z-index="200"><draw:text-box><text:p text:style-name="P14"/></draw:text-box></draw:frame><draw:frame draw:style-name="fr1" draw:name="框架191" text:anchor-type="char" svg:x="11.432cm" svg:y="20.366cm" svg:width="1.752cm" svg:height="1.212cm" draw:z-index="201"><draw:text-box><text:p text:style-name="P14"/></draw:text-box></draw:frame><draw:frame draw:style-name="fr2" draw:name="框架192" text:anchor-type="char" svg:x="13.183cm" svg:y="20.366cm" svg:width="2.487cm" svg:height="1.212cm" draw:z-index="202"><draw:text-box><text:p text:style-name="P14"/></draw:text-box></draw:frame><draw:frame draw:style-name="fr1" draw:name="框架193" text:anchor-type="char" svg:x="15.67cm" svg:y="20.366cm" svg:width="1.917cm" svg:height="1.212cm" draw:z-index="203"><draw:text-box><text:p text:style-name="P14"/></draw:text-box></draw:frame><draw:frame draw:style-name="fr2" draw:name="框架194" text:anchor-type="char" svg:x="17.588cm" svg:y="20.366cm" svg:width="1.921cm" svg:height="1.212cm" draw:z-index="204"><draw:text-box><text:p text:style-name="P14"/></draw:text-box></draw:frame><draw:frame draw:style-name="fr1" draw:name="框架195" text:anchor-type="char" svg:x="2.858cm" svg:y="21.578cm" svg:width="0.843cm" svg:height="1.21cm" draw:z-index="205"><draw:text-box><text:p text:style-name="P14"/></draw:text-box></draw:frame><draw:frame draw:style-name="fr2" draw:name="框架196" text:anchor-type="char" svg:x="3.701cm" svg:y="21.578cm" svg:width="3.413cm" svg:height="1.21cm" draw:z-index="206"><draw:text-box><text:p text:style-name="P14"/></draw:text-box></draw:frame><draw:frame draw:style-name="fr1" draw:name="框架197" text:anchor-type="char" svg:x="7.114cm" svg:y="21.578cm" svg:width="1.755cm" svg:height="1.21cm" draw:z-index="207"><draw:text-box><text:p text:style-name="P14"/></draw:text-box></draw:frame><draw:frame draw:style-name="fr2" draw:name="框架198" text:anchor-type="char" svg:x="8.869cm" svg:y="21.578cm" svg:width="0.914cm" svg:height="1.21cm" draw:z-index="208"><draw:text-box><text:p text:style-name="P14"/></draw:text-box></draw:frame><draw:frame draw:style-name="fr1" draw:name="框架199" text:anchor-type="char" svg:x="9.783cm" svg:y="21.578cm" svg:width="1.649cm" svg:height="1.21cm" draw:z-index="209"><draw:text-box><text:p text:style-name="P14"/></draw:text-box></draw:frame><draw:frame draw:style-name="fr2" draw:name="框架200" text:anchor-type="char" svg:x="11.432cm" svg:y="21.578cm" svg:width="1.752cm" svg:height="1.21cm" draw:z-index="210"><draw:text-box><text:p text:style-name="P14"/></draw:text-box></draw:frame><draw:frame draw:style-name="fr1" draw:name="框架201" text:anchor-type="char" svg:x="13.183cm" svg:y="21.578cm" svg:width="2.487cm" svg:height="1.21cm" draw:z-index="211"><draw:text-box><text:p text:style-name="P14"/></draw:text-box></draw:frame><draw:frame draw:style-name="fr2" draw:name="框架202" text:anchor-type="char" svg:x="15.67cm" svg:y="21.578cm" svg:width="1.917cm" svg:height="1.21cm" draw:z-index="212"><draw:text-box><text:p text:style-name="P14"/></draw:text-box></draw:frame><draw:frame draw:style-name="fr1" draw:name="框架203" text:anchor-type="char" svg:x="17.588cm" svg:y="21.578cm" svg:width="1.921cm" svg:height="1.21cm" draw:z-index="213"><draw:text-box><text:p text:style-name="P14"/></draw:text-box></draw:frame><draw:frame draw:style-name="fr2" draw:name="框架204" text:anchor-type="char" svg:x="2.858cm" svg:y="22.788cm" svg:width="0.843cm" svg:height="1.212cm" draw:z-index="214"><draw:text-box><text:p text:style-name="P14"/></draw:text-box></draw:frame><draw:frame draw:style-name="fr1" draw:name="框架205" text:anchor-type="char" svg:x="3.701cm" svg:y="22.788cm" svg:width="3.413cm" svg:height="1.212cm" draw:z-index="215"><draw:text-box><text:p text:style-name="P14"/></draw:text-box></draw:frame><draw:frame draw:style-name="fr2" draw:name="框架206" text:anchor-type="char" svg:x="7.114cm" svg:y="22.788cm" svg:width="1.755cm" svg:height="1.212cm" draw:z-index="216"><draw:text-box><text:p text:style-name="P14"/></draw:text-box></draw:frame><draw:frame draw:style-name="fr1" draw:name="框架207" text:anchor-type="char" svg:x="8.869cm" svg:y="22.788cm" svg:width="0.914cm" svg:height="1.212cm" draw:z-index="217"><draw:text-box><text:p text:style-name="P14"/></draw:text-box></draw:frame><draw:frame draw:style-name="fr2" draw:name="框架208" text:anchor-type="char" svg:x="9.783cm" svg:y="22.788cm" svg:width="1.649cm" svg:height="1.212cm" draw:z-index="218"><draw:text-box><text:p text:style-name="P14"/></draw:text-box></draw:frame><draw:frame draw:style-name="fr1" draw:name="框架209" text:anchor-type="char" svg:x="11.432cm" svg:y="22.788cm" svg:width="1.752cm" svg:height="1.212cm" draw:z-index="219"><draw:text-box><text:p text:style-name="P14"/></draw:text-box></draw:frame><draw:frame draw:style-name="fr2" draw:name="框架210" text:anchor-type="char" svg:x="13.183cm" svg:y="22.788cm" svg:width="2.487cm" svg:height="1.212cm" draw:z-index="220"><draw:text-box><text:p text:style-name="P14"/></draw:text-box></draw:frame><draw:frame draw:style-name="fr1" draw:name="框架211" text:anchor-type="char" svg:x="15.67cm" svg:y="22.788cm" svg:width="1.917cm" svg:height="1.212cm" draw:z-index="221"><draw:text-box><text:p text:style-name="P14"/></draw:text-box></draw:frame><draw:frame draw:style-name="fr2" draw:name="框架212" text:anchor-type="char" svg:x="17.588cm" svg:y="22.788cm" svg:width="1.921cm" svg:height="1.212cm" draw:z-index="222"><draw:text-box><text:p text:style-name="P1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11cm" fo:margin-bottom="0.494cm" fo:margin-left="2.646cm" fo:margin-right="1.8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App92.doc</dc:title>
    <dc:description>文件由 Solid Converter PDF Professional 建立</dc:description>
    <meta:initial-creator>Administrator</meta:initial-creator>
    <meta:creation-date>2011-10-11T11:19:00</meta:creation-date>
    <dc:date>2019-01-29T12:34:52.985000000</dc:date>
    <meta:editing-cycles>5</meta:editing-cycles>
    <meta:editing-duration>PT37M54S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46" meta:word-count="344" meta:character-count="374" meta:non-whitespace-character-count="349"/>
  </office:meta>
</office:document-meta>
</file>