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line-height="0.459cm" style:text-autospace="none"/>
      <style:text-properties fo:font-size="13pt" style:letter-kerning="true" style:font-size-asian="13pt" style:font-size-complex="13pt"/>
    </style:style>
    <style:style style:name="P4" style:family="paragraph" style:parent-style-name="Standard">
      <style:paragraph-properties fo:margin-left="0.035cm" fo:margin-right="0cm" fo:line-height="0.459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35cm" fo:margin-right="0cm" fo:line-height="0.459cm" fo:text-indent="0cm" style:auto-text-indent="false" style:text-autospace="none"/>
      <style:text-properties style:font-name="標楷體" fo:letter-spacing="0.021cm" style:letter-kerning="true" style:font-name-asian="標楷體" style:font-name-complex="標楷體"/>
    </style:style>
    <style:style style:name="P7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 style:text-scale="99%"/>
    </style:style>
    <style:style style:name="P8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1pt" fo:letter-spacing="0.002cm" style:letter-kerning="true" style:font-name-asian="標楷體" style:font-size-asian="11pt" style:font-name-complex="標楷體" style:font-size-complex="11pt" style:text-scale="99%"/>
    </style:style>
    <style:style style:name="P9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10" style:family="paragraph" style:parent-style-name="Standard">
      <style:paragraph-properties fo:margin-left="0.035cm" fo:margin-right="0cm" fo:line-height="0.353cm" fo:text-indent="0cm" style:auto-text-indent="false" style:text-autospace="none"/>
    </style:style>
    <style:style style:name="P11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12" style:family="paragraph" style:parent-style-name="Standard">
      <style:paragraph-properties fo:margin-top="0.023cm" fo:margin-bottom="0cm" loext:contextual-spacing="false" fo:line-height="0.176cm" style:text-autospace="none"/>
      <style:text-properties fo:font-size="5pt" style:letter-kerning="true" style:font-size-asian="5pt" style:font-size-complex="5pt"/>
    </style:style>
    <style:style style:name="P1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style style:name="P15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773cm" fo:margin-right="0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1.854cm" fo:margin-right="0cm" fo:margin-top="0.106cm" fo:margin-bottom="0cm" loext:contextual-spacing="false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0.527cm" fo:margin-right="0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4cm" fo:margin-right="0cm" fo:line-height="0.547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347cm" fo:margin-right="0cm" fo:margin-top="0.018cm" fo:margin-bottom="0cm" loext:contextual-spacing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347cm" fo:margin-right="0cm" fo:margin-top="0.055cm" fo:margin-bottom="0cm" loext:contextual-spacing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347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473cm" fo:margin-right="0cm" fo:line-height="0.547cm" fo:text-indent="0cm" style:auto-text-indent="false" style:text-autospace="none">
        <style:tab-stops>
          <style:tab-stop style:position="2.893cm"/>
        </style:tab-stops>
      </style:paragraph-properties>
    </style:style>
    <style:style style:name="P25" style:family="paragraph" style:parent-style-name="Standard">
      <style:paragraph-properties fo:margin-left="0.473cm" fo:margin-right="0cm" fo:line-height="0.617cm" fo:text-indent="0cm" style:auto-text-indent="false" style:text-autospace="none">
        <style:tab-stops>
          <style:tab-stop style:position="3.104cm"/>
          <style:tab-stop style:position="5.856cm"/>
          <style:tab-stop style:position="7.126cm"/>
          <style:tab-stop style:position="8.396cm"/>
        </style:tab-stops>
      </style:paragraph-properties>
    </style:style>
    <style:style style:name="P26" style:family="paragraph" style:parent-style-name="Standard">
      <style:paragraph-properties fo:margin-left="0.473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.422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422cm" fo:margin-right="0cm" fo:line-height="0.512cm" fo:text-indent="0cm" style:auto-text-indent="false" style:text-autospace="none">
        <style:tab-stops>
          <style:tab-stop style:position="1.87cm"/>
          <style:tab-stop style:position="2.928cm"/>
          <style:tab-stop style:position="3.986cm"/>
        </style:tab-stops>
      </style:paragraph-properties>
      <style:text-properties style:text-position="-4% 100%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.422cm" fo:margin-right="0cm" fo:margin-top="0.055cm" fo:margin-bottom="0cm" loext:contextual-spacing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.864cm" fo:margin-right="0.831cm" fo:line-height="0.512cm" fo:text-align="center" style:justify-single-word="false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665cm" fo:margin-right="0cm" fo:line-height="0.547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0.21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.21cm" fo:margin-right="0cm" fo:margin-top="0.014cm" fo:margin-bottom="0cm" loext:contextual-spacing="false" fo:text-indent="0cm" style:auto-text-indent="false" style:text-autospace="none">
        <style:tab-stops>
          <style:tab-stop style:position="3.14cm"/>
        </style:tab-stops>
      </style:paragraph-properties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margin-left="0.275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top="0.007cm" fo:margin-bottom="0cm" loext:contextual-spacing="false" fo:line-height="0.247cm" style:text-autospace="none"/>
      <style:text-properties fo:font-size="7pt" style:letter-kerning="true" style:font-size-asian="7pt" style:font-size-complex="7pt"/>
    </style:style>
    <style:style style:name="P36" style:family="paragraph" style:parent-style-name="Standard">
      <style:paragraph-properties fo:margin-left="0.753cm" fo:margin-right="0cm" fo:text-indent="0cm" style:auto-text-indent="false" style:text-autospace="none"/>
      <style:text-properties style:font-name="標楷體" fo:letter-spacing="-0.416cm" style:letter-kerning="true" style:font-name-asian="標楷體" style:font-name-complex="標楷體"/>
    </style:style>
    <style:style style:name="P37" style:family="paragraph" style:parent-style-name="Standard">
      <style:paragraph-properties fo:margin-top="0.005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.529cm" fo:margin-right="0cm" fo:margin-top="0.055cm" fo:margin-bottom="0cm" loext:contextual-spacing="false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line-height="0.564cm" fo:text-indent="0cm" style:auto-text-indent="false" style:text-autospace="none">
        <style:tab-stops>
          <style:tab-stop style:position="15.24cm"/>
        </style:tab-stops>
      </style:paragraph-properties>
    </style:style>
    <style:style style:name="P40" style:family="paragraph" style:parent-style-name="Standard">
      <style:paragraph-properties fo:margin-left="0.529cm" fo:margin-right="0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margin-top="0.051cm" fo:margin-bottom="0cm" loext:contextual-spacing="false" fo:text-indent="0cm" style:auto-text-indent="false" style:text-autospace="none">
        <style:tab-stops>
          <style:tab-stop style:position="14.993cm"/>
        </style:tab-stops>
      </style:paragraph-properties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0.529cm" fo:margin-right="0cm" fo:margin-top="0.051cm" fo:margin-bottom="0cm" loext:contextual-spacing="false" fo:text-indent="0cm" style:auto-text-indent="false" style:text-autospace="none">
        <style:tab-stops>
          <style:tab-stop style:position="14.993cm"/>
        </style:tab-stops>
      </style:paragraph-properties>
    </style:style>
    <style:style style:name="P43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>
        <style:tab-stops>
          <style:tab-stop style:position="15.028cm"/>
        </style:tab-stops>
      </style:paragraph-properties>
    </style:style>
    <style:style style:name="P44" style:family="paragraph" style:parent-style-name="Standard">
      <style:paragraph-properties fo:margin-left="1.528cm" fo:margin-right="0cm" fo:line-height="0.607cm" fo:text-indent="-0.998cm" style:auto-text-indent="false" style:text-autospace="none">
        <style:tab-stops>
          <style:tab-stop style:position="15.24cm"/>
        </style:tab-stops>
      </style:paragraph-properties>
    </style:style>
    <style:style style:name="P45" style:family="paragraph" style:parent-style-name="Standard">
      <style:paragraph-properties fo:margin-top="0.009cm" fo:margin-bottom="0cm" loext:contextual-spacing="false" fo:line-height="0.212cm" style:text-autospace="none"/>
      <style:text-properties fo:font-size="6pt" style:letter-kerning="true" style:font-size-asian="6pt" style:font-size-complex="6pt"/>
    </style:style>
    <style:style style:name="P46" style:family="paragraph" style:parent-style-name="Standard">
      <style:paragraph-properties fo:margin-left="0.877cm" fo:margin-right="0cm" fo:line-height="0.6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margin-left="0.563cm" fo:margin-right="0cm" fo:line-height="0.635cm" fo:text-indent="0cm" style:auto-text-indent="false" style:text-autospace="none">
        <style:tab-stops>
          <style:tab-stop style:position="3.316cm"/>
          <style:tab-stop style:position="5.644cm"/>
          <style:tab-stop style:position="7.514cm"/>
        </style:tab-stops>
      </style:paragraph-properties>
    </style:style>
    <style:style style:name="P48" style:family="paragraph" style:parent-style-name="Standard">
      <style:paragraph-properties fo:margin-left="0.563cm" fo:margin-right="0cm" fo:line-height="0.547cm" fo:text-indent="0cm" style:auto-text-indent="false" style:text-autospace="none">
        <style:tab-stops>
          <style:tab-stop style:position="7.479cm"/>
        </style:tab-stops>
      </style:paragraph-properties>
    </style:style>
    <style:style style:name="P49" style:family="paragraph" style:parent-style-name="Standard">
      <style:paragraph-properties fo:margin-left="0.497cm" fo:margin-right="0cm" fo:line-height="0.547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50" style:family="paragraph" style:parent-style-name="Standard">
      <style:paragraph-properties fo:margin-top="0.004cm" fo:margin-bottom="0cm" loext:contextual-spacing="false" fo:line-height="0.212cm" style:text-autospace="none"/>
      <style:text-properties style:font-name="標楷體" fo:font-size="6pt" style:letter-kerning="true" style:font-name-asian="標楷體" style:font-size-asian="6pt" style:font-name-complex="標楷體" style:font-size-complex="6pt"/>
    </style:style>
    <style:style style:name="P51" style:family="paragraph" style:parent-style-name="Standard">
      <style:paragraph-properties fo:margin-left="1.6cm" fo:margin-right="0cm" fo:line-height="0.512cm" fo:text-indent="0cm" style:auto-text-indent="false" style:text-autospace="none">
        <style:tab-stops>
          <style:tab-stop style:position="3.14cm"/>
          <style:tab-stop style:position="5.256cm"/>
          <style:tab-stop style:position="8.361cm"/>
          <style:tab-stop style:position="10.689cm"/>
          <style:tab-stop style:position="13.018cm"/>
        </style:tab-stops>
      </style:paragraph-properties>
    </style:style>
    <style:style style:name="P52" style:family="paragraph" style:parent-style-name="Standard">
      <style:paragraph-properties fo:margin-left="1.6cm" fo:margin-right="0cm" fo:text-indent="0cm" style:auto-text-indent="false" style:text-autospace="none">
        <style:tab-stops>
          <style:tab-stop style:position="3.14cm"/>
          <style:tab-stop style:position="5.256cm"/>
          <style:tab-stop style:position="8.361cm"/>
          <style:tab-stop style:position="10.689cm"/>
          <style:tab-stop style:position="13.018cm"/>
        </style:tab-stops>
      </style:paragraph-properties>
    </style:style>
    <style:style style:name="P53" style:family="paragraph" style:parent-style-name="Standard">
      <style:paragraph-properties fo:margin-left="0.316cm" fo:margin-right="0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left="0.316cm" fo:margin-right="0cm" fo:margin-top="0.014cm" fo:margin-bottom="0cm" loext:contextual-spacing="false" fo:text-indent="0cm" style:auto-text-indent="false" style:text-autospace="none">
        <style:tab-stops>
          <style:tab-stop style:position="2.187cm"/>
        </style:tab-stops>
      </style:paragraph-properties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top="0.026cm" fo:margin-bottom="0cm" loext:contextual-spacing="false" fo:line-height="0.176cm" style:text-autospace="none"/>
      <style:text-properties fo:font-size="5pt" style:letter-kerning="true" style:font-size-asian="5pt" style:font-size-complex="5pt"/>
    </style:style>
    <style:style style:name="P56" style:family="paragraph" style:parent-style-name="Standard">
      <style:paragraph-properties fo:margin-left="0.649cm" fo:margin-right="0cm" fo:line-height="0.723cm" fo:text-indent="0cm" style:auto-text-indent="false" style:text-autospace="none"/>
      <style:text-properties style:text-position="-10% 100%" style:font-name="標楷體" fo:font-size="14pt" fo:letter-spacing="0.037cm" style:letter-kerning="true" style:font-name-asian="標楷體" style:font-size-asian="14pt" style:font-name-complex="標楷體" style:font-size-complex="14pt" style:text-scale="99%"/>
    </style:style>
    <style:style style:name="P57" style:family="paragraph" style:parent-style-name="Standard">
      <style:paragraph-properties fo:margin-left="0.684cm" fo:margin-right="0cm" fo:line-height="0.723cm" fo:text-align="center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.46cm" fo:margin-right="0cm" fo:margin-top="0.014cm" fo:margin-bottom="0cm" loext:contextual-spacing="false" fo:text-indent="0cm" style:auto-text-indent="false" style:text-autospace="none"/>
      <style:text-properties style:font-name="標楷體" fo:letter-spacing="-0.056cm" style:letter-kerning="true" style:font-name-asian="標楷體" style:font-name-complex="標楷體"/>
    </style:style>
    <style:style style:name="P59" style:family="paragraph" style:parent-style-name="Standard">
      <style:paragraph-properties fo:margin-left="0.393cm" fo:margin-right="0.065cm" fo:line-height="0.529cm" fo:text-indent="-0.346cm" style:auto-text-indent="false" style:text-autospace="none"/>
      <style:text-properties officeooo:paragraph-rsid="00167939"/>
    </style:style>
    <style:style style:name="P60" style:family="paragraph" style:parent-style-name="Standard">
      <style:paragraph-properties fo:margin-left="0cm" fo:margin-right="0cm" fo:line-height="0.653cm" fo:text-indent="0cm" style:auto-text-indent="false" style:text-autospace="none"/>
      <style:text-properties officeooo:paragraph-rsid="00167939"/>
    </style:style>
    <style:style style:name="P61" style:family="paragraph" style:parent-style-name="Standard">
      <style:paragraph-properties fo:margin-left="0.743cm" fo:margin-right="0cm" fo:line-height="0.423cm" fo:text-indent="0cm" style:auto-text-indent="false" style:text-autospace="none">
        <style:tab-stops>
          <style:tab-stop style:position="1.446cm"/>
          <style:tab-stop style:position="3.563cm"/>
          <style:tab-stop style:position="5.68cm"/>
        </style:tab-stops>
      </style:paragraph-properties>
      <style:text-properties style:text-position="-5% 100%" style:font-name="標楷體" fo:font-size="10pt" style:letter-kerning="true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561cm" fo:margin-right="0cm" fo:line-height="0.653cm" fo:text-indent="0cm" style:auto-text-indent="false" style:text-autospace="none"/>
      <style:text-properties fo:color="#ff0000" style:text-position="-3% 100%" style:font-name="標楷體" fo:font-size="16pt" officeooo:paragraph-rsid="00167939" style:letter-kerning="true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.815cm" fo:margin-right="0cm" fo:line-height="0.512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margin-left="0.347cm" fo:margin-right="0.273cm" fo:line-height="0.5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5" style:family="paragraph" style:parent-style-name="Standard">
      <style:paragraph-properties fo:margin-left="0.347cm" fo:margin-right="0.273cm" fo:margin-top="0.12cm" fo:margin-bottom="0cm" loext:contextual-spacing="false" fo:line-height="0.5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6" style:family="paragraph" style:parent-style-name="Standard">
      <style:paragraph-properties fo:margin-left="0.347cm" fo:margin-right="0.273cm" fo:margin-top="0.159cm" fo:margin-bottom="0cm" loext:contextual-spacing="false" fo:line-height="0.554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7" style:family="paragraph" style:parent-style-name="Standard">
      <style:paragraph-properties fo:margin-left="0.347cm" fo:margin-right="0.273cm" fo:margin-top="0.162cm" fo:margin-bottom="0cm" loext:contextual-spacing="false" fo:line-height="0.5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margin-left="0.176cm" fo:margin-right="0.007cm" fo:margin-top="0.093cm" fo:margin-bottom="0cm" loext:contextual-spacing="false" fo:line-height="0.55cm" fo:text-indent="0cm" style:auto-text-indent="false" style:text-autospace="none"/>
      <style:text-properties style:font-name="標楷體" fo:letter-spacing="0.044cm" style:letter-kerning="true" style:font-name-asian="標楷體" style:font-name-complex="標楷體"/>
    </style:style>
    <style:style style:name="P69" style:family="paragraph" style:parent-style-name="Standard">
      <style:paragraph-properties fo:margin-left="0.316cm" fo:margin-right="0.243cm" fo:margin-top="0.162cm" fo:margin-bottom="0cm" loext:contextual-spacing="false" fo:line-height="0.5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70" style:family="paragraph" style:parent-style-name="Standard">
      <style:paragraph-properties fo:margin-left="0.482cm" fo:margin-right="0cm" fo:text-indent="0cm" style:auto-text-indent="false" style:text-autospace="none">
        <style:tab-stops>
          <style:tab-stop style:position="8.079cm"/>
        </style:tab-stops>
      </style:paragraph-properties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0.753cm" fo:margin-right="0cm" fo:text-indent="0cm" style:auto-text-indent="false" style:text-autospace="none"/>
      <style:text-properties style:font-name="標楷體" fo:letter-spacing="-0.416cm" style:letter-kerning="true" style:font-name-asian="標楷體" style:font-name-complex="標楷體"/>
    </style:style>
    <style:style style:name="P72" style:family="paragraph" style:parent-style-name="Standard" style:master-page-name="轉換_20_1">
      <style:paragraph-properties style:page-number="auto" style:text-autospace="none"/>
      <style:text-properties fo:language="zh" fo:country="TW" style:letter-kerning="true" style:language-asian="zh" style:country-asian="TW"/>
    </style:style>
    <style:style style:name="P73" style:family="paragraph" style:parent-style-name="Standard" style:master-page-name="Standard">
      <style:paragraph-properties style:page-number="auto" style:text-autospace="none"/>
      <style:text-properties fo:language="zh" fo:country="TW" style:letter-kerning="true" style:language-asian="zh" style:country-asian="TW"/>
    </style:style>
    <style:style style:name="P74" style:family="paragraph" style:parent-style-name="Standard">
      <style:paragraph-properties fo:margin-left="0.035cm" fo:margin-right="0cm" fo:line-height="0.353cm" fo:text-indent="0cm" style:auto-text-indent="false" style:text-autospace="none"/>
      <style:text-properties style:font-name="標楷體1" fo:font-size="9pt" style:font-name-asian="標楷體1" style:font-size-asian="9pt" style:font-size-complex="9pt"/>
    </style:style>
    <style:style style:name="P75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1" fo:font-size="9pt" style:font-name-asian="標楷體1" style:font-size-asian="9pt" style:font-size-complex="9pt"/>
    </style:style>
    <style:style style:name="P76" style:family="paragraph" style:parent-style-name="Standard">
      <style:paragraph-properties fo:margin-left="0.106cm" fo:margin-right="0cm" fo:line-height="0.423cm" fo:text-indent="0cm" style:auto-text-indent="false" style:text-autospace="none"/>
      <style:text-properties style:font-name="標楷體1" fo:font-size="9pt" style:font-name-asian="標楷體1" style:font-size-asian="9pt" style:font-size-complex="9pt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-color="#000000"/>
      <style:paragraph-properties fo:text-align="center"/>
    </style:style>
    <style:style style:name="P80" style:family="paragraph">
      <style:paragraph-properties fo:margin-left="0.743cm" fo:margin-right="0cm" fo:line-height="0.423cm" fo:text-align="justify" fo:text-indent="0cm">
        <style:tab-stops>
          <style:tab-stop style:position="0.82cm"/>
          <style:tab-stop style:position="2.02cm"/>
          <style:tab-stop style:position="3.22cm"/>
        </style:tab-stops>
      </style:paragraph-properties>
      <style:text-properties style:text-position="-4% 100%" style:font-name="標楷體" fo:font-size="10pt" style:font-name-asian="標楷體" style:font-size-asian="10pt"/>
    </style:style>
    <style:style style:name="P81" style:family="paragraph">
      <loext:graphic-properties draw:fill="none" draw:fill-color="#ffffff"/>
      <style:paragraph-properties fo:text-align="justify"/>
    </style:style>
    <style:style style:name="P82" style:family="paragraph">
      <style:paragraph-properties fo:margin-left="0.035cm" fo:margin-right="0cm" fo:line-height="0.353cm" fo:text-indent="0cm"/>
      <style:text-properties style:font-name="F" fo:font-size="9pt" style:font-size-asian="9pt"/>
    </style:style>
    <style:style style:name="P83" style:family="paragraph">
      <style:paragraph-properties fo:margin-left="0.325cm" fo:margin-right="0cm" fo:margin-top="0.15cm" fo:margin-bottom="0cm" fo:text-indent="0cm">
        <style:tab-stops>
          <style:tab-stop style:position="3.82cm"/>
          <style:tab-stop style:position="7.16cm"/>
        </style:tab-stops>
      </style:paragraph-properties>
      <style:text-properties style:font-name="標楷體" fo:font-size="9pt" style:font-name-asian="標楷體" style:font-size-asian="9pt"/>
    </style:style>
    <style:style style:name="P84" style:family="paragraph">
      <loext:graphic-properties draw:fill="none" draw:fill-color="#ffffff"/>
      <style:paragraph-properties fo:margin-left="0.035cm" fo:margin-right="0cm" fo:line-height="0.353cm" fo:text-indent="0cm"/>
      <style:text-properties style:font-name="F" fo:font-size="9pt" style:font-size-asian="9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04cm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14cm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0.009cm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0.011cm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05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 style:font-size-complex="11pt" style:text-scale="99%"/>
    </style:style>
    <style:style style:name="T11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 style:text-scale="99%"/>
    </style:style>
    <style:style style:name="T12" style:family="text">
      <style:text-properties style:font-name="標楷體" fo:font-size="11pt" fo:letter-spacing="-0.002cm" style:letter-kerning="true" style:font-name-asian="標楷體" style:font-size-asian="11pt" style:font-name-complex="標楷體" style:font-size-complex="11pt" style:text-scale="99%"/>
    </style:style>
    <style:style style:name="T13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etter-spacing="-0.081cm" style:letter-kerning="true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letter-spacing="-0.078cm" style:letter-kerning="true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fo:letter-spacing="-0.012cm" style:letter-kerning="true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fo:letter-spacing="-0.014cm" style:letter-kerning="true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fo:letter-spacing="-0.095cm" style:letter-kerning="true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fo:letter-spacing="-0.007cm" style:letter-kerning="true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-0.009cm" style:letter-kerning="true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fo:letter-spacing="-0.088cm" style:letter-kerning="true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fo:letter-spacing="-0.092cm" style:letter-kerning="true" style:font-name-asian="標楷體" style:font-size-asian="9pt" style:font-name-complex="標楷體" style:font-size-complex="9pt"/>
    </style:style>
    <style:style style:name="T23" style:family="text">
      <style:text-properties style:font-name="標楷體" fo:font-size="9pt" fo:letter-spacing="-0.03cm" style:letter-kerning="true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fo:letter-spacing="-0.028cm" style:letter-kerning="true" style:font-name-asian="標楷體" style:font-size-asian="9pt" style:font-name-complex="標楷體" style:font-size-complex="9pt"/>
    </style:style>
    <style:style style:name="T25" style:family="text">
      <style:text-properties style:font-name="標楷體" fo:letter-spacing="-0.085cm" style:letter-kerning="true" style:font-name-asian="標楷體" style:font-name-complex="標楷體"/>
    </style:style>
    <style:style style:name="T26" style:family="text">
      <style:text-properties style:font-name="標楷體" fo:letter-spacing="0.021cm" style:letter-kerning="true" style:font-name-asian="標楷體" style:font-name-complex="標楷體"/>
    </style:style>
    <style:style style:name="T27" style:family="text">
      <style:text-properties style:font-name="標楷體" fo:letter-spacing="0.014cm" style:letter-kerning="true" style:font-name-asian="標楷體" style:font-name-complex="標楷體"/>
    </style:style>
    <style:style style:name="T28" style:family="text">
      <style:text-properties style:font-name="標楷體" fo:letter-spacing="0.011cm" style:letter-kerning="true" style:font-name-asian="標楷體" style:font-name-complex="標楷體"/>
    </style:style>
    <style:style style:name="T29" style:family="text">
      <style:text-properties style:font-name="標楷體" fo:letter-spacing="0.004cm" style:letter-kerning="true" style:font-name-asian="標楷體" style:font-name-complex="標楷體"/>
    </style:style>
    <style:style style:name="T30" style:family="text">
      <style:text-properties style:font-name="標楷體" fo:letter-spacing="0.012cm" style:letter-kerning="true" style:font-name-asian="標楷體" style:font-name-complex="標楷體"/>
    </style:style>
    <style:style style:name="T31" style:family="text">
      <style:text-properties fo:font-size="9pt" style:letter-kerning="true" style:font-name-asian="Times New Roman" style:font-size-asian="9pt" style:font-size-complex="9pt"/>
    </style:style>
    <style:style style:name="T32" style:family="text">
      <style:text-properties fo:font-size="9pt" style:letter-kerning="true" style:font-size-asian="9pt" style:font-name-complex="標楷體" style:font-size-complex="9pt"/>
    </style:style>
    <style:style style:name="T33" style:family="text">
      <style:text-properties fo:font-size="9pt" style:letter-kerning="true" style:font-size-asian="9pt" style:font-size-complex="9pt"/>
    </style:style>
    <style:style style:name="T34" style:family="text">
      <style:text-properties style:text-position="-5% 100%" fo:font-size="9pt" style:letter-kerning="true" style:font-name-asian="Times New Roman" style:font-size-asian="9pt" style:font-size-complex="9pt"/>
    </style:style>
    <style:style style:name="T35" style:family="text">
      <style:text-properties style:text-position="-5% 100%" fo:font-size="9pt" style:letter-kerning="true" style:font-size-asian="9pt" style:font-name-complex="標楷體" style:font-size-complex="9pt"/>
    </style:style>
    <style:style style:name="T36" style:family="text">
      <style:text-properties style:text-position="-5% 100%" fo:font-size="9pt" style:letter-kerning="true" style:font-size-asian="9pt" style:font-size-complex="9pt"/>
    </style:style>
    <style:style style:name="T37" style:family="text">
      <style:text-properties style:text-position="-5% 100%" fo:font-size="9pt" fo:letter-spacing="-0.078cm" style:letter-kerning="true" style:font-size-asian="9pt" style:font-name-complex="標楷體" style:font-size-complex="9pt"/>
    </style:style>
    <style:style style:name="T38" style:family="text">
      <style:text-properties style:text-position="-5% 100%" fo:font-size="9pt" fo:letter-spacing="-0.002cm" style:letter-kerning="true" style:font-size-asian="9pt" style:font-name-complex="標楷體" style:font-size-complex="9pt"/>
    </style:style>
    <style:style style:name="T39" style:family="text">
      <style:text-properties style:text-position="-5% 100%" style:font-name="標楷體" fo:font-size="9pt" style:letter-kerning="true" style:font-name-asian="標楷體" style:font-size-asian="9pt" style:font-name-complex="標楷體" style:font-size-complex="9pt"/>
    </style:style>
    <style:style style:name="T40" style:family="text">
      <style:text-properties style:text-position="-5% 100%" style:font-name="標楷體" fo:font-size="9pt" fo:letter-spacing="-0.081cm" style:letter-kerning="true" style:font-name-asian="標楷體" style:font-size-asian="9pt" style:font-name-complex="標楷體" style:font-size-complex="9pt"/>
    </style:style>
    <style:style style:name="T41" style:family="text">
      <style:text-properties style:text-position="-5% 100%" style:font-name="標楷體" fo:font-size="9pt" fo:letter-spacing="-0.078cm" style:letter-kerning="true" style:font-name-asian="標楷體" style:font-size-asian="9pt" style:font-name-complex="標楷體" style:font-size-complex="9pt"/>
    </style:style>
    <style:style style:name="T42" style:family="text">
      <style:text-properties style:text-position="-5% 100%" style:font-name="標楷體" fo:font-size="9pt" fo:letter-spacing="0.035cm" style:letter-kerning="true" style:font-name-asian="標楷體" style:font-size-asian="9pt" style:font-name-complex="標楷體" style:font-size-complex="9pt"/>
    </style:style>
    <style:style style:name="T43" style:family="text">
      <style:text-properties style:text-position="-5% 100%" style:font-name="標楷體" fo:font-size="9pt" fo:letter-spacing="-0.106cm" style:letter-kerning="true" style:font-name-asian="標楷體" style:font-size-asian="9pt" style:font-name-complex="標楷體" style:font-size-complex="9pt"/>
    </style:style>
    <style:style style:name="T44" style:family="text">
      <style:text-properties style:text-position="-5% 100%" style:font-name="標楷體" fo:font-size="9pt" fo:letter-spacing="-0.108cm" style:letter-kerning="true" style:font-name-asian="標楷體" style:font-size-asian="9pt" style:font-name-complex="標楷體" style:font-size-complex="9pt"/>
    </style:style>
    <style:style style:name="T45" style:family="text">
      <style:text-properties style:text-position="-5% 100%" style:font-name="標楷體" fo:font-size="9pt" fo:letter-spacing="-0.002cm" style:letter-kerning="true" style:font-name-asian="標楷體" style:font-size-asian="9pt" style:font-name-complex="標楷體" style:font-size-complex="9pt"/>
    </style:style>
    <style:style style:name="T46" style:family="text">
      <style:text-properties style:text-position="-5% 100%" style:letter-kerning="true"/>
    </style:style>
    <style:style style:name="T47" style:family="text">
      <style:text-properties style:text-position="-5% 100%" style:letter-kerning="true" style:font-name-complex="標楷體"/>
    </style:style>
    <style:style style:name="T48" style:family="text">
      <style:text-properties style:text-position="-5% 100%" fo:letter-spacing="-0.078cm" style:letter-kerning="true" style:font-name-complex="標楷體"/>
    </style:style>
    <style:style style:name="T49" style:family="text">
      <style:text-properties style:text-position="-5% 100%" fo:letter-spacing="-0.002cm" style:letter-kerning="true" style:font-name-complex="標楷體"/>
    </style:style>
    <style:style style:name="T50" style:family="text">
      <style:text-properties style:text-position="-6% 100%" style:font-name="標楷體" fo:font-size="8pt" fo:letter-spacing="0.002cm" style:letter-kerning="true" style:font-name-asian="標楷體" style:font-size-asian="8pt" style:font-name-complex="標楷體" style:font-size-complex="8pt" style:text-scale="99%"/>
    </style:style>
    <style:style style:name="T51" style:family="text">
      <style:text-properties style:text-position="-6% 100%" style:font-name="標楷體" fo:font-size="8pt" fo:letter-spacing="-0.002cm" style:letter-kerning="true" style:font-name-asian="標楷體" style:font-size-asian="8pt" style:font-name-complex="標楷體" style:font-size-complex="8pt" style:text-scale="99%"/>
    </style:style>
    <style:style style:name="T52" style:family="text">
      <style:text-properties style:text-position="-6% 100%" fo:font-size="8pt" fo:letter-spacing="0.002cm" style:letter-kerning="true" style:font-size-asian="8pt" style:font-name-complex="標楷體" style:font-size-complex="8pt" style:text-scale="99%"/>
    </style:style>
    <style:style style:name="T53" style:family="text">
      <style:text-properties style:text-position="-6% 100%" fo:font-size="8pt" fo:letter-spacing="-0.002cm" style:letter-kerning="true" style:font-size-asian="8pt" style:font-name-complex="標楷體" style:font-size-complex="8pt" style:text-scale="99%"/>
    </style:style>
    <style:style style:name="T54" style:family="text">
      <style:text-properties style:text-position="-6% 100%" fo:letter-spacing="0.002cm" style:letter-kerning="true" style:font-name-complex="標楷體" style:text-scale="99%"/>
    </style:style>
    <style:style style:name="T55" style:family="text">
      <style:text-properties style:text-position="-6% 100%" fo:letter-spacing="-0.002cm" style:letter-kerning="true" style:font-name-complex="標楷體" style:text-scale="99%"/>
    </style:style>
    <style:style style:name="T5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7" style:family="text">
      <style:text-properties fo:color="#000000" style:font-name="標楷體" fo:font-size="10pt" fo:letter-spacing="-0.028cm" officeooo:rsid="00167939" style:letter-kerning="true" style:font-name-asian="標楷體" style:font-size-asian="10pt" style:font-name-complex="標楷體" style:font-size-complex="10pt"/>
    </style:style>
    <style:style style:name="T58" style:family="text">
      <style:text-properties fo:color="#000000" style:font-name="標楷體" fo:font-size="10pt" fo:letter-spacing="-0.023cm" style:letter-kerning="true" style:font-name-asian="標楷體" style:font-size-asian="10pt" style:font-name-complex="標楷體" style:font-size-complex="10pt"/>
    </style:style>
    <style:style style:name="T59" style:family="text">
      <style:text-properties fo:color="#000000" style:font-name="標楷體" fo:font-size="10pt" fo:letter-spacing="-0.004cm" style:letter-kerning="true" style:font-name-asian="標楷體" style:font-size-asian="10pt" style:font-name-complex="標楷體" style:font-size-complex="10pt"/>
    </style:style>
    <style:style style:name="T60" style:family="text">
      <style:text-properties fo:color="#000000" style:font-name="標楷體" fo:font-size="10pt" fo:letter-spacing="-0.025cm" style:letter-kerning="true" style:font-name-asian="標楷體" style:font-size-asian="10pt" style:font-name-complex="標楷體" style:font-size-complex="10pt"/>
    </style:style>
    <style:style style:name="T61" style:family="text">
      <style:text-properties fo:color="#000000" style:font-name="標楷體" fo:font-size="10pt" fo:letter-spacing="0.012cm" style:letter-kerning="true" style:font-name-asian="標楷體" style:font-size-asian="10pt" style:font-name-complex="標楷體" style:font-size-complex="10pt"/>
    </style:style>
    <style:style style:name="T62" style:family="text">
      <style:text-properties fo:color="#000000" style:font-name="標楷體" fo:font-size="10pt" fo:letter-spacing="0.011cm" style:letter-kerning="true" style:font-name-asian="標楷體" style:font-size-asian="10pt" style:font-name-complex="標楷體" style:font-size-complex="10pt"/>
    </style:style>
    <style:style style:name="T63" style:family="text">
      <style:text-properties fo:color="#000000" style:font-name="標楷體" fo:font-size="10pt" fo:letter-spacing="-0.007cm" style:letter-kerning="true" style:font-name-asian="標楷體" style:font-size-asian="10pt" style:font-name-complex="標楷體" style:font-size-complex="10pt"/>
    </style:style>
    <style:style style:name="T64" style:family="text">
      <style:text-properties fo:color="#000000" style:font-name="標楷體" fo:font-size="10pt" fo:letter-spacing="0.005cm" style:letter-kerning="true" style:font-name-asian="標楷體" style:font-size-asian="10pt" style:font-name-complex="標楷體" style:font-size-complex="10pt"/>
    </style:style>
    <style:style style:name="T65" style:family="text">
      <style:text-properties fo:color="#000000" style:font-name="標楷體" fo:font-size="10pt" fo:letter-spacing="0.009cm" style:letter-kerning="true" style:font-name-asian="標楷體" style:font-size-asian="10pt" style:font-name-complex="標楷體" style:font-size-complex="10pt"/>
    </style:style>
    <style:style style:name="T66" style:family="text">
      <style:text-properties style:text-position="-8% 100%" style:letter-kerning="true" style:font-name-asian="標楷體"/>
    </style:style>
    <style:style style:name="T67" style:family="text">
      <style:text-properties style:text-position="-8% 100%" style:font-name="標楷體" style:letter-kerning="true" style:font-name-asian="標楷體" style:font-name-complex="標楷體"/>
    </style:style>
    <style:style style:name="T68" style:family="text">
      <style:text-properties style:text-position="-8% 100%" style:font-name="標楷體" fo:letter-spacing="-0.085cm" style:letter-kerning="true" style:font-name-asian="標楷體" style:font-name-complex="標楷體"/>
    </style:style>
    <style:style style:name="T69" style:family="text">
      <style:text-properties style:text-position="-8% 100%" style:font-name="標楷體" fo:letter-spacing="0.021cm" style:letter-kerning="true" style:font-name-asian="標楷體" style:font-name-complex="標楷體"/>
    </style:style>
    <style:style style:name="T70" style:family="text">
      <style:text-properties style:text-position="-8% 100%" style:font-name="標楷體" fo:letter-spacing="-0.106cm" style:letter-kerning="true" style:font-name-asian="標楷體" style:font-name-complex="標楷體"/>
    </style:style>
    <style:style style:name="T71" style:family="text">
      <style:text-properties style:text-position="-8% 100%" style:font-name="標楷體" fo:letter-spacing="0.035cm" style:letter-kerning="true" style:font-name-asian="標楷體" style:font-name-complex="標楷體"/>
    </style:style>
    <style:style style:name="T72" style:family="text">
      <style:text-properties style:text-position="-8% 100%" style:text-underline-style="solid" style:text-underline-width="auto" style:text-underline-color="font-color" style:letter-kerning="true" style:font-name-asian="Times New Roman"/>
    </style:style>
    <style:style style:name="T73" style:family="text">
      <style:text-properties style:text-position="-4% 100%" style:letter-kerning="true" style:font-name-asian="標楷體"/>
    </style:style>
    <style:style style:name="T74" style:family="text">
      <style:text-properties style:text-position="-4% 100%" style:font-name="標楷體" style:letter-kerning="true" style:font-name-asian="標楷體" style:font-name-complex="標楷體"/>
    </style:style>
    <style:style style:name="T75" style:family="text">
      <style:text-properties style:text-position="-4% 100%" style:font-name="標楷體" fo:letter-spacing="-0.106cm" style:letter-kerning="true" style:font-name-asian="標楷體" style:font-name-complex="標楷體"/>
    </style:style>
    <style:style style:name="T76" style:family="text">
      <style:text-properties style:text-position="-4% 100%" style:font-name="標楷體" fo:letter-spacing="0.035cm" style:letter-kerning="true" style:font-name-asian="標楷體" style:font-name-complex="標楷體"/>
    </style:style>
    <style:style style:name="T77" style:family="text">
      <style:text-properties style:text-position="-4% 100%" style:font-name="標楷體" fo:letter-spacing="0.071cm" style:letter-kerning="true" style:font-name-asian="標楷體" style:font-name-complex="標楷體"/>
    </style:style>
    <style:style style:name="T78" style:family="text">
      <style:text-properties style:text-position="-4% 100%" style:font-name="標楷體" fo:letter-spacing="0.034cm" style:letter-kerning="true" style:font-name-asian="標楷體" style:font-name-complex="標楷體"/>
    </style:style>
    <style:style style:name="T79" style:family="text">
      <style:text-properties style:text-position="-4% 100%" style:font-name="標楷體" fo:font-size="11pt" style:letter-kerning="true" style:font-name-asian="標楷體" style:font-size-asian="11pt" style:font-name-complex="標楷體" style:font-size-complex="11pt"/>
    </style:style>
    <style:style style:name="T80" style:family="text">
      <style:text-properties style:text-position="-4% 100%" style:font-name="標楷體" fo:font-size="11pt" style:letter-kerning="true" style:font-name-asian="標楷體" style:font-size-asian="11pt" style:font-name-complex="標楷體" style:font-size-complex="11pt" style:text-scale="99%"/>
    </style:style>
    <style:style style:name="T81" style:family="text">
      <style:text-properties style:text-position="-4% 100%" style:font-name="標楷體" fo:font-size="11pt" fo:letter-spacing="-0.002cm" style:letter-kerning="true" style:font-name-asian="標楷體" style:font-size-asian="11pt" style:font-name-complex="標楷體" style:font-size-complex="11pt" style:text-scale="99%"/>
    </style:style>
    <style:style style:name="T82" style:family="text">
      <style:text-properties style:text-position="-4% 100%" style:font-name="標楷體" fo:font-size="11pt" fo:letter-spacing="0.002cm" style:letter-kerning="true" style:font-name-asian="標楷體" style:font-size-asian="11pt" style:font-name-complex="標楷體" style:font-size-complex="11pt" style:text-scale="99%"/>
    </style:style>
    <style:style style:name="T83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84" style:family="text">
      <style:text-properties style:text-position="-10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85" style:family="text">
      <style:text-properties style:text-position="-10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86" style:family="text">
      <style:text-properties style:letter-kerning="true"/>
    </style:style>
    <style:style style:name="T87" style:family="text">
      <style:text-properties style:letter-kerning="true" style:font-name-complex="標楷體"/>
    </style:style>
    <style:style style:name="T88" style:family="text">
      <style:text-properties style:text-position="-4% 100%" style:font-name="標楷體" fo:font-size="10pt" style:font-name-asian="標楷體" style:font-size-asian="10pt" style:font-size-complex="10pt"/>
    </style:style>
    <style:style style:name="T89" style:family="text">
      <style:text-properties style:font-name="標楷體" fo:font-size="9pt" style:font-name-asian="標楷體" style:font-size-asian="9pt" style:font-size-complex="9pt"/>
    </style:style>
    <style:style style:name="T90" style:family="text">
      <style:text-properties style:font-name="標楷體" fo:font-size="9pt" fo:letter-spacing="-0.007cm" style:font-name-asian="標楷體" style:font-size-asian="9pt" style:font-size-complex="9pt"/>
    </style:style>
    <style:style style:name="T91" style:family="text">
      <style:text-properties style:font-name="標楷體" fo:font-size="9pt" fo:letter-spacing="-0.008cm" style:font-name-asian="標楷體" style:font-size-asian="9pt" style:font-size-complex="9pt"/>
    </style:style>
    <style:style style:name="T92" style:family="text">
      <style:text-properties style:font-name="標楷體" fo:font-size="9pt" fo:letter-spacing="-0.004cm" style:font-name-asian="標楷體" style:font-size-asian="9pt" style:font-name-complex="標楷體"/>
    </style:style>
    <style:style style:name="T93" style:family="text">
      <style:text-properties style:font-name="標楷體" fo:font-size="9pt" fo:letter-spacing="-0.005cm" style:font-name-asian="標楷體" style:font-size-asian="9pt" style:font-name-complex="標楷體"/>
    </style:style>
    <style:style style:name="T94" style:family="text">
      <style:text-properties style:font-name="標楷體" fo:font-size="9pt" style:font-name-asian="標楷體" style:font-size-asian="9pt" style:font-name-complex="標楷體"/>
    </style:style>
    <style:style style:name="T95" style:family="text">
      <style:text-properties style:font-name="標楷體" fo:font-size="9pt" fo:letter-spacing="-0.017cm" style:font-name-asian="標楷體" style:font-size-asian="9pt" style:font-size-complex="9pt"/>
    </style:style>
    <style:style style:name="T96" style:family="text">
      <style:text-properties style:font-name="標楷體" fo:font-size="9pt" fo:letter-spacing="-0.016cm" style:font-name-asian="標楷體" style:font-size-asian="9pt" style:font-size-complex="9pt"/>
    </style:style>
    <style:style style:name="T97" style:family="text">
      <style:text-properties style:font-name="標楷體" fo:font-size="9pt" fo:letter-spacing="-0.008cm" style:font-name-asian="標楷體" style:font-size-asian="9pt" style:font-name-complex="標楷體"/>
    </style:style>
    <style:style style:name="T98" style:family="text">
      <style:text-properties style:font-name="標楷體" fo:font-size="9pt" fo:letter-spacing="-0.007cm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0.06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svg:stroke-linecap="square" draw:fill="none" draw:fill-color="#ffffff" draw:textarea-horizontal-align="left" draw:textarea-vertical-align="top" draw:auto-grow-height="false" fo:min-height="22.264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dash" draw:stroke-dash="Dashed_20__28_var_29__20_5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6.161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dash" draw:stroke-dash="Dashed_20__28_var_29__20_5" svg:stroke-width="0.056cm" svg:stroke-color="#000000" draw:stroke-linejoin="round" svg:stroke-linecap="square" draw:fill="none" draw:fill-color="#ffffff" draw:textarea-horizontal-align="left" draw:textarea-vertical-align="top" draw:auto-grow-height="false" fo:min-height="22.273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56cm" svg:stroke-color="#000000" draw:stroke-linejoin="round" svg:stroke-linecap="square" draw:fill="none" draw:fill-color="#ffffff" draw:textarea-horizontal-align="left" draw:textarea-vertical-align="top" draw:auto-grow-height="false" fo:min-height="22.297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161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1.73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.928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3.919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1.896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.326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.709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1.713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dash" draw:stroke-dash="Dashed_20__28_var_29__20_6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4.382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1.896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526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161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326cm" fo:min-width="0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6.161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7.033cm" fo:min-width="0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328cm" fo:min-width="0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.967cm" fo:min-width="0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3.979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solid" svg:stroke-width="0.039cm" svg:stroke-color="#000000" draw:stroke-linejoin="round" svg:stroke-linecap="square" draw:fill="none" draw:fill-color="#ffffff" draw:textarea-horizontal-align="left" draw:textarea-vertical-align="top" draw:auto-grow-height="false" fo:min-height="0cm" fo:min-width="16.161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908cm" fo:min-width="0cm" fo:padding-top="0.229cm" fo:padding-bottom="0.229cm" fo:padding-left="0.441cm" fo:padding-right="0.441cm" fo:wrap-option="wrap" draw:shadow-color="#808080" style:run-through="background"/>
    </style:style>
    <style:style style:name="gr27" style:family="graphic">
      <style:graphic-properties draw:stroke="solid" svg:stroke-width="0.039cm" svg:stroke-color="#000000" draw:stroke-linejoin="round" svg:stroke-linecap="square" draw:fill="none" draw:fill-color="#ffffff" draw:textarea-horizontal-align="left" draw:textarea-vertical-align="top" draw:auto-grow-height="false" fo:min-height="0cm" fo:min-width="1.323cm" fo:padding-top="0.229cm" fo:padding-bottom="0.229cm" fo:padding-left="0.441cm" fo:padding-right="0.441cm" fo:wrap-option="wrap" draw:shadow-color="#808080" style:run-through="background"/>
    </style:style>
    <style:style style:name="gr2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3.903cm" fo:padding-top="0.229cm" fo:padding-bottom="0.229cm" fo:padding-left="0.441cm" fo:padding-right="0.441cm" fo:wrap-option="wrap" draw:shadow-color="#808080" style:run-through="background"/>
    </style:style>
    <style:style style:name="gr29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434cm" fo:min-width="0cm" fo:padding-top="0.229cm" fo:padding-bottom="0.229cm" fo:padding-left="0.441cm" fo:padding-right="0.441cm" fo:wrap-option="wrap" draw:shadow-color="#808080" style:run-through="background"/>
    </style:style>
    <style:style style:name="gr30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.524cm" fo:min-width="0cm" fo:padding-top="0.229cm" fo:padding-bottom="0.229cm" fo:padding-left="0.441cm" fo:padding-right="0.441cm" fo:wrap-option="wrap" draw:shadow-color="#808080" style:run-through="background"/>
    </style:style>
    <style:style style:name="gr3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028cm" fo:min-width="0cm" fo:padding-top="0.229cm" fo:padding-bottom="0.229cm" fo:padding-left="0.441cm" fo:padding-right="0.441cm" fo:wrap-option="wrap" draw:shadow-color="#808080" style:run-through="background"/>
    </style:style>
    <style:style style:name="gr3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0cm" fo:min-width="16.108cm" fo:padding-top="0.229cm" fo:padding-bottom="0.229cm" fo:padding-left="0.441cm" fo:padding-right="0.441cm" fo:wrap-option="wrap" draw:shadow-color="#808080" style:run-through="background"/>
    </style:style>
    <style:style style:name="gr33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2.66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5.279cm" fo:padding-top="0.229cm" fo:padding-bottom="0.229cm" fo:padding-left="0.441cm" fo:padding-right="0.441cm" fo:wrap-option="wrap" draw:shadow-color="#808080" style:run-through="background"/>
    </style:style>
    <style:style style:name="gr3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.309cm" fo:min-width="0cm" fo:padding-top="0.229cm" fo:padding-bottom="0.229cm" fo:padding-left="0.441cm" fo:padding-right="0.441cm" fo:wrap-option="wrap" draw:shadow-color="#808080" style:run-through="background"/>
    </style:style>
    <style:style style:name="gr36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7.641cm" fo:padding-top="0.229cm" fo:padding-bottom="0.229cm" fo:padding-left="0.441cm" fo:padding-right="0.441cm" fo:wrap-option="wrap" draw:shadow-color="#808080" style:run-through="background"/>
    </style:style>
    <style:style style:name="gr37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5.68cm" fo:min-width="0cm" fo:padding-top="0.229cm" fo:padding-bottom="0.229cm" fo:padding-left="0.441cm" fo:padding-right="0.441cm" fo:wrap-option="wrap" draw:shadow-color="#808080" style:run-through="background"/>
    </style:style>
    <style:style style:name="gr38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5.628cm" fo:min-width="0cm" fo:padding-top="0.229cm" fo:padding-bottom="0.229cm" fo:padding-left="0.441cm" fo:padding-right="0.441cm" fo:wrap-option="wrap" draw:shadow-color="#808080" style:run-through="background"/>
    </style:style>
    <style:style style:name="gr39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7.641cm" fo:padding-top="0.229cm" fo:padding-bottom="0.229cm" fo:padding-left="0.441cm" fo:padding-right="0.441cm" fo:wrap-option="wrap" draw:shadow-color="#808080" style:run-through="background"/>
    </style:style>
    <style:style style:name="gr40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text:anchor-type="paragraph" draw:z-index="67" draw:name="形狀2" draw:style-name="gr41" draw:text-style-name="P81" svg:width="5.573cm" svg:height="0.466cm" svg:x="11.538cm" svg:y="25.174cm"><draw:text-box><text:p text:style-name="P80"><text:span text:style-name="T88">條碼編號請勿污損</text:span></text:p></draw:text-box></draw:frame><draw:frame text:anchor-type="paragraph" draw:z-index="68" draw:name="形狀3" draw:style-name="gr42" draw:text-style-name="P84" svg:width="16.405cm" svg:height="1.368cm" svg:x="-0.353cm" svg:y="25.636cm"><draw:text-box><text:p text:style-name="P82"><text:span text:style-name="T89">連江縣服務站：</text:span><text:span text:style-name="T90">馬</text:span><text:span text:style-name="T91">祖南</text:span><text:span text:style-name="T90">竿</text:span><text:span text:style-name="T91">鄉福澳</text:span><text:span text:style-name="T89">村</text:span><text:span text:style-name="T92">1</text:span><text:span text:style-name="T93">3</text:span><text:span text:style-name="T94">5</text:span><text:span text:style-name="T91">號福澳</text:span><text:span text:style-name="T90">候</text:span><text:span text:style-name="T91">船大</text:span><text:span text:style-name="T89">樓</text:span><text:span text:style-name="T94">2</text:span><text:span text:style-name="T89">樓</text:span><text:span text:style-name="T95"> </text:span><text:span text:style-name="T89">電話：</text:span>(<text:span text:style-name="T94">0836)23736</text:span></text:p><text:p text:style-name="P83"><text:span text:style-name="T95">本署</text:span><text:span text:style-name="T96">網</text:span><text:span text:style-name="T95">址</text:span><text:span text:style-name="T96">為</text:span><text:span text:style-name="T97">:h</text:span><text:span text:style-name="T98">tt</text:span><text:span text:style-name="T97">p:/</text:span><text:span text:style-name="T98">/</text:span><text:span text:style-name="T97">ww</text:span><text:span text:style-name="T98">w</text:span><text:span text:style-name="T97">.i</text:span><text:span text:style-name="T98">m</text:span><text:span text:style-name="T97">mi</text:span><text:span text:style-name="T98">gr</text:span><text:span text:style-name="T97">ati</text:span><text:span text:style-name="T98">o</text:span><text:span text:style-name="T97">n.</text:span><text:span text:style-name="T98">g</text:span><text:span text:style-name="T97">ov</text:span><text:span text:style-name="T98">.</text:span><text:span text:style-name="T97">t</text:span><text:span text:style-name="T94">w</text:span><text:span text:style-name="T94"><text:tab/></text:span><text:span text:style-name="T96">電</text:span><text:span text:style-name="T95">子</text:span><text:span text:style-name="T96">郵件</text:span><text:span text:style-name="T95">信</text:span><text:span text:style-name="T96">箱</text:span><text:span text:style-name="T95">為</text:span><text:span text:style-name="T96">：</text:span><text:span text:style-name="T97">bo</text:span><text:span text:style-name="T98">i</text:span><text:span text:style-name="T97">@i</text:span><text:span text:style-name="T98">m</text:span><text:span text:style-name="T97">mi</text:span><text:span text:style-name="T98">gr</text:span><text:span text:style-name="T97">ati</text:span><text:span text:style-name="T98">o</text:span><text:span text:style-name="T97">n.</text:span><text:span text:style-name="T98">g</text:span><text:span text:style-name="T97">ov</text:span><text:span text:style-name="T98">.</text:span><text:span text:style-name="T97">t</text:span><text:span text:style-name="T94">w</text:span><text:span text:style-name="T94"><text:tab/></text:span><text:span text:style-name="T95">請</text:span><text:span text:style-name="T96">多加</text:span><text:span text:style-name="T95">利</text:span><text:span text:style-name="T89">用</text:span></text:p></draw:text-box></draw:frame><draw:frame draw:style-name="fr1" draw:name="框架1" text:anchor-type="char" svg:x="2.498cm" svg:y="2.625cm" svg:width="0.494cm" svg:height="0.494cm" draw:z-index="6"><draw:text-box><text:p text:style-name="P4"/></draw:text-box></draw:frame><draw:frame draw:style-name="fr2" draw:name="框架2" text:anchor-type="char" svg:x="0.259cm" svg:y="1.36cm" svg:width="1.543cm" svg:height="1.656cm" draw:z-index="18"><draw:text-box><text:p text:style-name="P12"/><text:p text:style-name="P17">姓名</text:p><text:p text:style-name="P13"/></draw:text-box></draw:frame><draw:g text:anchor-type="char" draw:z-index="0" draw:style-name="gr1"><draw:custom-shape draw:style-name="gr2" draw:text-style-name="P77" svg:width="0.003cm" svg:height="22.723cm" svg:x="20.032cm" svg:y="1.464cm"><text:p/><draw:enhanced-geometry svg:viewBox="0 0 0 12869" draw:type="non-primitive" draw:enhanced-path="M 0 0 L 0 12868 N"/></draw:custom-shape><draw:custom-shape draw:style-name="gr3" draw:text-style-name="P78" svg:width="0.872cm" svg:height="0.636cm" svg:x="19.577cm" svg:y="18.565cm"><text:p/><draw:enhanced-geometry svg:viewBox="0 0 21600 21600" draw:type="rectangle" draw:enhanced-path="M 0 0 L 21600 0 21600 21600 0 21600 0 0 Z N"/></draw:custom-shape><draw:custom-shape draw:style-name="gr3" draw:text-style-name="P78" svg:width="0.872cm" svg:height="0.636cm" svg:x="19.577cm" svg:y="12.208cm"><text:p/><draw:enhanced-geometry svg:viewBox="0 0 21600 21600" draw:type="rectangle" draw:enhanced-path="M 0 0 L 21600 0 21600 21600 0 21600 0 0 Z N"/></draw:custom-shape></draw:g><draw:g text:anchor-type="char" draw:z-index="1" draw:style-name="gr1"><draw:custom-shape draw:style-name="gr4" draw:text-style-name="P77" svg:width="17.043cm" svg:height="0.003cm" svg:x="1.693cm" svg:y="1.528cm"><text:p/><draw:enhanced-geometry svg:viewBox="0 0 9632 0" draw:type="non-primitive" draw:enhanced-path="M 0 0 L 9631 0 N"/></draw:custom-shape><draw:custom-shape draw:style-name="gr5" draw:text-style-name="P77" svg:width="0.003cm" svg:height="22.732cm" svg:x="1.719cm" svg:y="1.554cm"><text:p/><draw:enhanced-geometry svg:viewBox="0 0 0 12856" draw:type="non-primitive" draw:enhanced-path="M 0 0 L 0 12855 N"/></draw:custom-shape><draw:custom-shape draw:style-name="gr6" draw:text-style-name="P77" svg:width="0.003cm" svg:height="22.757cm" svg:x="18.709cm" svg:y="1.554cm"><text:p/><draw:enhanced-geometry svg:viewBox="0 0 0 12870" draw:type="non-primitive" draw:enhanced-path="M 0 0 L 0 12870 N"/></draw:custom-shape><draw:custom-shape draw:style-name="gr7" draw:text-style-name="P77" svg:width="17.043cm" svg:height="0.003cm" svg:x="1.693cm" svg:y="2.71cm"><text:p/><draw:enhanced-geometry svg:viewBox="0 0 9632 0" draw:type="non-primitive" draw:enhanced-path="M 0 0 L 9631 0 N"/></draw:custom-shape><draw:custom-shape draw:style-name="gr8" draw:text-style-name="P77" svg:width="0.003cm" svg:height="2.19cm" svg:x="3.268cm" svg:y="2.719cm"><text:p/><draw:enhanced-geometry svg:viewBox="0 0 0 1238" draw:type="non-primitive" draw:enhanced-path="M 0 0 L 0 1238 N"/></draw:custom-shape><draw:custom-shape draw:style-name="gr9" draw:text-style-name="P77" svg:width="0.003cm" svg:height="1.387cm" svg:x="6.879cm" svg:y="2.719cm"><text:p/><draw:enhanced-geometry svg:viewBox="0 0 0 785" draw:type="non-primitive" draw:enhanced-path="M 0 0 L 0 784 N"/></draw:custom-shape><draw:custom-shape draw:style-name="gr9" draw:text-style-name="P77" svg:width="0.003cm" svg:height="1.387cm" svg:x="9.639cm" svg:y="2.719cm"><text:p/><draw:enhanced-geometry svg:viewBox="0 0 0 785" draw:type="non-primitive" draw:enhanced-path="M 0 0 L 0 784 N"/></draw:custom-shape><draw:custom-shape draw:style-name="gr10" draw:text-style-name="P77" svg:width="0.003cm" svg:height="4.379cm" svg:x="14.462cm" svg:y="2.719cm"><text:p/><draw:enhanced-geometry svg:viewBox="0 0 0 2476" draw:type="non-primitive" draw:enhanced-path="M 0 0 L 0 2475 N"/></draw:custom-shape><draw:custom-shape draw:style-name="gr11" draw:text-style-name="P77" svg:width="12.778cm" svg:height="0.003cm" svg:x="1.693cm" svg:y="4.114cm"><text:p/><draw:enhanced-geometry svg:viewBox="0 0 7221 0" draw:type="non-primitive" draw:enhanced-path="M 0 0 L 7220 0 N"/></draw:custom-shape><draw:custom-shape draw:style-name="gr12" draw:text-style-name="P77" svg:width="0.003cm" svg:height="0.786cm" svg:x="6.029cm" svg:y="4.123cm"><text:p/><draw:enhanced-geometry svg:viewBox="0 0 0 444" draw:type="non-primitive" draw:enhanced-path="M 0 0 L 0 444 N"/></draw:custom-shape><draw:custom-shape draw:style-name="gr12" draw:text-style-name="P77" svg:width="0.003cm" svg:height="0.786cm" svg:x="8.152cm" svg:y="4.123cm"><text:p/><draw:enhanced-geometry svg:viewBox="0 0 0 444" draw:type="non-primitive" draw:enhanced-path="M 0 0 L 0 444 N"/></draw:custom-shape><draw:custom-shape draw:style-name="gr11" draw:text-style-name="P77" svg:width="12.778cm" svg:height="0.003cm" svg:x="1.693cm" svg:y="4.916cm"><text:p/><draw:enhanced-geometry svg:viewBox="0 0 7221 0" draw:type="non-primitive" draw:enhanced-path="M 0 0 L 7220 0 N"/></draw:custom-shape><draw:custom-shape draw:style-name="gr13" draw:text-style-name="P77" svg:width="0.003cm" svg:height="1.168cm" svg:x="4.33cm" svg:y="4.925cm"><text:p/><draw:enhanced-geometry svg:viewBox="0 0 0 661" draw:type="non-primitive" draw:enhanced-path="M 0 0 L 0 661 N"/></draw:custom-shape><draw:custom-shape draw:style-name="gr14" draw:text-style-name="P77" svg:width="0.003cm" svg:height="2.172cm" svg:x="9.214cm" svg:y="4.925cm"><text:p/><draw:enhanced-geometry svg:viewBox="0 0 0 1228" draw:type="non-primitive" draw:enhanced-path="M 0 0 L 0 1227 N"/></draw:custom-shape><draw:custom-shape draw:style-name="gr15" draw:text-style-name="P77" svg:width="5.264cm" svg:height="0.003cm" svg:x="9.205cm" svg:y="5.52cm"><text:p/><draw:enhanced-geometry svg:viewBox="0 0 2975 0" draw:type="non-primitive" draw:enhanced-path="M 0 0 L 2974 0 N"/></draw:custom-shape><draw:custom-shape draw:style-name="gr16" draw:text-style-name="P77" svg:width="12.778cm" svg:height="0.003cm" svg:x="1.693cm" svg:y="6.105cm"><text:p/><draw:enhanced-geometry svg:viewBox="0 0 7221 0" draw:type="non-primitive" draw:enhanced-path="M 0 0 L 7220 0 N"/></draw:custom-shape><draw:custom-shape draw:style-name="gr17" draw:text-style-name="P77" svg:width="0.003cm" svg:height="0.985cm" svg:x="3.268cm" svg:y="6.112cm"><text:p/><draw:enhanced-geometry svg:viewBox="0 0 0 557" draw:type="non-primitive" draw:enhanced-path="M 0 0 L 0 556 N"/></draw:custom-shape><draw:custom-shape draw:style-name="gr17" draw:text-style-name="P77" svg:width="0.003cm" svg:height="0.985cm" svg:x="7.516cm" svg:y="6.112cm"><text:p/><draw:enhanced-geometry svg:viewBox="0 0 0 557" draw:type="non-primitive" draw:enhanced-path="M 0 0 L 0 556 N"/></draw:custom-shape><draw:custom-shape draw:style-name="gr18" draw:text-style-name="P77" svg:width="17.043cm" svg:height="0.003cm" svg:x="1.693cm" svg:y="7.104cm"><text:p/><draw:enhanced-geometry svg:viewBox="0 0 9632 0" draw:type="non-primitive" draw:enhanced-path="M 0 0 L 9631 0 N"/></draw:custom-shape><draw:custom-shape draw:style-name="gr19" draw:text-style-name="P77" svg:width="0.003cm" svg:height="0.786cm" svg:x="5.817cm" svg:y="7.112cm"><text:p/><draw:enhanced-geometry svg:viewBox="0 0 0 444" draw:type="non-primitive" draw:enhanced-path="M 0 0 L 0 444 N"/></draw:custom-shape><draw:custom-shape draw:style-name="gr19" draw:text-style-name="P77" svg:width="0.003cm" svg:height="0.786cm" svg:x="10.851cm" svg:y="7.112cm"><text:p/><draw:enhanced-geometry svg:viewBox="0 0 0 444" draw:type="non-primitive" draw:enhanced-path="M 0 0 L 0 444 N"/></draw:custom-shape><draw:custom-shape draw:style-name="gr19" draw:text-style-name="P77" svg:width="0.003cm" svg:height="0.786cm" svg:x="12.975cm" svg:y="7.112cm"><text:p/><draw:enhanced-geometry svg:viewBox="0 0 0 444" draw:type="non-primitive" draw:enhanced-path="M 0 0 L 0 444 N"/></draw:custom-shape><draw:custom-shape draw:style-name="gr20" draw:text-style-name="P77" svg:width="17.043cm" svg:height="0.003cm" svg:x="1.693cm" svg:y="7.913cm"><text:p/><draw:enhanced-geometry svg:viewBox="0 0 9632 0" draw:type="non-primitive" draw:enhanced-path="M 0 0 L 9631 0 N"/></draw:custom-shape><draw:custom-shape draw:style-name="gr21" draw:text-style-name="P77" svg:width="0.003cm" svg:height="7.492cm" svg:x="3.268cm" svg:y="7.926cm"><text:p/><draw:enhanced-geometry svg:viewBox="0 0 0 4237" draw:type="non-primitive" draw:enhanced-path="M 0 0 L 0 4237 N"/></draw:custom-shape><draw:custom-shape draw:style-name="gr20" draw:text-style-name="P77" svg:width="17.043cm" svg:height="0.003cm" svg:x="1.693cm" svg:y="12.625cm"><text:p/><draw:enhanced-geometry svg:viewBox="0 0 9632 0" draw:type="non-primitive" draw:enhanced-path="M 0 0 L 9631 0 N"/></draw:custom-shape><draw:custom-shape draw:style-name="gr18" draw:text-style-name="P77" svg:width="17.043cm" svg:height="0.003cm" svg:x="1.693cm" svg:y="15.427cm"><text:p/><draw:enhanced-geometry svg:viewBox="0 0 9632 0" draw:type="non-primitive" draw:enhanced-path="M 0 0 L 9631 0 N"/></draw:custom-shape><draw:custom-shape draw:style-name="gr22" draw:text-style-name="P77" svg:width="0.003cm" svg:height="0.787cm" svg:x="8.577cm" svg:y="15.436cm"><text:p/><draw:enhanced-geometry svg:viewBox="0 0 0 445" draw:type="non-primitive" draw:enhanced-path="M 0 0 L 0 445 N"/></draw:custom-shape><draw:custom-shape draw:style-name="gr18" draw:text-style-name="P77" svg:width="17.043cm" svg:height="0.003cm" svg:x="1.693cm" svg:y="16.232cm"><text:p/><draw:enhanced-geometry svg:viewBox="0 0 9632 0" draw:type="non-primitive" draw:enhanced-path="M 0 0 L 9631 0 N"/></draw:custom-shape><draw:custom-shape draw:style-name="gr23" draw:text-style-name="P77" svg:width="0.003cm" svg:height="1.426cm" svg:x="3.268cm" svg:y="16.239cm"><text:p/><draw:enhanced-geometry svg:viewBox="0 0 0 806" draw:type="non-primitive" draw:enhanced-path="M 0 0 L 0 805 N"/></draw:custom-shape><draw:custom-shape draw:style-name="gr23" draw:text-style-name="P77" svg:width="0.003cm" svg:height="1.426cm" svg:x="13.887cm" svg:y="16.239cm"><text:p/><draw:enhanced-geometry svg:viewBox="0 0 0 806" draw:type="non-primitive" draw:enhanced-path="M 0 0 L 0 805 N"/></draw:custom-shape><draw:custom-shape draw:style-name="gr24" draw:text-style-name="P77" svg:width="4.862cm" svg:height="0.003cm" svg:x="13.874cm" svg:y="16.953cm"><text:p/><draw:enhanced-geometry svg:viewBox="0 0 2748 0" draw:type="non-primitive" draw:enhanced-path="M 0 0 L 2747 0 N"/></draw:custom-shape><draw:custom-shape draw:style-name="gr25" draw:text-style-name="P77" svg:width="17.043cm" svg:height="0.003cm" svg:x="1.693cm" svg:y="17.682cm"><text:p/><draw:enhanced-geometry svg:viewBox="0 0 9632 0" draw:type="non-primitive" draw:enhanced-path="M 0 0 L 9631 0 N"/></draw:custom-shape><draw:custom-shape draw:style-name="gr26" draw:text-style-name="P77" svg:width="0.003cm" svg:height="1.368cm" svg:x="3.907cm" svg:y="17.699cm"><text:p/><draw:enhanced-geometry svg:viewBox="0 0 0 774" draw:type="non-primitive" draw:enhanced-path="M 0 0 L 0 773 N"/></draw:custom-shape><draw:custom-shape draw:style-name="gr27" draw:text-style-name="P77" svg:width="2.206cm" svg:height="0.003cm" svg:x="1.693cm" svg:y="19.086cm"><text:p/><draw:enhanced-geometry svg:viewBox="0 0 1246 0" draw:type="non-primitive" draw:enhanced-path="M 0 0 L 1245 0 N"/></draw:custom-shape><draw:custom-shape draw:style-name="gr28" draw:text-style-name="P77" svg:width="14.786cm" svg:height="0.003cm" svg:x="3.898cm" svg:y="19.077cm"><text:p/><draw:enhanced-geometry svg:viewBox="0 0 8356 0" draw:type="non-primitive" draw:enhanced-path="M 0 0 L 8355 0 N"/></draw:custom-shape><draw:custom-shape draw:style-name="gr29" draw:text-style-name="P77" svg:width="0.003cm" svg:height="0.893cm" svg:x="4.118cm" svg:y="19.077cm"><text:p/><draw:enhanced-geometry svg:viewBox="0 0 0 505" draw:type="non-primitive" draw:enhanced-path="M 0 0 L 0 504 N"/></draw:custom-shape><draw:custom-shape draw:style-name="gr29" draw:text-style-name="P77" svg:width="0.003cm" svg:height="0.893cm" svg:x="8.152cm" svg:y="19.077cm"><text:p/><draw:enhanced-geometry svg:viewBox="0 0 0 505" draw:type="non-primitive" draw:enhanced-path="M 0 0 L 0 504 N"/></draw:custom-shape><draw:custom-shape draw:style-name="gr29" draw:text-style-name="P77" svg:width="0.003cm" svg:height="0.893cm" svg:x="10.488cm" svg:y="19.077cm"><text:p/><draw:enhanced-geometry svg:viewBox="0 0 0 505" draw:type="non-primitive" draw:enhanced-path="M 0 0 L 0 504 N"/></draw:custom-shape><draw:custom-shape draw:style-name="gr20" draw:text-style-name="P77" svg:width="17.043cm" svg:height="0.003cm" svg:x="1.693cm" svg:y="19.985cm"><text:p/><draw:enhanced-geometry svg:viewBox="0 0 9632 0" draw:type="non-primitive" draw:enhanced-path="M 0 0 L 9631 0 N"/></draw:custom-shape><draw:custom-shape draw:style-name="gr30" draw:text-style-name="P77" svg:width="0.003cm" svg:height="2.984cm" svg:x="3.268cm" svg:y="19.998cm"><text:p/><draw:enhanced-geometry svg:viewBox="0 0 0 1687" draw:type="non-primitive" draw:enhanced-path="M 0 0 L 0 1687 N"/></draw:custom-shape><draw:custom-shape draw:style-name="gr20" draw:text-style-name="P77" svg:width="17.043cm" svg:height="0.003cm" svg:x="1.693cm" svg:y="21.492cm"><text:p/><draw:enhanced-geometry svg:viewBox="0 0 9632 0" draw:type="non-primitive" draw:enhanced-path="M 0 0 L 9631 0 N"/></draw:custom-shape><draw:custom-shape draw:style-name="gr31" draw:text-style-name="P77" svg:width="0.003cm" svg:height="1.488cm" svg:x="13.887cm" svg:y="21.495cm"><text:p/><draw:enhanced-geometry svg:viewBox="0 0 0 841" draw:type="non-primitive" draw:enhanced-path="M 0 0 L 0 840 N"/></draw:custom-shape><draw:custom-shape draw:style-name="gr31" draw:text-style-name="P77" svg:width="0.003cm" svg:height="1.488cm" svg:x="15.372cm" svg:y="21.495cm"><text:p/><draw:enhanced-geometry svg:viewBox="0 0 0 841" draw:type="non-primitive" draw:enhanced-path="M 0 0 L 0 840 N"/></draw:custom-shape><draw:custom-shape draw:style-name="gr20" draw:text-style-name="P77" svg:width="17.043cm" svg:height="0.003cm" svg:x="1.693cm" svg:y="22.996cm"><text:p/><draw:enhanced-geometry svg:viewBox="0 0 9632 0" draw:type="non-primitive" draw:enhanced-path="M 0 0 L 9631 0 N"/></draw:custom-shape><draw:custom-shape draw:style-name="gr32" draw:text-style-name="P77" svg:width="16.991cm" svg:height="0.003cm" svg:x="1.693cm" svg:y="24.298cm"><text:p/><draw:enhanced-geometry svg:viewBox="0 0 9602 0" draw:type="non-primitive" draw:enhanced-path="M 0 0 L 9601 0 N"/></draw:custom-shape></draw:g><draw:custom-shape text:anchor-type="char" draw:z-index="2" draw:style-name="gr33" draw:text-style-name="P77" svg:width="13.547cm" svg:height="0.003cm" svg:x="4.838cm" svg:y="13.681cm"><text:p/><draw:enhanced-geometry svg:viewBox="0 0 7680 0" draw:type="non-primitive" draw:enhanced-path="M 0 0 L 7680 0 N"/></draw:custom-shape><draw:g text:anchor-type="char" draw:z-index="3" draw:style-name="gr1"><draw:custom-shape draw:style-name="gr34" draw:text-style-name="P77" svg:width="6.162cm" svg:height="0.003cm" svg:x="12.746cm" svg:y="24.299cm"><text:p/><draw:enhanced-geometry svg:viewBox="0 0 3871 0" draw:type="non-primitive" draw:enhanced-path="M 0 0 L 3871 0 N"/></draw:custom-shape><draw:custom-shape draw:style-name="gr35" draw:text-style-name="P77" svg:width="0.003cm" svg:height="2.768cm" svg:x="12.769cm" svg:y="24.325cm"><text:p/><draw:enhanced-geometry svg:viewBox="0 0 0 1538" draw:type="non-primitive" draw:enhanced-path="M 0 0 L 0 1537 N"/></draw:custom-shape><draw:custom-shape draw:style-name="gr35" draw:text-style-name="P77" svg:width="0.003cm" svg:height="2.768cm" svg:x="18.884cm" svg:y="24.325cm"><text:p/><draw:enhanced-geometry svg:viewBox="0 0 0 1538" draw:type="non-primitive" draw:enhanced-path="M 0 0 L 0 1537 N"/></draw:custom-shape><draw:custom-shape draw:style-name="gr34" draw:text-style-name="P77" svg:width="6.162cm" svg:height="0.003cm" svg:x="12.746cm" svg:y="26.548cm"><text:p/><draw:enhanced-geometry svg:viewBox="0 0 3871 0" draw:type="non-primitive" draw:enhanced-path="M 0 0 L 3871 0 N"/></draw:custom-shape><draw:custom-shape draw:style-name="gr34" draw:text-style-name="P77" svg:width="6.162cm" svg:height="0.003cm" svg:x="12.746cm" svg:y="27.119cm"><text:p/><draw:enhanced-geometry svg:viewBox="0 0 3871 0" draw:type="non-primitive" draw:enhanced-path="M 0 0 L 3871 0 N"/></draw:custom-shape></draw:g><draw:frame draw:style-name="fr1" draw:name="框架3" text:anchor-type="char" svg:x="1.776cm" svg:y="1.02cm" svg:width="1.485cm" svg:height="0.423cm" draw:z-index="4"><draw:text-box><text:p text:style-name="P5">收件號：</text:p></draw:text-box></draw:frame><draw:frame draw:style-name="fr1" draw:name="框架4" text:anchor-type="char" svg:x="9.539cm" svg:y="1.02cm" svg:width="2.893cm" svg:height="0.423cm" draw:z-index="5"><draw:text-box><text:p text:style-name="P9"><text:span text:style-name="T2">承</text:span><text:span text:style-name="T3">辦</text:span><text:span text:style-name="T2">人編號</text:span><text:span text:style-name="T3">姓</text:span><text:span text:style-name="T2">名：</text:span></text:p></draw:text-box></draw:frame><draw:frame draw:style-name="fr1" draw:name="框架5" text:anchor-type="char" svg:x="14.464cm" svg:y="3.568cm" svg:width="2.235cm" svg:height="0.423cm" draw:z-index="7"><draw:text-box><text:p text:style-name="P9"><text:span text:style-name="T4">1</text:span><text:span text:style-name="T5">.</text:span><text:span text:style-name="T6">請</text:span><text:span text:style-name="T7">貼</text:span><text:span text:style-name="T6">最</text:span><text:span text:style-name="T2">近</text:span><text:span text:style-name="T8"> </text:span><text:span text:style-name="T2">3</text:span></text:p></draw:text-box></draw:frame><draw:frame draw:style-name="fr1" draw:name="框架6" text:anchor-type="char" svg:x="16.815cm" svg:y="3.568cm" svg:width="1.7cm" svg:height="0.423cm" draw:z-index="8"><draw:text-box><text:p text:style-name="P9"><text:span text:style-name="T6">個</text:span><text:span text:style-name="T7">月</text:span><text:span text:style-name="T6">內</text:span><text:span text:style-name="T7">，</text:span><text:span text:style-name="T2">2</text:span></text:p></draw:text-box></draw:frame><draw:frame draw:style-name="fr1" draw:name="框架7" text:anchor-type="char" svg:x="4.787cm" svg:y="8.784cm" svg:width="3.627cm" svg:height="0.494cm" draw:z-index="9"><draw:text-box><text:p text:style-name="P6">職務或為其成員。</text:p></draw:text-box></draw:frame><draw:frame draw:style-name="fr1" draw:name="框架8" text:anchor-type="char" svg:x="19.81cm" svg:y="12.354cm" svg:width="0.425cm" svg:height="0.423cm" draw:z-index="10"><draw:text-box><text:p text:style-name="P5">訂</text:p></draw:text-box></draw:frame><draw:frame draw:style-name="fr1" draw:name="框架9" text:anchor-type="char" svg:x="10.358cm" svg:y="18.184cm" svg:width="0.459cm" svg:height="0.459cm" draw:z-index="11"><draw:text-box><text:p text:style-name="P7">鄰</text:p></draw:text-box></draw:frame><draw:frame draw:style-name="fr1" draw:name="框架10" text:anchor-type="char" svg:x="13.46cm" svg:y="18.184cm" svg:width="0.459cm" svg:height="0.459cm" draw:z-index="12"><draw:text-box><text:p text:style-name="P7">段</text:p></draw:text-box></draw:frame><draw:frame draw:style-name="fr1" draw:name="框架11" text:anchor-type="char" svg:x="15.789cm" svg:y="18.184cm" svg:width="0.85cm" svg:height="0.459cm" draw:z-index="13"><draw:text-box><text:p text:style-name="P8">號之</text:p></draw:text-box></draw:frame><draw:frame draw:style-name="fr1" draw:name="框架12" text:anchor-type="char" svg:x="19.81cm" svg:y="18.704cm" svg:width="0.425cm" svg:height="0.423cm" draw:z-index="14"><draw:text-box><text:p text:style-name="P5">線</text:p></draw:text-box></draw:frame><draw:frame draw:style-name="fr1" draw:name="框架13" text:anchor-type="char" svg:x="1.191cm" svg:y="24.791cm" svg:width="8.098cm" svg:height="2.081cm" draw:z-index="15"><draw:text-box><text:p text:style-name="P10"><text:span text:style-name="T13">本署署本部:臺北市廣州街</text:span><text:span text:style-name="T14"> </text:span><text:span text:style-name="T13">15</text:span><text:span text:style-name="T15"> </text:span><text:span text:style-name="T13">號</text:span></text:p><text:p text:style-name="P11"><text:span text:style-name="T39">臺中市服務處:臺中市南屯區干城街</text:span><text:span text:style-name="T40"> </text:span><text:span text:style-name="T39">91</text:span><text:span text:style-name="T40"> </text:span><text:span text:style-name="T39">號</text:span><text:span text:style-name="T41"> </text:span><text:span text:style-name="T39">1</text:span><text:span text:style-name="T41"> </text:span><text:span text:style-name="T39">樓</text:span></text:p><text:p text:style-name="P11"><text:span text:style-name="T39">高雄市服務處:高雄市成功一路</text:span><text:span text:style-name="T40"> </text:span><text:span text:style-name="T39">436</text:span><text:span text:style-name="T40"> </text:span><text:span text:style-name="T39">號</text:span><text:span text:style-name="T41"> </text:span><text:span text:style-name="T39">1</text:span><text:span text:style-name="T40"> </text:span><text:span text:style-name="T39">樓</text:span></text:p><text:p text:style-name="P11"><text:span text:style-name="T39">花蓮縣服務處: 花蓮縣花蓮市民樂三街</text:span><text:span text:style-name="T40"> </text:span><text:span text:style-name="T39">38</text:span><text:span text:style-name="T40"> </text:span><text:span text:style-name="T39">號</text:span></text:p><text:p text:style-name="P11"><text:span text:style-name="T39">金門縣服務站：金門縣金城鎮金水里西海</text:span><text:span text:style-name="T42">路</text:span><text:span text:style-name="T39">1</text:span><text:span text:style-name="T43"> </text:span><text:span text:style-name="T42">段</text:span><text:span text:style-name="T39">5</text:span><text:span text:style-name="T43"> </text:span><text:span text:style-name="T42">號</text:span><text:span text:style-name="T39">2</text:span><text:span text:style-name="T44"> </text:span><text:span text:style-name="T39">樓</text:span></text:p></draw:text-box></draw:frame><draw:frame draw:style-name="fr1" draw:name="框架14" text:anchor-type="char" svg:x="9.287cm" svg:y="24.79cm" svg:width="3.168cm" svg:height="2.083cm" draw:z-index="16"><draw:text-box><text:p text:style-name="P74"><text:span text:style-name="T87">電話：</text:span><text:span text:style-name="T86">(</text:span><text:span text:style-name="T87">02)23899983</text:span></text:p><text:p text:style-name="P75"><text:span text:style-name="T47">電話:</text:span><text:span text:style-name="T48"> </text:span><text:span text:style-name="T46">(</text:span><text:span text:style-name="T47">04)225</text:span><text:span text:style-name="T49">4</text:span><text:span text:style-name="T47">9981</text:span></text:p><text:p text:style-name="P75"><text:span text:style-name="T47">電話:</text:span><text:span text:style-name="T48"> </text:span><text:span text:style-name="T46">(</text:span><text:span text:style-name="T47">07)28</text:span><text:span text:style-name="T49">2</text:span><text:span text:style-name="T47">3740</text:span></text:p><text:p text:style-name="P75"><text:span text:style-name="T47">電話:</text:span><text:span text:style-name="T48"> </text:span><text:span text:style-name="T46">(</text:span><text:span text:style-name="T47">038)</text:span><text:span text:style-name="T54">2</text:span><text:span text:style-name="T55">33</text:span><text:span text:style-name="T54">151</text:span></text:p><text:p text:style-name="P76"><text:span text:style-name="T47">電話：</text:span><text:span text:style-name="T46">(</text:span><text:span text:style-name="T47">082)323695</text:span></text:p></draw:text-box></draw:frame><draw:frame draw:style-name="fr1" draw:name="框架18" text:anchor-type="char" svg:x="1.75cm" svg:y="1.558cm" svg:width="16.935cm" svg:height="1.18cm" draw:z-index="17"><draw:text-box><text:p text:style-name="P18">在臺原有戶籍大陸地區人民回復臺灣地區人民身分申請書</text:p></draw:text-box></draw:frame><draw:frame draw:style-name="fr3" draw:name="框架19" text:anchor-type="char" svg:x="3.293cm" svg:y="2.738cm" svg:width="3.598cm" svg:height="1.401cm" draw:z-index="19"><draw:text-box><text:p text:style-name="P14"/></draw:text-box></draw:frame><draw:frame draw:style-name="fr3" draw:name="框架20" text:anchor-type="char" svg:x="6.892cm" svg:y="2.738cm" svg:width="2.752cm" svg:height="1.401cm" draw:z-index="20"><draw:text-box><text:p text:style-name="P19">英文姓名</text:p><text:p text:style-name="P20">（正楷填寫）</text:p></draw:text-box></draw:frame><draw:frame draw:style-name="fr3" draw:name="框架21" text:anchor-type="char" svg:x="9.643cm" svg:y="2.738cm" svg:width="4.807cm" svg:height="1.401cm" draw:z-index="21"><draw:text-box><text:p text:style-name="P14"/></draw:text-box></draw:frame><draw:frame draw:style-name="fr3" draw:name="框架22" text:anchor-type="char" svg:x="14.45cm" svg:y="2.738cm" svg:width="4.235cm" svg:height="4.383cm" draw:z-index="22"><draw:text-box><text:p text:style-name="P62">貼 照 片 處</text:p><text:p text:style-name="P60"><text:span text:style-name="T57">1.請貼最近3個月內2吋</text:span><text:span text:style-name="T58">、</text:span><text:span text:style-name="T59">正</text:span><text:span text:style-name="T60">面、</text:span><text:span text:style-name="T59">半</text:span><text:span text:style-name="T60">身</text:span><text:span text:style-name="T58">、</text:span><text:span text:style-name="T59">脫帽</text:span><text:span text:style-name="T56">、 </text:span><text:span text:style-name="T61">白</text:span><text:span text:style-name="T62">色</text:span><text:span text:style-name="T61">背</text:span><text:span text:style-name="T62">景，</text:span><text:span text:style-name="T61">同</text:span><text:span text:style-name="T62">式照</text:span><text:span text:style-name="T56">片</text:span><text:span text:style-name="T62"> </text:span><text:span text:style-name="T56">1 </text:span><text:span text:style-name="T63">張。</text:span></text:p><text:p text:style-name="P59"><text:span text:style-name="T59">2</text:span><text:span text:style-name="T64">.</text:span><text:span text:style-name="T62">背面</text:span><text:span text:style-name="T65">請書</text:span><text:span text:style-name="T62">寫</text:span><text:span text:style-name="T65">姓</text:span><text:span text:style-name="T62">名</text:span><text:span text:style-name="T65">、出生 </text:span><text:span text:style-name="T63">日期。</text:span></text:p><text:p text:style-name="P16"/></draw:text-box></draw:frame><draw:frame draw:style-name="fr3" draw:name="框架23" text:anchor-type="char" svg:x="1.75cm" svg:y="4.138cm" svg:width="1.543cm" svg:height="0.801cm" draw:z-index="23"><draw:text-box><text:p text:style-name="P21">性別</text:p></draw:text-box></draw:frame><draw:frame draw:style-name="fr3" draw:name="框架24" text:anchor-type="char" svg:x="3.293cm" svg:y="4.138cm" svg:width="2.752cm" svg:height="0.801cm" draw:z-index="24"><draw:text-box><text:p text:style-name="P26">□男 □女</text:p></draw:text-box></draw:frame><draw:frame draw:style-name="fr3" draw:name="框架25" text:anchor-type="char" svg:x="6.045cm" svg:y="4.138cm" svg:width="2.117cm" svg:height="0.801cm" draw:z-index="25"><draw:text-box><text:p text:style-name="P27">出生地</text:p></draw:text-box></draw:frame><draw:frame draw:style-name="fr3" draw:name="框架26" text:anchor-type="char" svg:x="8.162cm" svg:y="4.138cm" svg:width="6.288cm" svg:height="0.801cm" draw:z-index="26"><draw:text-box><text:p text:style-name="P14"/></draw:text-box></draw:frame><draw:frame draw:style-name="fr3" draw:name="框架27" text:anchor-type="char" svg:x="1.75cm" svg:y="4.939cm" svg:width="2.602cm" svg:height="1.182cm" draw:z-index="27"><draw:text-box><text:p text:style-name="P30">出生</text:p><text:p text:style-name="P31">年月日</text:p></draw:text-box></draw:frame><draw:frame draw:style-name="fr3" draw:name="框架28" text:anchor-type="char" svg:x="4.352cm" svg:y="4.939cm" svg:width="4.868cm" svg:height="1.182cm" draw:z-index="28"><draw:text-box><text:p text:style-name="P28">民國<text:tab/>年<text:tab/>月<text:tab/>日</text:p><text:p text:style-name="P24"><text:span text:style-name="T74">(西元</text:span><text:span text:style-name="T75"> </text:span><text:span text:style-name="T73">19<text:tab/></text:span><text:span text:style-name="T74">年)</text:span></text:p></draw:text-box></draw:frame><draw:frame draw:style-name="fr3" draw:name="框架29" text:anchor-type="char" svg:x="9.22cm" svg:y="4.939cm" svg:width="5.23cm" svg:height="1.168cm" draw:z-index="29"><draw:text-box><text:p text:style-name="P63">身 分 證 明 號 碼</text:p></draw:text-box></draw:frame><draw:frame draw:style-name="fr3" draw:name="框架31" text:anchor-type="char" svg:x="1.75cm" svg:y="6.121cm" svg:width="1.543cm" svg:height="1cm" draw:z-index="30"><draw:text-box><text:p text:style-name="P22">職業</text:p></draw:text-box></draw:frame><draw:frame draw:style-name="fr3" draw:name="框架32" text:anchor-type="char" svg:x="3.293cm" svg:y="6.121cm" svg:width="4.233cm" svg:height="1cm" draw:z-index="31"><draw:text-box><text:p text:style-name="P14"/></draw:text-box></draw:frame><draw:frame draw:style-name="fr3" draw:name="框架33" text:anchor-type="char" svg:x="7.527cm" svg:y="6.121cm" svg:width="1.693cm" svg:height="1cm" draw:z-index="32"><draw:text-box><text:p text:style-name="P29">學歷</text:p></draw:text-box></draw:frame><draw:frame draw:style-name="fr3" draw:name="框架34" text:anchor-type="char" svg:x="9.22cm" svg:y="6.121cm" svg:width="5.23cm" svg:height="1cm" draw:z-index="33"><draw:text-box><text:p text:style-name="P14"/></draw:text-box></draw:frame><draw:frame draw:style-name="fr3" draw:name="框架35" text:anchor-type="char" svg:x="1.75cm" svg:y="7.121cm" svg:width="4.083cm" svg:height="0.804cm" draw:z-index="34"><draw:text-box><text:p text:style-name="P23">現任職單位及職務</text:p></draw:text-box></draw:frame><draw:frame draw:style-name="fr3" draw:name="框架36" text:anchor-type="char" svg:x="5.833cm" svg:y="7.121cm" svg:width="5.018cm" svg:height="0.804cm" draw:z-index="35"><draw:text-box><text:p text:style-name="P14"/></draw:text-box></draw:frame><draw:frame draw:style-name="fr3" draw:name="框架37" text:anchor-type="char" svg:x="10.851cm" svg:y="7.121cm" svg:width="2.117cm" svg:height="0.804cm" draw:z-index="36"><draw:text-box><text:p text:style-name="P32">現住地區</text:p></draw:text-box></draw:frame><draw:frame draw:style-name="fr3" draw:name="框架38" text:anchor-type="char" svg:x="12.968cm" svg:y="7.121cm" svg:width="5.717cm" svg:height="0.804cm" draw:z-index="37"><draw:text-box><text:p text:style-name="P34">□臺灣□大陸□港澳□國外</text:p></draw:text-box></draw:frame><draw:frame draw:style-name="fr3" draw:name="框架39" text:anchor-type="char" svg:x="1.75cm" svg:y="7.925cm" svg:width="1.543cm" svg:height="4.703cm" draw:z-index="38"><draw:text-box><text:p text:style-name="P35"/><text:p text:style-name="P36">申</text:p><text:p text:style-name="P36">報</text:p><text:p text:style-name="P36">事</text:p><text:p text:style-name="P36">項</text:p></draw:text-box></draw:frame><draw:frame draw:style-name="fr3" draw:name="框架40" text:anchor-type="char" svg:x="3.293cm" svg:y="7.925cm" svg:width="15.392cm" svg:height="4.703cm" draw:z-index="39"><draw:text-box><text:p text:style-name="P38"><text:span text:style-name="T1">□</text:span><text:span text:style-name="T25"> </text:span><text:span text:style-name="T1">1.</text:span><text:span text:style-name="T26">申請人未曾任大陸地區黨</text:span><text:span text:style-name="T27">務、</text:span><text:span text:style-name="T26">軍</text:span><text:span text:style-name="T27">事、</text:span><text:span text:style-name="T26">行政或具政治性機關</text:span><text:span text:style-name="T28">(</text:span><text:span text:style-name="T26">構</text:span><text:span text:style-name="T29">)</text:span><text:span text:style-name="T27">、</text:span><text:span text:style-name="T26">團體之</text:span></text:p><text:p text:style-name="P37"/><text:p text:style-name="P1"/><text:p text:style-name="P44"><text:span text:style-name="T1">□</text:span><text:span text:style-name="T25"> </text:span><text:span text:style-name="T1">2.</text:span><text:span text:style-name="T26">申請人曾任大陸地區黨</text:span><text:span text:style-name="T27">務、</text:span><text:span text:style-name="T26">軍</text:span><text:span text:style-name="T27">事</text:span><text:span text:style-name="T30">、</text:span><text:span text:style-name="T26">行政或具政治性機關</text:span><text:span text:style-name="T28">(</text:span><text:span text:style-name="T26">構</text:span><text:span text:style-name="T29">)</text:span><text:span text:style-name="T27">、</text:span><text:span text:style-name="T26">團體之職 務或為其成員，曾任職於</text:span><text:span text:style-name="T83"> <text:tab/></text:span></text:p><text:p text:style-name="P44"><text:span text:style-name="T1">□</text:span><text:span text:style-name="T25"> </text:span><text:span text:style-name="T1">3.</text:span><text:span text:style-name="T26">申請人現任大陸地區黨</text:span><text:span text:style-name="T27">務、</text:span><text:span text:style-name="T26">軍</text:span><text:span text:style-name="T27">事</text:span><text:span text:style-name="T30">、</text:span><text:span text:style-name="T26">行政或具政治性機關</text:span><text:span text:style-name="T28">(</text:span><text:span text:style-name="T26">構</text:span><text:span text:style-name="T29">)</text:span><text:span text:style-name="T27">、</text:span><text:span text:style-name="T26">團體之職 務或為其成員，現任職於</text:span><text:span text:style-name="T83"> <text:tab/></text:span></text:p><text:p text:style-name="P39"><text:span text:style-name="T67">□</text:span><text:span text:style-name="T68"> </text:span><text:span text:style-name="T67">4.</text:span><text:span text:style-name="T69">其他：</text:span><text:span text:style-name="T72"> <text:tab/></text:span></text:p><text:p text:style-name="P15"/></draw:text-box></draw:frame><draw:frame draw:style-name="fr3" draw:name="框架41" text:anchor-type="char" svg:x="1.75cm" svg:y="12.628cm" svg:width="1.543cm" svg:height="2.794cm" draw:z-index="40"><draw:text-box><text:p text:style-name="P2"/><text:p text:style-name="P3"/><text:p text:style-name="P64">附繳 證件</text:p><text:p text:style-name="P13"/></draw:text-box></draw:frame><draw:frame draw:style-name="fr3" draw:name="框架42" text:anchor-type="char" svg:x="3.293cm" svg:y="12.628cm" svg:width="15.392cm" svg:height="2.794cm" draw:z-index="41"><draw:text-box><text:p text:style-name="P45"/><text:p text:style-name="P40"><text:span text:style-name="T1">□</text:span><text:span text:style-name="T25"> </text:span><text:span text:style-name="T1">1.經權責機構驗證之註銷大陸地區戶籍或放棄持用大陸地區護照證件：</text:span></text:p><text:p text:style-name="P41"/><text:p text:style-name="P42"><text:span text:style-name="T1">□</text:span><text:span text:style-name="T25"> </text:span><text:span text:style-name="T1">2.曾在臺灣地區戶籍證明：</text:span><text:span text:style-name="T83"> <text:tab/></text:span></text:p><text:p text:style-name="P43"><text:span text:style-name="T1">□</text:span><text:span text:style-name="T25"> </text:span><text:span text:style-name="T1">3.其他：</text:span><text:span text:style-name="T83"> <text:tab/></text:span></text:p><text:p text:style-name="P15"/></draw:text-box></draw:frame><draw:frame draw:style-name="fr3" draw:name="框架43" text:anchor-type="char" svg:x="1.75cm" svg:y="15.422cm" svg:width="6.835cm" svg:height="0.803cm" draw:z-index="42"><draw:text-box><text:p text:style-name="P46">喪失臺灣地區人民身分日期</text:p></draw:text-box></draw:frame><draw:frame draw:style-name="fr3" draw:name="框架44" text:anchor-type="char" svg:x="8.585cm" svg:y="15.422cm" svg:width="10.1cm" svg:height="0.803cm" draw:z-index="43"><draw:text-box><text:p text:style-name="P25"><text:span text:style-name="T67">（西元</text:span><text:span text:style-name="T70"> </text:span><text:span text:style-name="T66">19<text:tab/></text:span><text:span text:style-name="T67">年）民國<text:tab/>年<text:tab/>月<text:tab/>日</text:span></text:p></draw:text-box></draw:frame><draw:frame draw:style-name="fr3" draw:name="框架45" text:anchor-type="char" svg:x="1.75cm" svg:y="16.224cm" svg:width="1.543cm" svg:height="1.446cm" draw:z-index="44"><draw:text-box><text:p text:style-name="P65">在臺 役別</text:p></draw:text-box></draw:frame><draw:frame draw:style-name="fr3" draw:name="框架46" text:anchor-type="char" svg:x="3.293cm" svg:y="16.224cm" svg:width="10.583cm" svg:height="1.446cm" draw:z-index="45"><draw:text-box><text:p text:style-name="P47"><text:span text:style-name="T71">□後備軍</text:span><text:span text:style-name="T67">人<text:tab/></text:span><text:span text:style-name="T71">□國民</text:span><text:span text:style-name="T67">兵<text:tab/></text:span><text:span text:style-name="T71">□役</text:span><text:span text:style-name="T67">男<text:tab/></text:span><text:span text:style-name="T71">□免除或無</text:span></text:p><text:p text:style-name="P48"><text:span text:style-name="T76">□禁</text:span><text:span text:style-name="T74">役</text:span><text:span text:style-name="T77"> </text:span><text:span text:style-name="T76">□免</text:span><text:span text:style-name="T74">役</text:span><text:span text:style-name="T77"> </text:span><text:span text:style-name="T76">□接</text:span><text:span text:style-name="T78">近</text:span><text:span text:style-name="T76">役齡男</text:span><text:span text:style-name="T74">子<text:tab/></text:span><text:span text:style-name="T76">□免辦役政</text:span></text:p></draw:text-box></draw:frame><draw:frame draw:style-name="fr3" draw:name="框架47" text:anchor-type="char" svg:x="13.877cm" svg:y="16.224cm" svg:width="4.808cm" svg:height="0.72cm" draw:z-index="46"><draw:text-box><text:p text:style-name="P49">國民身分證統一編號</text:p></draw:text-box></draw:frame><draw:frame draw:style-name="fr3" draw:name="框架48" text:anchor-type="char" svg:x="13.877cm" svg:y="16.944cm" svg:width="4.808cm" svg:height="0.727cm" draw:z-index="47"><draw:text-box><text:p text:style-name="P14"/></draw:text-box></draw:frame><draw:frame draw:style-name="fr3" draw:name="框架49" text:anchor-type="char" svg:x="1.75cm" svg:y="17.671cm" svg:width="2.178cm" svg:height="1.392cm" draw:z-index="48"><draw:text-box><text:p text:style-name="P68">原在臺灣 戶籍地址</text:p></draw:text-box></draw:frame><draw:frame draw:style-name="fr3" draw:name="框架50" text:anchor-type="char" svg:x="3.928cm" svg:y="17.671cm" svg:width="14.757cm" svg:height="1.392cm" draw:z-index="49"><draw:text-box><text:p text:style-name="P51"><text:span text:style-name="T80">縣</text:span><text:span text:style-name="T79"><text:tab/></text:span><text:span text:style-name="T80">市</text:span><text:span text:style-name="T81">(</text:span><text:span text:style-name="T82">鄉</text:span><text:span text:style-name="T80">)</text:span><text:span text:style-name="T79"><text:tab/></text:span><text:span text:style-name="T80">村</text:span><text:span text:style-name="T79"><text:tab/></text:span><text:span text:style-name="T80">路</text:span><text:span text:style-name="T79"><text:tab/></text:span><text:span text:style-name="T80">巷</text:span><text:span text:style-name="T79"><text:tab/></text:span><text:span text:style-name="T80">樓</text:span></text:p><text:p text:style-name="P50"/><text:p text:style-name="P52"><text:span text:style-name="T10">市</text:span><text:span text:style-name="T9"><text:tab/></text:span><text:span text:style-name="T11">區</text:span><text:span text:style-name="T12">(</text:span><text:span text:style-name="T11">鎮</text:span><text:span text:style-name="T10">)</text:span><text:span text:style-name="T9"><text:tab/></text:span><text:span text:style-name="T10">里</text:span><text:span text:style-name="T9"><text:tab/></text:span><text:span text:style-name="T10">街</text:span><text:span text:style-name="T9"><text:tab/></text:span><text:span text:style-name="T10">弄</text:span><text:span text:style-name="T9"><text:tab/></text:span><text:span text:style-name="T10">室</text:span></text:p></draw:text-box></draw:frame><draw:frame draw:style-name="fr3" draw:name="框架51" text:anchor-type="char" svg:x="1.75cm" svg:y="19.062cm" svg:width="2.782cm" svg:height="0.905cm" draw:z-index="50"><draw:text-box><text:p text:style-name="P58">領 <text:s/>證 方 式</text:p></draw:text-box></draw:frame><draw:frame draw:style-name="fr2" draw:name="框架52" text:anchor-type="char" svg:x="3.013cm" svg:y="17.687cm" svg:width="3.814cm" svg:height="0.905cm" draw:z-index="51"><draw:text-box><text:p text:style-name="P54">□ 郵寄<text:tab/>□ 自取</text:p></draw:text-box></draw:frame><draw:frame draw:style-name="fr2" draw:name="框架53" text:anchor-type="char" svg:x="6.824cm" svg:y="17.687cm" svg:width="2.148cm" svg:height="0.905cm" draw:z-index="52"><draw:text-box><text:p text:style-name="P53">郵寄方式</text:p></draw:text-box></draw:frame><draw:frame draw:style-name="fr3" draw:name="框架54" text:anchor-type="char" svg:x="10.49cm" svg:y="19.062cm" svg:width="8.195cm" svg:height="0.905cm" draw:z-index="53"><draw:text-box><text:p text:style-name="P33">□ 普通掛號<text:tab/>□ 限時掛號</text:p></draw:text-box></draw:frame><draw:frame draw:style-name="fr3" draw:name="框架55" text:anchor-type="char" svg:x="1.75cm" svg:y="19.967cm" svg:width="1.543cm" svg:height="1.503cm" draw:z-index="54"><draw:text-box><text:p text:style-name="P66">郵寄 地址</text:p></draw:text-box></draw:frame><draw:frame draw:style-name="fr3" draw:name="框架56" text:anchor-type="char" svg:x="3.293cm" svg:y="19.967cm" svg:width="15.392cm" svg:height="1.503cm" draw:z-index="55"><draw:text-box><text:p text:style-name="P14"/></draw:text-box></draw:frame><draw:frame draw:style-name="fr3" draw:name="框架57" text:anchor-type="char" svg:x="1.75cm" svg:y="21.47cm" svg:width="1.543cm" svg:height="1.501cm" draw:z-index="56"><draw:text-box><text:p text:style-name="P67">現住 地址</text:p></draw:text-box></draw:frame><draw:frame draw:style-name="fr3" draw:name="框架58" text:anchor-type="char" svg:x="3.293cm" svg:y="21.47cm" svg:width="10.583cm" svg:height="1.501cm" draw:z-index="57"><draw:text-box><text:p text:style-name="P14"/></draw:text-box></draw:frame><draw:frame draw:style-name="fr3" draw:name="框架59" text:anchor-type="char" svg:x="13.877cm" svg:y="21.47cm" svg:width="1.482cm" svg:height="1.501cm" draw:z-index="58"><draw:text-box><text:p text:style-name="P69">聯絡 電話</text:p></draw:text-box></draw:frame><draw:frame draw:style-name="fr3" draw:name="框架60" text:anchor-type="char" svg:x="15.358cm" svg:y="21.47cm" svg:width="3.327cm" svg:height="1.501cm" draw:z-index="59"><draw:text-box><text:p text:style-name="P14"/></draw:text-box></draw:frame><draw:frame draw:style-name="fr3" draw:name="框架61" text:anchor-type="char" svg:x="1.75cm" svg:y="22.971cm" svg:width="16.935cm" svg:height="1.3cm" draw:z-index="60"><draw:text-box><text:p text:style-name="P55"/><text:p text:style-name="P70">申請人：<text:tab/>簽章</text:p><text:p text:style-name="P13"/></draw:text-box></draw:frame></text:p>
      <text:p text:style-name="P72"><draw:line text:anchor-type="paragraph" draw:z-index="66" draw:name="形狀1" draw:style-name="gr40" draw:text-style-name="P79" svg:x1="0.205cm" svg:y1="1.113cm" svg:x2="18.648cm" svg:y2="1.025cm"><text:p/></draw:line><draw:g text:anchor-type="char" draw:z-index="61" draw:style-name="gr1"><draw:custom-shape draw:style-name="gr36" draw:text-style-name="P77" svg:width="18.523cm" svg:height="0.003cm" svg:x="0.82cm" svg:y="1.697cm"><text:p/><draw:enhanced-geometry svg:viewBox="0 0 10470 0" draw:type="non-primitive" draw:enhanced-path="M 0 0 L 10470 0 N"/></draw:custom-shape><draw:custom-shape draw:style-name="gr37" draw:text-style-name="P77" svg:width="0.003cm" svg:height="26.14cm" svg:x="0.846cm" svg:y="1.723cm"><text:p/><draw:enhanced-geometry svg:viewBox="0 0 0 14788" draw:type="non-primitive" draw:enhanced-path="M 0 0 L 0 14787 N"/></draw:custom-shape><draw:custom-shape draw:style-name="gr38" draw:text-style-name="P77" svg:width="0.003cm" svg:height="26.087cm" svg:x="10.08cm" svg:y="1.723cm"><text:p/><draw:enhanced-geometry svg:viewBox="0 0 0 14758" draw:type="non-primitive" draw:enhanced-path="M 0 0 L 0 14757 N"/></draw:custom-shape><draw:custom-shape draw:style-name="gr37" draw:text-style-name="P77" svg:width="0.003cm" svg:height="26.14cm" svg:x="19.316cm" svg:y="1.723cm"><text:p/><draw:enhanced-geometry svg:viewBox="0 0 0 14788" draw:type="non-primitive" draw:enhanced-path="M 0 0 L 0 14787 N"/></draw:custom-shape><draw:custom-shape draw:style-name="gr39" draw:text-style-name="P77" svg:width="18.523cm" svg:height="0.003cm" svg:x="0.82cm" svg:y="2.639cm"><text:p/><draw:enhanced-geometry svg:viewBox="0 0 10470 0" draw:type="non-primitive" draw:enhanced-path="M 0 0 L 10470 0 N"/></draw:custom-shape><draw:custom-shape draw:style-name="gr36" draw:text-style-name="P77" svg:width="18.523cm" svg:height="0.003cm" svg:x="0.82cm" svg:y="27.836cm"><text:p/><draw:enhanced-geometry svg:viewBox="0 0 10470 0" draw:type="non-primitive" draw:enhanced-path="M 0 0 L 10470 0 N"/></draw:custom-shape></draw:g><draw:frame draw:style-name="fr1" draw:name="框架68" text:anchor-type="char" svg:x="0.875cm" svg:y="1.727cm" svg:width="9.209cm" svg:height="0.938cm" draw:z-index="62"><draw:text-box><text:p text:style-name="P56">核轉單位簽註同意與否意見及簽章</text:p></draw:text-box></draw:frame><draw:frame draw:style-name="fr3" draw:name="框架69" text:anchor-type="char" svg:x="10.084cm" svg:y="1.727cm" svg:width="9.206cm" svg:height="0.938cm" draw:z-index="63"><draw:text-box><text:p text:style-name="P57"><text:span text:style-name="T84">移</text:span><text:span text:style-name="T85"> </text:span><text:span text:style-name="T84">民</text:span><text:span text:style-name="T85"> </text:span><text:span text:style-name="T84">署</text:span><text:span text:style-name="T85"> </text:span><text:span text:style-name="T84">處</text:span><text:span text:style-name="T85"> </text:span><text:span text:style-name="T84">理</text:span><text:span text:style-name="T85"> </text:span><text:span text:style-name="T84">意</text:span><text:span text:style-name="T85"> </text:span><text:span text:style-name="T84">見</text:span></text:p></draw:text-box></draw:frame><draw:frame draw:style-name="fr1" draw:name="框架70" text:anchor-type="char" svg:x="0.875cm" svg:y="2.665cm" svg:width="9.209cm" svg:height="25.144cm" draw:z-index="64"><draw:text-box><text:p text:style-name="P14"/></draw:text-box></draw:frame><draw:frame draw:style-name="fr2" draw:name="框架71" text:anchor-type="char" svg:x="9.414cm" svg:y="1.025cm" svg:width="9.206cm" svg:height="25.232cm" draw:z-index="65"><draw:text-box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225cm" draw:distance="0.169cm"/>
    <draw:stroke-dash draw:name="Dashed_20__28_var_29__20_6" draw:display-name="Dashed (var) 6" draw:style="rect" draw:dots2="1" draw:dots2-length="0.081cm" draw:distance="0.06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76cm" fo:margin-bottom="0.494cm" fo:margin-left="1.517cm" fo:margin-right="2.0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552cm" fo:margin-bottom="0.494cm" fo:margin-left="0.67cm" fo:margin-right="1.48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在臺灣地區</dc:title>
    <dc:description>文件由 Solid Converter PDF Professional 建立</dc:description>
    <meta:initial-creator>USER</meta:initial-creator>
    <meta:creation-date>2014-10-28T17:52:00</meta:creation-date>
    <dc:date>2018-07-12T11:26:59.874000000</dc:date>
    <meta:editing-cycles>6</meta:editing-cycles>
    <meta:editing-duration>PT18M15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71" meta:word-count="648" meta:character-count="818" meta:non-whitespace-character-count="717"/>
  </office:meta>
</office:document-meta>
</file>