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76cm" fo:margin-left="-0.199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7.765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3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大陸地區人民申請來臺從事個人旅遊行程表</text:span></text:p>
      <text:p text:style-name="P2">申請日期：</text:p>
      <text:p text:style-name="P2">行 <text:s text:c="3"/>程： <text:s text:c="3"/>天 <text:s text:c="4"/>夜</text:p>
      <text:p text:style-name="P1">旅程日期： <text:s text:c="4"/>年 <text:s text:c="4"/>月 <text:s text:c="4"/>日起至 <text:s text:c="4"/>年 <text:s text:c="4"/>月 <text:s text:c="4"/>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行程</text:p>
          </table:table-cell>
          <table:table-cell table:style-name="表格1.A1" office:value-type="string">
            <text:p text:style-name="P3">聯絡人電話/住址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起程(機場/航班/起飛及預定抵台時間)</text:p>
            <text:p text:style-name="P3">預定行程及住宿飯店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預定行程及住宿飯店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預定行程及住宿飯店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預定行程及住宿飯店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預定行程及住宿飯店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預定行程及住宿飯店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預定行程及住宿飯店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預定行程及住宿飯店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預定行程及住宿飯店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預定行程及住宿飯店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預定行程及住宿飯店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預定行程及住宿飯店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預定行程及住宿飯店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預定行程及住宿飯店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預定行程及住宿飯店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4">返程(機場/航班/起飛及預定離台時間)</text:span>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8cm" fo:margin-left="0.801cm" fo:margin-right="0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申請來台從事個別旅遊行程表(草案)</dc:title>
    <meta:initial-creator>nia</meta:initial-creator>
    <meta:creation-date>2011-06-24T10:57:00</meta:creation-date>
    <dc:creator>nia</dc:creator>
    <dc:date>2011-11-25T18:03:00</dc:date>
    <meta:print-date>2011-06-18T17:32:00</meta:print-date>
    <meta:editing-cycles>3</meta:editing-cycles>
    <meta:editing-duration>PT3M</meta:editing-duration>
    <meta:document-statistic meta:table-count="1" meta:image-count="0" meta:object-count="0" meta:page-count="2" meta:paragraph-count="25" meta:word-count="230" meta:character-count="273" meta:non-whitespace-character-count="230"/>
    <meta:generator>NDC_ODF_Application_Tools/1.0.2$Windows_X86_64 LibreOffice_project/e7b18eac6983b57cd36244d0d7751dceefe72182</meta:generator>
  </office:meta>
</office:document-meta>
</file>