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353cm" style:text-autospace="none"/>
      <style:text-properties fo:font-size="10pt" style:letter-kerning="true" style:font-size-asian="10pt" style:font-size-complex="10pt"/>
    </style:style>
    <style:style style:name="P2" style:family="paragraph" style:parent-style-name="Standard">
      <style:paragraph-properties fo:line-height="0.353cm" style:text-autospace="non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margin-top="0.009cm" fo:margin-bottom="0cm" loext:contextual-spacing="false" fo:line-height="0.176cm" style:text-autospace="none"/>
      <style:text-properties fo:font-size="5pt" style:letter-kerning="true" style:font-size-asian="5pt" style:font-size-complex="5pt"/>
    </style:style>
    <style:style style:name="P4" style:family="paragraph" style:parent-style-name="Standard">
      <style:paragraph-properties fo:margin-left="0.693cm" fo:margin-right="0.245cm" fo:line-height="0.635cm" fo:text-indent="0cm" style:auto-text-indent="false" style:text-autospace="none"/>
    </style:style>
    <style:style style:name="P5" style:family="paragraph" style:parent-style-name="Standard">
      <style:paragraph-properties fo:margin-top="0.025cm" fo:margin-bottom="0cm" loext:contextual-spacing="false" fo:line-height="0.459cm" style:text-autospace="none"/>
      <style:text-properties fo:font-size="13pt" style:letter-kerning="true" style:font-size-asian="13pt" style:font-size-complex="13pt"/>
    </style:style>
    <style:style style:name="P6" style:family="paragraph" style:parent-style-name="Standard">
      <style:paragraph-properties fo:margin-top="0.034cm" fo:margin-bottom="0cm" loext:contextual-spacing="false" fo:line-height="0.423cm" style:text-autospace="non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margin-left="0.192cm" fo:margin-right="0.153cm" fo:line-height="145%" fo:text-align="justify" style:justify-single-word="false" fo:text-indent="1.129cm" style:auto-text-indent="false" style:text-autospace="none">
        <style:tab-stops>
          <style:tab-stop style:position="8.079cm"/>
          <style:tab-stop style:position="9.772cm"/>
          <style:tab-stop style:position="14.217cm"/>
        </style:tab-stops>
      </style:paragraph-properties>
    </style:style>
    <style:style style:name="P8" style:family="paragraph" style:parent-style-name="Standard">
      <style:paragraph-properties fo:margin-top="0.007cm" fo:margin-bottom="0cm" loext:contextual-spacing="false" fo:line-height="0.247cm" style:text-autospace="none"/>
      <style:text-properties style:font-name="標楷體" fo:font-size="7pt" style:letter-kerning="true" style:font-name-asian="標楷體" style:font-size-asian="7pt" style:font-name-complex="標楷體" style:font-size-complex="7pt"/>
    </style:style>
    <style:style style:name="P9" style:family="paragraph" style:parent-style-name="Standard">
      <style:paragraph-properties fo:margin-left="0.192cm" fo:margin-right="12.06cm" fo:line-height="145%" fo:text-indent="1.129cm" style:auto-text-indent="false" style:text-autospace="non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192cm" fo:margin-right="11.287cm" fo:line-height="145%" fo:text-indent="1.129cm" style:auto-text-indent="false" style:text-autospace="none"/>
    </style:style>
    <style:style style:name="P11" style:family="paragraph" style:parent-style-name="Standard">
      <style:paragraph-properties fo:margin-top="0.014cm" fo:margin-bottom="0cm" loext:contextual-spacing="false" fo:line-height="0.282cm" style:text-autospace="none"/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margin-top="0.005cm" fo:margin-bottom="0cm" loext:contextual-spacing="false" fo:line-height="0.176cm" style:text-autospace="none"/>
      <style:text-properties style:font-name="標楷體" fo:font-size="5pt" style:letter-kerning="true" style:font-name-asian="標楷體" style:font-size-asian="5pt" style:font-name-complex="標楷體" style:font-size-complex="5pt"/>
    </style:style>
    <style:style style:name="P13" style:family="paragraph" style:parent-style-name="Standard">
      <style:paragraph-properties fo:margin-top="0.026cm" fo:margin-bottom="0cm" loext:contextual-spacing="false" fo:line-height="0.282cm" style:text-autospace="none"/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margin-left="9.678cm" fo:margin-right="5.121cm" fo:margin-top="0.062cm" fo:margin-bottom="0cm" loext:contextual-spacing="false" fo:line-height="107%" fo:text-indent="-0.004cm" style:auto-text-indent="false" style:text-autospace="none">
        <style:tab-stops>
          <style:tab-stop style:position="12.912cm"/>
        </style:tab-stops>
      </style:paragraph-properties>
    </style:style>
    <style:style style:name="P15" style:family="paragraph" style:parent-style-name="Standard">
      <style:paragraph-properties fo:margin-top="0.002cm" fo:margin-bottom="0cm" loext:contextual-spacing="false" fo:line-height="0.459cm" style:text-autospace="non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margin-left="0.975cm" fo:margin-right="0cm" fo:text-align="center" style:justify-single-word="false" fo:text-indent="0cm" style:auto-text-indent="false" style:text-autospace="none">
        <style:tab-stops>
          <style:tab-stop style:position="2.117cm"/>
          <style:tab-stop style:position="3.281cm"/>
          <style:tab-stop style:position="4.445cm"/>
          <style:tab-stop style:position="5.609cm"/>
          <style:tab-stop style:position="6.773cm"/>
          <style:tab-stop style:position="7.938cm"/>
          <style:tab-stop style:position="9.102cm"/>
          <style:tab-stop style:position="10.301cm"/>
        </style:tab-stops>
      </style:paragraph-properties>
    </style:style>
    <style:style style:name="P17" style:family="paragraph" style:parent-style-name="Standard">
      <style:paragraph-properties fo:margin-left="9.675cm" fo:margin-right="0cm" fo:text-indent="0cm" style:auto-text-indent="false" style:text-autospace="none"/>
      <style:text-properties style:font-name="標楷體" fo:font-size="15pt" style:letter-kerning="true" style:font-name-asian="標楷體" style:font-size-asian="15pt" style:font-name-complex="標楷體" style:font-size-complex="15pt"/>
    </style:style>
    <style:style style:name="P18" style:family="paragraph" style:parent-style-name="Standard">
      <style:paragraph-properties fo:margin-left="9.675cm" fo:margin-right="0cm" fo:text-indent="0cm" style:auto-text-indent="false" style:text-autospace="none"/>
      <style:text-properties style:font-name="標楷體" fo:font-size="15pt" style:letter-kerning="true" style:font-name-asian="標楷體" style:font-size-asian="15pt" style:font-name-complex="標楷體" style:font-size-complex="15pt"/>
    </style:style>
    <style:style style:name="P19" style:family="paragraph" style:parent-style-name="Standard">
      <style:paragraph-properties fo:margin-left="9.675cm" fo:margin-right="0cm" fo:text-indent="0cm" style:auto-text-indent="false" style:text-autospace="none"/>
      <style:text-properties style:font-name="標楷體" fo:font-size="15pt" fo:letter-spacing="-0.007cm" style:letter-kerning="true" style:font-name-asian="標楷體" style:font-size-asian="15pt" style:font-name-complex="標楷體" style:font-size-complex="15pt"/>
    </style:style>
    <style:style style:name="P20" style:family="paragraph" style:parent-style-name="Standard">
      <style:paragraph-properties fo:margin-left="9.675cm" fo:margin-right="0cm" fo:text-indent="0cm" style:auto-text-indent="false" style:text-autospace="none"/>
    </style:style>
    <style:style style:name="P21" style:family="paragraph" style:parent-style-name="Standard">
      <style:paragraph-properties fo:margin-left="9.675cm" fo:margin-right="0cm" fo:margin-top="0.06cm" fo:margin-bottom="0cm" loext:contextual-spacing="false" fo:text-indent="0cm" style:auto-text-indent="false" style:text-autospace="none"/>
      <style:text-properties style:font-name="標楷體" fo:font-size="15pt" style:letter-kerning="true" style:font-name-asian="標楷體" style:font-size-asian="15pt" style:font-name-complex="標楷體" style:font-size-complex="15pt"/>
    </style:style>
    <style:style style:name="P22" style:family="paragraph" style:parent-style-name="Standard">
      <style:paragraph-properties fo:margin-left="9.424cm" fo:margin-right="0cm" fo:line-height="0.688cm" fo:text-indent="0.582cm" style:auto-text-indent="false" style:text-autospace="none"/>
    </style:style>
    <style:style style:name="P23" style:family="paragraph" style:parent-style-name="Standard">
      <style:paragraph-properties fo:margin-left="9.424cm" fo:margin-right="0cm" fo:line-height="0.688cm" fo:text-indent="0.614cm" style:auto-text-indent="false" style:text-autospace="none"/>
    </style:style>
    <style:style style:name="P24" style:family="paragraph" style:parent-style-name="Standard">
      <style:paragraph-properties fo:margin-left="0.187cm" fo:margin-right="0cm" fo:text-indent="0cm" style:auto-text-indent="false" style:text-autospace="none">
        <style:tab-stops>
          <style:tab-stop style:position="7.726cm"/>
          <style:tab-stop style:position="12.7cm"/>
          <style:tab-stop style:position="17.18cm"/>
        </style:tab-stops>
      </style:paragraph-properties>
      <style:text-properties style:font-name="標楷體" fo:font-size="20pt" fo:letter-spacing="0.161cm" style:letter-kerning="true" style:font-name-asian="標楷體" style:font-size-asian="20pt" style:font-name-complex="標楷體" style:font-size-complex="20pt" style:text-scale="99%"/>
    </style:style>
    <style:style style:name="P25" style:family="paragraph" style:parent-style-name="Standard">
      <style:paragraph-properties fo:margin-left="0.187cm" fo:margin-right="0cm" fo:text-indent="0cm" style:auto-text-indent="false" style:text-autospace="none">
        <style:tab-stops>
          <style:tab-stop style:position="7.726cm"/>
          <style:tab-stop style:position="12.7cm"/>
          <style:tab-stop style:position="17.18cm"/>
        </style:tab-stops>
      </style:paragraph-properties>
    </style:style>
    <style:style style:name="P26" style:family="paragraph" style:parent-style-name="Standard">
      <style:paragraph-properties fo:margin-top="0.028cm" fo:margin-bottom="0cm" loext:contextual-spacing="false" fo:line-height="0.494cm" style:text-autospace="none"/>
      <style:text-properties fo:font-size="14pt" style:letter-kerning="true" style:font-size-asian="14pt" style:font-size-complex="14pt"/>
    </style:style>
    <style:style style:name="P27" style:family="paragraph" style:parent-style-name="Standard">
      <style:paragraph-properties fo:margin-left="0.106cm" fo:margin-right="0cm" fo:line-height="0.353cm" fo:text-indent="0cm" style:auto-text-indent="false" style:text-autospace="non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28" style:family="paragraph" style:parent-style-name="Standard" style:master-page-name="Standard">
      <style:paragraph-properties style:page-number="auto" style:text-autospace="none"/>
      <style:text-properties fo:language="zh" fo:country="TW" style:language-asian="zh" style:country-asian="TW"/>
    </style:style>
    <style:style style:name="P29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0pt" style:letter-kerning="true" style:font-size-asian="10pt" style:font-size-complex="10pt"/>
    </style:style>
    <style:style style:name="T2" style:family="text">
      <style:text-properties fo:font-size="14pt" style:letter-kerning="true" style:font-size-asian="14pt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 style:text-scale="99%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4pt" style:text-scale="99%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-0.046cm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0.032cm" style:letter-kerning="true" style:font-name-asian="標楷體" style:font-size-asian="14pt" style:font-name-complex="標楷體" style:font-size-complex="14pt"/>
    </style:style>
    <style:style style:name="T9" style:family="text">
      <style:text-properties style:font-name="標楷體" fo:font-size="22pt" style:letter-kerning="true" style:font-name-asian="標楷體" style:font-size-asian="22pt" style:font-name-complex="標楷體" style:font-size-complex="22pt"/>
    </style:style>
    <style:style style:name="T10" style:family="text">
      <style:text-properties style:font-name="標楷體" fo:font-size="22pt" style:letter-kerning="true" style:font-name-asian="標楷體" style:font-size-asian="22pt" style:font-name-complex="標楷體" style:font-size-complex="22pt"/>
    </style:style>
    <style:style style:name="T11" style:family="text">
      <style:text-properties style:font-name="標楷體" style:letter-kerning="true" style:font-name-asian="標楷體" style:font-name-complex="標楷體"/>
    </style:style>
    <style:style style:name="T12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fo:letter-spacing="-0.079cm" style:letter-kerning="true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fo:letter-spacing="-0.002cm" style:letter-kerning="true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6pt" fo:letter-spacing="-0.041cm" style:letter-kerning="true" style:font-name-asian="標楷體" style:font-size-asian="16pt" style:font-name-complex="標楷體" style:font-size-complex="16pt"/>
    </style:style>
    <style:style style:name="T17" style:family="text">
      <style:text-properties style:font-name="標楷體" fo:font-size="16pt" fo:letter-spacing="-0.141cm" style:letter-kerning="true" style:font-name-asian="標楷體" style:font-size-asian="16pt" style:font-name-complex="標楷體" style:font-size-complex="16pt"/>
    </style:style>
    <style:style style:name="T18" style:family="text">
      <style:text-properties style:font-name="標楷體" fo:font-size="16pt" fo:letter-spacing="-0.143cm" style:letter-kerning="true" style:font-name-asian="標楷體" style:font-size-asian="16pt" style:font-name-complex="標楷體" style:font-size-complex="16pt"/>
    </style:style>
    <style:style style:name="T19" style:family="text">
      <style:text-properties style:font-name="標楷體" fo:font-size="16pt" fo:letter-spacing="-0.039cm" style:letter-kerning="true" style:font-name-asian="標楷體" style:font-size-asian="16pt" style:font-name-complex="標楷體" style:font-size-complex="16pt"/>
    </style:style>
    <style:style style:name="T20" style:family="text">
      <style:text-properties style:font-name="標楷體" fo:font-size="15pt" style:letter-kerning="true" style:font-name-asian="標楷體" style:font-size-asian="15pt" style:font-name-complex="標楷體" style:font-size-complex="15pt"/>
    </style:style>
    <style:style style:name="T21" style:family="text">
      <style:text-properties style:font-name="標楷體" fo:font-size="15pt" style:letter-kerning="true" style:font-name-asian="標楷體" style:font-size-asian="15pt" style:font-name-complex="標楷體" style:font-size-complex="15pt"/>
    </style:style>
    <style:style style:name="T22" style:family="text">
      <style:text-properties style:font-name="標楷體" fo:font-size="15pt" fo:letter-spacing="-0.007cm" style:letter-kerning="true" style:font-name-asian="標楷體" style:font-size-asian="15pt" style:font-name-complex="標楷體" style:font-size-complex="15pt"/>
    </style:style>
    <style:style style:name="T23" style:family="text">
      <style:text-properties style:font-name="標楷體" fo:font-size="15pt" fo:letter-spacing="-0.007cm" style:letter-kerning="true" style:font-name-asian="標楷體" style:font-size-asian="15pt" style:font-name-complex="標楷體" style:font-size-complex="15pt"/>
    </style:style>
    <style:style style:name="T24" style:family="text">
      <style:text-properties style:font-name="標楷體" fo:font-size="15pt" fo:letter-spacing="-0.093cm" style:letter-kerning="true" style:font-name-asian="標楷體" style:font-size-asian="15pt" style:font-name-complex="標楷體" style:font-size-complex="15pt"/>
    </style:style>
    <style:style style:name="T25" style:family="text">
      <style:text-properties style:font-name="標楷體" fo:font-size="15pt" fo:letter-spacing="0.123cm" style:letter-kerning="true" style:font-name-asian="標楷體" style:font-size-asian="15pt" style:font-name-complex="標楷體" style:font-size-complex="15pt"/>
    </style:style>
    <style:style style:name="T26" style:family="text">
      <style:text-properties style:font-name="標楷體" fo:font-size="20pt" fo:letter-spacing="0.161cm" style:letter-kerning="true" style:font-name-asian="標楷體" style:font-size-asian="20pt" style:font-name-complex="標楷體" style:font-size-complex="20pt" style:text-scale="99%"/>
    </style:style>
    <style:style style:name="T27" style:family="text">
      <style:text-properties style:font-name="標楷體" fo:font-size="20pt" style:letter-kerning="true" style:font-name-asian="標楷體" style:font-size-asian="20pt" style:font-name-complex="標楷體" style:font-size-complex="20pt"/>
    </style:style>
    <style:style style:name="T28" style:family="text">
      <style:text-properties style:font-name="標楷體" fo:font-size="20pt" style:letter-kerning="true" style:font-name-asian="標楷體" style:font-size-asian="20pt" style:font-name-complex="標楷體" style:font-size-complex="20pt" style:text-scale="99%"/>
    </style:style>
    <style:style style:name="T29" style:family="text">
      <style:text-properties fo:font-size="13pt" style:letter-kerning="true" style:font-size-asian="13pt" style:font-size-complex="13pt"/>
    </style:style>
    <style:style style:name="T30" style:family="text">
      <style:text-properties style:text-position="-6% 100%" style:font-name="標楷體" fo:font-size="15pt" fo:letter-spacing="-0.071cm" style:letter-kerning="true" style:font-name-asian="標楷體" style:font-size-asian="15pt" style:font-name-complex="標楷體" style:font-size-complex="15pt"/>
    </style:style>
    <style:style style:name="T31" style:family="text">
      <style:text-properties style:text-position="-6% 100%" style:font-name="標楷體" fo:font-size="15pt" fo:letter-spacing="-0.06cm" style:letter-kerning="true" style:font-name-asian="標楷體" style:font-size-asian="15pt" style:font-name-complex="標楷體" style:font-size-complex="15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solid" svg:stroke-width="0.056cm" svg:stroke-color="#000000" draw:stroke-linejoin="round" svg:stroke-linecap="square" draw:fill="none" draw:fill-color="#ffffff" draw:textarea-horizontal-align="left" draw:textarea-vertical-align="top" draw:auto-grow-height="false" fo:min-height="0cm" fo:min-width="17.514cm" fo:padding-top="0.229cm" fo:padding-bottom="0.229cm" fo:padding-left="0.441cm" fo:padding-right="0.441cm" fo:wrap-option="wrap" draw:shadow-color="#808080" style:run-through="background"/>
    </style:style>
    <style:style style:name="gr3" style:family="graphic">
      <style:graphic-properties draw:stroke="solid" svg:stroke-width="0.056cm" svg:stroke-color="#000000" draw:stroke-linejoin="round" svg:stroke-linecap="square" draw:fill="none" draw:fill-color="#ffffff" draw:textarea-horizontal-align="left" draw:textarea-vertical-align="top" draw:auto-grow-height="false" fo:min-height="24.104cm" fo:min-width="0cm" fo:padding-top="0.229cm" fo:padding-bottom="0.229cm" fo:padding-left="0.441cm" fo:padding-right="0.441cm" fo:wrap-option="wrap" draw:shadow-color="#808080" style:run-through="background"/>
    </style:style>
    <style:style style:name="gr4" style:family="graphic">
      <style:graphic-properties draw:stroke="solid" svg:stroke-width="0.056cm" svg:stroke-color="#000000" draw:stroke-linejoin="round" svg:stroke-linecap="square" draw:fill="none" draw:fill-color="#ffffff" draw:textarea-horizontal-align="left" draw:textarea-vertical-align="top" draw:auto-grow-height="false" fo:min-height="0cm" fo:min-width="8.047cm" fo:padding-top="0.229cm" fo:padding-bottom="0.229cm" fo:padding-left="0.441cm" fo:padding-right="0.441cm" fo:wrap-option="wrap" draw:shadow-color="#808080" style:run-through="background"/>
    </style:style>
    <style:style style:name="gr5" style:family="graphic">
      <style:graphic-properties draw:stroke="solid" svg:stroke-width="0.056cm" svg:stroke-color="#000000" draw:stroke-linejoin="round" svg:stroke-linecap="square" draw:fill="none" draw:fill-color="#ffffff" draw:textarea-horizontal-align="left" draw:textarea-vertical-align="top" draw:auto-grow-height="false" fo:min-height="12.741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0cm" fo:min-width="8.047cm" fo:padding-top="0.229cm" fo:padding-bottom="0.229cm" fo:padding-left="0.441cm" fo:padding-right="0.441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框架1" text:anchor-type="char" svg:x="1.926cm" svg:y="16.778cm" svg:width="8.819cm" svg:height="6.616cm" draw:z-index="4"><draw:text-box><text:p text:style-name="P3"/><text:p text:style-name="P1"/><text:p text:style-name="P1"/><text:p text:style-name="P1"/><text:p text:style-name="P1"/><text:p text:style-name="P1"/><text:p text:style-name="P1"/><text:p text:style-name="P1"/><text:p text:style-name="P4"><text:span text:style-name="T4">請</text:span><text:span text:style-name="T7"> </text:span><text:span text:style-name="T4">黏</text:span><text:span text:style-name="T7"> </text:span><text:span text:style-name="T4">貼</text:span><text:span text:style-name="T7"> </text:span><text:span text:style-name="T4">在</text:span><text:span text:style-name="T7"> </text:span><text:span text:style-name="T4">臺</text:span><text:span text:style-name="T7"> </text:span><text:span text:style-name="T4">代</text:span><text:span text:style-name="T7"> </text:span><text:span text:style-name="T4">申</text:span><text:span text:style-name="T7"> </text:span><text:span text:style-name="T4">請</text:span><text:span text:style-name="T7"> </text:span><text:span text:style-name="T4">人</text:span><text:span text:style-name="T7"> </text:span><text:span text:style-name="T4">（</text:span><text:span text:style-name="T7"> </text:span><text:span text:style-name="T4">親</text:span><text:span text:style-name="T4"> </text:span><text:span text:style-name="T4">屬</text:span><text:span text:style-name="T7"> </text:span><text:span text:style-name="T4">）</text:span><text:span text:style-name="T7"> </text:span><text:span text:style-name="T4">國</text:span><text:span text:style-name="T7"> </text:span><text:span text:style-name="T4">民</text:span><text:span text:style-name="T7"> </text:span><text:span text:style-name="T4">身</text:span><text:span text:style-name="T7"> </text:span><text:span text:style-name="T4">分</text:span><text:span text:style-name="T7"> </text:span><text:span text:style-name="T4">證</text:span><text:span text:style-name="T7"> </text:span><text:span text:style-name="T4">正</text:span><text:span text:style-name="T7"> </text:span><text:span text:style-name="T4">面</text:span><text:span text:style-name="T7"> </text:span><text:span text:style-name="T4">影</text:span><text:span text:style-name="T7"> </text:span><text:span text:style-name="T4">本</text:span></text:p></draw:text-box></draw:frame><draw:g text:anchor-type="char" draw:z-index="0" draw:style-name="gr1"><draw:custom-shape draw:style-name="gr2" draw:text-style-name="P29" svg:width="18.396cm" svg:height="0.003cm" svg:x="1.254cm" svg:y="1.998cm"><text:p/><draw:enhanced-geometry svg:viewBox="0 0 10398 0" draw:type="non-primitive" draw:enhanced-path="M 0 0  L 10398 0  N"/></draw:custom-shape><draw:custom-shape draw:style-name="gr3" draw:text-style-name="P29" svg:width="0.003cm" svg:height="24.563cm" svg:x="1.28cm" svg:y="2.024cm"><text:p/><draw:enhanced-geometry svg:viewBox="0 0 0 13894" draw:type="non-primitive" draw:enhanced-path="M 0 0  L 0 13894  N"/></draw:custom-shape><draw:custom-shape draw:style-name="gr3" draw:text-style-name="P29" svg:width="0.003cm" svg:height="24.563cm" svg:x="19.623cm" svg:y="2.024cm"><text:p/><draw:enhanced-geometry svg:viewBox="0 0 0 13894" draw:type="non-primitive" draw:enhanced-path="M 0 0  L 0 13894  N"/></draw:custom-shape><draw:custom-shape draw:style-name="gr2" draw:text-style-name="P29" svg:width="18.396cm" svg:height="0.003cm" svg:x="1.254cm" svg:y="26.56cm"><text:p/><draw:enhanced-geometry svg:viewBox="0 0 10398 0" draw:type="non-primitive" draw:enhanced-path="M 0 0  L 10398 0  N"/></draw:custom-shape></draw:g><draw:g text:anchor-type="char" draw:z-index="1" draw:style-name="gr1"><draw:custom-shape draw:style-name="gr4" draw:text-style-name="P29" svg:width="8.93cm" svg:height="0.003cm" svg:x="1.831cm" svg:y="11.774cm"><text:p/><draw:enhanced-geometry svg:viewBox="0 0 5031 0" draw:type="non-primitive" draw:enhanced-path="M 0 0  L 5030 0  N"/></draw:custom-shape><draw:custom-shape draw:style-name="gr5" draw:text-style-name="P29" svg:width="0.003cm" svg:height="13.2cm" svg:x="1.857cm" svg:y="11.8cm"><text:p/><draw:enhanced-geometry svg:viewBox="0 0 0 7452" draw:type="non-primitive" draw:enhanced-path="M 0 0  L 0 7451  N"/></draw:custom-shape><draw:custom-shape draw:style-name="gr5" draw:text-style-name="P29" svg:width="0.003cm" svg:height="13.2cm" svg:x="10.733cm" svg:y="11.8cm"><text:p/><draw:enhanced-geometry svg:viewBox="0 0 0 7452" draw:type="non-primitive" draw:enhanced-path="M 0 0  L 0 7451  N"/></draw:custom-shape><draw:custom-shape draw:style-name="gr6" draw:text-style-name="P29" svg:width="8.93cm" svg:height="0.003cm" svg:x="1.831cm" svg:y="18.383cm"><text:p/><draw:enhanced-geometry svg:viewBox="0 0 5031 0" draw:type="non-primitive" draw:enhanced-path="M 0 0  L 5030 0  N"/></draw:custom-shape><draw:custom-shape draw:style-name="gr4" draw:text-style-name="P29" svg:width="8.93cm" svg:height="0.003cm" svg:x="1.831cm" svg:y="25.026cm"><text:p/><draw:enhanced-geometry svg:viewBox="0 0 5031 0" draw:type="non-primitive" draw:enhanced-path="M 0 0  L 5030 0  N"/></draw:custom-shape></draw:g><draw:frame draw:style-name="fr1" draw:name="框架2" text:anchor-type="char" svg:x="1.309cm" svg:y="2.027cm" svg:width="18.288cm" svg:height="24.509cm" draw:z-index="2"><draw:text-box><text:p text:style-name="P5"/><text:p text:style-name="P16"><text:span text:style-name="T9">喪 失 原 籍 證 明 具 結 書（人在臺使用）</text:span></text:p><text:p text:style-name="P2"/><text:p text:style-name="P6"/><text:p text:style-name="P7"><text:span text:style-name="T12">請先核發本人</text:span><text:span text:style-name="T12"><text:tab/></text:span><text:span text:style-name="T12">之定居</text:span><text:span text:style-name="T14">證，</text:span><text:span text:style-name="T15">以</text:span><text:span text:style-name="T12">便開具喪失大陸地區原戶籍</text:span><text:span text:style-name="T12"> </text:span><text:span text:style-name="T12">公證</text:span><text:span text:style-name="T16">書，</text:span><text:span text:style-name="T12">於</text:span><text:span text:style-name="T17"> </text:span><text:span text:style-name="T12">3</text:span><text:span text:style-name="T18"> </text:span><text:span text:style-name="T12">個月內持憑經海基會驗證之前述文件繳交貴</text:span><text:span text:style-name="T19">署</text:span><text:span text:style-name="T16">；</text:span><text:span text:style-name="T12">如不合規定或未依上述期限辦理，願無異議由貴署註銷定居許可及戶籍登記。</text:span></text:p><text:p text:style-name="P8"/><text:p text:style-name="P9">此致</text:p><text:p text:style-name="P10"><text:span text:style-name="T12">內政部移民署</text:span></text:p><text:p text:style-name="P11"/><text:p text:style-name="P2"/><text:p text:style-name="P2"/><text:p text:style-name="P2"/><text:p text:style-name="P17"/><text:p text:style-name="P17"/><text:p text:style-name="P17">立具結書人：</text:p><text:p text:style-name="P22"><text:span text:style-name="T30">（</text:span><text:span text:style-name="T20">簽章</text:span><text:span text:style-name="T30">）</text:span></text:p><text:p text:style-name="P21">身分證明號碼：</text:p><text:p text:style-name="P12"/><text:p text:style-name="P2"/><text:p text:style-name="P2"/><text:p text:style-name="P19">法定代理人：</text:p><text:p text:style-name="P22"><text:span text:style-name="T30">（</text:span><text:span text:style-name="T22">簽章</text:span><text:span text:style-name="T30">）</text:span></text:p><text:p text:style-name="P20"><text:span text:style-name="T22">身分證明號碼</text:span><text:span text:style-name="T24">：</text:span></text:p><text:p text:style-name="P13"/><text:p text:style-name="P2"/><text:p text:style-name="P2"/><text:p text:style-name="P19">在臺代申請人：</text:p><text:p text:style-name="P23"><text:span text:style-name="T31">（</text:span><text:span text:style-name="T22">簽章</text:span><text:span text:style-name="T31">）</text:span></text:p><text:p text:style-name="P14"><text:span text:style-name="T22">身分證編號：</text:span><text:span text:style-name="T22"> </text:span><text:span text:style-name="T22">聯絡電</text:span><text:span text:style-name="T25">話</text:span><text:span text:style-name="T20">：</text:span><text:span text:style-name="T20"><text:tab/></text:span></text:p><text:p text:style-name="P2"/><text:p text:style-name="P2"/><text:p text:style-name="P2"/><text:p text:style-name="P2"/><text:p text:style-name="P2"/><text:p text:style-name="P2"/><text:p text:style-name="P2"/><text:p text:style-name="P15"/><text:p text:style-name="P24"><text:s/></text:p><text:p text:style-name="P25"><text:span text:style-name="T26">中華民</text:span><text:span text:style-name="T28">國</text:span><text:span text:style-name="T27"><text:tab/></text:span><text:span text:style-name="T28">年</text:span><text:span text:style-name="T27"><text:tab/></text:span><text:span text:style-name="T28">月</text:span><text:span text:style-name="T27"><text:tab/></text:span><text:span text:style-name="T28">日</text:span></text:p></draw:text-box></draw:frame><draw:frame draw:style-name="fr1" draw:name="框架3" text:anchor-type="char" svg:x="1.887cm" svg:y="11.804cm" svg:width="8.819cm" svg:height="6.581cm" draw:z-index="3"><draw:text-box><text:p text:style-name="P1"/><text:p text:style-name="P1"/><text:p text:style-name="P1"/><text:p text:style-name="P1"/><text:p text:style-name="P1"/><text:p text:style-name="P1"/><text:p text:style-name="P26"/><text:p text:style-name="P4"><text:span text:style-name="T4">請</text:span><text:span text:style-name="T8"> </text:span><text:span text:style-name="T4">黏</text:span><text:span text:style-name="T8"> </text:span><text:span text:style-name="T4">貼</text:span><text:span text:style-name="T8"> </text:span><text:span text:style-name="T4">立</text:span><text:span text:style-name="T8"> </text:span><text:span text:style-name="T4">具</text:span><text:span text:style-name="T8"> </text:span><text:span text:style-name="T4">結</text:span><text:span text:style-name="T8"> </text:span><text:span text:style-name="T4">書</text:span><text:span text:style-name="T8"> </text:span><text:span text:style-name="T4">人</text:span><text:span text:style-name="T8"> </text:span><text:span text:style-name="T4">或</text:span><text:span text:style-name="T8"> </text:span><text:span text:style-name="T4">法</text:span><text:span text:style-name="T4"> </text:span><text:span text:style-name="T4">定</text:span><text:span text:style-name="T8"> </text:span><text:span text:style-name="T4">代</text:span><text:span text:style-name="T8"> </text:span><text:span text:style-name="T4">理</text:span><text:span text:style-name="T8"> </text:span><text:span text:style-name="T4">人</text:span><text:span text:style-name="T8"> </text:span><text:span text:style-name="T4">身</text:span><text:span text:style-name="T8"> </text:span><text:span text:style-name="T4">分</text:span><text:span text:style-name="T8"> </text:span><text:span text:style-name="T4">證</text:span><text:span text:style-name="T8"> </text:span><text:span text:style-name="T4">明</text:span><text:span text:style-name="T8"> </text:span><text:span text:style-name="T4">影</text:span><text:span text:style-name="T8"> </text:span><text:span text:style-name="T4">本</text:span></text:p><text:p text:style-name="P27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2.787cm" fo:margin-bottom="0.494cm" fo:margin-left="2.963cm" fo:margin-right="2.96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在臺健康檢查具結書</dc:title>
    <dc:description>文件由 Solid Converter PDF Professional 建立</dc:description>
    <meta:initial-creator>tfn</meta:initial-creator>
    <meta:creation-date>2016-11-02T11:37:00</meta:creation-date>
    <dc:creator>黃嘉琪</dc:creator>
    <dc:date>2017-04-20T23:28:00</dc:date>
    <meta:editing-cycles>7</meta:editing-cycles>
    <meta:editing-duration>PT3M</meta:editing-duration>
    <meta:document-statistic meta:table-count="0" meta:image-count="0" meta:object-count="0" meta:page-count="1" meta:paragraph-count="17" meta:word-count="214" meta:character-count="272" meta:non-whitespace-character-count="214"/>
    <meta:generator>NDC_ODF_Application_Tools/1.0.2$Windows_X86_64 LibreOffice_project/e7b18eac6983b57cd36244d0d7751dceefe72182</meta:generator>
  </office:meta>
</office:document-meta>
</file>