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fo:font-size="10pt" style:letter-kerning="true" style:font-size-asian="10pt" style:font-size-complex="10pt"/>
    </style:style>
    <style:style style:name="P2" style:family="paragraph" style:parent-style-name="Standard">
      <style:paragraph-properties fo:line-height="0.353cm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0.035cm" fo:margin-right="0cm" fo:line-height="0.67cm" fo:text-indent="0cm" style:auto-text-indent="false" style:text-autospace="none"/>
    </style:style>
    <style:style style:name="P4" style:family="paragraph" style:parent-style-name="Standard">
      <style:paragraph-properties fo:margin-top="0.009cm" fo:margin-bottom="0cm" loext:contextual-spacing="false" fo:line-height="0.176cm" style:text-autospace="none"/>
      <style:text-properties fo:font-size="5pt" style:letter-kerning="true" style:font-size-asian="5pt" style:font-size-complex="5pt"/>
    </style:style>
    <style:style style:name="P5" style:family="paragraph" style:parent-style-name="Standard">
      <style:paragraph-properties fo:margin-left="0.693cm" fo:margin-right="0.245cm" fo:line-height="0.635cm" fo:text-indent="0cm" style:auto-text-indent="false" style:text-autospace="none"/>
    </style:style>
    <style:style style:name="P6" style:family="paragraph" style:parent-style-name="Standard">
      <style:paragraph-properties fo:margin-top="0.025cm" fo:margin-bottom="0cm" loext:contextual-spacing="false" fo:line-height="0.459cm" style:text-autospace="none"/>
      <style:text-properties fo:font-size="13pt" style:letter-kerning="true" style:font-size-asian="13pt" style:font-size-complex="13pt"/>
    </style:style>
    <style:style style:name="P7" style:family="paragraph" style:parent-style-name="Standard">
      <style:paragraph-properties fo:margin-top="0.034cm" fo:margin-bottom="0cm" loext:contextual-spacing="false" fo:line-height="0.423cm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.39cm" fo:margin-right="0.363cm" fo:line-height="145%" fo:text-align="justify" style:justify-single-word="false" fo:text-indent="1.129cm" style:auto-text-indent="false" style:text-autospace="none">
        <style:tab-stops>
          <style:tab-stop style:position="6.033cm"/>
        </style:tab-stops>
      </style:paragraph-properties>
    </style:style>
    <style:style style:name="P9" style:family="paragraph" style:parent-style-name="Standard">
      <style:paragraph-properties fo:margin-top="0.035cm" fo:margin-bottom="0cm" loext:contextual-spacing="false" fo:line-height="0.176cm" style:text-autospace="none"/>
      <style:text-properties style:font-name="標楷體" fo:font-size="5pt" style:letter-kerning="true" style:font-name-asian="標楷體" style:font-size-asian="5pt" style:font-name-complex="標楷體" style:font-size-complex="5pt"/>
    </style:style>
    <style:style style:name="P10" style:family="paragraph" style:parent-style-name="Standard">
      <style:paragraph-properties fo:margin-left="0.192cm" fo:margin-right="12.06cm" fo:line-height="140%" fo:text-indent="1.326cm" style:auto-text-indent="false" style:text-autospace="none"/>
    </style:style>
    <style:style style:name="P11" style:family="paragraph" style:parent-style-name="Standard">
      <style:paragraph-properties fo:margin-left="0cm" fo:margin-right="12.06cm" fo:line-height="140%" fo:text-indent="0.564cm" style:auto-text-indent="false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014cm" fo:margin-bottom="0cm" loext:contextual-spacing="false" fo:line-height="0.282cm" style:text-autospace="non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margin-top="0.005cm" fo:margin-bottom="0cm" loext:contextual-spacing="false" fo:line-height="0.176cm" style:text-autospace="none"/>
      <style:text-properties style:font-name="標楷體" fo:font-size="5pt" style:letter-kerning="true" style:font-name-asian="標楷體" style:font-size-asian="5pt" style:font-name-complex="標楷體" style:font-size-complex="5pt"/>
    </style:style>
    <style:style style:name="P14" style:family="paragraph" style:parent-style-name="Standard">
      <style:paragraph-properties fo:margin-top="0.026cm" fo:margin-bottom="0cm" loext:contextual-spacing="false" fo:line-height="0.282cm" style:text-autospace="non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margin-left="9.678cm" fo:margin-right="5.121cm" fo:margin-top="0.062cm" fo:margin-bottom="0cm" loext:contextual-spacing="false" fo:line-height="107%" fo:text-indent="-0.004cm" style:auto-text-indent="false" style:text-autospace="none">
        <style:tab-stops>
          <style:tab-stop style:position="12.912cm"/>
        </style:tab-stops>
      </style:paragraph-properties>
    </style:style>
    <style:style style:name="P16" style:family="paragraph" style:parent-style-name="Standard">
      <style:paragraph-properties fo:margin-top="0.002cm" fo:margin-bottom="0cm" loext:contextual-spacing="false" fo:line-height="0.459cm" style:text-autospace="non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975cm" fo:margin-right="0cm" fo:text-align="center" style:justify-single-word="false" fo:text-indent="0cm" style:auto-text-indent="false" style:text-autospace="none">
        <style:tab-stops>
          <style:tab-stop style:position="2.117cm"/>
          <style:tab-stop style:position="3.281cm"/>
          <style:tab-stop style:position="4.445cm"/>
          <style:tab-stop style:position="5.609cm"/>
          <style:tab-stop style:position="6.773cm"/>
          <style:tab-stop style:position="7.938cm"/>
          <style:tab-stop style:position="9.102cm"/>
          <style:tab-stop style:position="10.301cm"/>
        </style:tab-stops>
      </style:paragraph-properties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P18" style:family="paragraph" style:parent-style-name="Standard">
      <style:paragraph-properties fo:margin-left="9.675cm" fo:margin-right="0cm" fo:text-indent="0cm" style:auto-text-indent="false" style:text-autospace="non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19" style:family="paragraph" style:parent-style-name="Standard">
      <style:paragraph-properties fo:margin-left="9.675cm" fo:margin-right="0cm" fo:text-indent="0cm" style:auto-text-indent="false" style:text-autospace="none"/>
      <style:text-properties style:font-name="標楷體" fo:font-size="15pt" fo:letter-spacing="-0.007cm" style:letter-kerning="true" style:font-name-asian="標楷體" style:font-size-asian="15pt" style:font-name-complex="標楷體" style:font-size-complex="15pt"/>
    </style:style>
    <style:style style:name="P20" style:family="paragraph" style:parent-style-name="Standard">
      <style:paragraph-properties fo:margin-left="9.675cm" fo:margin-right="0cm" fo:text-indent="0cm" style:auto-text-indent="false" style:text-autospace="none"/>
    </style:style>
    <style:style style:name="P21" style:family="paragraph" style:parent-style-name="Standard">
      <style:paragraph-properties fo:margin-left="9.675cm" fo:margin-right="0cm" fo:margin-top="0.06cm" fo:margin-bottom="0cm" loext:contextual-spacing="false" fo:text-indent="0cm" style:auto-text-indent="false" style:text-autospace="non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22" style:family="paragraph" style:parent-style-name="Standard">
      <style:paragraph-properties fo:margin-left="9.424cm" fo:margin-right="0cm" fo:line-height="0.688cm" fo:text-indent="0cm" style:auto-text-indent="false" style:text-autospace="none"/>
    </style:style>
    <style:style style:name="P23" style:family="paragraph" style:parent-style-name="Standard">
      <style:paragraph-properties fo:margin-left="0.187cm" fo:margin-right="0cm" fo:text-indent="0cm" style:auto-text-indent="false" style:text-autospace="none">
        <style:tab-stops>
          <style:tab-stop style:position="7.726cm"/>
          <style:tab-stop style:position="12.7cm"/>
          <style:tab-stop style:position="17.18cm"/>
        </style:tab-stops>
      </style:paragraph-properties>
      <style:text-properties style:font-name="標楷體" fo:font-size="20pt" fo:letter-spacing="0.161cm" style:letter-kerning="true" style:font-name-asian="標楷體" style:font-size-asian="20pt" style:font-name-complex="標楷體" style:font-size-complex="20pt" style:text-scale="99%"/>
    </style:style>
    <style:style style:name="P24" style:family="paragraph" style:parent-style-name="Standard">
      <style:paragraph-properties fo:margin-top="0.028cm" fo:margin-bottom="0cm" loext:contextual-spacing="false" fo:line-height="0.494cm" style:text-autospace="none"/>
      <style:text-properties fo:font-size="14pt" style:letter-kerning="true" style:font-size-asian="14pt" style:font-size-complex="14pt"/>
    </style:style>
    <style:style style:name="P25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6" style:family="paragraph" style:parent-style-name="Standard" style:master-page-name="Standard">
      <style:paragraph-properties style:page-number="auto" style:text-autospace="none"/>
      <style:text-properties fo:language="zh" fo:country="TW" style:language-asian="zh" style:country-asian="TW"/>
    </style:style>
    <style:style style:name="P27" style:family="paragraph" style:parent-style-name="Standard">
      <style:paragraph-properties fo:margin-left="0.187cm" fo:margin-right="0cm" fo:text-indent="0cm" style:auto-text-indent="false" style:text-autospace="none">
        <style:tab-stops>
          <style:tab-stop style:position="7.726cm"/>
          <style:tab-stop style:position="12.7cm"/>
          <style:tab-stop style:position="17.18cm"/>
        </style:tab-stops>
      </style:paragraph-properties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fo:letter-spacing="-0.035cm" style:letter-kerning="tru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-0.034cm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T4" style:family="text">
      <style:text-properties style:font-name="標楷體" fo:font-size="14pt" fo:letter-spacing="-0.046cm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2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02cm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-0.004cm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fo:letter-spacing="-0.007cm" style:letter-kerning="true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fo:letter-spacing="-0.093cm" style:letter-kerning="true" style:font-name-asian="標楷體" style:font-size-asian="15pt" style:font-name-complex="標楷體" style:font-size-complex="15pt"/>
    </style:style>
    <style:style style:name="T12" style:family="text">
      <style:text-properties style:font-name="標楷體" fo:font-size="20pt" fo:letter-spacing="0.161cm" style:letter-kerning="true" style:font-name-asian="標楷體" style:font-size-asian="20pt" style:font-name-complex="標楷體" style:font-size-complex="20pt" style:text-scale="99%"/>
    </style:style>
    <style:style style:name="T13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14" style:family="text">
      <style:text-properties style:font-name="標楷體" fo:font-size="20pt" style:letter-kerning="true" style:font-name-asian="標楷體" style:font-size-asian="20pt" style:font-name-complex="標楷體" style:font-size-complex="20pt" style:text-scale="99%"/>
    </style:style>
    <style:style style:name="T15" style:family="text">
      <style:text-properties style:text-position="-6% 100%" style:font-name="標楷體" fo:font-size="15pt" fo:letter-spacing="-0.071cm" style:letter-kerning="true" style:font-name-asian="標楷體" style:font-size-asian="15pt" style:font-name-complex="標楷體" style:font-size-complex="15pt"/>
    </style:style>
    <style:style style:name="T16" style:family="text">
      <style:text-properties style:text-position="-6% 100%" style:font-name="標楷體" fo:font-size="15pt" fo:letter-spacing="-0.06cm" style:letter-kerning="true" style:font-name-asian="標楷體" style:font-size-asian="15pt" style:font-name-complex="標楷體" style:font-size-complex="1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0cm" fo:min-width="17.514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24.104cm" fo:min-width="0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0cm" fo:min-width="8.047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12.741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8.047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1.466cm" svg:y="26.845cm" svg:width="18.062cm" svg:height="0.706cm" draw:z-index="5"><draw:text-box><text:p text:style-name="P3"><text:span text:style-name="T1">※備註：當事人、法定代理人或代</text:span><text:span text:style-name="T2">申</text:span><text:span text:style-name="T1">請人如有違法情事，依法究辦。</text:span></text:p></draw:text-box></draw:frame><draw:frame draw:style-name="fr1" draw:name="框架2" text:anchor-type="char" svg:x="1.926cm" svg:y="16.778cm" svg:width="8.819cm" svg:height="6.616cm" draw:z-index="4"><draw:text-box><text:p text:style-name="P4"/><text:p text:style-name="P1"/><text:p text:style-name="P1"/><text:p text:style-name="P1"/><text:p text:style-name="P1"/><text:p text:style-name="P1"/><text:p text:style-name="P1"/><text:p text:style-name="P1"/><text:p text:style-name="P5"><text:span text:style-name="T3">請</text:span><text:span text:style-name="T4"> </text:span><text:span text:style-name="T3">黏</text:span><text:span text:style-name="T4"> </text:span><text:span text:style-name="T3">貼</text:span><text:span text:style-name="T4"> </text:span><text:span text:style-name="T3">在</text:span><text:span text:style-name="T4"> </text:span><text:span text:style-name="T3">臺</text:span><text:span text:style-name="T4"> </text:span><text:span text:style-name="T3">代</text:span><text:span text:style-name="T4"> </text:span><text:span text:style-name="T3">申</text:span><text:span text:style-name="T4"> </text:span><text:span text:style-name="T3">請</text:span><text:span text:style-name="T4"> </text:span><text:span text:style-name="T3">人</text:span><text:span text:style-name="T4"> </text:span><text:span text:style-name="T3">（</text:span><text:span text:style-name="T4"> </text:span><text:span text:style-name="T3">親 屬</text:span><text:span text:style-name="T4"> </text:span><text:span text:style-name="T3">）</text:span><text:span text:style-name="T4"> </text:span><text:span text:style-name="T3">國</text:span><text:span text:style-name="T4"> </text:span><text:span text:style-name="T3">民</text:span><text:span text:style-name="T4"> </text:span><text:span text:style-name="T3">身</text:span><text:span text:style-name="T4"> </text:span><text:span text:style-name="T3">分</text:span><text:span text:style-name="T4"> </text:span><text:span text:style-name="T3">證</text:span><text:span text:style-name="T4"> </text:span><text:span text:style-name="T3">正</text:span><text:span text:style-name="T4"> </text:span><text:span text:style-name="T3">面</text:span><text:span text:style-name="T4"> </text:span><text:span text:style-name="T3">影</text:span><text:span text:style-name="T4"> </text:span><text:span text:style-name="T3">本</text:span></text:p></draw:text-box></draw:frame><draw:g text:anchor-type="char" draw:z-index="0" draw:style-name="gr1"><draw:custom-shape draw:style-name="gr2" draw:text-style-name="P28" svg:width="18.396cm" svg:height="0.003cm" svg:x="1.254cm" svg:y="1.998cm"><text:p/><draw:enhanced-geometry svg:viewBox="0 0 10398 0" draw:type="non-primitive" draw:enhanced-path="M 0 0 L 10398 0 N"/></draw:custom-shape><draw:custom-shape draw:style-name="gr3" draw:text-style-name="P28" svg:width="0.003cm" svg:height="24.563cm" svg:x="1.28cm" svg:y="2.023cm"><text:p/><draw:enhanced-geometry svg:viewBox="0 0 0 13894" draw:type="non-primitive" draw:enhanced-path="M 0 0 L 0 13894 N"/></draw:custom-shape><draw:custom-shape draw:style-name="gr3" draw:text-style-name="P28" svg:width="0.003cm" svg:height="24.563cm" svg:x="19.623cm" svg:y="2.023cm"><text:p/><draw:enhanced-geometry svg:viewBox="0 0 0 13894" draw:type="non-primitive" draw:enhanced-path="M 0 0 L 0 13894 N"/></draw:custom-shape><draw:custom-shape draw:style-name="gr2" draw:text-style-name="P28" svg:width="18.396cm" svg:height="0.003cm" svg:x="1.254cm" svg:y="26.56cm"><text:p/><draw:enhanced-geometry svg:viewBox="0 0 10398 0" draw:type="non-primitive" draw:enhanced-path="M 0 0 L 10398 0 N"/></draw:custom-shape></draw:g><draw:g text:anchor-type="char" draw:z-index="1" draw:style-name="gr1"><draw:custom-shape draw:style-name="gr4" draw:text-style-name="P28" svg:width="8.93cm" svg:height="0.003cm" svg:x="1.831cm" svg:y="11.774cm"><text:p/><draw:enhanced-geometry svg:viewBox="0 0 5031 0" draw:type="non-primitive" draw:enhanced-path="M 0 0 L 5030 0 N"/></draw:custom-shape><draw:custom-shape draw:style-name="gr5" draw:text-style-name="P28" svg:width="0.003cm" svg:height="13.2cm" svg:x="1.857cm" svg:y="11.8cm"><text:p/><draw:enhanced-geometry svg:viewBox="0 0 0 7452" draw:type="non-primitive" draw:enhanced-path="M 0 0 L 0 7451 N"/></draw:custom-shape><draw:custom-shape draw:style-name="gr5" draw:text-style-name="P28" svg:width="0.003cm" svg:height="13.2cm" svg:x="10.733cm" svg:y="11.8cm"><text:p/><draw:enhanced-geometry svg:viewBox="0 0 0 7452" draw:type="non-primitive" draw:enhanced-path="M 0 0 L 0 7451 N"/></draw:custom-shape><draw:custom-shape draw:style-name="gr6" draw:text-style-name="P28" svg:width="8.93cm" svg:height="0.003cm" svg:x="1.831cm" svg:y="18.383cm"><text:p/><draw:enhanced-geometry svg:viewBox="0 0 5031 0" draw:type="non-primitive" draw:enhanced-path="M 0 0 L 5030 0 N"/></draw:custom-shape><draw:custom-shape draw:style-name="gr4" draw:text-style-name="P28" svg:width="8.93cm" svg:height="0.003cm" svg:x="1.831cm" svg:y="25.026cm"><text:p/><draw:enhanced-geometry svg:viewBox="0 0 5031 0" draw:type="non-primitive" draw:enhanced-path="M 0 0 L 5030 0 N"/></draw:custom-shape></draw:g><draw:frame draw:style-name="fr1" draw:name="框架3" text:anchor-type="char" svg:x="1.309cm" svg:y="2.027cm" svg:width="18.288cm" svg:height="24.509cm" draw:z-index="2"><draw:text-box><text:p text:style-name="P6"/><text:p text:style-name="P17">親<text:tab/>屬<text:tab/>血<text:tab/>緣<text:tab/>關<text:tab/>係<text:tab/>鑑<text:tab/>定<text:tab/>具<text:tab/>結<text:tab/>書</text:p><text:p text:style-name="P2"/><text:p text:style-name="P7"/><text:p text:style-name="P8"><text:span text:style-name="T6">本人<text:tab/>經許可在臺灣地區停留期間，自願辦理親屬血緣 關係ＤＮＡ血液鑑定，該鑑定如符合來</text:span><text:span text:style-name="T7">台</text:span><text:span text:style-name="T6">親等規定，請依法辦理延期或 定居手續；如不合規定或未依規定辦理</text:span><text:span text:style-name="T8">鑑</text:span><text:span text:style-name="T6">定，即不再申請來台，並於停 留期限屆滿前自行離境；如逾期</text:span><text:span text:style-name="T8">未</text:span><text:span text:style-name="T6">出境，願無異議受強制出境處分。</text:span></text:p><text:p text:style-name="P9"/><text:p text:style-name="P2"/><text:p text:style-name="P10"><text:span text:style-name="T6">此致 </text:span></text:p><text:p text:style-name="P11">內政部移民署</text:p><text:p text:style-name="P12"/><text:p text:style-name="P2"/><text:p text:style-name="P2"/><text:p text:style-name="P2"/><text:p text:style-name="P18">立具結書人：</text:p><text:p text:style-name="P22"><text:span text:style-name="T15">（</text:span><text:span text:style-name="T9">簽名及蓋章</text:span><text:span text:style-name="T15">）</text:span></text:p><text:p text:style-name="P21">身分證明號碼：</text:p><text:p text:style-name="P13"/><text:p text:style-name="P2"/><text:p text:style-name="P2"/><text:p text:style-name="P19">法定代理人：</text:p><text:p text:style-name="P22"><text:span text:style-name="T15">（</text:span><text:span text:style-name="T10">簽名及蓋章</text:span><text:span text:style-name="T15">）</text:span></text:p><text:p text:style-name="P20"><text:span text:style-name="T10">身分證明號碼</text:span><text:span text:style-name="T11">：</text:span></text:p><text:p text:style-name="P14"/><text:p text:style-name="P2"/><text:p text:style-name="P2"/><text:p text:style-name="P19">在臺代申請人：</text:p><text:p text:style-name="P22"><text:span text:style-name="T16">（</text:span><text:span text:style-name="T10">簽名及蓋章</text:span><text:span text:style-name="T16">）</text:span></text:p><text:p text:style-name="P15"><text:span text:style-name="T10">身分證編號： </text:span><text:span text:style-name="T9"><text:tab/></text:span></text:p><text:p text:style-name="P2"/><text:p text:style-name="P2"/><text:p text:style-name="P2"/><text:p text:style-name="P2"/><text:p text:style-name="P2"/><text:p text:style-name="P2"/><text:p text:style-name="P2"/><text:p text:style-name="P16"/><text:p text:style-name="P23"><text:s/></text:p><text:p text:style-name="P27"><text:span text:style-name="T12">中華民國 <text:s text:c="3"/>年 <text:s text:c="4"/>月 </text:span></text:p></draw:text-box></draw:frame><draw:frame draw:style-name="fr1" draw:name="框架4" text:anchor-type="char" svg:x="1.887cm" svg:y="11.804cm" svg:width="8.819cm" svg:height="6.581cm" draw:z-index="3"><draw:text-box><text:p text:style-name="P1"/><text:p text:style-name="P1"/><text:p text:style-name="P1"/><text:p text:style-name="P1"/><text:p text:style-name="P1"/><text:p text:style-name="P1"/><text:p text:style-name="P24"/><text:p text:style-name="P5"><text:span text:style-name="T3">請</text:span><text:span text:style-name="T5"> </text:span><text:span text:style-name="T3">黏</text:span><text:span text:style-name="T5"> </text:span><text:span text:style-name="T3">貼</text:span><text:span text:style-name="T5"> </text:span><text:span text:style-name="T3">立</text:span><text:span text:style-name="T5"> </text:span><text:span text:style-name="T3">具</text:span><text:span text:style-name="T5"> </text:span><text:span text:style-name="T3">結</text:span><text:span text:style-name="T5"> </text:span><text:span text:style-name="T3">書</text:span><text:span text:style-name="T5"> </text:span><text:span text:style-name="T3">人</text:span><text:span text:style-name="T5"> </text:span><text:span text:style-name="T3">或</text:span><text:span text:style-name="T5"> </text:span><text:span text:style-name="T3">法 定</text:span><text:span text:style-name="T5"> </text:span><text:span text:style-name="T3">代</text:span><text:span text:style-name="T5"> </text:span><text:span text:style-name="T3">理</text:span><text:span text:style-name="T5"> </text:span><text:span text:style-name="T3">人</text:span><text:span text:style-name="T5"> </text:span><text:span text:style-name="T3">身</text:span><text:span text:style-name="T5"> </text:span><text:span text:style-name="T3">分</text:span><text:span text:style-name="T5"> </text:span><text:span text:style-name="T3">證</text:span><text:span text:style-name="T5"> </text:span><text:span text:style-name="T3">明</text:span><text:span text:style-name="T5"> </text:span><text:span text:style-name="T3">影</text:span><text:span text:style-name="T5"> </text:span><text:span text:style-name="T3">本</text:span></text:p><text:p text:style-name="P2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臺健康檢查具結書</dc:title>
    <dc:description>文件由 Solid Converter PDF Professional 建立</dc:description>
    <meta:initial-creator>tfn</meta:initial-creator>
    <meta:creation-date>2014-10-29T11:46:00</meta:creation-date>
    <dc:date>2018-06-24T00:31:32.123000000</dc:date>
    <meta:editing-cycles>4</meta:editing-cycles>
    <meta:editing-duration>PT4M53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8" meta:word-count="272" meta:character-count="340" meta:non-whitespace-character-count="272"/>
  </office:meta>
</office:document-meta>
</file>