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0.37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22.449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  <style:text-properties style:font-name="標楷體" fo:font-size="24pt" style:font-name-asian="標楷體" style:font-size-asian="2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6pt" style:font-name-asian="標楷體" style:font-size-asian="26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cm"/>
    </style:style>
    <style:style style:name="P10" style:family="paragraph" style:parent-style-name="Standard">
      <style:paragraph-properties fo:margin-left="0cm" fo:margin-right="2.17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035cm" fo:text-align="end" style:justify-single-word="false" style:page-number="auto"/>
    </style:style>
    <style:style style:name="P12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  <style:text-properties style:font-name="標楷體" fo:font-size="24pt" style:font-name-asian="標楷體" style:font-size-asian="24pt"/>
    </style:style>
    <style:style style:name="P14" style:family="paragraph">
      <loext:graphic-properties draw:fill="none" draw:fill-color="#ffffff"/>
      <style:text-properties fo:font-size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officeooo:rsid="00059e02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 text:c="6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居 留 同 意 書</text:p>
            <text:p text:style-name="P3"/>
            <text:p text:style-name="P3"/>
            <text:p text:style-name="P8"><text:span text:style-name="T2"><text:s text:c="12"/></text:span><text:span text:style-name="T1">□子 <text:s text:c="5"/></text:span><text:span text:style-name="T3"><text:s text:c="6"/>　 <text:s text:c="4"/>　 <text:s/></text:span><text:span text:style-name="T1">（中文姓名） <text:s text:c="7"/>　 </text:span></text:p>
            <text:p text:style-name="P1"><text:span text:style-name="T2"><text:s text:c="6"/></text:span><text:span text:style-name="T1">茲同意□女 <text:s text:c="5"/></text:span><text:span text:style-name="T3"><text:s text:c="6"/>　　 <text:s text:c="6"/></text:span><text:span text:style-name="T1">（中文姓名） 申請在臺居留。</text:span></text:p>
            <text:p text:style-name="P8"><text:span text:style-name="T2"><text:s text:c="12"/></text:span><text:span text:style-name="T1">□受監護人</text:span><text:span text:style-name="T3">　　　　　 <text:s text:c="4"/>　</text:span><text:span text:style-name="T1">（中文姓名） <text:s text:c="3"/>　</text:span></text:p>
            <text:p text:style-name="P3"/>
            <text:p text:style-name="P8"><text:span text:style-name="T1">同意人（父）</text:span><text:span text:style-name="T3"> <text:s text:c="12"/></text:span><text:span text:style-name="T1">（簽章）</text:span><text:span text:style-name="T4">國民身分證統一編號/護照號碼：</text:span><text:span text:style-name="T3"> <text:s text:c="9"/></text:span><text:span text:style-name="T1"><text:s text:c="10"/></text:span></text:p>
            <text:p text:style-name="P8"><draw:frame text:anchor-type="paragraph" draw:z-index="0" draw:name="形狀1" draw:style-name="gr1" draw:text-style-name="P14" svg:width="1.927cm" svg:height="1.765cm" svg:x="1.281cm" svg:y="0.723cm"><draw:text-box><text:p><text:span text:style-name="T6">（父）（母）</text:span></text:p></draw:text-box></draw:frame><text:span text:style-name="T2"> <text:s text:c="5"/></text:span><text:span text:style-name="T1">（母）</text:span><text:span text:style-name="T3"> <text:s text:c="12"/></text:span><text:span text:style-name="T1">（簽章）</text:span><text:span text:style-name="T4">國民身分證統一編號/護照號碼：</text:span><text:span text:style-name="T3"> <text:s text:c="9"/></text:span><text:span text:style-name="T1"><text:s text:c="10"/></text:span></text:p>
            <text:p text:style-name="P4">同意人 <text:s text:c="3"/>國內地址：</text:p>
            <text:p text:style-name="P4">聯絡電話：</text:p>
            <text:p text:style-name="P4"/>
            <text:p text:style-name="P9"><text:span text:style-name="T1">法定代理人（或監護人）：（稱謂）</text:span><text:span text:style-name="T3"> <text:s text:c="5"/></text:span><text:span text:style-name="T1">（姓名）</text:span><text:span text:style-name="T3"> <text:s text:c="15"/></text:span><text:span text:style-name="T1">（簽章）</text:span></text:p>
            <text:p text:style-name="P9"><text:span text:style-name="T1">法定代理人（或監護人）</text:span><text:span text:style-name="T4">國民身分證統一編號/護照號碼</text:span><text:span text:style-name="T1">：</text:span><text:span text:style-name="T3"> <text:s text:c="12"/></text:span></text:p>
            <text:p text:style-name="P3">法定代理人（或監護人）國內地址：</text:p>
            <text:p text:style-name="P3"/>
            <text:p text:style-name="P10">聯絡電話：</text:p>
            <text:p text:style-name="P5"/>
            <text:p text:style-name="P6"/>
            <text:p text:style-name="P6"/>
            <text:p text:style-name="P6">中 華 民 國 <text:s text:c="4"/>年 <text:s text:c="3"/>月 <text:s text:c="3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indent="-0.4cm" style:auto-text-indent="false" style:snap-to-layout-grid="false"/>
      <style:text-properties style:font-name="文鼎中楷" fo:font-family="文鼎中楷, 新細明體" style:font-family-generic="modern" fo:font-size="10pt" style:font-name-asian="文鼎中楷" style:font-family-asian="文鼎中楷, 新細明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line-height="0.494cm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7.915cm" fo:text-indent="-0.503cm" fo:margin-left="7.91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1.645cm" fo:text-indent="-0.847cm" fo:margin-left="11.6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492cm" fo:text-indent="-0.847cm" fo:margin-left="12.4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3.339cm" fo:text-indent="-0.847cm" fo:margin-left="13.33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4.185cm" fo:text-indent="-0.847cm" fo:margin-left="14.1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5.032cm" fo:text-indent="-0.847cm" fo:margin-left="15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cm" fo:margin-left="1.199cm" fo:margin-right="2.801cm" style:writing-mode="lr-tb" style:layout-grid-color="#c0c0c0" style:layout-grid-lines="44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喪失國籍申請書                 </dc:title>
    <meta:initial-creator>user</meta:initial-creator>
    <meta:creation-date>2009-06-24T10:04:00</meta:creation-date>
    <dc:date>2019-01-10T09:44:27.809000000</dc:date>
    <meta:print-date>2009-06-24T10:09:00</meta:print-date>
    <meta:editing-cycles>7</meta:editing-cycles>
    <meta:editing-duration>PT19M1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4" meta:word-count="180" meta:character-count="479" meta:non-whitespace-character-count="180"/>
  </office:meta>
</office:document-meta>
</file>