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" style:font-family-generic="modern"/>
    <style:font-face style:name="文鼎粗圓" svg:font-family="文鼎粗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</style:style>
    <style:style style:name="P2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19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top="0.953cm" fo:margin-bottom="0cm" loext:contextual-spacing="false" fo:line-height="0.706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.423cm" fo:line-height="0.70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4.47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45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top="0.212cm" fo:margin-bottom="0cm" loext:contextual-spacing="false" fo:line-height="1.058cm"/>
    </style:style>
    <style:style style:name="P9" style:family="paragraph" style:parent-style-name="Standard">
      <style:paragraph-properties fo:margin-top="0.635cm" fo:margin-bottom="0cm" loext:contextual-spacing="false" fo:line-height="1.058cm"/>
    </style:style>
    <style:style style:name="P10" style:family="paragraph" style:parent-style-name="Standard">
      <style:paragraph-properties fo:margin-top="0.635cm" fo:margin-bottom="0.212cm" loext:contextual-spacing="false" fo:line-height="1.058cm"/>
    </style:style>
    <style:style style:name="P11" style:family="paragraph" style:parent-style-name="Standard" style:master-page-name="Standard">
      <style:paragraph-properties fo:margin-left="1.199cm" fo:margin-right="0cm" fo:margin-top="0cm" fo:margin-bottom="0.282cm" loext:contextual-spacing="false" fo:line-height="1.199cm" fo:text-indent="0cm" style:auto-text-indent="false" style:page-number="auto"/>
    </style:style>
    <style:style style:name="P12" style:family="paragraph" style:parent-style-name="Standard">
      <style:paragraph-properties fo:margin-left="1.45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文鼎粗圓" style:font-size-complex="16pt"/>
    </style:style>
    <style:style style:name="T5" style:family="text">
      <style:text-properties style:font-name="標楷體" fo:font-size="16pt" fo:letter-spacing="-0.019cm" style:font-name-asian="標楷體" style:font-size-asian="16pt" style:font-name-complex="標楷體"/>
    </style:style>
    <style:style style:name="T6" style:family="text">
      <style:text-properties style:font-name="標楷體" fo:font-size="16pt" fo:letter-spacing="-0.021cm" style:font-name-asian="標楷體" style:font-size-asian="16pt" style:font-name-complex="標楷體"/>
    </style:style>
    <style:style style:name="T7" style:family="text">
      <style:text-properties style:font-name="標楷體" fo:font-size="16pt" fo:letter-spacing="-0.025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移民業務機構退還定期存款單申請書</text:span></text:p>
      <text:p text:style-name="P1"><text:span text:style-name="T2">受文者：</text:span><text:span text:style-name="T4">內政部</text:span><text:span text:style-name="T3">移民署</text:span></text:p>
      <text:p text:style-name="P4">　　　　　　　　　□廢止移民業務</text:p>
      <text:p text:style-name="P5">主　旨：本公司業經□撤銷移民業務　　　　　 　　　　 在案，</text:p>
      <text:p text:style-name="P6">□刪除第56條第1項第3款移民業務</text:p>
      <text:p text:style-name="P2">　　　　請准予退還保證金定期存款單。</text:p>
      <text:p text:style-name="P2">說　明：檢附退還定期存款單應繳文件：</text:p>
      <text:p text:style-name="P7">一、質權消滅通知書。</text:p>
      <text:p text:style-name="P7">二、未結案之委託代辦案件清冊及妥善處理後續事宜之證明文<text:line-break/> <text:s text:c="3"/>件。</text:p>
      <text:p text:style-name="P7">三、公司登記主管機關註銷移民服務業項目之證明文件。</text:p>
      <text:p text:style-name="P7">四、原繳交保證金收據、相關證明文件或切結書。</text:p>
      <text:p text:style-name="P7">五、公司印鑑章及負責人印章，或清算人印章及其證明文件影<text:line-break/> <text:s text:c="3"/>本。</text:p>
      <text:p text:style-name="P7"/>
      <text:p text:style-name="P8"><text:span text:style-name="T5">公 <text:s/>司 <text:s/>名 <text:s/>稱</text:span><text:span text:style-name="T6">：</text:span></text:p>
      <text:p text:style-name="P9"><text:span text:style-name="T7">負　　責　　人</text:span><text:span text:style-name="T2">： <text:s text:c="30"/>（蓋印鑑章）</text:span></text:p>
      <text:p text:style-name="P10"><text:span text:style-name="T7">地　　　　　址</text:span><text:span text:style-name="T2">：</text:span></text:p>
      <text:p text:style-name="P3"/>
      <text:p text:style-name="P3">中 <text:s text:c="5"/>華 <text:s text:c="5"/>民 <text:s text:c="5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" style:font-family-generic="modern"/>
    <style:font-face style:name="文鼎粗圓" svg:font-family="文鼎粗圓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5cm" fo:margin-right="0cm" fo:line-height="0.635cm" fo:text-indent="-2.45cm" style:auto-text-indent="false"/>
      <style:text-properties style:font-name="文鼎中楷" fo:font-family="文鼎中楷" style:font-family-generic="modern" fo:font-size="14pt" style:font-name-asian="文鼎中楷" style:font-family-asian="文鼎中楷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2.501cm" fo:margin-right="0cm" fo:line-height="0.776cm" fo:text-indent="-2.501cm" style:auto-text-indent="false"/>
      <style:text-properties style:font-name="文鼎中楷" fo:font-family="文鼎中楷" style:font-family-generic="modern" fo:font-size="14pt" style:font-name-asian="文鼎中楷" style:font-family-asian="文鼎中楷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文鼎中楷" fo:font-family="文鼎中楷" style:font-family-generic="modern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中楷" fo:font-family="文鼎中楷" style:font-family-generic="modern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文鼎中楷" fo:font-family="文鼎中楷" style:font-family-generic="modern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文鼎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05cm" fo:text-indent="-0.847cm" fo:margin-left="8.70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51cm" fo:text-indent="-0.847cm" fo:margin-left="9.55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398cm" fo:text-indent="-0.847cm" fo:margin-left="10.39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45cm" fo:text-indent="-0.847cm" fo:margin-left="11.24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091cm" fo:text-indent="-0.847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53cm" fo:text-indent="-0.503cm" fo:margin-left="1.95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53cm" fo:text-indent="-0.503cm" fo:margin-left="1.95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53cm" fo:text-indent="-0.503cm" fo:margin-left="1.95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801cm" fo:margin-left="2.221cm" fo:margin-right="1.59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換領註冊登記證申請書</dc:title>
    <meta:initial-creator>小華</meta:initial-creator>
    <meta:creation-date>2014-05-23T14:32:00</meta:creation-date>
    <dc:date>2019-01-02T16:31:34.149000000</dc:date>
    <meta:print-date>2012-02-06T15:22:00</meta:print-date>
    <meta:editing-cycles>3</meta:editing-cycles>
    <meta:editing-duration>PT4M19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6" meta:word-count="238" meta:character-count="366" meta:non-whitespace-character-count="239"/>
  </office:meta>
</office:document-meta>
</file>