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776cm" fo:text-indent="0.949cm" style:auto-text-indent="false" style:snap-to-layout-grid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0.776cm" fo:text-indent="0.949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asian="標楷體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專業</text:span><text:span text:style-name="T2">活動計畫書</text:span></text:p>
      <text:list xml:id="list87875882244314010" text:style-name="WW8Num1">
        <text:list-item>
          <text:p text:style-name="P3">活動主題：</text:p>
        </text:list-item>
      </text:list>
      <text:p text:style-name="P8"/>
      <text:list xml:id="list152441790618130" text:continue-numbering="true" text:style-name="WW8Num1">
        <text:list-item>
          <text:p text:style-name="P3">活動目標：</text:p>
        </text:list-item>
      </text:list>
      <text:p text:style-name="P2"/>
      <text:list xml:id="list152441857841087" text:continue-numbering="true" text:style-name="WW8Num1">
        <text:list-item>
          <text:p text:style-name="P1"><text:span text:style-name="T4">活動項目：</text:span><text:span text:style-name="T8">（研討會註明名稱、議程）</text:span></text:p>
        </text:list-item>
      </text:list>
      <text:p text:style-name="P8"/>
      <text:list xml:id="list152442863412648" text:continue-numbering="true" text:style-name="WW8Num1">
        <text:list-item>
          <text:p text:style-name="P1"><text:span text:style-name="T4">主協辦（參與）單位及與會來賓： </text:span></text:p>
        </text:list-item>
      </text:list>
      <text:p text:style-name="P2"/>
      <text:list xml:id="list152442141636678" text:continue-numbering="true" text:style-name="WW8Num1">
        <text:list-item>
          <text:p text:style-name="P1"><text:span text:style-name="T4">邀請來臺參與之理由：</text:span><text:span text:style-name="T8">（應就其重要性、專業性及其他有關事由具體列述）</text:span></text:p>
        </text:list-item>
      </text:list>
      <text:p text:style-name="P2"/>
      <text:list xml:id="list152442540612853" text:continue-numbering="true" text:style-name="WW8Num1">
        <text:list-item>
          <text:p text:style-name="P1"><text:span text:style-name="T4">經費來源及概算：</text:span><text:span text:style-name="T8">（含申請人支付及邀請單位之收支）</text:span></text:p>
        </text:list-item>
      </text:list>
      <text:p text:style-name="P2"/>
      <text:list xml:id="list152441934444217" text:continue-numbering="true" text:style-name="WW8Num1">
        <text:list-item>
          <text:p text:style-name="P1"><text:span text:style-name="T4">活動構想、源起：</text:span></text:p>
        </text:list-item>
      </text:list>
      <text:p text:style-name="P2"/>
      <text:list xml:id="list152443158270498" text:continue-numbering="true" text:style-name="WW8Num1">
        <text:list-item>
          <text:p text:style-name="P1"><text:span text:style-name="T4">其他：</text:span><text:span text:style-name="T4"> </text:span></text:p>
        </text:list-item>
      </text:list>
      <text:p text:style-name="P8"/>
      <text:list xml:id="list152441584369167" text:continue-numbering="true" text:style-name="WW8Num1">
        <text:list-item>
          <text:p text:style-name="P7">參加研討會，應檢附會議詳細計畫書，列明研討會主題、會議議程、會議地點、時間、主協辦單位、參加對象、參加人數等項。</text:p>
        </text:list-item>
      </text:list>
      <text:p text:style-name="P6"><draw:frame draw:style-name="fr1" draw:name="框架1" text:anchor-type="char" svg:x="11.748cm" svg:y="1.199cm" svg:width="5.398cm" svg:height="5.027cm" draw:z-index="0"><draw:text-box><text:p text:style-name="Standard"><text:span text:style-name="T6">（機關大小章）</text:span></text:p></draw:text-box></draw:frame></text:p>
      <text:p text:style-name="P4"/>
      <text:p text:style-name="P4"/>
      <text:p text:style-name="P4"/>
      <text:p text:style-name="P4"/>
      <text:p text:style-name="P4"/>
      <text:p text:style-name="P9"><text:span text:style-name="T11">邀請單位：</text:span><text:span text:style-name="T12"> <text:s text:c="10"/></text:span><text:span text:style-name="T12"><text:s/></text:span><text:span text:style-name="T12"><text:s/></text:span><text:span text:style-name="T12"><text:s/></text:span><text:span text:style-name="T12"><text:s text:c="3"/></text:span><text:span text:style-name="T11">負責人：</text:span><text:span text:style-name="T12"> <text:s text:c="4"/></text:span></text:p>
      <text:p text:style-name="P10">地址：</text:p>
      <text:p text:style-name="P9"><text:span text:style-name="T11">聯絡人姓名：　　　　　</text:span><text:span text:style-name="T12"> </text:span><text:span text:style-name="T11">　　電話：</text:span></text:p>
      <text:p text:style-name="P2"/>
      <text:p text:style-name="P11">填表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申請來臺從事相關活動理由及計畫書</dc:title>
    <meta:initial-creator>wendy</meta:initial-creator>
    <meta:creation-date>2016-11-03T17:37:00</meta:creation-date>
    <dc:creator>賴慧美</dc:creator>
    <dc:date>2018-03-12T17:01:00</dc:date>
    <meta:print-date>2018-01-05T10:27:00</meta:print-date>
    <meta:editing-cycles>13</meta:editing-cycles>
    <meta:editing-duration>PT23M</meta:editing-duration>
    <meta:document-statistic meta:table-count="0" meta:image-count="0" meta:object-count="0" meta:page-count="1" meta:paragraph-count="15" meta:word-count="227" meta:character-count="265" meta:non-whitespace-character-count="227"/>
    <meta:generator>LibreOffice/5.0.6.3$Windows_x86 LibreOffice_project/490fc03b25318460cfc54456516ea2519c11d1aa</meta:generator>
  </office:meta>
</office:document-meta>
</file>