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c96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 style:data-style-name="N158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c96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8" office:value-type="string" calcext:value-type="string">
              <text:p>中外入出人數統計表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8" office:value-type="string" calcext:value-type="string">
              <text:p>中華民國<text:span text:style-name="T2"> </text:span><text:span text:style-name="T3">96 年 10 月</text:span></text:p>
            </table:table-cell>
            <table:table-cell table:style-name="ce12"/>
            <table:table-cell table:number-columns-repeated="1019"/>
          </table:table-row>
          <table:table-row table:style-name="ro1">
            <table:table-cell table:number-columns-repeated="3"/>
            <table:table-cell table:style-name="ce8" office:value-type="string" calcext:value-type="string">
              <text:p>（桃園機場）</text:p>
            </table:table-cell>
            <table:table-cell table:style-name="ce12"/>
            <table:table-cell/>
            <table:table-cell table:style-name="ce13" office:value-type="string" calcext:value-type="string">
              <text:p>更新版本日期:</text:p>
            </table:table-cell>
            <table:table-cell table:style-name="ce14" office:value-type="date" office:date-value="2007-10-31" calcext:value-type="date">
              <text:p>96/10/31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5" office:value-type="string" calcext:value-type="string">
              <text:p>                 <text:span text:style-name="T1">入</text:span></text:p>
            </table:table-cell>
            <table:table-cell table:style-name="ce7"/>
            <table:table-cell table:style-name="ce9" office:value-type="string" calcext:value-type="string">
              <text:p>合</text:p>
            </table:table-cell>
            <table:table-cell table:style-name="ce5" office:value-type="string" calcext:value-type="string">
              <text:p>                 <text:span text:style-name="T1">出</text:span></text:p>
            </table:table-cell>
            <table:table-cell table:style-name="ce7"/>
            <table:table-cell table:style-name="ce9" office:value-type="string" calcext:value-type="string">
              <text:p>合</text:p>
            </table:table-cell>
            <table:table-cell table:style-name="ce9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10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6" office:value-type="float" office:value="335034" calcext:value-type="float">
            <text:p>335,034</text:p>
          </table:table-cell>
          <table:table-cell table:style-name="ce6" office:value-type="float" office:value="275773" calcext:value-type="float">
            <text:p>275,773</text:p>
          </table:table-cell>
          <table:table-cell table:style-name="ce6" office:value-type="float" office:value="610807" calcext:value-type="float">
            <text:p>610,807</text:p>
          </table:table-cell>
          <table:table-cell table:style-name="ce6" office:value-type="float" office:value="361902" calcext:value-type="float">
            <text:p>361,902</text:p>
          </table:table-cell>
          <table:table-cell table:style-name="ce6" office:value-type="float" office:value="284283" calcext:value-type="float">
            <text:p>284,283</text:p>
          </table:table-cell>
          <table:table-cell table:style-name="ce6" office:value-type="float" office:value="646185" calcext:value-type="float">
            <text:p>646,185</text:p>
          </table:table-cell>
          <table:table-cell table:style-name="ce6" office:value-type="float" office:value="1256992" calcext:value-type="float">
            <text:p>1,256,9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6" office:value-type="float" office:value="1892" calcext:value-type="float">
            <text:p>1,89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1770" calcext:value-type="float">
            <text:p>1,77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office:value-type="float" office:value="4096" calcext:value-type="float">
            <text:p>4,09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5791" calcext:value-type="float">
            <text:p>5,791</text:p>
          </table:table-cell>
          <table:table-cell table:style-name="ce6" office:value-type="float" office:value="8470" calcext:value-type="float">
            <text:p>8,470</text:p>
          </table:table-cell>
          <table:table-cell table:style-name="ce6" office:value-type="float" office:value="2768" calcext:value-type="float">
            <text:p>2,768</text:p>
          </table:table-cell>
          <table:table-cell table:style-name="ce6" office:value-type="float" office:value="5730" calcext:value-type="float">
            <text:p>5,730</text:p>
          </table:table-cell>
          <table:table-cell table:style-name="ce6" office:value-type="float" office:value="8498" calcext:value-type="float">
            <text:p>8,498</text:p>
          </table:table-cell>
          <table:table-cell table:style-name="ce6" office:value-type="float" office:value="16968" calcext:value-type="float">
            <text:p>16,9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拉克 <text:s text:c="35"/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092" calcext:value-type="float">
            <text:p>1,0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6" office:value-type="float" office:value="55865" calcext:value-type="float">
            <text:p>55,865</text:p>
          </table:table-cell>
          <table:table-cell table:style-name="ce6" office:value-type="float" office:value="37590" calcext:value-type="float">
            <text:p>37,590</text:p>
          </table:table-cell>
          <table:table-cell table:style-name="ce6" office:value-type="float" office:value="93455" calcext:value-type="float">
            <text:p>93,455</text:p>
          </table:table-cell>
          <table:table-cell table:style-name="ce6" office:value-type="float" office:value="55693" calcext:value-type="float">
            <text:p>55,693</text:p>
          </table:table-cell>
          <table:table-cell table:style-name="ce6" office:value-type="float" office:value="39225" calcext:value-type="float">
            <text:p>39,225</text:p>
          </table:table-cell>
          <table:table-cell table:style-name="ce6" office:value-type="float" office:value="94918" calcext:value-type="float">
            <text:p>94,918</text:p>
          </table:table-cell>
          <table:table-cell table:style-name="ce6" office:value-type="float" office:value="188373" calcext:value-type="float">
            <text:p>188,3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6" office:value-type="float" office:value="9732" calcext:value-type="float">
            <text:p>9,732</text:p>
          </table:table-cell>
          <table:table-cell table:style-name="ce6" office:value-type="float" office:value="5416" calcext:value-type="float">
            <text:p>5,416</text:p>
          </table:table-cell>
          <table:table-cell table:style-name="ce6" office:value-type="float" office:value="15148" calcext:value-type="float">
            <text:p>15,148</text:p>
          </table:table-cell>
          <table:table-cell table:style-name="ce6" office:value-type="float" office:value="9449" calcext:value-type="float">
            <text:p>9,449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14745" calcext:value-type="float">
            <text:p>14,745</text:p>
          </table:table-cell>
          <table:table-cell table:style-name="ce6" office:value-type="float" office:value="29893" calcext:value-type="float">
            <text:p>29,8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6" office:value-type="float" office:value="6942" calcext:value-type="float">
            <text:p>6,942</text:p>
          </table:table-cell>
          <table:table-cell table:style-name="ce6" office:value-type="float" office:value="7251" calcext:value-type="float">
            <text:p>7,251</text:p>
          </table:table-cell>
          <table:table-cell table:style-name="ce6" office:value-type="float" office:value="14193" calcext:value-type="float">
            <text:p>14,193</text:p>
          </table:table-cell>
          <table:table-cell table:style-name="ce6" office:value-type="float" office:value="6842" calcext:value-type="float">
            <text:p>6,842</text:p>
          </table:table-cell>
          <table:table-cell table:style-name="ce6" office:value-type="float" office:value="7390" calcext:value-type="float">
            <text:p>7,390</text:p>
          </table:table-cell>
          <table:table-cell table:style-name="ce6" office:value-type="float" office:value="14232" calcext:value-type="float">
            <text:p>14,232</text:p>
          </table:table-cell>
          <table:table-cell table:style-name="ce6" office:value-type="float" office:value="28425" calcext:value-type="float">
            <text:p>28,4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地夫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6" office:value-type="float" office:value="2376" calcext:value-type="float">
            <text:p>2,376</text:p>
          </table:table-cell>
          <table:table-cell table:style-name="ce6" office:value-type="float" office:value="3121" calcext:value-type="float">
            <text:p>3,121</text:p>
          </table:table-cell>
          <table:table-cell table:style-name="ce6" office:value-type="float" office:value="5497" calcext:value-type="float">
            <text:p>5,497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3214" calcext:value-type="float">
            <text:p>3,214</text:p>
          </table:table-cell>
          <table:table-cell table:style-name="ce6" office:value-type="float" office:value="5310" calcext:value-type="float">
            <text:p>5,310</text:p>
          </table:table-cell>
          <table:table-cell table:style-name="ce6" office:value-type="float" office:value="10807" calcext:value-type="float">
            <text:p>10,8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卡達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6" office:value-type="float" office:value="6365" calcext:value-type="float">
            <text:p>6,365</text:p>
          </table:table-cell>
          <table:table-cell table:style-name="ce6" office:value-type="float" office:value="5695" calcext:value-type="float">
            <text:p>5,695</text:p>
          </table:table-cell>
          <table:table-cell table:style-name="ce6" office:value-type="float" office:value="12060" calcext:value-type="float">
            <text:p>12,060</text:p>
          </table:table-cell>
          <table:table-cell table:style-name="ce6" office:value-type="float" office:value="6296" calcext:value-type="float">
            <text:p>6,296</text:p>
          </table:table-cell>
          <table:table-cell table:style-name="ce6" office:value-type="float" office:value="5607" calcext:value-type="float">
            <text:p>5,607</text:p>
          </table:table-cell>
          <table:table-cell table:style-name="ce6" office:value-type="float" office:value="11903" calcext:value-type="float">
            <text:p>11,903</text:p>
          </table:table-cell>
          <table:table-cell table:style-name="ce6" office:value-type="float" office:value="23963" calcext:value-type="float">
            <text:p>23,9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6" office:value-type="float" office:value="5030" calcext:value-type="float">
            <text:p>5,030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7170" calcext:value-type="float">
            <text:p>7,170</text:p>
          </table:table-cell>
          <table:table-cell table:style-name="ce6" office:value-type="float" office:value="4487" calcext:value-type="float">
            <text:p>4,487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7004" calcext:value-type="float">
            <text:p>7,004</text:p>
          </table:table-cell>
          <table:table-cell table:style-name="ce6" office:value-type="float" office:value="14174" calcext:value-type="float">
            <text:p>14,1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帝汶 <text:s text:c="39"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葉門 <text:s text:c="35"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2993" calcext:value-type="float">
            <text:p>2,993</text:p>
          </table:table-cell>
          <table:table-cell table:style-name="ce6" office:value-type="float" office:value="4469" calcext:value-type="float">
            <text:p>4,469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3799" calcext:value-type="float">
            <text:p>3,799</text:p>
          </table:table-cell>
          <table:table-cell table:style-name="ce6" office:value-type="float" office:value="4765" calcext:value-type="float">
            <text:p>4,765</text:p>
          </table:table-cell>
          <table:table-cell table:style-name="ce6" office:value-type="float" office:value="9234" calcext:value-type="float">
            <text:p>9,2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曼 <text:s text:c="39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6" office:value-type="float" office:value="3324" calcext:value-type="float">
            <text:p>3,324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5036" calcext:value-type="float">
            <text:p>5,036</text:p>
          </table:table-cell>
          <table:table-cell table:style-name="ce6" office:value-type="float" office:value="3347" calcext:value-type="float">
            <text:p>3,347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5168" calcext:value-type="float">
            <text:p>5,168</text:p>
          </table:table-cell>
          <table:table-cell table:style-name="ce6" office:value-type="float" office:value="10204" calcext:value-type="float">
            <text:p>10,2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1818" calcext:value-type="float">
            <text:p>1,8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摩亞群島 <text:s text:c="27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密克羅尼西亞 <text:s text:c="23"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帛琉 <text:s text:c="39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巴尼亞 <text:s text:c="27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6" office:value-type="float" office:value="2107" calcext:value-type="float">
            <text:p>2,10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2722" calcext:value-type="float">
            <text:p>2,722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476" calcext:value-type="float">
            <text:p>2,476</text:p>
          </table:table-cell>
          <table:table-cell table:style-name="ce6" office:value-type="float" office:value="5198" calcext:value-type="float">
            <text:p>5,1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6" office:value-type="float" office:value="3110" calcext:value-type="float">
            <text:p>3,11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3764" calcext:value-type="float">
            <text:p>3,764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3758" calcext:value-type="float">
            <text:p>3,758</text:p>
          </table:table-cell>
          <table:table-cell table:style-name="ce6" office:value-type="float" office:value="7522" calcext:value-type="float">
            <text:p>7,5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教廷 <text:s text:c="39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221" calcext:value-type="float">
            <text:p>1,221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2364" calcext:value-type="float">
            <text:p>2,3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納哥 <text:s text:c="35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2660" calcext:value-type="float">
            <text:p>2,6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538" calcext:value-type="float">
            <text:p>1,5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087" calcext:value-type="float">
            <text:p>1,0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317" calcext:value-type="float">
            <text:p>1,3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1354" calcext:value-type="float">
            <text:p>1,3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6" office:value-type="float" office:value="3971" calcext:value-type="float">
            <text:p>3,971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5197" calcext:value-type="float">
            <text:p>5,197</text:p>
          </table:table-cell>
          <table:table-cell table:style-name="ce6" office:value-type="float" office:value="4027" calcext:value-type="float">
            <text:p>4,027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5347" calcext:value-type="float">
            <text:p>5,347</text:p>
          </table:table-cell>
          <table:table-cell table:style-name="ce6" office:value-type="float" office:value="10544" calcext:value-type="float">
            <text:p>10,5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俄 <text:s text:c="39"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26" calcext:value-type="float">
            <text:p>7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玆別克 <text:s text:c="31"/>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爾多瓦 <text:s text:c="31"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爾吉斯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塞拜然 <text:s text:c="31"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其頓 <text:s text:c="35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哈馬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貝多 <text:s text:c="35"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6" office:value-type="float" office:value="3680" calcext:value-type="float">
            <text:p>3,680</text:p>
          </table:table-cell>
          <table:table-cell table:style-name="ce6" office:value-type="float" office:value="2337" calcext:value-type="float">
            <text:p>2,337</text:p>
          </table:table-cell>
          <table:table-cell table:style-name="ce6" office:value-type="float" office:value="6017" calcext:value-type="float">
            <text:p>6,017</text:p>
          </table:table-cell>
          <table:table-cell table:style-name="ce6" office:value-type="float" office:value="3773" calcext:value-type="float">
            <text:p>3,773</text:p>
          </table:table-cell>
          <table:table-cell table:style-name="ce6" office:value-type="float" office:value="2448" calcext:value-type="float">
            <text:p>2,448</text:p>
          </table:table-cell>
          <table:table-cell table:style-name="ce6" office:value-type="float" office:value="6221" calcext:value-type="float">
            <text:p>6,221</text:p>
          </table:table-cell>
          <table:table-cell table:style-name="ce6" office:value-type="float" office:value="12238" calcext:value-type="float">
            <text:p>12,2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牙買加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6" office:value-type="float" office:value="21862" calcext:value-type="float">
            <text:p>21,862</text:p>
          </table:table-cell>
          <table:table-cell table:style-name="ce6" office:value-type="float" office:value="10713" calcext:value-type="float">
            <text:p>10,713</text:p>
          </table:table-cell>
          <table:table-cell table:style-name="ce6" office:value-type="float" office:value="32575" calcext:value-type="float">
            <text:p>32,575</text:p>
          </table:table-cell>
          <table:table-cell table:style-name="ce6" office:value-type="float" office:value="21589" calcext:value-type="float">
            <text:p>21,589</text:p>
          </table:table-cell>
          <table:table-cell table:style-name="ce6" office:value-type="float" office:value="10322" calcext:value-type="float">
            <text:p>10,322</text:p>
          </table:table-cell>
          <table:table-cell table:style-name="ce6" office:value-type="float" office:value="31911" calcext:value-type="float">
            <text:p>31,911</text:p>
          </table:table-cell>
          <table:table-cell table:style-name="ce6" office:value-type="float" office:value="64486" calcext:value-type="float">
            <text:p>64,4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格瑞那達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蓋亞納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利南 <text:s text:c="35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及利亞 <text:s text:c="27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剛果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衣索匹亞 <text:s text:c="31"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索托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利比亞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利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內加爾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丹 <text:s text:c="39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史瓦濟蘭 <text:s text:c="31"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哥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干達 <text:s text:c="35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林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多美及普林西比 <text:s text:c="15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納米比亞 <text:s text:c="31"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露西亞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聖克里斯多福 <text:s text:c="23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貝理斯 <text:s text:c="35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8" calcext:value-type="float">
            <text:p>18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其它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無國籍 <text:s text:c="35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42" calcext:value-type="float">
            <text:p>42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71" calcext:value-type="float">
            <text:p>71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總　　　　　　計 <text:s text:c="15"/></text:p>
          </table:table-cell>
          <table:table-cell table:style-name="ce4" office:value-type="float" office:value="475659" calcext:value-type="float">
            <text:p>475,659 </text:p>
          </table:table-cell>
          <table:table-cell table:style-name="ce4" office:value-type="float" office:value="366352" calcext:value-type="float">
            <text:p>366,352 </text:p>
          </table:table-cell>
          <table:table-cell table:style-name="ce4" office:value-type="float" office:value="842011" calcext:value-type="float">
            <text:p>842,011 </text:p>
          </table:table-cell>
          <table:table-cell table:style-name="ce4" office:value-type="float" office:value="500101" calcext:value-type="float">
            <text:p>500,101 </text:p>
          </table:table-cell>
          <table:table-cell table:style-name="ce4" office:value-type="float" office:value="377605" calcext:value-type="float">
            <text:p>377,605 </text:p>
          </table:table-cell>
          <table:table-cell table:style-name="ce4" office:value-type="float" office:value="877706" calcext:value-type="float">
            <text:p>877,706 </text:p>
          </table:table-cell>
          <table:table-cell table:style-name="ce4" office:value-type="float" office:value="1719717" calcext:value-type="float">
            <text:p>1,719,717 </text:p>
          </table:table-cell>
          <table:table-cell table:number-columns-repeated="1016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c9610.$A$1" table:cell-range-address="$iar077c9610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c9610" style:display-name="PageStyle_iar077c9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11-12T16:14:33</meta:print-date>
    <meta:document-statistic meta:table-count="1" meta:cell-count="1386" meta:object-count="0"/>
    <meta:generator>LibreOffice/5.0.6.3$Windows_x86 LibreOffice_project/490fc03b25318460cfc54456516ea2519c11d1aa</meta:generator>
  </office:meta>
</office:document-meta>
</file>