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iar077k9608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k960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7" office:value-type="string" calcext:value-type="string">
              <text:p>中外入出人數統計表</text:p>
            </table:table-cell>
            <table:table-cell table:style-name="ce10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中華民國<text:span text:style-name="T2"> </text:span><text:span text:style-name="T3">96 年 8 月</text:span>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（高雄小港機場）</text:p>
            </table:table-cell>
            <table:table-cell table:style-name="ce11"/>
            <table:table-cell/>
            <table:table-cell table:style-name="ce12" office:value-type="string" calcext:value-type="string">
              <text:p>更新版本日期:</text:p>
            </table:table-cell>
            <table:table-cell table:style-name="ce13" office:value-type="string" calcext:value-type="string">
              <text:p>96/08/31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4" office:value-type="string" calcext:value-type="string">
              <text:p>                 <text:span text:style-name="T1">入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4" office:value-type="string" calcext:value-type="string">
              <text:p>                 <text:span text:style-name="T1">出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8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9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5" office:value-type="float" office:value="70980" calcext:value-type="float">
            <text:p>70,980</text:p>
          </table:table-cell>
          <table:table-cell table:style-name="ce5" office:value-type="float" office:value="58654" calcext:value-type="float">
            <text:p>58,654</text:p>
          </table:table-cell>
          <table:table-cell table:style-name="ce5" office:value-type="float" office:value="129634" calcext:value-type="float">
            <text:p>129,634</text:p>
          </table:table-cell>
          <table:table-cell table:style-name="ce5" office:value-type="float" office:value="70988" calcext:value-type="float">
            <text:p>70,988</text:p>
          </table:table-cell>
          <table:table-cell table:style-name="ce5" office:value-type="float" office:value="55942" calcext:value-type="float">
            <text:p>55,942</text:p>
          </table:table-cell>
          <table:table-cell table:style-name="ce5" office:value-type="float" office:value="126930" calcext:value-type="float">
            <text:p>126,930</text:p>
          </table:table-cell>
          <table:table-cell table:style-name="ce5" office:value-type="float" office:value="256564" calcext:value-type="float">
            <text:p>256,5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賽浦勒斯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175" calcext:value-type="float">
            <text:p>1,17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2076" calcext:value-type="float">
            <text:p>2,07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5" office:value-type="float" office:value="3963" calcext:value-type="float">
            <text:p>3,963</text:p>
          </table:table-cell>
          <table:table-cell table:style-name="ce5" office:value-type="float" office:value="1270" calcext:value-type="float">
            <text:p>1,270</text:p>
          </table:table-cell>
          <table:table-cell table:style-name="ce5" office:value-type="float" office:value="5233" calcext:value-type="float">
            <text:p>5,233</text:p>
          </table:table-cell>
          <table:table-cell table:style-name="ce5" office:value-type="float" office:value="3766" calcext:value-type="float">
            <text:p>3,766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4559" calcext:value-type="float">
            <text:p>4,559</text:p>
          </table:table-cell>
          <table:table-cell table:style-name="ce5" office:value-type="float" office:value="9792" calcext:value-type="float">
            <text:p>9,7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278" calcext:value-type="float">
            <text:p>1,278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320" calcext:value-type="float">
            <text:p>1,320</text:p>
          </table:table-cell>
          <table:table-cell table:style-name="ce5" office:value-type="float" office:value="2598" calcext:value-type="float">
            <text:p>2,5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科威特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黎巴嫩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697" calcext:value-type="float">
            <text:p>1,6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065" calcext:value-type="float">
            <text:p>1,065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135" calcext:value-type="float">
            <text:p>1,135</text:p>
          </table:table-cell>
          <table:table-cell table:style-name="ce5" office:value-type="float" office:value="2200" calcext:value-type="float">
            <text:p>2,2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沙烏地阿拉伯 <text:s text:c="23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403" calcext:value-type="float">
            <text:p>1,4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敘利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1008" calcext:value-type="float">
            <text:p>1,00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253" calcext:value-type="float">
            <text:p>1,253</text:p>
          </table:table-cell>
          <table:table-cell table:style-name="ce5" office:value-type="float" office:value="2179" calcext:value-type="float">
            <text:p>2,1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493" calcext:value-type="float">
            <text:p>1,493</text:p>
          </table:table-cell>
          <table:table-cell table:style-name="ce5" office:value-type="float" office:value="1885" calcext:value-type="float">
            <text:p>1,88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263" calcext:value-type="float">
            <text:p>1,263</text:p>
          </table:table-cell>
          <table:table-cell table:style-name="ce5" office:value-type="float" office:value="1542" calcext:value-type="float">
            <text:p>1,542</text:p>
          </table:table-cell>
          <table:table-cell table:style-name="ce5" office:value-type="float" office:value="3427" calcext:value-type="float">
            <text:p>3,4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席爾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吐瓦魯 <text:s text:c="35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拉伯聯合大公國 <text:s text:c="1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羅門群島 <text:s text:c="27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65" calcext:value-type="float">
            <text:p>6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列支敦斯登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他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054" calcext:value-type="float">
            <text:p>1,0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布亞紐幾內亞 <text:s text:c="1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沙尼亞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爾吉斯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哈馬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115" calcext:value-type="float">
            <text:p>1,1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海地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宏都拉斯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加拉瓜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5" office:value-type="float" office:value="1342" calcext:value-type="float">
            <text:p>1,342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2077" calcext:value-type="float">
            <text:p>2,077</text:p>
          </table:table-cell>
          <table:table-cell table:style-name="ce5" office:value-type="float" office:value="1630" calcext:value-type="float">
            <text:p>1,630</text:p>
          </table:table-cell>
          <table:table-cell table:style-name="ce5" office:value-type="float" office:value="1016" calcext:value-type="float">
            <text:p>1,016</text:p>
          </table:table-cell>
          <table:table-cell table:style-name="ce5" office:value-type="float" office:value="2646" calcext:value-type="float">
            <text:p>2,646</text:p>
          </table:table-cell>
          <table:table-cell table:style-name="ce5" office:value-type="float" office:value="4723" calcext:value-type="float">
            <text:p>4,7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厄瓜多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委內瑞拉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米尼克 <text:s text:c="31"/>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喀麥隆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查德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甘比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肯亞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賴索托 <text:s text:c="35"/>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拉威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模里西斯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辛巴威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坦尚尼亞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布吉納法索 <text:s text:c="27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林 <text:s text:c="39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文森及格瑞那丁 <text:s text:c="1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貝理斯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無國籍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　　　　　　計 <text:s text:c="15"/></text:p>
          </table:table-cell>
          <table:table-cell table:style-name="ce5" office:value-type="float" office:value="82273" calcext:value-type="float">
            <text:p>82,273</text:p>
          </table:table-cell>
          <table:table-cell table:style-name="ce5" office:value-type="float" office:value="65928" calcext:value-type="float">
            <text:p>65,928</text:p>
          </table:table-cell>
          <table:table-cell table:style-name="ce5" office:value-type="float" office:value="148201" calcext:value-type="float">
            <text:p>148,201</text:p>
          </table:table-cell>
          <table:table-cell table:style-name="ce5" office:value-type="float" office:value="82756" calcext:value-type="float">
            <text:p>82,756</text:p>
          </table:table-cell>
          <table:table-cell table:style-name="ce5" office:value-type="float" office:value="62212" calcext:value-type="float">
            <text:p>62,212</text:p>
          </table:table-cell>
          <table:table-cell table:style-name="ce5" office:value-type="float" office:value="144968" calcext:value-type="float">
            <text:p>144,968</text:p>
          </table:table-cell>
          <table:table-cell table:style-name="ce5" office:value-type="float" office:value="293169" calcext:value-type="float">
            <text:p>293,169</text:p>
          </table:table-cell>
          <table:table-cell table:number-columns-repeated="1016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k9608.$A$1" table:cell-range-address="$iar077k9608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k9608" style:display-name="PageStyle_iar077k9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警政署入出境管理局</dc:creator>
    <meta:print-date>2007-09-05T14:14:29</meta:print-date>
    <meta:document-statistic meta:table-count="1" meta:cell-count="898" meta:object-count="0"/>
    <meta:generator>LibreOffice/5.0.6.3$Windows_x86 LibreOffice_project/490fc03b25318460cfc54456516ea2519c11d1aa</meta:generator>
  </office:meta>
</office:document-meta>
</file>