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iar077c9608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iar077c960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7" office:value-type="string" calcext:value-type="string">
              <text:p>中外入出人數統計表</text:p>
            </table:table-cell>
            <table:table-cell table:style-name="ce10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中華民國<text:span text:style-name="T2"> </text:span><text:span text:style-name="T3">96 年 8 月</text:span></text:p>
            </table:table-cell>
            <table:table-cell table:style-name="ce11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（桃園機場）</text:p>
            </table:table-cell>
            <table:table-cell table:style-name="ce11"/>
            <table:table-cell/>
            <table:table-cell table:style-name="ce12" office:value-type="string" calcext:value-type="string">
              <text:p>更新版本日期:</text:p>
            </table:table-cell>
            <table:table-cell table:style-name="ce13" office:value-type="string" calcext:value-type="string">
              <text:p>96/08/31</text:p>
            </table:table-cell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2"/>
            <table:table-cell table:style-name="ce4" office:value-type="string" calcext:value-type="string">
              <text:p>                 <text:span text:style-name="T1">入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4" office:value-type="string" calcext:value-type="string">
              <text:p>                 <text:span text:style-name="T1">出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8" office:value-type="string" calcext:value-type="string">
              <text:p>總</text:p>
            </table:table-cell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國籍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2" table:style-name="ce9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>
            <text:p>中華民國 <text:s text:c="31"/></text:p>
          </table:table-cell>
          <table:table-cell table:style-name="ce5" office:value-type="float" office:value="387016" calcext:value-type="float">
            <text:p>387,016</text:p>
          </table:table-cell>
          <table:table-cell table:style-name="ce5" office:value-type="float" office:value="341639" calcext:value-type="float">
            <text:p>341,639</text:p>
          </table:table-cell>
          <table:table-cell table:style-name="ce5" office:value-type="float" office:value="728655" calcext:value-type="float">
            <text:p>728,655</text:p>
          </table:table-cell>
          <table:table-cell table:style-name="ce5" office:value-type="float" office:value="381836" calcext:value-type="float">
            <text:p>381,836</text:p>
          </table:table-cell>
          <table:table-cell table:style-name="ce5" office:value-type="float" office:value="330728" calcext:value-type="float">
            <text:p>330,728</text:p>
          </table:table-cell>
          <table:table-cell table:style-name="ce5" office:value-type="float" office:value="712564" calcext:value-type="float">
            <text:p>712,564</text:p>
          </table:table-cell>
          <table:table-cell table:style-name="ce5" office:value-type="float" office:value="1441219" calcext:value-type="float">
            <text:p>1,441,2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富汗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不丹 <text:s text:c="39"/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汶萊 <text:s text:c="39"/>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緬甸 <text:s text:c="39"/>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柬埔寨 <text:s text:c="35"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里蘭卡 <text:s text:c="31"/>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賽浦勒斯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度 <text:s text:c="39"/></text:p>
          </table:table-cell>
          <table:table-cell table:style-name="ce5" office:value-type="float" office:value="1653" calcext:value-type="float">
            <text:p>1,65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925" calcext:value-type="float">
            <text:p>1,925</text:p>
          </table:table-cell>
          <table:table-cell table:style-name="ce5" office:value-type="float" office:value="1639" calcext:value-type="float">
            <text:p>1,63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863" calcext:value-type="float">
            <text:p>1,863</text:p>
          </table:table-cell>
          <table:table-cell table:style-name="ce5" office:value-type="float" office:value="3788" calcext:value-type="float">
            <text:p>3,78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尼 <text:s text:c="39"/></text:p>
          </table:table-cell>
          <table:table-cell table:style-name="ce5" office:value-type="float" office:value="1632" calcext:value-type="float">
            <text:p>1,632</text:p>
          </table:table-cell>
          <table:table-cell table:style-name="ce5" office:value-type="float" office:value="5335" calcext:value-type="float">
            <text:p>5,335</text:p>
          </table:table-cell>
          <table:table-cell table:style-name="ce5" office:value-type="float" office:value="6967" calcext:value-type="float">
            <text:p>6,967</text:p>
          </table:table-cell>
          <table:table-cell table:style-name="ce5" office:value-type="float" office:value="1408" calcext:value-type="float">
            <text:p>1,408</text:p>
          </table:table-cell>
          <table:table-cell table:style-name="ce5" office:value-type="float" office:value="3261" calcext:value-type="float">
            <text:p>3,261</text:p>
          </table:table-cell>
          <table:table-cell table:style-name="ce5" office:value-type="float" office:value="4669" calcext:value-type="float">
            <text:p>4,669</text:p>
          </table:table-cell>
          <table:table-cell table:style-name="ce5" office:value-type="float" office:value="11636" calcext:value-type="float">
            <text:p>11,63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朗 <text:s text:c="39"/>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拉克 <text:s text:c="35"/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以色列 <text:s text:c="35"/>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854" calcext:value-type="float">
            <text:p>8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日本 <text:s text:c="39"/></text:p>
          </table:table-cell>
          <table:table-cell table:style-name="ce5" office:value-type="float" office:value="52334" calcext:value-type="float">
            <text:p>52,334</text:p>
          </table:table-cell>
          <table:table-cell table:style-name="ce5" office:value-type="float" office:value="40378" calcext:value-type="float">
            <text:p>40,378</text:p>
          </table:table-cell>
          <table:table-cell table:style-name="ce5" office:value-type="float" office:value="92712" calcext:value-type="float">
            <text:p>92,712</text:p>
          </table:table-cell>
          <table:table-cell table:style-name="ce5" office:value-type="float" office:value="52853" calcext:value-type="float">
            <text:p>52,853</text:p>
          </table:table-cell>
          <table:table-cell table:style-name="ce5" office:value-type="float" office:value="40002" calcext:value-type="float">
            <text:p>40,002</text:p>
          </table:table-cell>
          <table:table-cell table:style-name="ce5" office:value-type="float" office:value="92855" calcext:value-type="float">
            <text:p>92,855</text:p>
          </table:table-cell>
          <table:table-cell table:style-name="ce5" office:value-type="float" office:value="185567" calcext:value-type="float">
            <text:p>185,5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約旦 <text:s text:c="39"/>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韓國 <text:s text:c="39"/></text:p>
          </table:table-cell>
          <table:table-cell table:style-name="ce5" office:value-type="float" office:value="9941" calcext:value-type="float">
            <text:p>9,941</text:p>
          </table:table-cell>
          <table:table-cell table:style-name="ce5" office:value-type="float" office:value="7631" calcext:value-type="float">
            <text:p>7,631</text:p>
          </table:table-cell>
          <table:table-cell table:style-name="ce5" office:value-type="float" office:value="17572" calcext:value-type="float">
            <text:p>17,572</text:p>
          </table:table-cell>
          <table:table-cell table:style-name="ce5" office:value-type="float" office:value="10351" calcext:value-type="float">
            <text:p>10,351</text:p>
          </table:table-cell>
          <table:table-cell table:style-name="ce5" office:value-type="float" office:value="7840" calcext:value-type="float">
            <text:p>7,840</text:p>
          </table:table-cell>
          <table:table-cell table:style-name="ce5" office:value-type="float" office:value="18191" calcext:value-type="float">
            <text:p>18,191</text:p>
          </table:table-cell>
          <table:table-cell table:style-name="ce5" office:value-type="float" office:value="35763" calcext:value-type="float">
            <text:p>35,76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科威特 <text:s text:c="35"/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寮國 <text:s text:c="39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黎巴嫩 <text:s text:c="35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來西亞 <text:s text:c="31"/></text:p>
          </table:table-cell>
          <table:table-cell table:style-name="ce5" office:value-type="float" office:value="4759" calcext:value-type="float">
            <text:p>4,759</text:p>
          </table:table-cell>
          <table:table-cell table:style-name="ce5" office:value-type="float" office:value="4147" calcext:value-type="float">
            <text:p>4,147</text:p>
          </table:table-cell>
          <table:table-cell table:style-name="ce5" office:value-type="float" office:value="8906" calcext:value-type="float">
            <text:p>8,906</text:p>
          </table:table-cell>
          <table:table-cell table:style-name="ce5" office:value-type="float" office:value="4624" calcext:value-type="float">
            <text:p>4,624</text:p>
          </table:table-cell>
          <table:table-cell table:style-name="ce5" office:value-type="float" office:value="3774" calcext:value-type="float">
            <text:p>3,774</text:p>
          </table:table-cell>
          <table:table-cell table:style-name="ce5" office:value-type="float" office:value="8398" calcext:value-type="float">
            <text:p>8,398</text:p>
          </table:table-cell>
          <table:table-cell table:style-name="ce5" office:value-type="float" office:value="17304" calcext:value-type="float">
            <text:p>17,3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外蒙古 <text:s text:c="35"/>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泊爾 <text:s text:c="35"/>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基斯坦 <text:s text:c="31"/>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菲律賓 <text:s text:c="35"/></text:p>
          </table:table-cell>
          <table:table-cell table:style-name="ce5" office:value-type="float" office:value="2009" calcext:value-type="float">
            <text:p>2,009</text:p>
          </table:table-cell>
          <table:table-cell table:style-name="ce5" office:value-type="float" office:value="3055" calcext:value-type="float">
            <text:p>3,055</text:p>
          </table:table-cell>
          <table:table-cell table:style-name="ce5" office:value-type="float" office:value="5064" calcext:value-type="float">
            <text:p>5,064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3291" calcext:value-type="float">
            <text:p>3,291</text:p>
          </table:table-cell>
          <table:table-cell table:style-name="ce5" office:value-type="float" office:value="5278" calcext:value-type="float">
            <text:p>5,278</text:p>
          </table:table-cell>
          <table:table-cell table:style-name="ce5" office:value-type="float" office:value="10342" calcext:value-type="float">
            <text:p>10,3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卡達 <text:s text:c="39"/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沙烏地阿拉伯 <text:s text:c="23"/>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新加坡 <text:s text:c="35"/></text:p>
          </table:table-cell>
          <table:table-cell table:style-name="ce5" office:value-type="float" office:value="5222" calcext:value-type="float">
            <text:p>5,222</text:p>
          </table:table-cell>
          <table:table-cell table:style-name="ce5" office:value-type="float" office:value="4316" calcext:value-type="float">
            <text:p>4,316</text:p>
          </table:table-cell>
          <table:table-cell table:style-name="ce5" office:value-type="float" office:value="9538" calcext:value-type="float">
            <text:p>9,538</text:p>
          </table:table-cell>
          <table:table-cell table:style-name="ce5" office:value-type="float" office:value="5352" calcext:value-type="float">
            <text:p>5,352</text:p>
          </table:table-cell>
          <table:table-cell table:style-name="ce5" office:value-type="float" office:value="4252" calcext:value-type="float">
            <text:p>4,252</text:p>
          </table:table-cell>
          <table:table-cell table:style-name="ce5" office:value-type="float" office:value="9604" calcext:value-type="float">
            <text:p>9,604</text:p>
          </table:table-cell>
          <table:table-cell table:style-name="ce5" office:value-type="float" office:value="19142" calcext:value-type="float">
            <text:p>19,1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敘利亞 <text:s text:c="35"/>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泰國 <text:s text:c="39"/></text:p>
          </table:table-cell>
          <table:table-cell table:style-name="ce5" office:value-type="float" office:value="4283" calcext:value-type="float">
            <text:p>4,283</text:p>
          </table:table-cell>
          <table:table-cell table:style-name="ce5" office:value-type="float" office:value="1648" calcext:value-type="float">
            <text:p>1,648</text:p>
          </table:table-cell>
          <table:table-cell table:style-name="ce5" office:value-type="float" office:value="5931" calcext:value-type="float">
            <text:p>5,931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784" calcext:value-type="float">
            <text:p>1,784</text:p>
          </table:table-cell>
          <table:table-cell table:style-name="ce5" office:value-type="float" office:value="6727" calcext:value-type="float">
            <text:p>6,727</text:p>
          </table:table-cell>
          <table:table-cell table:style-name="ce5" office:value-type="float" office:value="12658" calcext:value-type="float">
            <text:p>12,6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帝汶 <text:s text:c="39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土耳其 <text:s text:c="35"/>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葉門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越南 <text:s text:c="39"/></text:p>
          </table:table-cell>
          <table:table-cell table:style-name="ce5" office:value-type="float" office:value="1629" calcext:value-type="float">
            <text:p>1,629</text:p>
          </table:table-cell>
          <table:table-cell table:style-name="ce5" office:value-type="float" office:value="3561" calcext:value-type="float">
            <text:p>3,561</text:p>
          </table:table-cell>
          <table:table-cell table:style-name="ce5" office:value-type="float" office:value="5190" calcext:value-type="float">
            <text:p>5,190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3880" calcext:value-type="float">
            <text:p>3,880</text:p>
          </table:table-cell>
          <table:table-cell table:style-name="ce5" office:value-type="float" office:value="4743" calcext:value-type="float">
            <text:p>4,743</text:p>
          </table:table-cell>
          <table:table-cell table:style-name="ce5" office:value-type="float" office:value="9933" calcext:value-type="float">
            <text:p>9,9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孟加拉共和國 <text:s text:c="23"/>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曼 <text:s text:c="39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吉里巴斯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塞席爾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吐瓦魯 <text:s text:c="35"/>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拉伯聯合大公國 <text:s text:c="15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索羅門群島 <text:s text:c="27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中國大陸 <text:s text:c="31"/>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韓 <text:s text:c="39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勒斯坦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澳大利亞 <text:s text:c="31"/></text:p>
          </table:table-cell>
          <table:table-cell table:style-name="ce5" office:value-type="float" office:value="2930" calcext:value-type="float">
            <text:p>2,930</text:p>
          </table:table-cell>
          <table:table-cell table:style-name="ce5" office:value-type="float" office:value="1665" calcext:value-type="float">
            <text:p>1,665</text:p>
          </table:table-cell>
          <table:table-cell table:style-name="ce5" office:value-type="float" office:value="4595" calcext:value-type="float">
            <text:p>4,595</text:p>
          </table:table-cell>
          <table:table-cell table:style-name="ce5" office:value-type="float" office:value="2968" calcext:value-type="float">
            <text:p>2,968</text:p>
          </table:table-cell>
          <table:table-cell table:style-name="ce5" office:value-type="float" office:value="1720" calcext:value-type="float">
            <text:p>1,720</text:p>
          </table:table-cell>
          <table:table-cell table:style-name="ce5" office:value-type="float" office:value="4688" calcext:value-type="float">
            <text:p>4,688</text:p>
          </table:table-cell>
          <table:table-cell table:style-name="ce5" office:value-type="float" office:value="9283" calcext:value-type="float">
            <text:p>9,2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斐濟 <text:s text:c="39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諾魯 <text:s text:c="39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紐西蘭 <text:s text:c="35"/>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710" calcext:value-type="float">
            <text:p>1,7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東加王國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摩亞群島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帛琉 <text:s text:c="39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賽班島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奧地利 <text:s text:c="35"/>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919" calcext:value-type="float">
            <text:p>9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比利時 <text:s text:c="35"/>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69" calcext:value-type="float">
            <text:p>6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保加利亞 <text:s text:c="31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白俄羅斯 <text:s text:c="31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捷克 <text:s text:c="39"/>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丹麥 <text:s text:c="39"/>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蘭 <text:s text:c="39"/>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法國 <text:s text:c="39"/></text:p>
          </table:table-cell>
          <table:table-cell table:style-name="ce5" office:value-type="float" office:value="1544" calcext:value-type="float">
            <text:p>1,544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2223" calcext:value-type="float">
            <text:p>2,223</text:p>
          </table:table-cell>
          <table:table-cell table:style-name="ce5" office:value-type="float" office:value="1691" calcext:value-type="float">
            <text:p>1,691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2450" calcext:value-type="float">
            <text:p>2,450</text:p>
          </table:table-cell>
          <table:table-cell table:style-name="ce5" office:value-type="float" office:value="4673" calcext:value-type="float">
            <text:p>4,67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德國 <text:s text:c="39"/></text:p>
          </table:table-cell>
          <table:table-cell table:style-name="ce5" office:value-type="float" office:value="2322" calcext:value-type="float">
            <text:p>2,322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370" calcext:value-type="float">
            <text:p>2,37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2951" calcext:value-type="float">
            <text:p>2,951</text:p>
          </table:table-cell>
          <table:table-cell table:style-name="ce5" office:value-type="float" office:value="5918" calcext:value-type="float">
            <text:p>5,9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希臘 <text:s text:c="39"/>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匈牙利 <text:s text:c="35"/>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冰島 <text:s text:c="39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爾蘭 <text:s text:c="35"/>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義大利 <text:s text:c="35"/>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666" calcext:value-type="float">
            <text:p>1,66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森堡 <text:s text:c="35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爾他 <text:s text:c="35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納哥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荷蘭 <text:s text:c="39"/>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032" calcext:value-type="float">
            <text:p>2,0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挪威 <text:s text:c="39"/>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波蘭 <text:s text:c="39"/>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葡萄牙 <text:s text:c="35"/>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1563" calcext:value-type="float">
            <text:p>1,563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1644" calcext:value-type="float">
            <text:p>1,644</text:p>
          </table:table-cell>
          <table:table-cell table:style-name="ce5" office:value-type="float" office:value="3207" calcext:value-type="float">
            <text:p>3,20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羅馬尼亞 <text:s text:c="31"/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馬利諾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西班牙 <text:s text:c="35"/>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684" calcext:value-type="float">
            <text:p>6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典 <text:s text:c="39"/>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921" calcext:value-type="float">
            <text:p>9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士 <text:s text:c="39"/>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959" calcext:value-type="float">
            <text:p>9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克蘭 <text:s text:c="35"/>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英國 <text:s text:c="39"/></text:p>
          </table:table-cell>
          <table:table-cell table:style-name="ce5" office:value-type="float" office:value="3569" calcext:value-type="float">
            <text:p>3,569</text:p>
          </table:table-cell>
          <table:table-cell table:style-name="ce5" office:value-type="float" office:value="1777" calcext:value-type="float">
            <text:p>1,777</text:p>
          </table:table-cell>
          <table:table-cell table:style-name="ce5" office:value-type="float" office:value="5346" calcext:value-type="float">
            <text:p>5,346</text:p>
          </table:table-cell>
          <table:table-cell table:style-name="ce5" office:value-type="float" office:value="3723" calcext:value-type="float">
            <text:p>3,723</text:p>
          </table:table-cell>
          <table:table-cell table:style-name="ce5" office:value-type="float" office:value="1771" calcext:value-type="float">
            <text:p>1,771</text:p>
          </table:table-cell>
          <table:table-cell table:style-name="ce5" office:value-type="float" office:value="5494" calcext:value-type="float">
            <text:p>5,494</text:p>
          </table:table-cell>
          <table:table-cell table:style-name="ce5" office:value-type="float" office:value="10840" calcext:value-type="float">
            <text:p>10,8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斯拉夫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布亞紐幾內亞 <text:s text:c="1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拉脫維亞 <text:s text:c="31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沙尼亞 <text:s text:c="31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亞美尼亞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俄羅斯 <text:s text:c="35"/>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57" calcext:value-type="float">
            <text:p>5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立陶宛 <text:s text:c="35"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玆別克 <text:s text:c="31"/>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哈薩克 <text:s text:c="35"/>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爾多瓦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吉爾吉斯 <text:s text:c="31"/>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塔吉克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土庫曼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亞塞拜然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克羅埃西亞 <text:s text:c="27"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凡尼亞 <text:s text:c="27"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其頓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伐克 <text:s text:c="31"/>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貝多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加拿大 <text:s text:c="35"/></text:p>
          </table:table-cell>
          <table:table-cell table:style-name="ce5" office:value-type="float" office:value="3917" calcext:value-type="float">
            <text:p>3,917</text:p>
          </table:table-cell>
          <table:table-cell table:style-name="ce5" office:value-type="float" office:value="2732" calcext:value-type="float">
            <text:p>2,732</text:p>
          </table:table-cell>
          <table:table-cell table:style-name="ce5" office:value-type="float" office:value="6649" calcext:value-type="float">
            <text:p>6,649</text:p>
          </table:table-cell>
          <table:table-cell table:style-name="ce5" office:value-type="float" office:value="4015" calcext:value-type="float">
            <text:p>4,015</text:p>
          </table:table-cell>
          <table:table-cell table:style-name="ce5" office:value-type="float" office:value="2856" calcext:value-type="float">
            <text:p>2,856</text:p>
          </table:table-cell>
          <table:table-cell table:style-name="ce5" office:value-type="float" office:value="6871" calcext:value-type="float">
            <text:p>6,871</text:p>
          </table:table-cell>
          <table:table-cell table:style-name="ce5" office:value-type="float" office:value="13520" calcext:value-type="float">
            <text:p>13,5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斯大黎加 <text:s text:c="27"/>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古巴 <text:s text:c="39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明尼加 <text:s text:c="31"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爾瓦多 <text:s text:c="31"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瓜地馬拉 <text:s text:c="31"/>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海地 <text:s text:c="39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宏都拉斯 <text:s text:c="31"/>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墨西哥 <text:s text:c="35"/>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91" calcext:value-type="float">
            <text:p>49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加拉瓜 <text:s text:c="31"/>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拿馬 <text:s text:c="35"/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美國 <text:s text:c="39"/></text:p>
          </table:table-cell>
          <table:table-cell table:style-name="ce5" office:value-type="float" office:value="19880" calcext:value-type="float">
            <text:p>19,880</text:p>
          </table:table-cell>
          <table:table-cell table:style-name="ce5" office:value-type="float" office:value="10229" calcext:value-type="float">
            <text:p>10,229</text:p>
          </table:table-cell>
          <table:table-cell table:style-name="ce5" office:value-type="float" office:value="30109" calcext:value-type="float">
            <text:p>30,109</text:p>
          </table:table-cell>
          <table:table-cell table:style-name="ce5" office:value-type="float" office:value="22956" calcext:value-type="float">
            <text:p>22,956</text:p>
          </table:table-cell>
          <table:table-cell table:style-name="ce5" office:value-type="float" office:value="12969" calcext:value-type="float">
            <text:p>12,969</text:p>
          </table:table-cell>
          <table:table-cell table:style-name="ce5" office:value-type="float" office:value="35925" calcext:value-type="float">
            <text:p>35,925</text:p>
          </table:table-cell>
          <table:table-cell table:style-name="ce5" office:value-type="float" office:value="66034" calcext:value-type="float">
            <text:p>66,0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紹爾群島共和國 <text:s text:c="15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根廷 <text:s text:c="35"/>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玻利維亞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西 <text:s text:c="39"/>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29" calcext:value-type="float">
            <text:p>5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智利 <text:s text:c="39"/>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倫比亞 <text:s text:c="31"/>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厄瓜多 <text:s text:c="35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蓋亞納 <text:s text:c="35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拉圭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拉圭 <text:s text:c="35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秘魯 <text:s text:c="39"/>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千里達 <text:s text:c="35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委內瑞拉 <text:s text:c="31"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米尼克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爾及利亞 <text:s text:c="27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喀麥隆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查德 <text:s text:c="39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剛果 <text:s text:c="39"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赤道幾內亞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衣索匹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加彭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甘比亞 <text:s text:c="35"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迦納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象牙海岸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肯亞 <text:s text:c="39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賴比瑞亞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利比亞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達加斯加 <text:s text:c="27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拉威 <text:s text:c="35"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利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模里西斯 <text:s text:c="31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洛哥 <text:s text:c="35"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奈及利亞 <text:s text:c="31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辛巴威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安達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獅子山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索馬利亞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非 <text:s text:c="39"/>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871" calcext:value-type="float">
            <text:p>87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丹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史瓦濟蘭 <text:s text:c="31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坦尚尼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哥 <text:s text:c="39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突尼西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干達 <text:s text:c="35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埃及 <text:s text:c="39"/>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多美及普林西比 <text:s text:c="15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文森及格瑞那丁 <text:s text:c="15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克里斯多福 <text:s text:c="23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貝理斯 <text:s text:c="35"/>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無國籍 <text:s text:c="35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　　　　　　計 <text:s text:c="15"/></text:p>
          </table:table-cell>
          <table:table-cell table:style-name="ce5" office:value-type="float" office:value="512766" calcext:value-type="float">
            <text:p>512,766</text:p>
          </table:table-cell>
          <table:table-cell table:style-name="ce5" office:value-type="float" office:value="433427" calcext:value-type="float">
            <text:p>433,427</text:p>
          </table:table-cell>
          <table:table-cell table:style-name="ce5" office:value-type="float" office:value="946193" calcext:value-type="float">
            <text:p>946,193</text:p>
          </table:table-cell>
          <table:table-cell table:style-name="ce5" office:value-type="float" office:value="511893" calcext:value-type="float">
            <text:p>511,893</text:p>
          </table:table-cell>
          <table:table-cell table:style-name="ce5" office:value-type="float" office:value="423457" calcext:value-type="float">
            <text:p>423,457</text:p>
          </table:table-cell>
          <table:table-cell table:style-name="ce5" office:value-type="float" office:value="935350" calcext:value-type="float">
            <text:p>935,350</text:p>
          </table:table-cell>
          <table:table-cell table:style-name="ce5" office:value-type="float" office:value="1881543" calcext:value-type="float">
            <text:p>1,881,543</text:p>
          </table:table-cell>
          <table:table-cell table:number-columns-repeated="1016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iar077c9608.$A$1" table:cell-range-address="$iar077c9608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ar077c9608" style:display-name="PageStyle_iar077c9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警政署入出境管理局</dc:creator>
    <meta:print-date>2007-09-26T08:56:18</meta:print-date>
    <meta:document-statistic meta:table-count="1" meta:cell-count="1346" meta:object-count="0"/>
    <meta:generator>LibreOffice/5.0.6.3$Windows_x86 LibreOffice_project/490fc03b25318460cfc54456516ea2519c11d1aa</meta:generator>
  </office:meta>
</office:document-meta>
</file>