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1mm"/>
    </style:style>
    <style:style style:name="co2" style:family="table-column">
      <style:table-column-properties fo:break-before="auto" style:column-width="18.6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iar077k9606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diagonal-bl-tr="none" style:diagonal-tl-br="none" fo:border="0.06pt solid #000000" fo:padding="0.71mm" style:rotation-align="non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14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iar077k960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7" office:value-type="string" calcext:value-type="string">
              <text:p>中外入出人數統計表</text:p>
            </table:table-cell>
            <table:table-cell table:style-name="ce10"/>
            <table:table-cell table:number-columns-repeated="1019"/>
          </table:table-row>
          <table:table-row table:style-name="ro1">
            <table:table-cell table:number-columns-repeated="3"/>
            <table:table-cell table:style-name="ce7" office:value-type="string" calcext:value-type="string">
              <text:p>中華民國<text:span text:style-name="T2"> </text:span><text:span text:style-name="T3">96 年 6 月</text:span></text:p>
            </table:table-cell>
            <table:table-cell table:style-name="ce11"/>
            <table:table-cell table:number-columns-repeated="1019"/>
          </table:table-row>
          <table:table-row table:style-name="ro1">
            <table:table-cell table:number-columns-repeated="3"/>
            <table:table-cell table:style-name="ce7" office:value-type="string" calcext:value-type="string">
              <text:p>（高雄小港機場）</text:p>
            </table:table-cell>
            <table:table-cell table:style-name="ce11"/>
            <table:table-cell/>
            <table:table-cell table:style-name="ce12" office:value-type="string" calcext:value-type="string">
              <text:p>更新版本日期:</text:p>
            </table:table-cell>
            <table:table-cell table:style-name="ce13" office:value-type="string" calcext:value-type="string">
              <text:p>96/08/09</text:p>
            </table:table-cell>
            <table:table-cell table:number-columns-repeated="1016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2"/>
            <table:table-cell table:style-name="ce4" office:value-type="string" calcext:value-type="string">
              <text:p>                 <text:span text:style-name="T1">入</text:span></text:p>
            </table:table-cell>
            <table:table-cell table:style-name="ce6"/>
            <table:table-cell table:style-name="ce8" office:value-type="string" calcext:value-type="string">
              <text:p>合</text:p>
            </table:table-cell>
            <table:table-cell table:style-name="ce4" office:value-type="string" calcext:value-type="string">
              <text:p>                 <text:span text:style-name="T1">出</text:span></text:p>
            </table:table-cell>
            <table:table-cell table:style-name="ce6"/>
            <table:table-cell table:style-name="ce8" office:value-type="string" calcext:value-type="string">
              <text:p>合</text:p>
            </table:table-cell>
            <table:table-cell table:style-name="ce8" office:value-type="string" calcext:value-type="string">
              <text:p>總</text:p>
            </table:table-cell>
            <table:table-cell table:number-columns-repeated="1016"/>
          </table:table-row>
          <table:table-row table:style-name="ro1">
            <table:table-cell table:style-name="ce2" office:value-type="string" calcext:value-type="string">
              <text:p>國籍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number-columns-repeated="2" table:style-name="ce9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1">
          <table:table-cell table:style-name="ce3" office:value-type="string" calcext:value-type="string">
            <text:p>中華民國 <text:s text:c="31"/></text:p>
          </table:table-cell>
          <table:table-cell table:style-name="ce5" office:value-type="float" office:value="69031" calcext:value-type="float">
            <text:p>69,031</text:p>
          </table:table-cell>
          <table:table-cell table:style-name="ce5" office:value-type="float" office:value="52980" calcext:value-type="float">
            <text:p>52,980</text:p>
          </table:table-cell>
          <table:table-cell table:style-name="ce5" office:value-type="float" office:value="122011" calcext:value-type="float">
            <text:p>122,011</text:p>
          </table:table-cell>
          <table:table-cell table:style-name="ce5" office:value-type="float" office:value="70193" calcext:value-type="float">
            <text:p>70,193</text:p>
          </table:table-cell>
          <table:table-cell table:style-name="ce5" office:value-type="float" office:value="55626" calcext:value-type="float">
            <text:p>55,626</text:p>
          </table:table-cell>
          <table:table-cell table:style-name="ce5" office:value-type="float" office:value="125819" calcext:value-type="float">
            <text:p>125,819</text:p>
          </table:table-cell>
          <table:table-cell table:style-name="ce5" office:value-type="float" office:value="247830" calcext:value-type="float">
            <text:p>247,83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不丹 <text:s text:c="39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汶萊 <text:s text:c="39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緬甸 <text:s text:c="39"/>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柬埔寨 <text:s text:c="35"/>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斯里蘭卡 <text:s text:c="31"/>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印度 <text:s text:c="39"/>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78" calcext:value-type="float">
            <text:p>27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印尼 <text:s text:c="39"/>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892" calcext:value-type="float">
            <text:p>892</text:p>
          </table:table-cell>
          <table:table-cell table:style-name="ce5" office:value-type="float" office:value="1191" calcext:value-type="float">
            <text:p>1,191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1888" calcext:value-type="float">
            <text:p>1,88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伊朗 <text:s text:c="39"/>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以色列 <text:s text:c="35"/>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日本 <text:s text:c="39"/></text:p>
          </table:table-cell>
          <table:table-cell table:style-name="ce5" office:value-type="float" office:value="5013" calcext:value-type="float">
            <text:p>5,013</text:p>
          </table:table-cell>
          <table:table-cell table:style-name="ce5" office:value-type="float" office:value="1390" calcext:value-type="float">
            <text:p>1,390</text:p>
          </table:table-cell>
          <table:table-cell table:style-name="ce5" office:value-type="float" office:value="6403" calcext:value-type="float">
            <text:p>6,403</text:p>
          </table:table-cell>
          <table:table-cell table:style-name="ce5" office:value-type="float" office:value="3893" calcext:value-type="float">
            <text:p>3,893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4343" calcext:value-type="float">
            <text:p>4,343</text:p>
          </table:table-cell>
          <table:table-cell table:style-name="ce5" office:value-type="float" office:value="10746" calcext:value-type="float">
            <text:p>10,74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約旦 <text:s text:c="39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韓國 <text:s text:c="39"/>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float" office:value="1380" calcext:value-type="float">
            <text:p>1,38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來西亞 <text:s text:c="31"/>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1394" calcext:value-type="float">
            <text:p>1,394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1495" calcext:value-type="float">
            <text:p>1,495</text:p>
          </table:table-cell>
          <table:table-cell table:style-name="ce5" office:value-type="float" office:value="2889" calcext:value-type="float">
            <text:p>2,88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外蒙古 <text:s text:c="35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尼泊爾 <text:s text:c="35"/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基斯坦 <text:s text:c="31"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菲律賓 <text:s text:c="35"/>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1171" calcext:value-type="float">
            <text:p>1,171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1257" calcext:value-type="float">
            <text:p>1,257</text:p>
          </table:table-cell>
          <table:table-cell table:style-name="ce5" office:value-type="float" office:value="2428" calcext:value-type="float">
            <text:p>2,42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新加坡 <text:s text:c="35"/>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1263" calcext:value-type="float">
            <text:p>1,263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1382" calcext:value-type="float">
            <text:p>1,382</text:p>
          </table:table-cell>
          <table:table-cell table:style-name="ce5" office:value-type="float" office:value="2645" calcext:value-type="float">
            <text:p>2,64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敘利亞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泰國 <text:s text:c="39"/>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055" calcext:value-type="float">
            <text:p>1,055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1195" calcext:value-type="float">
            <text:p>1,195</text:p>
          </table:table-cell>
          <table:table-cell table:style-name="ce5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土耳其 <text:s text:c="35"/>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越南 <text:s text:c="39"/>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1507" calcext:value-type="float">
            <text:p>1,507</text:p>
          </table:table-cell>
          <table:table-cell table:style-name="ce5" office:value-type="float" office:value="1847" calcext:value-type="float">
            <text:p>1,847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1510" calcext:value-type="float">
            <text:p>1,510</text:p>
          </table:table-cell>
          <table:table-cell table:style-name="ce5" office:value-type="float" office:value="1791" calcext:value-type="float">
            <text:p>1,791</text:p>
          </table:table-cell>
          <table:table-cell table:style-name="ce5" office:value-type="float" office:value="3638" calcext:value-type="float">
            <text:p>3,63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孟加拉共和國 <text:s text:c="23"/>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吉里巴斯 <text:s text:c="31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塞席爾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索羅門群島 <text:s text:c="27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澳大利亞 <text:s text:c="31"/>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674" calcext:value-type="float">
            <text:p>67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斐濟 <text:s text:c="39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紐西蘭 <text:s text:c="35"/>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萬那杜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奧地利 <text:s text:c="35"/>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比利時 <text:s text:c="35"/>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保加利亞 <text:s text:c="31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白俄羅斯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捷克 <text:s text:c="39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丹麥 <text:s text:c="39"/>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蘭 <text:s text:c="39"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法國 <text:s text:c="39"/>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10" calcext:value-type="float">
            <text:p>41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德國 <text:s text:c="39"/>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684" calcext:value-type="float">
            <text:p>68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希臘 <text:s text:c="39"/>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匈牙利 <text:s text:c="35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冰島 <text:s text:c="39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愛爾蘭 <text:s text:c="35"/>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義大利 <text:s text:c="35"/>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列支敦斯登 <text:s text:c="27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盧森堡 <text:s text:c="35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爾他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荷蘭 <text:s text:c="39"/>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38" calcext:value-type="float">
            <text:p>23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挪威 <text:s text:c="39"/>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波蘭 <text:s text:c="39"/>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葡萄牙 <text:s text:c="35"/>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71" calcext:value-type="float">
            <text:p>37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羅馬尼亞 <text:s text:c="31"/>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西班牙 <text:s text:c="35"/>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瑞典 <text:s text:c="39"/>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瑞士 <text:s text:c="39"/>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烏克蘭 <text:s text:c="35"/>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英國 <text:s text:c="39"/>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952" calcext:value-type="float">
            <text:p>95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蘇俄 <text:s text:c="39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南斯拉夫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拉脫維亞 <text:s text:c="31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愛沙尼亞 <text:s text:c="31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俄羅斯 <text:s text:c="35"/>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立陶宛 <text:s text:c="35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哈薩克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摩爾多瓦 <text:s text:c="31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喬治亞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克羅埃西亞 <text:s text:c="27"/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斯洛凡尼亞 <text:s text:c="27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斯洛伐克 <text:s text:c="31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加拿大 <text:s text:c="35"/>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969" calcext:value-type="float">
            <text:p>96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哥斯大黎加 <text:s text:c="27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古巴 <text:s text:c="39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多明尼加 <text:s text:c="31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薩爾瓦多 <text:s text:c="31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瓜地馬拉 <text:s text:c="31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宏都拉斯 <text:s text:c="31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墨西哥 <text:s text:c="35"/>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拿馬 <text:s text:c="35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美國 <text:s text:c="39"/></text:p>
          </table:table-cell>
          <table:table-cell table:style-name="ce5" office:value-type="float" office:value="1685" calcext:value-type="float">
            <text:p>1,685</text:p>
          </table:table-cell>
          <table:table-cell table:style-name="ce5" office:value-type="float" office:value="984" calcext:value-type="float">
            <text:p>984</text:p>
          </table:table-cell>
          <table:table-cell table:style-name="ce5" office:value-type="float" office:value="2669" calcext:value-type="float">
            <text:p>2,669</text:p>
          </table:table-cell>
          <table:table-cell table:style-name="ce5" office:value-type="float" office:value="1421" calcext:value-type="float">
            <text:p>1,421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2172" calcext:value-type="float">
            <text:p>2,172</text:p>
          </table:table-cell>
          <table:table-cell table:style-name="ce5" office:value-type="float" office:value="4841" calcext:value-type="float">
            <text:p>4,84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格瑞那達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紹爾群島共和國 <text:s text:c="15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阿根廷 <text:s text:c="35"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玻利維亞 <text:s text:c="31"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西 <text:s text:c="39"/>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智利 <text:s text:c="39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哥倫比亞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烏拉圭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拉圭 <text:s text:c="35"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秘魯 <text:s text:c="39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千里達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委內瑞拉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多米尼克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喀麥隆 <text:s text:c="35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查德 <text:s text:c="39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達加斯加 <text:s text:c="27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摩洛哥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奈及利亞 <text:s text:c="31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南非 <text:s text:c="39"/>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坦尚尼亞 <text:s text:c="31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突尼西亞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埃及 <text:s text:c="39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貝理斯 <text:s text:c="35"/>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無國籍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　　　　　　計 <text:s text:c="15"/></text:p>
          </table:table-cell>
          <table:table-cell table:style-name="ce5" office:value-type="float" office:value="82337" calcext:value-type="float">
            <text:p>82,337</text:p>
          </table:table-cell>
          <table:table-cell table:style-name="ce5" office:value-type="float" office:value="60768" calcext:value-type="float">
            <text:p>60,768</text:p>
          </table:table-cell>
          <table:table-cell table:style-name="ce5" office:value-type="float" office:value="143105" calcext:value-type="float">
            <text:p>143,105</text:p>
          </table:table-cell>
          <table:table-cell table:style-name="ce5" office:value-type="float" office:value="82077" calcext:value-type="float">
            <text:p>82,077</text:p>
          </table:table-cell>
          <table:table-cell table:style-name="ce5" office:value-type="float" office:value="61896" calcext:value-type="float">
            <text:p>61,896</text:p>
          </table:table-cell>
          <table:table-cell table:style-name="ce5" office:value-type="float" office:value="143973" calcext:value-type="float">
            <text:p>143,973</text:p>
          </table:table-cell>
          <table:table-cell table:style-name="ce5" office:value-type="float" office:value="287078" calcext:value-type="float">
            <text:p>287,078</text:p>
          </table:table-cell>
          <table:table-cell table:number-columns-repeated="1016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iar077k9606.$A$1" table:cell-range-address="$iar077k9606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ar077k9606" style:display-name="PageStyle_iar077k9606" style:page-layout-name="Mpm3">
      <style:header style:display="false"/>
      <style:header-left style:display="false"/>
      <style:footer>
        <text:p><text:span text:style-name="MT1">中外入出人數統計表</text:span><text:span text:style-name="MT1">-</text:span><text:span text:style-name="MT1">高雄小港機場</text:span><text:span text:style-name="MT1">(96</text:span><text:span text:style-name="MT1">年</text:span><text:span text:style-name="MT1">6</text:span><text:span text:style-name="MT1">月</text:span><text:span text:style-name="MT1">).xls <text:s text:c="6"/></text:span><text:span text:style-name="MT1">第</text:span><text:span text:style-name="MT1"><text:page-number>1</text:page-number></text:span><text:span text:style-name="MT1">頁</text:span><text:span text:style-name="MT1">(</text:span><text:span text:style-name="MT1">共</text:span><text:span text:style-name="MT1"><text:page-count>99</text:page-count></text:span><text:span text:style-name="MT1">頁</text:span><text:span text:style-name="MT1">)</text:span></text:p>
      </style:footer>
      <style:footer-left style:display="false">
        <text:p><text:span text:style-name="MT1">中外入出人數統計表</text:span><text:span text:style-name="MT1">-</text:span><text:span text:style-name="MT1">高雄小港機場</text:span><text:span text:style-name="MT1">(96</text:span><text:span text:style-name="MT1">年</text:span><text:span text:style-name="MT1">6</text:span><text:span text:style-name="MT1">月</text:span><text:span text:style-name="MT1">).xls <text:s text:c="6"/></text:span><text:span text:style-name="MT1">第</text:span><text:span text:style-name="MT1"><text:page-number>1</text:page-number></text:span><text:span text:style-name="MT1">頁</text:span><text:span text:style-name="MT1">(</text:span><text:span text:style-name="MT1">共</text:span><text:span text:style-name="MT1"><text:page-count>99</text:page-count></text:span><text:span text:style-name="MT1">頁</text:span><text:span text:style-name="MT1">)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USER</dc:creator>
    <meta:print-date>2007-07-19T11:40:22</meta:print-date>
    <meta:document-statistic meta:table-count="1" meta:cell-count="858" meta:object-count="0"/>
    <meta:generator>LibreOffice/5.0.6.3$Windows_x86 LibreOffice_project/490fc03b25318460cfc54456516ea2519c11d1aa</meta:generator>
  </office:meta>
</office:document-meta>
</file>