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305.25pt" style:use-optimal-row-height="false" fo:break-before="auto"/>
    </style:style>
    <style:style style:name="ro14" style:family="table-row">
      <style:table-row-properties style:row-height="129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7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3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6">
            <text:p>106年度1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9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7"/>
          <table:table-cell table:style-name="ce11"/>
          <table:table-cell office:value-type="string" table:style-name="ce6">
            <text:p>無</text:p>
          </table:table-cell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4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1"/>
          <table:table-cell table:style-name="ce17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17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 table:style-name="ce3"/>
        </table:table-row>
        <table:table-row table:number-rows-repeated="2"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0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 table:style-name="ce3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3" table:style-name="ce16"/>
          <table:table-cell table:style-name="ce35"/>
          <table:table-cell table:style-name="ce26"/>
          <table:table-cell table:number-columns-repeated="16376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5"/>
          <table:table-cell table:style-name="ce27"/>
          <table:table-cell table:number-columns-repeated="16376"/>
        </table:table-row>
        <table:table-row table:style-name="ro6">
          <table:table-cell table:style-name="ce36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5"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1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7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11月份" table:formula="of:=[公務.A2]" table:number-columns-spanned="8" table:number-rows-spanned="1" table:style-name="ce46">
            <text:p>106年度1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9">
            <text:p>新住民發展基金 總計</text:p>
          </table:table-cell>
          <table:covered-table-cell table:number-columns-repeated="5"/>
          <table:table-cell office:value-type="float" office:value="655666" table:formula="of:=SUM([.G6:.G22])" table:style-name="ce30">
            <text:p><text:s/>655,666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13" table:style-name="ce52">
            <text:p>新住民發展基金(補助移民署執行)</text:p>
          </table:table-cell>
          <table:table-cell office:value-type="string" table:style-name="ce38">
            <text:p>平面媒體</text:p>
          </table:table-cell>
          <table:table-cell office:value-type="string" table:style-name="ce38">
            <text:p>106年度新住民專屬新聞影音網站維運案-「Taiwan我來了-新住民全球新聞網」網站宣傳廣告</text:p>
          </table:table-cell>
          <table:table-cell office:value-type="string" table:style-name="ce38">
            <text:p>11/1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讀者雜誌</text:p>
          </table:table-cell>
          <table:table-cell office:value-type="float" office:value="50000" table:style-name="ce23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平面媒體</text:p>
          </table:table-cell>
          <table:table-cell office:value-type="string" table:style-name="ce38">
            <text:p>106年度新住民專屬新聞影音網站維運案-「Taiwan我來了-新住民全球新聞網」網站宣傳廣告</text:p>
          </table:table-cell>
          <table:table-cell office:value-type="string" table:style-name="ce38">
            <text:p>11/3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台灣新生報</text:p>
          </table:table-cell>
          <table:table-cell office:value-type="float" office:value="15000" table:style-name="ce23">
            <text:p>15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平面媒體</text:p>
          </table:table-cell>
          <table:table-cell office:value-type="string" table:style-name="ce38">
            <text:p>106年度新住民專屬新聞影音網站維運案-「Taiwan我來了-新住民全球新聞網」網站宣傳廣告</text:p>
          </table:table-cell>
          <table:table-cell office:value-type="string" table:style-name="ce38">
            <text:p>11/1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Topics雜誌</text:p>
          </table:table-cell>
          <table:table-cell office:value-type="float" office:value="50000" table:style-name="ce23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106年度新住民專屬新聞影音網站維運案-「Taiwan我來了-新住民全球新聞網」寶島新住民專區</text:p>
          </table:table-cell>
          <table:table-cell office:value-type="string" table:style-name="ce38">
            <text:p>11/6-12</text:p>
          </table:table-cell>
          <table:table-cell office:value-type="string" table:style-name="ce39">
            <text:p>1次</text:p>
          </table:table-cell>
          <table:table-cell office:value-type="string" table:style-name="ce38">
            <text:p>聯合新聞網</text:p>
          </table:table-cell>
          <table:table-cell office:value-type="float" office:value="180000" table:style-name="ce23">
            <text:p>18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106年度新住民專屬新聞影音網站維運案-「Taiwan我來了-新住民全球新聞網」寶島新住民專題報導</text:p>
          </table:table-cell>
          <table:table-cell office:value-type="string" table:style-name="ce38">
            <text:p>11/16、11/23</text:p>
          </table:table-cell>
          <table:table-cell office:value-type="string" table:style-name="ce39">
            <text:p>2次</text:p>
          </table:table-cell>
          <table:table-cell office:value-type="string" table:style-name="ce38">
            <text:p>聯合新聞網</text:p>
          </table:table-cell>
          <table:table-cell office:value-type="float" office:value="60000" table:style-name="ce23">
            <text:p>6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106年度新住民專屬新聞影音網站維運案-「Taiwan我來了-新住民全球新聞網」粉絲團行銷宣傳廣告</text:p>
          </table:table-cell>
          <table:table-cell office:value-type="string" table:style-name="ce38">
            <text:p>11月份</text:p>
          </table:table-cell>
          <table:table-cell office:value-type="string" table:style-name="ce39">
            <text:p>1個月</text:p>
          </table:table-cell>
          <table:table-cell office:value-type="string" table:style-name="ce38">
            <text:p>FACEBOOK</text:p>
          </table:table-cell>
          <table:table-cell office:value-type="float" office:value="50000" table:style-name="ce23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106年度新住民專屬新聞影音網站維運案-「Taiwan我來了-新住民全球新聞網」粉絲團行銷宣傳廣告</text:p>
          </table:table-cell>
          <table:table-cell office:value-type="string" table:style-name="ce38">
            <text:p>11月份</text:p>
          </table:table-cell>
          <table:table-cell office:value-type="string" table:style-name="ce39">
            <text:p>1個月</text:p>
          </table:table-cell>
          <table:table-cell office:value-type="string" table:style-name="ce38">
            <text:p>Google聯播網</text:p>
          </table:table-cell>
          <table:table-cell office:value-type="float" office:value="5000" table:style-name="ce23">
            <text:p>5,000<text:s/></text:p>
          </table:table-cell>
          <table:table-cell table:style-name="ce32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網路媒體</text:p>
          </table:table-cell>
          <table:table-cell office:value-type="string" table:style-name="ce38">
            <text:p>106年度新住民專屬新聞影音網站維運案-「Taiwan我來了-新住民全球新聞網」粉絲團行銷宣傳廣告</text:p>
          </table:table-cell>
          <table:table-cell office:value-type="string" table:style-name="ce38">
            <text:p>11月份</text:p>
          </table:table-cell>
          <table:table-cell office:value-type="string" table:style-name="ce39">
            <text:p>1個月</text:p>
          </table:table-cell>
          <table:table-cell office:value-type="string" table:style-name="ce38">
            <text:p>Google關鍵字</text:p>
          </table:table-cell>
          <table:table-cell office:value-type="float" office:value="5000" table:style-name="ce23">
            <text:p>5,000<text:s/></text:p>
          </table:table-cell>
          <table:table-cell table:style-name="ce3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</text:p>
            <text:p>「築夢新台灣」電視節目Promo-第三十九集(20秒)</text:p>
          </table:table-cell>
          <table:table-cell office:value-type="string" table:style-name="ce38">
            <text:p>11/1-11/30</text:p>
          </table:table-cell>
          <table:table-cell office:value-type="string" table:style-name="ce39">
            <text:p>86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</text:p>
            <text:p>「築夢新台灣」電視節目Promo-第四十集(20秒)</text:p>
          </table:table-cell>
          <table:table-cell office:value-type="string" table:style-name="ce38">
            <text:p>11/1-11/30</text:p>
          </table:table-cell>
          <table:table-cell office:value-type="string" table:style-name="ce39">
            <text:p>110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</text:p>
            <text:p>「築夢新台灣」電視節目Promo-第四十一集(20秒)</text:p>
          </table:table-cell>
          <table:table-cell office:value-type="string" table:style-name="ce38">
            <text:p>11/1-11/30</text:p>
          </table:table-cell>
          <table:table-cell office:value-type="string" table:style-name="ce39">
            <text:p>68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</text:p>
            <text:p>「築夢新台灣」電視節目Promo-第四十二集(20秒)</text:p>
          </table:table-cell>
          <table:table-cell office:value-type="string" table:style-name="ce38">
            <text:p>11/1-11/30</text:p>
          </table:table-cell>
          <table:table-cell office:value-type="string" table:style-name="ce39">
            <text:p>226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38">
            <text:p>電視媒體</text:p>
          </table:table-cell>
          <table:table-cell office:value-type="string" table:style-name="ce38">
            <text:p>移民署105年度新住民資訊宣導電視媒體製播案-</text:p>
            <text:p>「築夢新台灣」電視節目Promo-第四十三集(20秒)</text:p>
          </table:table-cell>
          <table:table-cell office:value-type="string" table:style-name="ce38">
            <text:p>11/1-11/30</text:p>
          </table:table-cell>
          <table:table-cell office:value-type="string" table:style-name="ce39">
            <text:p>108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8">
            <text:p>加值回饋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60">
            <text:p>新住民發展基金(補助移民署執行)</text:p>
          </table:table-cell>
          <table:table-cell office:value-type="string" table:style-name="ce38">
            <text:p>網路媒體</text:p>
          </table:table-cell>
          <table:table-cell office:value-type="string" table:style-name="ce38">
            <text:p>移民署105年度新住民資訊宣導電視媒體製播案-「築夢新台灣」節目專區(陸續更新中)</text:p>
          </table:table-cell>
          <table:table-cell office:value-type="string" table:style-name="ce38">
            <text:p>11/1-11/30</text:p>
          </table:table-cell>
          <table:table-cell office:value-type="string" table:style-name="ce39">
            <text:p>26則</text:p>
          </table:table-cell>
          <table:table-cell office:value-type="string" table:style-name="ce38">
            <text:p>中時電子報</text:p>
          </table:table-cell>
          <table:table-cell office:value-type="float" office:value="66666" table:style-name="ce23">
            <text:p>66,666<text:s/></text:p>
          </table:table-cell>
          <table:table-cell table:style-name="ce38"/>
          <table:table-cell table:number-columns-repeated="16376"/>
        </table:table-row>
        <table:table-row table:style-name="ro12">
          <table:covered-table-cell/>
          <table:table-cell office:value-type="string" table:number-columns-spanned="1" table:number-rows-spanned="2" table:style-name="ce61">
            <text:p>網路媒體</text:p>
          </table:table-cell>
          <table:table-cell office:value-type="string" table:style-name="ce38">
            <text:p>移民署105年度新住民資訊宣導電視媒體製播案-「築夢新台灣」第六波行銷活動</text:p>
          </table:table-cell>
          <table:table-cell office:value-type="string" table:style-name="ce38">
            <text:p>11/24-12/4感恩節聯歡抽抽送</text:p>
          </table:table-cell>
          <table:table-cell office:value-type="string" table:style-name="ce39">
            <text:p>1次</text:p>
          </table:table-cell>
          <table:table-cell office:value-type="string" table:number-columns-spanned="1" table:number-rows-spanned="2" table:style-name="ce61">
            <text:p>Facebook</text:p>
          </table:table-cell>
          <table:table-cell office:value-type="float" office:value="90000" table:number-columns-spanned="1" table:number-rows-spanned="2" table:style-name="ce62">
            <text:p>90,000<text:s/></text:p>
          </table:table-cell>
          <table:table-cell table:number-columns-spanned="1" table:number-rows-spanned="2" table:style-name="ce61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38">
            <text:p>移民署105年度新住民資訊宣導電視媒體製播案-「築夢新台灣」節目貼文</text:p>
          </table:table-cell>
          <table:table-cell office:value-type="string" table:style-name="ce42">
            <text:p>* 11/2日攝影大叔臺客魂</text:p>
            <text:p>* 11/3臺灣歐巴馬為認同奔走</text:p>
            <text:p>* 11/6愛與信仰伴女成長</text:p>
            <text:p>* 11/8專利工程師樂團人生</text:p>
            <text:p>* 11/10日美甲師繪出指尖藝術</text:p>
            <text:p>* 11/13罹癌重生馬來炸雞</text:p>
            <text:p>* 11/15神秘武術老外推廣</text:p>
            <text:p>* 11/17越南女導鏡頭故事</text:p>
            <text:p>* 11/20瑞士女孩自信比基尼</text:p>
            <text:p>* 11/22北方羊蠍子香辣味風城飄香</text:p>
            <text:p>* 11/24法廚的味覺奇幻旅程</text:p>
            <text:p>* 11/27安地斯山脈天籟之聲</text:p>
            <text:p>* 11/29潮州與越南大廚幸福味</text:p>
          </table:table-cell>
          <table:table-cell office:value-type="string" table:style-name="ce39">
            <text:p>13次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table-cell office:value-type="string" table:style-name="ce40">
            <text:p>平面媒體</text:p>
          </table:table-cell>
          <table:table-cell office:value-type="string" table:style-name="ce40">
            <text:p>移民署105年度新住民資訊宣導電視媒體製播案-</text:p>
            <text:p>「築夢新台灣」刊登節目文案</text:p>
          </table:table-cell>
          <table:table-cell office:value-type="string" table:style-name="ce42">
            <text:p>* 11/6新二代作家分享生命故事</text:p>
            <text:p>* 11/13法國騎士創負片藝術</text:p>
            <text:p>* 11/20熱心的長者照護天使</text:p>
            <text:p>* 11/27回教文化灌溉新生代</text:p>
          </table:table-cell>
          <table:table-cell office:value-type="string" table:style-name="ce41">
            <text:p>4次</text:p>
          </table:table-cell>
          <table:table-cell office:value-type="string" table:style-name="ce40">
            <text:p>聯合報</text:p>
          </table:table-cell>
          <table:table-cell office:value-type="float" office:value="84000" table:style-name="ce23">
            <text:p>84,000<text:s/></text:p>
          </table:table-cell>
          <table:table-cell table:style-name="ce40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4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7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3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11月份" table:formula="of:=[公務.A2]" table:number-columns-spanned="8" table:number-rows-spanned="1" table:style-name="ce46">
            <text:p>106年度1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1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9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9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12-08T03:03:18Z</dc:date>
    <meta:print-date>2017-12-06T06:52:29Z</meta:print-date>
  </office:meta>
</office:document-meta>
</file>