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303.7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8">
            <text:p>107年度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2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37">
            <text:p>移民署<text:s/>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106年防制人口販運宣導「打擊人口販運 <text:s/>全民一起努力」</text:p>
          </table:table-cell>
          <table:table-cell office:value-type="string" table:style-name="ce16">
            <text:p>1/1-1/20</text:p>
          </table:table-cell>
          <table:table-cell office:value-type="string" table:style-name="ce16">
            <text:p>燈箱廣告2面</text:p>
          </table:table-cell>
          <table:table-cell office:value-type="string" table:style-name="ce16">
            <text:p>桃園機場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4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1"/>
          <table:table-cell table:style-name="ce17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17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 table:style-name="ce3"/>
        </table:table-row>
        <table:table-row table:number-rows-repeated="2"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5"/>
          <table:table-cell table:style-name="ce27"/>
          <table:table-cell table:number-columns-repeated="16376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5"/>
          <table:table-cell table:style-name="ce2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18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公務.$A$1:公務.$H$2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31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1月份" table:formula="of:=[公務.A2]" table:number-columns-spanned="8" table:number-rows-spanned="1" table:style-name="ce48">
            <text:p>107年度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2">
            <text:p>新住民發展基金 總計</text:p>
          </table:table-cell>
          <table:covered-table-cell table:number-columns-repeated="5"/>
          <table:table-cell office:value-type="float" office:value="702166" table:formula="of:=SUM([.G6:.G22])" table:style-name="ce30">
            <text:p><text:s/>702,166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10" table:style-name="ce58">
            <text:p>新住民發展基金(補助移民署執行)</text:p>
          </table:table-cell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「築夢新台灣」電視節目Promo-第四十八集(20秒)</text:p>
          </table:table-cell>
          <table:table-cell office:value-type="string" table:style-name="ce38">
            <text:p>1/1-1/31</text:p>
          </table:table-cell>
          <table:table-cell office:value-type="string" table:style-name="ce39">
            <text:p>1,760秒</text:p>
          </table:table-cell>
          <table:table-cell office:value-type="string" table:style-name="ce38">
            <text:p>民視無線台、新聞台、</text:p>
            <text:p>交通台、台灣台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2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「築夢新台灣」電視節目Promo-第四十九集(20秒)</text:p>
          </table:table-cell>
          <table:table-cell office:value-type="string" table:style-name="ce38">
            <text:p>1/1-1/31</text:p>
          </table:table-cell>
          <table:table-cell office:value-type="string" table:style-name="ce39">
            <text:p>2,380秒</text:p>
          </table:table-cell>
          <table:table-cell office:value-type="string" table:style-name="ce38">
            <text:p>民視無線台、新聞台、</text:p>
            <text:p>交通台、台灣台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2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「築夢新台灣」電視節目Promo-第五十集(20秒)</text:p>
          </table:table-cell>
          <table:table-cell office:value-type="string" table:style-name="ce38">
            <text:p>1/1-1/31</text:p>
          </table:table-cell>
          <table:table-cell office:value-type="string" table:style-name="ce39">
            <text:p>2,500秒</text:p>
          </table:table-cell>
          <table:table-cell office:value-type="string" table:style-name="ce38">
            <text:p>民視無線台、新聞台、</text:p>
            <text:p>交通台、台灣台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2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「築夢新台灣」電視節目Promo-第五十一集(20秒)</text:p>
          </table:table-cell>
          <table:table-cell office:value-type="string" table:style-name="ce38">
            <text:p>1/1-1/31</text:p>
          </table:table-cell>
          <table:table-cell office:value-type="string" table:style-name="ce39">
            <text:p>2,200秒</text:p>
          </table:table-cell>
          <table:table-cell office:value-type="string" table:style-name="ce38">
            <text:p>民視無線台、新聞台、</text:p>
            <text:p>交通台、台灣台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2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「築夢新台灣」電視節目Promo-第五十二集(20秒)</text:p>
          </table:table-cell>
          <table:table-cell office:value-type="string" table:style-name="ce38">
            <text:p>1/1-1/31</text:p>
          </table:table-cell>
          <table:table-cell office:value-type="string" table:style-name="ce39">
            <text:p>700秒</text:p>
          </table:table-cell>
          <table:table-cell office:value-type="string" table:style-name="ce38">
            <text:p>民視無線台、新聞台、</text:p>
            <text:p>交通台、台灣台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28">
            <text:p>加值回饋</text:p>
          </table:table-cell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8">
            <text:p>網路媒體(廣播)</text:p>
          </table:table-cell>
          <table:table-cell office:value-type="string" table:style-name="ce38">
            <text:p>移民署105年度新住民資訊宣導電視媒體製播案-「築夢新台灣」節目專區(陸續更新中)</text:p>
          </table:table-cell>
          <table:table-cell office:value-type="string" table:style-name="ce38">
            <text:p>1/1-1/31</text:p>
          </table:table-cell>
          <table:table-cell office:value-type="string" table:style-name="ce39">
            <text:p>26則</text:p>
          </table:table-cell>
          <table:table-cell office:value-type="string" table:style-name="ce38">
            <text:p>中時電子報</text:p>
          </table:table-cell>
          <table:table-cell office:value-type="float" office:value="66666" table:style-name="ce42">
            <text:p>66,666<text:s/></text:p>
          </table:table-cell>
          <table:table-cell table:style-name="ce28"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移民署105年度新住民資訊宣導電視媒體製播案-「築夢新台灣」第七波行銷活動</text:p>
          </table:table-cell>
          <table:table-cell office:value-type="string" table:style-name="ce38">
            <text:p>12/28-01/11 歲末年終活動</text:p>
          </table:table-cell>
          <table:table-cell office:value-type="string" table:style-name="ce39">
            <text:p>1次</text:p>
          </table:table-cell>
          <table:table-cell office:value-type="string" table:number-columns-spanned="1" table:number-rows-spanned="2" table:style-name="ce63">
            <text:p>Facebook</text:p>
          </table:table-cell>
          <table:table-cell office:value-type="float" office:value="90000" table:number-columns-spanned="1" table:number-rows-spanned="2" table:style-name="ce64">
            <text:p>90,000<text:s/></text:p>
          </table:table-cell>
          <table:table-cell table:style-name="ce32"/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移民署105年度新住民資訊宣導電視媒體製播案-「築夢新台灣」節目貼文</text:p>
          </table:table-cell>
          <table:table-cell office:value-type="string" table:style-name="ce40">
            <text:p>*1/1跳出夢想湖南舞蹈家</text:p>
            <text:p>*1/3法藝術老屋改造夢</text:p>
            <text:p>*1/5體蒙特梭利超級奶爸</text:p>
            <text:p>*1/8海灘男孩環保革命</text:p>
            <text:p>*1/10美國啤酒臺灣味</text:p>
            <text:p>*1/12橄欖球場上的日本精神</text:p>
            <text:p>*1/15廢材變黃金漂流木藝術家</text:p>
            <text:p>*1/17擁抱臺北浪漫阿根廷探戈</text:p>
            <text:p>*1/19臺巴混血教練推廣幼兒足球</text:p>
            <text:p>*1/22武打演員吃苦當吃補</text:p>
            <text:p>*1/24逆境重生美女跑者</text:p>
            <text:p>*1/26印尼博士科技推廣信仰</text:p>
            <text:p>*1/29俄藝術家融合臺灣工藝品</text:p>
            <text:p>*1/31烏克蘭畫家筆下古樸臺灣</text:p>
          </table:table-cell>
          <table:table-cell office:value-type="string" table:style-name="ce39">
            <text:p>14次</text:p>
          </table:table-cell>
          <table:covered-table-cell/>
          <table:covered-table-cell/>
          <table:table-cell table:style-name="ce38"/>
          <table:table-cell table:number-columns-repeated="16376" table:style-name="ce3"/>
        </table:table-row>
        <table:table-row table:style-name="ro16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移民署105年度新住民資訊宣導電視媒體製播案-「築夢新台灣」刊登節目文案</text:p>
          </table:table-cell>
          <table:table-cell office:value-type="string" table:style-name="ce40">
            <text:p>01/23-01/29</text:p>
            <text:p>*印博士用科技推廣信仰</text:p>
            <text:p>*廢材變黃金漂流木藝術家</text:p>
            <text:p>*俄媳翻轉原民圖騰藝術</text:p>
            <text:p>*海灘男孩環保革命</text:p>
            <text:p>*自拍攝影家捕捉臺灣人味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聯合新聞網</text:p>
          </table:table-cell>
          <table:table-cell office:value-type="float" office:value="145500" table:number-columns-spanned="1" table:number-rows-spanned="2" table:style-name="ce64">
            <text:p>145,500<text:s/></text:p>
          </table:table-cell>
          <table:table-cell table:style-name="ce38"/>
          <table:table-cell table:number-columns-repeated="16376" table:style-name="ce3"/>
        </table:table-row>
        <table:table-row table:style-name="ro17">
          <table:covered-table-cell/>
          <table:table-cell office:value-type="string" table:style-name="ce38">
            <text:p>平面媒體</text:p>
          </table:table-cell>
          <table:table-cell office:value-type="string" table:style-name="ce38">
            <text:p>移民署105年度新住民資訊宣導電視媒體製播案-「築夢新台灣」刊登節目文案</text:p>
          </table:table-cell>
          <table:table-cell office:value-type="string" table:style-name="ce43">
            <text:p>*1/1美國導演影像紀錄臺南之美</text:p>
            <text:p>*1/8印尼博士科技推廣信仰</text:p>
            <text:p>*1/15香料達人關懷長者餐點</text:p>
            <text:p>*1/22廢材變黃金漂流木藝術家</text:p>
            <text:p>*1/29約旦國寶瓶中沙畫</text:p>
          </table:table-cell>
          <table:table-cell office:value-type="string" table:style-name="ce39">
            <text:p>5次</text:p>
          </table:table-cell>
          <table:table-cell office:value-type="string" table:style-name="ce38">
            <text:p>聯合報</text:p>
          </table:table-cell>
          <table:covered-table-cell/>
          <table:table-cell table:style-name="ce38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7" table:style-name="ce65">
            <text:p>新住民發展基金(補助移民署執行)</text:p>
          </table:table-cell>
          <table:table-cell office:value-type="string" table:style-name="ce38">
            <text:p>平面媒體</text:p>
          </table:table-cell>
          <table:table-cell office:value-type="string" table:style-name="ce38">
            <text:p>106年度新住民專屬新聞影音網站維運案-「Taiwan我來了-新住民全球新聞網」網站宣傳廣告</text:p>
          </table:table-cell>
          <table:table-cell office:value-type="string" table:style-name="ce38">
            <text:p>1/1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讀者雜誌</text:p>
          </table:table-cell>
          <table:table-cell office:value-type="float" office:value="50000" table:style-name="ce42">
            <text:p>50,000<text:s/></text:p>
          </table:table-cell>
          <table:table-cell table:style-name="ce3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平面媒體</text:p>
          </table:table-cell>
          <table:table-cell office:value-type="string" table:style-name="ce38">
            <text:p>106年度新住民專屬新聞影音網站維運案-「Taiwan我來了-新住民全球新聞網」網站宣傳廣告</text:p>
          </table:table-cell>
          <table:table-cell office:value-type="string" table:style-name="ce38">
            <text:p>1/1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Topics雜誌</text:p>
          </table:table-cell>
          <table:table-cell office:value-type="float" office:value="50000" table:style-name="ce42">
            <text:p>50,000<text:s/></text:p>
          </table:table-cell>
          <table:table-cell table:style-name="ce38"/>
          <table:table-cell table:number-columns-repeated="16376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106年度新住民專屬新聞影音網站維運案-「Taiwan我來了-新住民全球新聞網」寶島新住民專區</text:p>
          </table:table-cell>
          <table:table-cell office:value-type="string" table:style-name="ce38">
            <text:p>1/29-2/4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聯合新聞網</text:p>
          </table:table-cell>
          <table:table-cell office:value-type="float" office:value="180000" table:style-name="ce42">
            <text:p>180,000<text:s/></text:p>
          </table:table-cell>
          <table:table-cell table:style-name="ce38"/>
          <table:table-cell table:number-columns-repeated="16376"/>
        </table:table-row>
        <table:table-row table:style-name="ro18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106年度新住民專屬新聞影音網站維運案-「Taiwan我來了-新住民全球新聞網」寶島新住民專題報導</text:p>
          </table:table-cell>
          <table:table-cell office:value-type="string" table:style-name="ce38">
            <text:p>1/4、1/18</text:p>
          </table:table-cell>
          <table:table-cell office:value-type="string" table:style-name="ce39">
            <text:p>2次</text:p>
          </table:table-cell>
          <table:table-cell office:value-type="string" table:style-name="ce38">
            <text:p>聯合新聞網</text:p>
          </table:table-cell>
          <table:table-cell office:value-type="float" office:value="60000" table:style-name="ce42">
            <text:p>60,000<text:s/></text:p>
          </table:table-cell>
          <table:table-cell table:style-name="ce38"/>
          <table:table-cell table:number-columns-repeated="16376"/>
        </table:table-row>
        <table:table-row table:style-name="ro19">
          <table:covered-table-cell/>
          <table:table-cell office:value-type="string" table:style-name="ce41">
            <text:p>網路媒體</text:p>
          </table:table-cell>
          <table:table-cell office:value-type="string" table:style-name="ce38">
            <text:p>106年度新住民專屬新聞影音網站維運案-「Taiwan我來了-新住民全球新聞網」粉絲團行銷宣傳廣告</text:p>
          </table:table-cell>
          <table:table-cell office:value-type="string" table:style-name="ce38">
            <text:p>1月份</text:p>
          </table:table-cell>
          <table:table-cell office:value-type="string" table:style-name="ce39">
            <text:p>1個月</text:p>
          </table:table-cell>
          <table:table-cell office:value-type="string" table:style-name="ce38">
            <text:p>FACEBOOK</text:p>
          </table:table-cell>
          <table:table-cell office:value-type="float" office:value="50000" table:style-name="ce42">
            <text:p>50,000<text:s/></text:p>
          </table:table-cell>
          <table:table-cell table:style-name="ce44"/>
          <table:table-cell table:number-columns-repeated="16376"/>
        </table:table-row>
        <table:table-row table:style-name="ro19">
          <table:covered-table-cell/>
          <table:table-cell office:value-type="string" table:style-name="ce41">
            <text:p>網路媒體</text:p>
          </table:table-cell>
          <table:table-cell office:value-type="string" table:style-name="ce38">
            <text:p>106年度新住民專屬新聞影音網站維運案-「Taiwan我來了-新住民全球新聞網」粉絲團行銷宣傳廣告</text:p>
          </table:table-cell>
          <table:table-cell office:value-type="string" table:style-name="ce38">
            <text:p>1月份</text:p>
          </table:table-cell>
          <table:table-cell office:value-type="string" table:style-name="ce39">
            <text:p>1個月</text:p>
          </table:table-cell>
          <table:table-cell office:value-type="string" table:style-name="ce38">
            <text:p>Google聯播網</text:p>
          </table:table-cell>
          <table:table-cell office:value-type="float" office:value="5000" table:style-name="ce42">
            <text:p>5,000<text:s/></text:p>
          </table:table-cell>
          <table:table-cell table:style-name="ce44"/>
          <table:table-cell table:number-columns-repeated="16376"/>
        </table:table-row>
        <table:table-row table:style-name="ro20">
          <table:covered-table-cell/>
          <table:table-cell office:value-type="string" table:style-name="ce41">
            <text:p>網路媒體</text:p>
          </table:table-cell>
          <table:table-cell office:value-type="string" table:style-name="ce38">
            <text:p>106年度新住民專屬新聞影音網站維運案-「Taiwan我來了-新住民全球新聞網」粉絲團行銷宣傳廣告</text:p>
          </table:table-cell>
          <table:table-cell office:value-type="string" table:style-name="ce38">
            <text:p>1月份</text:p>
          </table:table-cell>
          <table:table-cell office:value-type="string" table:style-name="ce39">
            <text:p>1個月</text:p>
          </table:table-cell>
          <table:table-cell office:value-type="string" table:style-name="ce38">
            <text:p>Google關鍵字</text:p>
          </table:table-cell>
          <table:table-cell office:value-type="float" office:value="5000" table:style-name="ce42">
            <text:p>5,000<text:s/></text:p>
          </table:table-cell>
          <table:table-cell table:style-name="ce44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1月份" table:formula="of:=[公務.A2]" table:number-columns-spanned="8" table:number-rows-spanned="1" table:style-name="ce48">
            <text:p>107年度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2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2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2-06T07:05:30Z</dc:date>
    <meta:print-date>2018-02-06T03:52:33Z</meta:print-date>
  </office:meta>
</office:document-meta>
</file>