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09cm" fo:margin-left="-0.034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6.466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2.267cm"/>
    </style:style>
    <style:style style:name="表格1.F" style:family="table-column">
      <style:table-column-properties style:column-width="1.819cm"/>
    </style:style>
    <style:style style:name="表格1.G" style:family="table-column">
      <style:table-column-properties style:column-width="0.182cm"/>
    </style:style>
    <style:style style:name="表格1.H" style:family="table-column">
      <style:table-column-properties style:column-width="1.44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104cm"/>
    </style:style>
    <style:style style:name="表格1.1" style:family="table-row">
      <style:table-row-properties style:min-row-height="3.7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75cm" fo:keep-together="auto"/>
    </style:style>
    <style:style style:name="表格1.5" style:family="table-row">
      <style:table-row-properties style:min-row-height="1.843cm" fo:keep-together="auto"/>
    </style:style>
    <style:style style:name="表格1.6" style:family="table-row">
      <style:table-row-properties style:min-row-height="1.524cm" fo:keep-together="always"/>
    </style:style>
    <style:style style:name="表格1.7" style:family="table-row">
      <style:table-row-properties style:min-row-height="1.411cm" fo:keep-together="always"/>
    </style:style>
    <style:style style:name="表格1.9" style:family="table-row">
      <style:table-row-properties style:min-row-height="0.159cm" fo:keep-together="auto"/>
    </style:style>
    <style:style style:name="表格1.10" style:family="table-row">
      <style:table-row-properties style:min-row-height="4.584cm" fo:keep-together="always"/>
    </style:style>
    <style:style style:name="表格1.11" style:family="table-row">
      <style:table-row-properties style:min-row-height="4.08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4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cm" fo:text-indent="0.423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text-align="justify" fo:text-align-last="justify" style:justify-single-word="false"/>
      <style:text-properties officeooo:paragraph-rsid="0010011c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officeooo:paragraph-rsid="0010011c"/>
    </style:style>
    <style:style style:name="P30" style:family="paragraph" style:parent-style-name="Standard">
      <style:paragraph-properties style:line-height-at-least="0cm" fo:text-align="justify" style:justify-single-word="false"/>
      <style:text-properties officeooo:paragraph-rsid="0010011c"/>
    </style:style>
    <style:style style:name="P31" style:family="paragraph" style:parent-style-name="Heading_20_5">
      <style:paragraph-properties style:line-height-at-least="0cm" fo:text-align="justify" style:justify-single-word="false" style:snap-to-layout-grid="false"/>
      <style:text-properties fo:color="#000000" style:font-name="標楷體" fo:font-weight="normal" style:font-name-asian="標楷體" style:font-weight-asian="normal" style:font-name-complex="標楷體"/>
    </style:style>
    <style:style style:name="P32" style:family="paragraph" style:parent-style-name="Heading_20_1">
      <style:text-properties style:font-name-complex="標楷體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Heading_20_3">
      <style:paragraph-properties style:line-height-at-least="0cm" fo:text-align="justify" style:justify-single-word="false"/>
    </style:style>
    <style:style style:name="P35" style:family="paragraph" style:parent-style-name="Heading_20_4">
      <style:paragraph-properties style:snap-to-layout-grid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3pt" style:font-name-asian="標楷體" style:font-size-asian="13pt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draw:frame draw:style-name="fr1" draw:name="框架1" text:anchor-type="char" svg:x="0.161cm" svg:y="0.273cm" svg:width="2.805cm" svg:height="1.005cm" draw:z-index="0"><draw:text-box><text:p text:style-name="Standard">A0501-052</text:p></draw:text-box></draw:frame>逾期居留/停留出國申請表</text:p>
            <text:h text:style-name="P32" text:outline-level="1">APPLICATION FORM FOR EXIT PERMISSION</text:h>
            <text:p text:style-name="Standard"><text:span text:style-name="T1"><text:s text:c="60"/>案號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  <text:h text:style-name="P33" text:outline-level="2"><text:span text:style-name="T4">Name <text:s/>in <text:s/>full</text:span></text:h>
          </table:table-cell>
          <table:covered-table-cell/>
          <table:table-cell table:style-name="表格1.A2" table:number-columns-spanned="2" office:value-type="string">
            <text:h text:style-name="P35" text:outline-level="4"/>
          </table:table-cell>
          <table:covered-table-cell/>
          <table:table-cell table:style-name="表格1.A2" table:number-columns-spanned="2" office:value-type="string">
            <text:p text:style-name="P28"><text:span text:style-name="T5">出生年月日 </text:span></text:p>
            <text:p text:style-name="P28"><text:span text:style-name="T5">Date of birth</text:span>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  <table:table-cell table:style-name="表格1.G2" office:value-type="string">
            <text:p text:style-name="Standard"><text:span text:style-name="T7">性 別</text:span></text:p>
            <text:p text:style-name="P12">SEX</text:p>
          </table:table-cell>
          <table:table-cell table:style-name="表格1.J2" office:value-type="string">
            <text:p text:style-name="Standard"><text:span text:style-name="T2">M</text:span><text:span text:style-name="T1">□</text:span></text:p>
            <text:p text:style-name="Standard"><text:span text:style-name="T2">F</text:span><text:span text:style-name="T1">□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國籍</text:p>
            <text:p text:style-name="P20"><text:span text:style-name="T1">Nationality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29"><text:span text:style-name="T5">入境地點 <text:s text:c="2"/></text:span></text:p>
            <text:p text:style-name="P29"><text:span text:style-name="T5">Port of entry</text:span></text:p>
          </table:table-cell>
          <table:covered-table-cell/>
          <table:table-cell table:style-name="表格1.G3" table:number-columns-spanned="4" office:value-type="string">
            <text:h text:style-name="P31" text:outline-level="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護照號碼</text:p>
            <text:p text:style-name="P20"><text:span text:style-name="T1">Passport No.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30"><text:span text:style-name="T5">簽證種類及號碼</text:span></text:p>
            <text:p text:style-name="P30"><text:span text:style-name="T5">Kind of visa &amp; No.</text:span></text:p>
          </table:table-cell>
          <table:covered-table-cell/>
          <table:table-cell table:style-name="表格1.G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7"><text:span text:style-name="T1">抵 台 日 期 Date of arrival in Taiwan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7">逾期居/停留日數</text:p>
            <text:p text:style-name="P17">Period of over- stay</text:p>
          </table:table-cell>
          <table:covered-table-cell/>
          <table:table-cell table:style-name="表格1.G3" table:number-columns-spanned="4" office:value-type="string">
            <text:p text:style-name="P21"><text:span text:style-name="T6"><text:s text:c="7"/>天</text:span></text:p>
            <text:h text:style-name="P34" text:outline-level="3"><text:span text:style-name="T9"><text:s text:c="10"/>DAYS</text:span></text:h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逾期原因</text:p>
            <text:p text:style-name="P5">Reason for overstay</text:p>
          </table:table-cell>
          <table:covered-table-cell/>
          <table:table-cell table:style-name="表格1.G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在台地址</text:p>
            <text:p text:style-name="P20"><text:span text:style-name="T1">Address in ROC</text:span></text:p>
          </table:table-cell>
          <table:covered-table-cell/>
          <table:table-cell table:style-name="表格1.G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聯絡人姓名、</text:p>
            <text:p text:style-name="P7">電話、地址</text:p>
          </table:table-cell>
          <table:covered-table-cell/>
          <table:table-cell table:style-name="表格1.G3" table:number-columns-spanned="8" office:value-type="string">
            <text:p text:style-name="P16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2" table:number-columns-spanned="2" office:value-type="string">
            <text:p text:style-name="P7">申請人簽名</text:p>
            <text:p text:style-name="P20"><text:span text:style-name="T3">Signature of application</text:span></text:p>
          </table:table-cell>
          <table:covered-table-cell/>
          <table:table-cell table:style-name="表格1.G2" table:number-columns-spanned="3" office:value-type="string">
            <text:p text:style-name="P18"/>
          </table:table-cell>
          <table:covered-table-cell/>
          <table:covered-table-cell/>
          <table:table-cell table:style-name="表格1.G2" table:number-columns-spanned="2" office:value-type="string">
            <text:p text:style-name="P22"><text:span text:style-name="T5">日 <text:s text:c="3"/>期Date</text:span></text:p>
          </table:table-cell>
          <table:covered-table-cell/>
          <table:table-cell table:style-name="表格1.J2" table:number-columns-spanned="3" office:value-type="string">
            <text:p text:style-name="P19"><text:span text:style-name="T5"><text:s text:c="2"/></text:span><text:span text:style-name="T8"><text:s text:c="13"/></text:span></text:p>
            <text:p text:style-name="P25">YYYY <text:s/>MM <text:s/>DD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審核單位備註事項</text:p>
            <text:p text:style-name="P9">Official use only</text:p>
          </table:table-cell>
          <table:covered-table-cell/>
          <table:table-cell table:style-name="表格1.G3" table:number-columns-spanned="8" office:value-type="string">
            <text:p text:style-name="P23"><text:span text:style-name="T1">申請事由(可複選)：□逾期居/停留 <text:s text:c="4"/>□非法工作 <text:s text:c="4"/>□其他</text:span></text:p>
            <text:p text:style-name="P4"><text:s text:c="2"/>逃逸外勞：□是 <text:s/>□否</text:p>
            <text:p text:style-name="P23"><text:span text:style-name="T1">逃逸日期： <text:s text:c="5"/>年 <text:s text:c="4"/>月 <text:s text:c="4"/>日</text:span></text:p>
            <text:p text:style-name="P19"><text:span text:style-name="T1"><text:s text:c="2"/>查獲日期： <text:s text:c="5"/>年 <text:s text:c="4"/>月 <text:s text:c="4"/>日</text:span></text:p>
            <text:p text:style-name="P4"><text:s text:c="2"/>查獲單位：</text:p>
            <text:p text:style-name="P4"><text:s text:c="2"/>出國日期： <text:s text:c="5"/>年 <text:s text:c="4"/>月 <text:s text:c="4"/>日</text:p>
            <text:p text:style-name="P4"><text:s text:c="2"/>原雇主姓名：</text:p>
            <text:p text:style-name="P24">原雇主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6">批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26">擬辦</text:p>
          </table:table-cell>
          <table:table-cell table:style-name="表格1.G3" table:number-columns-spanned="6" office:value-type="string">
            <text:p text:style-name="P2"><text:s text:c="23"/>受理人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justify" fo:text-align-last="justify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style:font-name="標楷體" fo:font-family="標楷體" style:font-family-generic="script" fo:font-size="14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keep-with-next="always"/>
      <style:text-properties style:font-name="標楷體" fo:font-family="標楷體" style:font-family-generic="script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1.199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逾期居留/停留出國申請表</dc:title>
    <meta:initial-creator>233</meta:initial-creator>
    <meta:creation-date>2007-01-09T15:05:00</meta:creation-date>
    <dc:date>2018-06-23T22:21:46.807000000</dc:date>
    <meta:editing-cycles>2</meta:editing-cycles>
    <meta:editing-duration>PT33M1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9" meta:word-count="225" meta:character-count="641" meta:non-whitespace-character-count="407"/>
  </office:meta>
</office:document-meta>
</file>