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709cm" fo:margin-top="0cm" fo:margin-bottom="0cm" table:align="left" style:writing-mode="lr-tb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5.79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68cm" fo:keep-together="auto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89cm" fo:keep-together="auto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84cm" fo:keep-together="auto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4.087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5.634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63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37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577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046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2.679cm" fo:margin-right="-0.42cm" fo:line-height="0.494cm" fo:text-indent="-2.697cm" style:auto-text-indent="false"/>
    </style:style>
    <style:style style:name="P7" style:family="paragraph" style:parent-style-name="Standard">
      <style:paragraph-properties fo:margin-left="2.679cm" fo:margin-right="-0.42cm" fo:line-height="0.494cm" fo:text-indent="-2.697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681cm" fo:margin-right="-0.42cm" fo:line-height="0.494cm" fo:text-indent="-2.82cm" style:auto-text-indent="false"/>
    </style:style>
    <style:style style:name="P9" style:family="paragraph" style:parent-style-name="Standard">
      <style:paragraph-properties fo:margin-left="2.679cm" fo:margin-right="-0.418cm" fo:line-height="0.494cm" fo:text-indent="-2.697cm" style:auto-text-indent="false"/>
    </style:style>
    <style:style style:name="P10" style:family="paragraph" style:parent-style-name="Standard">
      <style:paragraph-properties fo:margin-left="2.683cm" fo:margin-right="-0.418cm" fo:line-height="0.494cm" fo:text-indent="-2.771cm" style:auto-text-indent="false"/>
    </style:style>
    <style:style style:name="P11" style:family="paragraph" style:parent-style-name="Standard">
      <style:paragraph-properties fo:margin-left="2.678cm" fo:margin-right="-0.418cm" fo:line-height="0.494cm" fo:text-indent="-2.623cm" style:auto-text-indent="false"/>
    </style:style>
    <style:style style:name="P12" style:family="paragraph" style:parent-style-name="Standard">
      <style:paragraph-properties fo:margin-left="2.674cm" fo:margin-right="-0.418cm" fo:line-height="0.494cm" fo:text-indent="-2.568cm" style:auto-text-indent="false"/>
    </style:style>
    <style:style style:name="P13" style:family="paragraph" style:parent-style-name="Standard">
      <style:paragraph-properties fo:margin-left="0.624cm" fo:margin-right="-0.418cm" fo:line-height="0.494cm" fo:text-indent="-0.002cm" style:auto-text-indent="false"/>
    </style:style>
    <style:style style:name="P14" style:family="paragraph" style:parent-style-name="Standard">
      <style:paragraph-properties fo:margin-left="2.693cm" fo:margin-right="-0.418cm" fo:line-height="0.494cm" fo:text-indent="-2.711cm" style:auto-text-indent="false"/>
    </style:style>
    <style:style style:name="P15" style:family="paragraph" style:parent-style-name="Standard">
      <style:paragraph-properties fo:margin-left="2.307cm" fo:margin-right="-0.418cm" fo:line-height="0.494cm" fo:text-indent="-1.757cm" style:auto-text-indent="false"/>
    </style:style>
    <style:style style:name="P16" style:family="paragraph" style:parent-style-name="Standard">
      <style:paragraph-properties fo:margin-left="0.596cm" fo:margin-right="-0.418cm" fo:line-height="0.494cm" fo:text-indent="-0.02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20pt"/>
    </style:style>
    <style:style style:name="T9" style:family="text">
      <style:text-properties fo:color="#ffffff" style:font-name="標楷體" fo:font-size="10pt" style:font-name-asian="標楷體1" style:font-size-asian="10pt" style:font-size-complex="14pt"/>
    </style:style>
    <style:style style:name="T10" style:family="text">
      <style:text-properties fo:color="#ffffff" style:font-name="標楷體" fo:font-size="10pt" style:font-name-asian="標楷體1" style:font-size-asian="10pt" style:font-size-complex="10pt"/>
    </style:style>
    <style:style style:name="T11" style:family="text">
      <style:text-properties fo:color="#ffffff" style:font-name="標楷體" fo:font-size="9pt" style:font-name-asian="標楷體1" style:font-size-asian="9pt" style:font-size-complex="14pt"/>
    </style:style>
    <style:style style:name="T12" style:family="text">
      <style:text-properties fo:color="#ffffff" style:font-name="標楷體" fo:font-size="9pt" style:font-name-asian="標楷體1" style:font-size-asian="9pt" style:font-size-complex="8pt"/>
    </style:style>
    <style:style style:name="T13" style:family="text">
      <style:text-properties fo:color="#ffffff" style:font-name="標楷體" fo:font-size="8pt" style:font-name-asian="標楷體1" style:font-size-asian="8pt" style:font-size-complex="8pt"/>
    </style:style>
    <style:style style:name="T14" style:family="text">
      <style:text-properties fo:color="#ffffff" style:font-name="標楷體" style:font-name-asian="標楷體1" style:font-size-complex="14pt"/>
    </style:style>
    <style:style style:name="T15" style:family="text">
      <style:text-properties fo:color="#ffffff" style:font-name="標楷體" fo:font-size="14pt" style:font-name-asian="標楷體1" style:font-size-asian="14pt" style:font-size-complex="14pt"/>
    </style:style>
    <style:style style:name="T16" style:family="text">
      <style:text-properties fo:color="#ffffff" style:font-name="標楷體" fo:font-size="11pt" style:font-name-asian="標楷體1" style:font-size-asian="11pt" style:font-size-complex="14pt"/>
    </style:style>
    <style:style style:name="T17" style:family="text">
      <style:text-properties style:font-name="新細明體" style:font-name-asian="新細明體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申請長期尋職入出境許可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姓名</text:span></text:p>
            <text:p text:style-name="P2"><text:span text:style-name="T9">Name in full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2">統一證號</text:span></text:p>
            <text:p text:style-name="P2"><text:span text:style-name="T10">ID NO.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出生年月日</text:span></text:p>
            <text:p text:style-name="P2"><text:span text:style-name="T10">Date of birth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性別</text:span></text:p>
            <text:p text:style-name="P2"><text:span text:style-name="T9">Sex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護照號碼</text:span></text:p>
            <text:p text:style-name="P2"><text:span text:style-name="T11">Passport NO.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2">國籍</text:span></text:p>
            <text:p text:style-name="P2"><text:span text:style-name="T9">Nationality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2">核發日期</text:span></text:p>
            <text:p text:style-name="P2"><text:span text:style-name="T13">Date of issue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2">尋職工作</text:span></text:p>
            <text:p text:style-name="P2"><text:span text:style-name="T2">類別</text:span></text:p>
            <text:p text:style-name="P2"><text:span text:style-name="T12">Category of seeking employment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2">護照效期</text:span></text:p>
            <text:p text:style-name="P2"><text:span text:style-name="T13">Date of Expirty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"><text:span text:style-name="T2">應備文件</text:span></text:p>
            <text:p text:style-name="P1"><text:span text:style-name="T9">Documents required</text:span></text:p>
          </table:table-cell>
          <table:table-cell table:style-name="表格1.B5" table:number-columns-spanned="5" office:value-type="string">
            <text:p text:style-name="P6"><text:span text:style-name="T2">□入出境許可證申請書。</text:span></text:p>
            <text:p text:style-name="P7"/>
            <text:p text:style-name="P6"><text:span text:style-name="T2">□香港澳門護照影本</text:span><text:bookmark text:name="_GoBack"/><text:span text:style-name="T2">。</text:span></text:p>
            <text:p text:style-name="P8"><text:span text:style-name="T2"><text:s text:c="2"/></text:span><text:span text:style-name="T14"><text:s/>Passport</text:span></text:p>
            <text:p text:style-name="P9"><text:span text:style-name="T2">□近六個月內之月平均薪資證明。</text:span></text:p>
            <text:p text:style-name="P10"><text:span text:style-name="T2"><text:s/></text:span><text:span text:style-name="T6"><text:s text:c="2"/></text:span><text:span text:style-name="T14">Proof of average salary within the last 6 months</text:span></text:p>
            <text:p text:style-name="P9"><text:span text:style-name="T2">□學經歷證明。</text:span></text:p>
            <text:p text:style-name="P11"><text:span text:style-name="T2"><text:s/></text:span><text:span text:style-name="T15"><text:s/></text:span><text:span text:style-name="T16">Highest education diplo,a and proof of employment</text:span></text:p>
            <text:p text:style-name="P9"><text:span text:style-name="T2">□新臺幣十萬元以上或等值之財力證明。</text:span></text:p>
            <text:p text:style-name="P12"><text:span text:style-name="T2"><text:s text:c="2"/></text:span><text:span text:style-name="T14">Proof of sufficient financial resources(at least NT$100,000)</text:span></text:p>
            <text:p text:style-name="P9"><text:span text:style-name="T2">□在我國停留期間之醫療及全額住院保險證明。</text:span></text:p>
            <text:p text:style-name="P13"><text:span text:style-name="T14">Proof of overseas travel health insurance for the duration of stay <text:s/></text:span></text:p>
            <text:p text:style-name="P14"><text:span text:style-name="T2">□無犯罪紀錄證明。</text:span></text:p>
            <text:p text:style-name="P15"><text:span text:style-name="T14">Proof of no-criminal record</text:span></text:p>
            <text:p text:style-name="P14"><text:span text:style-name="T2">□其他經中央目的事業主管機關規定之文件。</text:span></text:p>
            <text:p text:style-name="P16"><text:span text:style-name="T14">Documents required by competent authorities of central government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3">尋職計畫</text:span></text:p>
          </table:table-cell>
          <table:table-cell table:style-name="表格1.B6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"><text:span text:style-name="T3">備考</text:span></text:p>
          </table:table-cell>
          <table:table-cell table:style-name="表格1.B7" table:number-rows-spanned="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7">主管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"><text:span text:style-name="T7">承辦人員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5"/>
          </table:table-cell>
        </table:table-row>
      </table:table>
      <text:p text:style-name="Standard"><text:span text:style-name="T8">申請人簽名</text:span><text:span text:style-name="T17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1.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玟諭</meta:initial-creator>
    <dc:creator>朱玟諭</dc:creator>
    <meta:editing-cycles>8</meta:editing-cycles>
    <meta:print-date>2017-11-22T01:05:00</meta:print-date>
    <meta:creation-date>2017-11-03T07:04:00</meta:creation-date>
    <dc:date>2017-11-22T01:05:00</dc:date>
    <meta:editing-duration>PT47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2" meta:word-count="252" meta:character-count="650" meta:non-whitespace-character-count="58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