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size-complex="20pt"/>
    </style:style>
    <style:style style:name="P2" style:family="paragraph" style:parent-style-name="Standard">
      <style:paragraph-properties fo:line-height="0.353cm" style:text-autospace="non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margin-left="0.035cm" fo:margin-right="0cm" fo:line-height="0.617cm" fo:text-indent="0cm" style:auto-text-indent="false" style:text-autospace="none"/>
    </style:style>
    <style:style style:name="P4" style:family="paragraph" style:parent-style-name="Standard">
      <style:paragraph-properties fo:margin-left="0.035cm" fo:margin-right="0cm" fo:line-height="0.776cm" fo:text-indent="0cm" style:auto-text-indent="false" style:text-autospace="none"/>
    </style:style>
    <style:style style:name="P5" style:family="paragraph" style:parent-style-name="Standard">
      <style:paragraph-properties fo:margin-left="0.035cm" fo:margin-right="0cm" fo:line-height="0.617cm" fo:text-indent="0cm" style:auto-text-indent="false" style:text-autospace="none"/>
      <style:text-properties fo:color="#000000" style:text-position="-3% 100%" style:font-name="標楷體" fo:font-size="16pt" style:letter-kerning="true" style:font-name-asian="標楷體" style:font-size-asian="16pt" style:font-name-complex="微軟正黑體" style:font-size-complex="16pt" style:text-scale="99%"/>
    </style:style>
    <style:style style:name="P6" style:family="paragraph" style:parent-style-name="Standard">
      <style:paragraph-properties fo:margin-left="0.035cm" fo:margin-right="0cm" fo:line-height="0.564cm" fo:text-indent="0cm" style:auto-text-indent="false" style:text-autospace="none"/>
      <style:text-properties fo:color="#000000" style:font-name="標楷體" fo:font-size="16pt" style:letter-kerning="true" style:font-name-asian="標楷體" style:font-size-asian="16pt" style:font-name-complex="微軟正黑體" style:font-size-complex="16pt" style:text-scale="99%"/>
    </style:style>
    <style:style style:name="P7" style:family="paragraph" style:parent-style-name="Standard">
      <style:paragraph-properties fo:margin-left="0.035cm" fo:margin-right="0cm" fo:line-height="0.776cm" fo:text-indent="0cm" style:auto-text-indent="false" style:text-autospace="none"/>
      <style:text-properties fo:color="#000000" style:font-name="微軟正黑體" fo:font-size="20pt" style:letter-kerning="true" style:font-name-asian="微軟正黑體" style:font-size-asian="20pt" style:font-name-complex="微軟正黑體" style:font-size-complex="20pt"/>
    </style:style>
    <style:style style:name="P8" style:family="paragraph" style:parent-style-name="Standard">
      <style:paragraph-properties fo:margin-left="0.035cm" fo:margin-right="0cm" fo:line-height="0.758cm" fo:text-indent="0cm" style:auto-text-indent="false" style:text-autospace="none"/>
    </style:style>
    <style:style style:name="P9" style:family="paragraph" style:parent-style-name="Standard">
      <style:paragraph-properties fo:margin-left="0.035cm" fo:margin-right="0cm" fo:line-height="0.847cm" fo:text-indent="0cm" style:auto-text-indent="false" style:text-autospace="none"/>
    </style:style>
    <style:style style:name="P10" style:family="paragraph" style:parent-style-name="Standard">
      <style:paragraph-properties fo:margin-left="0.035cm" fo:margin-right="0cm" fo:line-height="0.847cm" fo:text-indent="0cm" style:auto-text-indent="false" style:text-autospace="none"/>
      <style:text-properties style:text-position="2% 100%" style:font-name="標楷體" fo:font-size="22pt" style:letter-kerning="true" style:font-name-asian="標楷體" style:font-size-asian="22pt" style:font-name-complex="微軟正黑體" style:font-size-complex="22pt" style:text-scale="99%"/>
    </style:style>
    <style:style style:name="P11" style:family="paragraph" style:parent-style-name="Standard">
      <style:paragraph-properties fo:margin-left="0.035cm" fo:margin-right="0cm" fo:line-height="0.617cm" fo:text-indent="0cm" style:auto-text-indent="false" style:text-autospace="none"/>
      <style:text-properties style:text-position="3% 100%" style:font-name="標楷體" fo:font-size="16pt" fo:letter-spacing="-0.065cm" style:letter-kerning="true" style:font-name-asian="標楷體" style:font-size-asian="16pt" style:font-name-complex="微軟正黑體" style:font-size-complex="16pt"/>
    </style:style>
    <style:style style:name="P12" style:family="paragraph" style:parent-style-name="Standard">
      <style:paragraph-properties fo:margin-left="0.035cm" fo:margin-right="0cm" fo:line-height="0.617cm" fo:text-indent="0cm" style:auto-text-indent="false" style:text-autospace="none"/>
      <style:text-properties style:text-position="3% 100%" style:font-name="標楷體" fo:font-size="16pt" fo:letter-spacing="-0.065cm" style:letter-kerning="true" style:font-name-asian="標楷體" style:font-size-asian="16pt" style:font-size-complex="16pt"/>
    </style:style>
    <style:style style:name="P13" style:family="paragraph" style:parent-style-name="Standard">
      <style:paragraph-properties fo:margin-left="0.035cm" fo:margin-right="0cm" fo:margin-top="0.051cm" fo:margin-bottom="0cm" loext:contextual-spacing="false" fo:text-indent="0cm" style:auto-text-indent="false" style:text-autospace="none"/>
    </style:style>
    <style:style style:name="P14" style:family="paragraph" style:parent-style-name="Standard">
      <style:paragraph-properties fo:margin-left="0.035cm" fo:margin-right="0cm" fo:margin-top="0.088cm" fo:margin-bottom="0cm" loext:contextual-spacing="false" fo:line-height="108%" fo:text-indent="0cm" style:auto-text-indent="false" style:text-autospace="none"/>
    </style:style>
    <style:style style:name="P15" style:family="paragraph" style:parent-style-name="Standard">
      <style:paragraph-properties fo:margin-left="0.035cm" fo:margin-right="0cm" fo:margin-top="0.019cm" fo:margin-bottom="0cm" loext:contextual-spacing="false" fo:text-indent="0cm" style:auto-text-indent="false" style:text-autospace="none"/>
    </style:style>
    <style:style style:name="P16" style:family="paragraph" style:parent-style-name="Standard">
      <style:paragraph-properties fo:margin-left="0.598cm" fo:margin-right="9.294cm" fo:margin-top="0.088cm" fo:margin-bottom="0cm" loext:contextual-spacing="false" fo:line-height="108%" fo:text-indent="-0.563cm" style:auto-text-indent="false" style:text-autospace="none"/>
    </style:style>
    <style:style style:name="P17" style:family="paragraph" style:parent-style-name="Standard">
      <style:paragraph-properties fo:margin-left="8.244cm" fo:margin-right="0cm" fo:line-height="0.97cm" fo:text-indent="0cm" style:auto-text-indent="false" style:text-autospace="none"/>
      <style:text-properties fo:color="#000000" style:text-position="-3% 100%" style:font-name="標楷體" fo:font-size="16pt" fo:letter-spacing="0.005cm" style:letter-kerning="true" style:font-name-asian="標楷體" style:font-size-asian="16pt" style:font-name-complex="微軟正黑體" style:font-size-complex="16pt" style:text-scale="99%"/>
    </style:style>
    <style:style style:name="P18" style:family="paragraph" style:parent-style-name="Standard">
      <style:paragraph-properties fo:margin-left="8.244cm" fo:margin-right="0cm" fo:line-height="0.547cm" fo:text-indent="0cm" style:auto-text-indent="false" style:text-autospace="none"/>
      <style:text-properties fo:color="#000000" style:text-position="-3% 100%" style:font-name="標楷體" fo:font-size="16pt" style:letter-kerning="true" style:font-name-asian="標楷體" style:font-size-asian="16pt" style:font-name-complex="微軟正黑體" style:font-size-complex="16pt" style:text-scale="99%"/>
    </style:style>
    <style:style style:name="P19" style:family="paragraph" style:parent-style-name="Standard">
      <style:paragraph-properties fo:margin-left="8.244cm" fo:margin-right="0cm" fo:line-height="0.97cm" fo:text-indent="0cm" style:auto-text-indent="false" style:text-autospace="none"/>
    </style:style>
    <style:style style:name="P20" style:family="paragraph" style:parent-style-name="Standard">
      <style:paragraph-properties fo:margin-left="8.244cm" fo:margin-right="0cm" fo:line-height="0.723cm" fo:text-indent="0cm" style:auto-text-indent="false" style:text-autospace="none"/>
    </style:style>
    <style:style style:name="P21" style:family="paragraph" style:parent-style-name="Standard">
      <style:paragraph-properties fo:margin-top="0.035cm" fo:margin-bottom="0cm" loext:contextual-spacing="false" fo:line-height="0.318cm" style:text-autospace="none"/>
      <style:text-properties fo:font-size="9pt" style:letter-kerning="true" style:font-size-asian="9pt" style:font-size-complex="9pt"/>
    </style:style>
    <style:style style:name="P22" style:family="paragraph" style:parent-style-name="Standard">
      <style:paragraph-properties fo:margin-left="1.08cm" fo:margin-right="0.658cm" fo:line-height="72%" fo:text-indent="0cm" style:auto-text-indent="false" style:text-autospace="none"/>
      <style:text-properties style:text-position="3% 100%" style:font-name="標楷體" fo:font-size="16pt" fo:letter-spacing="-0.065cm" style:letter-kerning="true" style:font-name-asian="標楷體" style:font-size-asian="16pt" style:font-name-complex="微軟正黑體" style:font-size-complex="16pt"/>
    </style:style>
    <style:style style:name="P23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4" style:family="paragraph" style:parent-style-name="Standard">
      <style:paragraph-properties fo:margin-top="0.028cm" fo:margin-bottom="0cm" loext:contextual-spacing="false" fo:line-height="0.494cm" style:text-autospace="none"/>
      <style:text-properties fo:font-size="14pt" style:letter-kerning="true" style:font-size-asian="14pt" style:font-size-complex="14pt"/>
    </style:style>
    <style:style style:name="P25" style:family="paragraph" style:parent-style-name="Standard">
      <style:paragraph-properties fo:margin-left="0.801cm" fo:margin-right="0.333cm" fo:line-height="72%" fo:text-indent="0cm" style:auto-text-indent="false" style:text-autospace="none"/>
      <style:text-properties style:text-position="3% 100%" style:font-name="標楷體" fo:font-size="16pt" fo:letter-spacing="-0.065cm" style:letter-kerning="true" style:font-name-asian="標楷體" style:font-size-asian="16pt" style:font-name-complex="微軟正黑體" style:font-size-complex="16pt"/>
    </style:style>
    <style:style style:name="P26" style:family="paragraph" style:parent-style-name="Standard" style:master-page-name="Standard">
      <style:paragraph-properties fo:margin-left="0.035cm" fo:margin-right="-0.044cm" fo:line-height="0.847cm" fo:text-indent="0cm" style:auto-text-indent="false" style:page-number="auto" style:text-autospace="none"/>
      <style:text-properties fo:language="zh" fo:country="TW" style:language-asian="zh" style:country-asian="TW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position="3% 100%" style:font-name="標楷體" fo:font-size="16pt" style:letter-kerning="true" style:font-name-asian="標楷體" style:font-size-asian="16pt" style:font-name-complex="微軟正黑體" style:font-size-complex="16pt"/>
    </style:style>
    <style:style style:name="T2" style:family="text">
      <style:text-properties style:text-position="3% 100%" style:font-name="標楷體" fo:font-size="16pt" style:letter-kerning="true" style:font-name-asian="標楷體" style:font-size-asian="16pt" style:font-name-complex="微軟正黑體" style:font-size-complex="16pt" style:text-scale="99%"/>
    </style:style>
    <style:style style:name="T3" style:family="text">
      <style:text-properties style:text-position="3% 100%" style:font-name="標楷體" fo:font-size="16pt" fo:letter-spacing="-0.062cm" style:letter-kerning="true" style:font-name-asian="標楷體" style:font-size-asian="16pt" style:font-name-complex="微軟正黑體" style:font-size-complex="16pt"/>
    </style:style>
    <style:style style:name="T4" style:family="text">
      <style:text-properties style:text-position="3% 100%" style:font-name="標楷體" fo:font-size="16pt" fo:letter-spacing="-0.065cm" style:letter-kerning="true" style:font-name-asian="標楷體" style:font-size-asian="16pt" style:font-name-complex="微軟正黑體" style:font-size-complex="16pt"/>
    </style:style>
    <style:style style:name="T5" style:family="text">
      <style:text-properties style:text-position="3% 100%" style:font-name="標楷體" fo:font-size="16pt" fo:letter-spacing="0.005cm" style:letter-kerning="true" style:font-name-asian="標楷體" style:font-size-asian="16pt" style:font-name-complex="微軟正黑體" style:font-size-complex="16pt" style:text-scale="99%"/>
    </style:style>
    <style:style style:name="T6" style:family="text">
      <style:text-properties style:text-position="3% 100%" style:font-name="標楷體" fo:font-size="16pt" fo:letter-spacing="-0.002cm" style:letter-kerning="true" style:font-name-asian="標楷體" style:font-size-asian="16pt" style:font-name-complex="微軟正黑體" style:font-size-complex="16pt"/>
    </style:style>
    <style:style style:name="T7" style:family="text">
      <style:text-properties style:text-position="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8" style:family="text">
      <style:text-properties style:text-position="3% 100%" style:font-name="微軟正黑體" fo:font-size="16pt" fo:letter-spacing="-0.062cm" style:letter-kerning="true" style:font-name-asian="微軟正黑體" style:font-size-asian="16pt" style:font-name-complex="微軟正黑體" style:font-size-complex="16pt"/>
    </style:style>
    <style:style style:name="T9" style:family="text">
      <style:text-properties style:font-name-complex="微軟正黑體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微軟正黑體" style:font-size-complex="16pt"/>
    </style:style>
    <style:style style:name="T11" style:family="text">
      <style:text-properties fo:color="#000000" style:font-name="標楷體" fo:font-size="16pt" style:letter-kerning="true" style:font-name-asian="標楷體" style:font-size-asian="16pt" style:font-name-complex="微軟正黑體" style:font-size-complex="16pt" style:text-scale="99%"/>
    </style:style>
    <style:style style:name="T12" style:family="text">
      <style:text-properties fo:color="#000000" style:font-name="標楷體" fo:font-size="16pt" style:letter-kerning="true" style:font-name-asian="標楷體" style:font-size-asian="16pt" style:font-name-complex="標楷體" style:font-size-complex="16pt" style:text-scale="99%"/>
    </style:style>
    <style:style style:name="T13" style:family="text">
      <style:text-properties fo:color="#000000" style:font-name="標楷體" fo:font-size="16pt" fo:letter-spacing="0.005cm" style:letter-kerning="true" style:font-name-asian="標楷體" style:font-size-asian="16pt" style:font-name-complex="微軟正黑體" style:font-size-complex="16pt" style:text-scale="99%"/>
    </style:style>
    <style:style style:name="T14" style:family="text">
      <style:text-properties fo:color="#000000" style:font-name="標楷體" fo:font-size="16pt" fo:letter-spacing="0.005cm" style:letter-kerning="true" style:font-name-asian="標楷體" style:font-size-asian="16pt" style:font-name-complex="標楷體" style:font-size-complex="16pt" style:text-scale="99%"/>
    </style:style>
    <style:style style:name="T15" style:family="text">
      <style:text-properties fo:color="#000000" style:font-name="標楷體" fo:font-size="16pt" fo:letter-spacing="-0.004cm" style:letter-kerning="true" style:font-name-asian="標楷體" style:font-size-asian="16pt" style:font-name-complex="微軟正黑體" style:font-size-complex="16pt" style:text-scale="99%"/>
    </style:style>
    <style:style style:name="T16" style:family="text">
      <style:text-properties fo:color="#000000" style:font-name="標楷體" fo:font-size="16pt" fo:letter-spacing="-0.009cm" style:letter-kerning="true" style:font-name-asian="標楷體" style:font-size-asian="16pt" style:font-name-complex="微軟正黑體" style:font-size-complex="16pt" style:text-scale="99%"/>
    </style:style>
    <style:style style:name="T17" style:family="text">
      <style:text-properties fo:color="#000000" style:font-name="標楷體" fo:font-size="16pt" fo:letter-spacing="-0.012cm" style:letter-kerning="true" style:font-name-asian="標楷體" style:font-size-asian="16pt" style:font-name-complex="微軟正黑體" style:font-size-complex="16pt" style:text-scale="99%"/>
    </style:style>
    <style:style style:name="T18" style:family="text">
      <style:text-properties fo:color="#000000" style:font-name="標楷體" fo:font-size="16pt" fo:letter-spacing="-0.069cm" style:letter-kerning="true" style:font-name-asian="標楷體" style:font-size-asian="16pt" style:font-name-complex="微軟正黑體" style:font-size-complex="16pt"/>
    </style:style>
    <style:style style:name="T19" style:family="text">
      <style:text-properties fo:color="#000000" style:text-position="3% 100%" style:font-name="標楷體" fo:font-size="16pt" fo:letter-spacing="0.005cm" style:letter-kerning="true" style:font-name-asian="標楷體" style:font-size-asian="16pt" style:font-name-complex="微軟正黑體" style:font-size-complex="16pt" style:text-scale="99%"/>
    </style:style>
    <style:style style:name="T20" style:family="text">
      <style:text-properties fo:color="#000000" style:text-position="3% 100%" style:font-name="標楷體" fo:font-size="16pt" style:letter-kerning="true" style:font-name-asian="標楷體" style:font-size-asian="16pt" style:font-name-complex="微軟正黑體" style:font-size-complex="16pt" style:text-scale="99%"/>
    </style:style>
    <style:style style:name="T21" style:family="text">
      <style:text-properties fo:color="#000000" style:text-position="-3% 100%" style:font-name="標楷體" fo:font-size="16pt" fo:letter-spacing="0.005cm" style:letter-kerning="true" style:font-name-asian="標楷體" style:font-size-asian="16pt" style:font-name-complex="微軟正黑體" style:font-size-complex="16pt" style:text-scale="99%"/>
    </style:style>
    <style:style style:name="T22" style:family="text">
      <style:text-properties fo:color="#000000" style:text-position="-3% 100%" style:font-name="標楷體" fo:font-size="16pt" style:letter-kerning="true" style:font-name-asian="標楷體" style:font-size-asian="16pt" style:font-name-complex="微軟正黑體" style:font-size-complex="16pt" style:text-scale="99%"/>
    </style:style>
    <style:style style:name="T23" style:family="text">
      <style:text-properties fo:color="#000000" style:text-position="6% 100%" style:font-name="標楷體" fo:font-size="16pt" fo:letter-spacing="0.005cm" style:letter-kerning="true" style:font-name-asian="標楷體" style:font-size-asian="16pt" style:font-name-complex="微軟正黑體" style:font-size-complex="16pt" style:text-scale="99%"/>
    </style:style>
    <style:style style:name="T24" style:family="text">
      <style:text-properties fo:color="#000000" style:text-position="6% 100%" style:font-name="標楷體" fo:font-size="16pt" style:letter-kerning="true" style:font-name-asian="標楷體" style:font-size-asian="16pt" style:font-name-complex="微軟正黑體" style:font-size-complex="16pt" style:text-scale="99%"/>
    </style:style>
    <style:style style:name="T25" style:family="text">
      <style:text-properties style:font-name-complex="標楷體"/>
    </style:style>
    <style:style style:name="T26" style:family="text">
      <style:text-properties style:text-position="2% 100%" style:font-name="標楷體" fo:font-size="22pt" style:letter-kerning="true" style:font-name-asian="標楷體" style:font-size-asian="22pt" style:font-name-complex="微軟正黑體" style:font-size-complex="22pt" style:text-scale="99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7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37cm" svg:stroke-color="#0000ff" draw:stroke-linejoin="round" svg:stroke-linecap="square" draw:fill="none" draw:fill-color="#ffffff" draw:textarea-horizontal-align="left" draw:textarea-vertical-align="top" draw:auto-grow-height="false" fo:min-height="0cm" fo:min-width="1.979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85cm" svg:stroke-color="#000000" draw:stroke-linejoin="round" svg:stroke-linecap="square" draw:fill="none" draw:fill-color="#ffffff" draw:textarea-horizontal-align="left" draw:textarea-vertical-align="top" draw:auto-grow-height="false" fo:min-height="0cm" fo:min-width="7.087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79cm" svg:stroke-color="#000000" draw:stroke-linejoin="round" svg:stroke-linecap="square" draw:fill="none" draw:fill-color="#ffffff" draw:textarea-horizontal-align="left" draw:textarea-vertical-align="top" draw:auto-grow-height="false" fo:min-height="8.749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58cm" svg:stroke-color="#000000" draw:stroke-linejoin="round" svg:stroke-linecap="square" draw:fill="none" draw:fill-color="#ffffff" draw:textarea-horizontal-align="left" draw:textarea-vertical-align="top" draw:auto-grow-height="false" fo:min-height="0cm" fo:min-width="7.087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79cm" svg:stroke-color="#000000" draw:stroke-linejoin="round" svg:stroke-linecap="square" draw:fill="none" draw:fill-color="#ffffff" draw:textarea-horizontal-align="left" draw:textarea-vertical-align="top" draw:auto-grow-height="false" fo:min-height="0cm" fo:min-width="7.087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.14cm" svg:y="25.227cm" svg:width="4.12cm" svg:height="0.633cm" draw:z-index="13"><draw:text-box><text:p text:style-name="P3"><text:span text:style-name="T2">中</text:span><text:span text:style-name="T1"> </text:span><text:span text:style-name="T3"><text:s/></text:span><text:span text:style-name="T2">華</text:span><text:span text:style-name="T1"> </text:span><text:span text:style-name="T4"><text:s/></text:span><text:span text:style-name="T2">民</text:span><text:span text:style-name="T7"> </text:span><text:span text:style-name="T8"><text:s/></text:span><text:span text:style-name="T2">國</text:span></text:p></draw:text-box></draw:frame><draw:frame draw:style-name="fr1" draw:name="框架2" text:anchor-type="char" svg:x="11.234cm" svg:y="22.747cm" svg:width="6.14cm" svg:height="2.175cm" draw:z-index="12"><draw:text-box><text:p text:style-name="P4"><text:span text:style-name="T5">在</text:span><text:span text:style-name="T2">臺代</text:span><text:span text:style-name="T5">申</text:span><text:span text:style-name="T2">請人：</text:span><text:span text:style-name="T10"> </text:span></text:p><text:p text:style-name="P5">（簽名及蓋章）</text:p><text:p text:style-name="P4"><text:span text:style-name="T19">身</text:span><text:span text:style-name="T20">分證</text:span><text:span text:style-name="T19">字</text:span><text:span text:style-name="T20">號：</text:span></text:p></draw:text-box></draw:frame><draw:frame draw:style-name="fr1" draw:name="框架3" text:anchor-type="char" svg:x="11.285cm" svg:y="19.338cm" svg:width="6.147cm" svg:height="2.103cm" draw:z-index="11"><draw:text-box><text:p text:style-name="P4"><text:span text:style-name="T5">法</text:span><text:span text:style-name="T2">定代</text:span><text:span text:style-name="T5">理</text:span><text:span text:style-name="T2">人：</text:span><text:span text:style-name="T10"> </text:span></text:p><text:p text:style-name="P6">（簽名及蓋章）</text:p><text:p text:style-name="P8"><text:span text:style-name="T19">身</text:span><text:span text:style-name="T20">分證</text:span><text:span text:style-name="T19">明</text:span><text:span text:style-name="T20">號碼：</text:span></text:p></draw:text-box></draw:frame><draw:frame draw:style-name="fr1" draw:name="框架4" text:anchor-type="char" svg:x="2.99cm" svg:y="4.075cm" svg:width="15.674cm" svg:height="15.06cm" draw:z-index="10"><draw:text-box><text:p text:style-name="P4"><text:span text:style-name="T5">本</text:span><text:span text:style-name="T2">人</text:span><text:span text:style-name="T1"> </text:span><text:span text:style-name="T6"><text:s/></text:span></text:p><text:p text:style-name="P13"><text:span text:style-name="T13">□</text:span><text:span text:style-name="T11">無法</text:span><text:span text:style-name="T13">於</text:span><text:span text:style-name="T11">申請時</text:span><text:span text:style-name="T13">檢</text:span><text:span text:style-name="T11">具健</text:span><text:span text:style-name="T13">康</text:span><text:span text:style-name="T11">檢查表</text:span></text:p><text:p text:style-name="P14"><text:span text:style-name="T13">□</text:span><text:span text:style-name="T11">原附</text:span><text:span text:style-name="T13">健</text:span><text:span text:style-name="T11">康檢查</text:span><text:span text:style-name="T13">表</text:span><text:span text:style-name="T11">，尚</text:span><text:span text:style-name="T13">有</text:span><text:span text:style-name="T11">部分檢</text:span><text:span text:style-name="T13">查</text:span><text:span text:style-name="T11">項目</text:span><text:span text:style-name="T13">須</text:span><text:span text:style-name="T11">重新檢驗</text:span></text:p><text:p text:style-name="P9"><text:span text:style-name="T12"><text:s/></text:span><text:span text:style-name="T13">請</text:span><text:span text:style-name="T11">准予</text:span><text:span text:style-name="T13">本</text:span><text:span text:style-name="T11">人先行</text:span><text:span text:style-name="T13">入</text:span><text:span text:style-name="T15">境</text:span><text:span text:style-name="T16">，</text:span><text:span text:style-name="T26">願意</text:span><text:span text:style-name="T11">於入</text:span><text:span text:style-name="T13">境</text:span><text:span text:style-name="T11">之翌</text:span><text:span text:style-name="T13">日</text:span><text:span text:style-name="T11">起三十</text:span><text:span text:style-name="T13">日</text:span><text:span text:style-name="T15">內</text:span><text:span text:style-name="T16">，</text:span><text:span text:style-name="T13">至</text:span><text:span text:style-name="T11">內</text:span></text:p><text:p text:style-name="P9"><text:span text:style-name="T14"><text:s/></text:span><text:span text:style-name="T13">政</text:span><text:span text:style-name="T11">部移</text:span><text:span text:style-name="T13">民</text:span><text:span text:style-name="T11">署補</text:span><text:span text:style-name="T13">正</text:span><text:span text:style-name="T11">下列文</text:span><text:span text:style-name="T16">件</text:span><text:span text:style-name="T17">；</text:span><text:span text:style-name="T13">如</text:span><text:span text:style-name="T11">不合</text:span><text:span text:style-name="T13">規</text:span><text:span text:style-name="T11">定</text:span><text:span text:style-name="T13">或</text:span><text:span text:style-name="T11">未依</text:span><text:span text:style-name="T13">上</text:span><text:span text:style-name="T11">述</text:span><text:span text:style-name="T13">期</text:span></text:p><text:p text:style-name="P9"><text:span text:style-name="T12"><text:s/></text:span><text:span text:style-name="T11">限辦理</text:span><text:span text:style-name="T15">，</text:span><text:span text:style-name="T11">願無</text:span><text:span text:style-name="T13">異</text:span><text:span text:style-name="T11">議受</text:span><text:span text:style-name="T13">強</text:span><text:span text:style-name="T11">制出境</text:span><text:span text:style-name="T13">及</text:span><text:span text:style-name="T11">廢止</text:span><text:span text:style-name="T13">定</text:span><text:span text:style-name="T16">居</text:span><text:span text:style-name="T11">（居</text:span><text:span text:style-name="T13">留</text:span><text:span text:style-name="T16">）</text:span><text:span text:style-name="T11">許</text:span><text:span text:style-name="T13">可</text:span><text:span text:style-name="T11">之</text:span><text:span text:style-name="T13">處</text:span></text:p><text:p text:style-name="P9"><text:span text:style-name="T12"><text:s/></text:span><text:span text:style-name="T11">分。</text:span></text:p><text:p text:style-name="P15"><text:span text:style-name="T13">□</text:span><text:span text:style-name="T11">行政</text:span><text:span text:style-name="T13">院</text:span><text:span text:style-name="T11">衛生署</text:span><text:span text:style-name="T13">指</text:span><text:span text:style-name="T11">定醫</text:span><text:span text:style-name="T13">院</text:span><text:span text:style-name="T11">出具之</text:span><text:span text:style-name="T13">健</text:span><text:span text:style-name="T11">康檢</text:span><text:span text:style-name="T13">查</text:span><text:span text:style-name="T11">合格證明</text:span></text:p><text:p text:style-name="P16"><text:span text:style-name="T11">□</text:span><text:span text:style-name="T18"> </text:span><text:span text:style-name="T13">診</text:span><text:span text:style-name="T11">斷或</text:span><text:span text:style-name="T13">治</text:span><text:span text:style-name="T11">癒證明書 </text:span></text:p><text:p text:style-name="P16"><text:span text:style-name="T14"><text:s/></text:span><text:span text:style-name="T13">此</text:span><text:span text:style-name="T11">致</text:span></text:p><text:p text:style-name="P15"><text:span text:style-name="T13">內</text:span><text:span text:style-name="T11">政部</text:span><text:span text:style-name="T13">移</text:span><text:span text:style-name="T11">民署</text:span></text:p><text:p text:style-name="P17"/><text:p text:style-name="P17"/><text:p text:style-name="P19"><text:span text:style-name="T21">立</text:span><text:span text:style-name="T22">具結</text:span><text:span text:style-name="T21">書</text:span><text:span text:style-name="T22">人：</text:span><text:span text:style-name="T10"> </text:span></text:p><text:p text:style-name="P18">（簽名及蓋章）</text:p><text:p text:style-name="P20"><text:span text:style-name="T23">統</text:span><text:span text:style-name="T24">一證</text:span><text:span text:style-name="T23">號</text:span><text:span text:style-name="T24">：</text:span></text:p></draw:text-box></draw:frame><draw:g text:anchor-type="char" draw:z-index="0" draw:style-name="gr1"><draw:custom-shape draw:style-name="gr2" draw:text-style-name="P27" svg:width="0.283cm" svg:height="0.003cm" svg:x="4.286cm" svg:y="4.768cm"><text:p/><draw:enhanced-geometry svg:viewBox="0 0 159 0" draw:type="non-primitive" draw:enhanced-path="M 0 0 L 158 0 N"/></draw:custom-shape><draw:custom-shape draw:style-name="gr3" draw:text-style-name="P27" svg:width="2.862cm" svg:height="0.003cm" svg:x="4.568cm" svg:y="4.768cm"><text:p/><draw:enhanced-geometry svg:viewBox="0 0 1603 0" draw:type="non-primitive" draw:enhanced-path="M 0 0 L 1603 0 N"/></draw:custom-shape></draw:g><draw:g text:anchor-type="char" draw:z-index="20" draw:style-name="gr1"><draw:custom-shape draw:style-name="gr4" draw:text-style-name="P27" svg:width="7.97cm" svg:height="0.003cm" svg:x="2.903cm" svg:y="15.573cm"><text:p/><draw:enhanced-geometry svg:viewBox="0 0 4471 0" draw:type="non-primitive" draw:enhanced-path="M 0 0 L 4471 0 N"/></draw:custom-shape><draw:custom-shape draw:style-name="gr5" draw:text-style-name="P27" svg:width="0.003cm" svg:height="9.208cm" svg:x="2.942cm" svg:y="15.612cm"><text:p/><draw:enhanced-geometry svg:viewBox="0 0 0 5244" draw:type="non-primitive" draw:enhanced-path="M 0 0 L 0 5244 N"/></draw:custom-shape><draw:custom-shape draw:style-name="gr5" draw:text-style-name="P27" svg:width="0.003cm" svg:height="9.208cm" svg:x="10.835cm" svg:y="15.612cm"><text:p/><draw:enhanced-geometry svg:viewBox="0 0 0 5244" draw:type="non-primitive" draw:enhanced-path="M 0 0 L 0 5244 N"/></draw:custom-shape><draw:custom-shape draw:style-name="gr6" draw:text-style-name="P27" svg:width="7.97cm" svg:height="0.003cm" svg:x="2.903cm" svg:y="20.216cm"><text:p/><draw:enhanced-geometry svg:viewBox="0 0 4471 0" draw:type="non-primitive" draw:enhanced-path="M 0 0 L 4471 0 N"/></draw:custom-shape><draw:custom-shape draw:style-name="gr7" draw:text-style-name="P27" svg:width="7.97cm" svg:height="0.003cm" svg:x="2.903cm" svg:y="24.856cm"><text:p/><draw:enhanced-geometry svg:viewBox="0 0 4471 0" draw:type="non-primitive" draw:enhanced-path="M 0 0 L 4471 0 N"/></draw:custom-shape></draw:g><draw:frame draw:style-name="fr1" draw:name="框架5" text:anchor-type="char" svg:x="3.14cm" svg:y="2.757cm" svg:width="0.845cm" svg:height="0.845cm" draw:z-index="1"><draw:text-box><text:p text:style-name="P10">在</text:p></draw:text-box></draw:frame><draw:frame draw:style-name="fr1" draw:name="框架6" text:anchor-type="char" svg:x="4.875cm" svg:y="2.757cm" svg:width="0.845cm" svg:height="0.845cm" draw:z-index="2"><draw:text-box><text:p text:style-name="P10">臺</text:p></draw:text-box></draw:frame><draw:frame draw:style-name="fr1" draw:name="框架7" text:anchor-type="char" svg:x="6.608cm" svg:y="2.757cm" svg:width="0.845cm" svg:height="0.845cm" draw:z-index="3"><draw:text-box><text:p text:style-name="P10">健</text:p></draw:text-box></draw:frame><draw:frame draw:style-name="fr1" draw:name="框架8" text:anchor-type="char" svg:x="8.343cm" svg:y="2.757cm" svg:width="0.845cm" svg:height="0.845cm" draw:z-index="4"><draw:text-box><text:p text:style-name="P10">康</text:p></draw:text-box></draw:frame><draw:frame draw:style-name="fr1" draw:name="框架9" text:anchor-type="char" svg:x="10.074cm" svg:y="2.757cm" svg:width="0.845cm" svg:height="0.845cm" draw:z-index="5"><draw:text-box><text:p text:style-name="P10">檢</text:p></draw:text-box></draw:frame><draw:frame draw:style-name="fr1" draw:name="框架10" text:anchor-type="char" svg:x="11.809cm" svg:y="2.757cm" svg:width="0.845cm" svg:height="0.845cm" draw:z-index="6"><draw:text-box><text:p text:style-name="P10">查</text:p></draw:text-box></draw:frame><draw:frame draw:style-name="fr1" draw:name="框架11" text:anchor-type="char" svg:x="13.541cm" svg:y="2.757cm" svg:width="0.845cm" svg:height="0.845cm" draw:z-index="7"><draw:text-box><text:p text:style-name="P10">具</text:p></draw:text-box></draw:frame><draw:frame draw:style-name="fr1" draw:name="框架12" text:anchor-type="char" svg:x="15.277cm" svg:y="2.757cm" svg:width="0.845cm" svg:height="0.845cm" draw:z-index="8"><draw:text-box><text:p text:style-name="P10">結</text:p></draw:text-box></draw:frame><draw:frame draw:style-name="fr1" draw:name="框架13" text:anchor-type="char" svg:x="17.013cm" svg:y="2.757cm" svg:width="0.845cm" svg:height="0.845cm" draw:z-index="9"><draw:text-box><text:p text:style-name="P10">書</text:p></draw:text-box></draw:frame><draw:frame draw:style-name="fr1" draw:name="框架17" text:anchor-type="char" svg:x="9.396cm" svg:y="25.227cm" svg:width="0.633cm" svg:height="0.633cm" draw:z-index="14"><draw:text-box><text:p text:style-name="P11">年</text:p></draw:text-box></draw:frame><draw:frame draw:style-name="fr1" draw:name="框架18" text:anchor-type="char" svg:x="13.312cm" svg:y="25.227cm" svg:width="0.633cm" svg:height="0.633cm" draw:z-index="15"><draw:text-box><text:p text:style-name="P11">月</text:p></draw:text-box></draw:frame><draw:frame draw:style-name="fr1" draw:name="框架19" text:anchor-type="char" svg:x="17.228cm" svg:y="25.227cm" svg:width="0.633cm" svg:height="0.633cm" draw:z-index="16"><draw:text-box><text:p text:style-name="P11">日</text:p></draw:text-box></draw:frame><draw:frame draw:style-name="fr1" draw:name="框架20" text:anchor-type="char" svg:x="3.14cm" svg:y="26.455cm" svg:width="14.908cm" svg:height="0.633cm" draw:z-index="17"><draw:text-box><text:p text:style-name="P12"><text:span text:style-name="T25">※</text:span><text:span text:style-name="T9">備註：當事人、法定代理人或代申請人如有違法情事，依法究辦。</text:span></text:p></draw:text-box></draw:frame><draw:frame draw:style-name="fr1" draw:name="框架22" text:anchor-type="char" svg:x="2.985cm" svg:y="20.158cm" svg:width="7.811cm" svg:height="4.662cm" draw:z-index="18"><draw:text-box><text:p text:style-name="P2"/><text:p text:style-name="P2"/><text:p text:style-name="P2"/><text:p text:style-name="P24"/><text:p text:style-name="P25">請黏貼在臺代申請人（親屬）國民身分證正面影本</text:p><text:p text:style-name="P23"/></draw:text-box></draw:frame><draw:frame draw:style-name="fr2" draw:name="框架21" text:anchor-type="char" svg:x="0.021cm" svg:y="12.825cm" svg:width="7.853cm" svg:height="4.546cm" draw:z-index="19"><draw:text-box><text:p text:style-name="P21"/><text:p text:style-name="P2"/><text:p text:style-name="P2"/><text:p text:style-name="P2"/><text:p text:style-name="P22">請黏貼立具結書人或法定</text:p><text:p text:style-name="P22">代理人身分證明影本</text:p><text:p text:style-name="P2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662BB4FB0B7B164C0CBAC64A8E3B5B2AED1BD64A8D22E646F63&gt;</dc:title>
    <dc:description>文件由 Solid Converter PDF Professional 建立</dc:description>
    <meta:initial-creator>3a0</meta:initial-creator>
    <meta:creation-date>2011-04-15T11:20:00</meta:creation-date>
    <dc:date>2018-06-23T20:51:44.743000000</dc:date>
    <meta:editing-cycles>5</meta:editing-cycles>
    <meta:editing-duration>PT30M44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37" meta:word-count="300" meta:character-count="318" meta:non-whitespace-character-count="300"/>
  </office:meta>
</office:document-meta>
</file>