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8.68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32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6.9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0.1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表格3" style:family="table">
      <style:table-properties style:width="0.422cm" table:align="left" style:writing-mode="lr-tb"/>
    </style:style>
    <style:style style:name="表格3.A" style:family="table-column">
      <style:table-column-properties style:column-width="0.422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size-complex="36pt"/>
    </style:style>
    <style:style style:name="P2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706cm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style:font-name="新細明體" fo:font-size="14pt" fo:language="zh" fo:country="TW" style:font-size-asian="14pt" style:language-asian="zh" style:country-asian="TW" style:font-size-complex="14pt"/>
    </style:style>
    <style:style style:name="P15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language="zh" fo:country="TW" style:language-asian="zh" style:country-asian="T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ff"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31cm" fo:margin-right="0cm" style:line-height-at-least="0.423cm" fo:text-align="justify" style:justify-single-word="false" fo:text-indent="-1.131cm" style:auto-text-indent="false" style:snap-to-layout-grid="false"/>
    </style:style>
    <style:style style:name="P24" style:family="paragraph" style:parent-style-name="Standard" style:master-page-name="Standard">
      <style:paragraph-properties fo:margin-left="0cm" fo:margin-right="0.199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1.131cm" fo:margin-right="0cm" style:line-height-at-least="0.423cm" fo:text-indent="-1.131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Default">
      <style:paragraph-properties fo:text-align="center" style:justify-single-word="false"/>
      <style:text-properties fo:color="#ff0000" fo:font-size="14pt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071cm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0pt" fo:letter-spacing="0.035cm" style:font-size-asian="10pt" style:font-size-complex="10pt"/>
    </style:style>
    <style:style style:name="T18" style:family="text">
      <style:text-properties fo:color="#000000"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委託書</text:span><text:span text:style-name="T2">(</text:span><text:span text:style-name="T3">陸生就學專用</text:span><text:span text:style-name="T2">)</text:span></text:p>
      <text:p text:style-name="P21"/>
      <text:p text:style-name="P10"><text:span text:style-name="T4">　　本人（委託人）</text:span><text:span text:style-name="T5"> <text:s text:c="3"/></text:span><text:span text:style-name="T9">王○同</text:span><text:span text:style-name="T5"> <text:s text:c="4"/></text:span><text:span text:style-name="T4">委託</text:span><text:span text:style-name="T5"> <text:s/></text:span><text:span text:style-name="T9">○○大學</text:span><text:span text:style-name="T5"> <text:s text:c="4"/></text:span><text:span text:style-name="T4">(學校名稱，受託學校)代向 <text:s/>貴署申請本人臺灣地區入出境許可證。</text:span></text:p>
      <text:p text:style-name="P2">　　此致</text:p>
      <text:p text:style-name="P2">內政部移民署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委　託　人：</text:p>
          </table:table-cell>
          <table:table-cell table:style-name="表格1.B1" office:value-type="string">
            <text:p text:style-name="P11"><text:span text:style-name="T6"><text:s text:c="2"/></text:span><text:span text:style-name="T10">王○同</text:span><text:span text:style-name="T6"> <text:s/>（親自簽名）</text:span></text:p>
          </table:table-cell>
          <table:table-cell table:style-name="表格1.C1" table:number-columns-spanned="2" office:value-type="string">
            <text:p text:style-name="P11"><text:span text:style-name="T14">委</text:span><text:span text:style-name="T15"> </text:span><text:span text:style-name="T14">託</text:span><text:span text:style-name="T15"> </text:span><text:span text:style-name="T14">日</text:span><text:span text:style-name="T15"> </text:span><text:span text:style-name="T14">期：</text:span><text:span text:style-name="T12">○○○年○○月○○日</text:span></text:p>
          </table:table-cell>
          <table:covered-table-cell/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26">受託學校：</text:p>
            <text:p text:style-name="P13"/>
          </table:table-cell>
          <table:table-cell table:style-name="表格1.B2" table:number-columns-spanned="2" office:value-type="string">
            <text:p text:style-name="P14"><draw:frame draw:style-name="fr1" draw:name="框架2" text:anchor-type="char" svg:x="4.89cm" svg:y="2.09cm" svg:width="3.175cm" svg:height="1.588cm" draw:z-index="1"><draw:text-box><text:p text:style-name="P4">蓋學校印信</text:p></draw:text-box></draw:frame></text:p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受託學校指派之承辦人及聯絡地址、電話</text:p>
          </table:table-cell>
          <table:table-cell table:style-name="表格1.A3" table:number-columns-spanned="2" office:value-type="string">
            <text:p text:style-name="P12"><text:span text:style-name="T7">姓名：</text:span><text:span text:style-name="T11"> 李○麗</text:span></text:p>
            <text:p text:style-name="P12"><text:span text:style-name="T7">聯絡地址：</text:span><text:span text:style-name="T11">台北市○○區○○街○○號</text:span></text:p>
            <text:p text:style-name="P12"><text:span text:style-name="T7">電話：</text:span><text:span text:style-name="T11">(02)12345678</text:span></text:p>
          </table:table-cell>
          <table:covered-table-cell/>
          <table:table-cell table:style-name="表格1.D3" table:number-columns-spanned="2" office:value-type="string">
            <text:p text:style-name="P18"/>
          </table:table-cell>
          <table:covered-table-cell/>
        </table:table-row>
      </table:table>
      <text:p text:style-name="P16"><draw:frame draw:style-name="fr2" draw:name="框架3" text:anchor-type="char" svg:x="-0.012cm" svg:y="0.305cm" svg:width="18.122cm" svg:height="6.057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0"><text:span text:style-name="T6">請貼受託學校指派之承辦人有照片之</text:span></text:p><text:p text:style-name="P7">身分證明文件影本正面</text:p><text:p text:style-name="P29">李○麗身分證影本正面</text:p><table:table table:name="表格3" table:style-name="表格3"><table:table-column table:style-name="表格3.A"/><table:table-row table:style-name="表格3.1"><table:table-cell table:style-name="表格3.A1" office:value-type="string"><text:p text:style-name="Default"><text:s/></text:p></table:table-cell></table:table-row></table:table><text:p text:style-name="P7"/><text:p text:style-name="P7"><text:s/></text:p></table:table-cell><table:table-cell table:style-name="表格2.B1" office:value-type="string"><text:p text:style-name="P20"><text:span text:style-name="T6">請貼受託學校指派之承辦人有照片之身分證明文件影本反面</text:span></text:p><text:p text:style-name="P20"><text:span text:style-name="T11">李○麗</text:span><text:span text:style-name="T13">身分證影本反面</text:span></text:p><text:p text:style-name="P7"/></table:table-cell></table:table-row><table:table-row table:style-name="表格2.2"><table:table-cell table:style-name="表格2.A2" office:value-type="string"><text:p text:style-name="P17"/></table:table-cell><table:table-cell table:style-name="表格2.B2" office:value-type="string"><text:p text:style-name="P19"/></table:table-cell></table:table-row></table:table><text:p text:style-name="Standard"/></draw:text-box></draw:frame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6"/></text:span></text:p>
      <text:p text:style-name="P12"><text:span text:style-name="unnamed1"><text:span text:style-name="T17"/></text:span></text:p>
      <text:p text:style-name="P12"><text:span text:style-name="unnamed1"><text:span text:style-name="T8"/></text:span></text:p>
      <text:p text:style-name="P12"><text:span text:style-name="unnamed1"><text:span text:style-name="T8">【注意事項】</text:span></text:span></text:p>
      <text:p text:style-name="P28">一、參考法令：「刑法」第15章「偽造文書印文罪」。</text:p>
      <text:p text:style-name="P23"><text:span text:style-name="T8">二、內政部移民署服務網址：</text:span><text:a xlink:type="simple" xlink:href="http://www.immigration.gov.tw/" text:style-name="Internet_20_link" text:visited-style-name="Visited_20_Internet_20_Link"><text:span text:style-name="Internet_20_link"><text:span text:style-name="T18">http://www.immigration.gov.tw/</text:span></text:span></text:a></text:p>
      <text:p text:style-name="P9"><text:span text:style-name="unnamed1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5-02-10T11:36:00</meta:creation-date>
    <dc:date>2018-06-23T20:11:22.168000000</dc:date>
    <meta:print-date>2012-08-28T14:16:00</meta:print-date>
    <meta:editing-cycles>3</meta:editing-cycles>
    <meta:editing-duration>PT4M25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23" meta:word-count="264" meta:character-count="339" meta:non-whitespace-character-count="305"/>
  </office:meta>
</office:document-meta>
</file>