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03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line-height="0.706cm" fo:text-indent="-1.27cm" style:auto-text-indent="false"/>
    </style:style>
    <style:style style:name="P9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陸地區人民申請來臺就讀○○大學</text:span><text:span text:style-name="T2">(</text:span><text:span text:style-name="T1">校院名稱</text:span><text:span text:style-name="T2">)</text:span><text:span text:style-name="T1">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<text:span text:style-name="T3">姓</text:span><text:span text:style-name="T4"> <text:s text:c="4"/></text:span><text:span text:style-name="T3">名</text:span>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"><text:span text:style-name="T5">出生年月日</text:span></text:p>
          </table:table-cell>
          <table:table-cell table:style-name="表格1.A1" office:value-type="string">
            <text:p text:style-name="P5">身分證明號碼</text:p>
          </table:table-cell>
          <table:table-cell table:style-name="表格1.F1" office:value-type="string">
            <text:p text:style-name="P5">就讀系所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限保證書用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（公務人員）名冊</dc:title>
    <meta:initial-creator>User</meta:initial-creator>
    <meta:creation-date>2011-06-13T15:27:00</meta:creation-date>
    <dc:creator>nia</dc:creator>
    <dc:date>2011-06-13T15:30:00</dc:date>
    <meta:print-date>2011-06-13T15:29:00</meta:print-date>
    <meta:editing-cycles>4</meta:editing-cycles>
    <meta:editing-duration>PT14M</meta:editing-duration>
    <meta:document-statistic meta:table-count="1" meta:image-count="0" meta:object-count="0" meta:page-count="1" meta:paragraph-count="8" meta:word-count="52" meta:character-count="57" meta:non-whitespace-character-count="52"/>
    <meta:generator>NDC_ODF_Application_Tools/1.0.2$Windows_X86_64 LibreOffice_project/e7b18eac6983b57cd36244d0d7751dceefe72182</meta:generator>
  </office:meta>
</office:document-meta>
</file>